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ab-stops>
          <style:tab-stop style:position="6.6929in"/>
        </style:tab-stops>
      </style:paragraph-properties>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justify" style:justify-single-word="false">
        <style:tab-stops>
          <style:tab-stop style:position="6.6929in"/>
        </style:tab-stops>
      </style:paragraph-properties>
    </style:style>
    <style:style style:name="P6" style:family="paragraph" style:parent-style-name="Standard">
      <style:paragraph-properties fo:margin-top="0in" fo:margin-bottom="0in" loext:contextual-spacing="false" fo:line-height="100%">
        <style:tab-stops>
          <style:tab-stop style:position="3.052in"/>
          <style:tab-stop style:position="6.6929in"/>
        </style:tab-stops>
      </style:paragraph-properties>
    </style:style>
    <style:style style:name="P7" style:family="paragraph" style:parent-style-name="Standard">
      <style:paragraph-properties fo:margin-top="0in" fo:margin-bottom="0in" loext:contextual-spacing="false" fo:line-height="100%">
        <style:tab-stops>
          <style:tab-stop style:position="3.6425in"/>
        </style:tab-stops>
      </style:paragraph-properties>
    </style:style>
    <style:style style:name="P8" style:family="paragraph" style:parent-style-name="Standard">
      <style:paragraph-properties fo:margin-top="0in" fo:margin-bottom="0in" loext:contextual-spacing="false" fo:line-height="100%">
        <style:tab-stops>
          <style:tab-stop style:position="6.6929in"/>
        </style:tab-stops>
      </style:paragraph-properties>
    </style:style>
    <style:style style:name="P9"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in" fo:margin-bottom="0in" loext:contextual-spacing="false" fo:line-height="100%"/>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in" fo:margin-bottom="0in" loext:contextual-spacing="false" fo:line-height="100%">
        <style:tab-stops>
          <style:tab-stop style:position="6.6929in"/>
        </style:tab-stops>
      </style:paragraph-properties>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in" fo:margin-bottom="0in" loext:contextual-spacing="false" fo:line-height="150%" fo:text-align="justify" style:justify-single-word="false">
        <style:tab-stops>
          <style:tab-stop style:position="6.6929in"/>
        </style:tab-stops>
      </style:paragraph-properties>
      <style:text-properties style:font-name="Times New Roman" fo:font-size="14pt" style:font-size-asian="14pt" style:font-name-complex="Times New Roman1" style:font-size-complex="14pt"/>
    </style:style>
    <style:style style:name="P13" style:family="paragraph" style:parent-style-name="Standard">
      <style:paragraph-properties fo:margin-top="0in" fo:margin-bottom="0in" loext:contextual-spacing="false">
        <style:tab-stops>
          <style:tab-stop style:position="6.6929in"/>
        </style:tab-stops>
      </style:paragraph-properties>
    </style:style>
    <style:style style:name="P14" style:family="paragraph" style:parent-style-name="Standard">
      <style:paragraph-properties fo:margin-top="0in" fo:margin-bottom="0in" loext:contextual-spacing="false" fo:text-align="justify" style:justify-single-word="false">
        <style:tab-stops>
          <style:tab-stop style:position="6.6929in"/>
        </style:tab-stops>
      </style:paragraph-properties>
    </style:style>
    <style:style style:name="P15" style:family="paragraph" style:parent-style-name="Standard">
      <style:paragraph-properties fo:margin-top="0in" fo:margin-bottom="0in" loext:contextual-spacing="false">
        <style:tab-stops>
          <style:tab-stop style:position="2.9535in"/>
          <style:tab-stop style:position="6.6929in"/>
        </style:tab-stops>
      </style:paragraph-properties>
    </style:style>
    <style:style style:name="P16" style:family="paragraph" style:parent-style-name="Standard">
      <style:paragraph-properties fo:margin-top="0in" fo:margin-bottom="0in" loext:contextual-spacing="false">
        <style:tab-stops>
          <style:tab-stop style:position="2.461in"/>
          <style:tab-stop style:position="6.6929in"/>
        </style:tab-stops>
      </style:paragraph-properties>
    </style:style>
    <style:style style:name="P17" style:family="paragraph" style:parent-style-name="Standard">
      <style:paragraph-properties fo:margin-top="0in" fo:margin-bottom="0in" loext:contextual-spacing="false" fo:line-height="100%"/>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8" style:family="paragraph" style:parent-style-name="Standard">
      <style:paragraph-properties fo:margin-top="0in" fo:margin-bottom="0in" loext:contextual-spacing="false" fo:line-height="150%" fo:text-align="justify" style:justify-single-word="false">
        <style:tab-stops>
          <style:tab-stop style:position="6.6929in"/>
        </style:tab-stops>
      </style:paragraph-properties>
    </style:style>
    <style:style style:name="P19" style:family="paragraph" style:parent-style-name="Standard">
      <style:paragraph-properties fo:margin-top="0in" fo:margin-bottom="0in" loext:contextual-spacing="false" fo:line-height="150%" fo:text-align="justify" style:justify-single-word="false">
        <style:tab-stops>
          <style:tab-stop style:position="6.6929in"/>
        </style:tab-stops>
      </style:paragraph-properties>
      <style:text-properties officeooo:rsid="000be29c" officeooo:paragraph-rsid="000be29c"/>
    </style:style>
    <style:style style:name="P20" style:family="paragraph" style:parent-style-name="Standard" style:master-page-name="Standard">
      <style:paragraph-properties fo:margin-top="0in" fo:margin-bottom="0in" loext:contextual-spacing="false" fo:line-height="100%" fo:text-align="end" style:justify-single-word="false" style:page-number="auto"/>
    </style:style>
    <style:style style:name="P21" style:family="paragraph" style:parent-style-name="Standard">
      <style:paragraph-properties fo:margin-left="0in" fo:margin-right="-0.0008in" fo:margin-top="0in" fo:margin-bottom="0in" loext:contextual-spacing="false" fo:text-indent="0in" style:auto-text-indent="false">
        <style:tab-stops>
          <style:tab-stop style:position="1.9689in"/>
          <style:tab-stop style:position="6.6929in"/>
        </style:tab-stops>
      </style:paragraph-properties>
    </style:style>
    <style:style style:name="P22" style:family="paragraph" style:parent-style-name="Standard">
      <style:paragraph-properties fo:margin-left="0in" fo:margin-right="-0.0008in" fo:margin-top="0in" fo:margin-bottom="0in" loext:contextual-spacing="false" fo:line-height="100%" fo:text-indent="0in" style:auto-text-indent="false">
        <style:tab-stops>
          <style:tab-stop style:position="6.6929in"/>
        </style:tab-stops>
      </style:paragraph-properties>
    </style:style>
    <style:style style:name="T1" style:family="text">
      <style:text-properties fo:color="#000000" style:font-name="Times New Roman" fo:font-size="8.5pt" style:font-name-asian="Times New Roman1" style:font-size-asian="8.5pt" style:language-asian="ru" style:country-asian="RU" style:font-name-complex="Times New Roman1" style:font-size-complex="8.5pt"/>
    </style:style>
    <style:style style:name="T2" style:family="text">
      <style:text-properties fo:color="#000000"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T3"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4" style:family="text">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font-weight-complex="bold"/>
    </style:style>
    <style:style style:name="T5" style:family="text">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6" style:family="text">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font-style-complex="italic"/>
    </style:style>
    <style:style style:name="T7" style:family="text">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2pt"/>
    </style:style>
    <style:style style:name="T8" style:family="text">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2pt" style:font-weight-complex="bold"/>
    </style:style>
    <style:style style:name="T9" style:family="text">
      <style:text-properties fo:color="#000000" style:font-name="Times New Roman" fo:font-size="14pt" style:text-underline-style="none" style:font-name-asian="Times New Roman1" style:font-size-asian="14pt" style:language-asian="ru" style:country-asian="RU" style:font-name-complex="Times New Roman1" style:font-size-complex="14pt" style:font-weight-complex="bold"/>
    </style:style>
    <style:style style:name="T10"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1"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2" style:family="text">
      <style:text-properties fo:color="#000000" style:font-name="Times New Roman" fo:font-size="12pt" officeooo:rsid="000a6e4f" style:font-name-asian="Times New Roman1" style:font-size-asian="12pt" style:language-asian="ru" style:country-asian="RU" style:font-name-complex="Times New Roman1" style:font-size-complex="12pt"/>
    </style:style>
    <style:style style:name="T13" style:family="text">
      <style:text-properties fo:color="#000000"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14"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font-weight-complex="bold"/>
    </style:style>
    <style:style style:name="T15"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6" style:family="text">
      <style:text-properties fo:color="#000000" style:font-name="Times New Roman" fo:font-size="12pt" style:text-underline-style="solid" style:text-underline-width="auto" style:text-underline-color="font-color" officeooo:rsid="000a6e4f" style:font-name-asian="Times New Roman1" style:font-size-asian="12pt" style:language-asian="ru" style:country-asian="RU" style:font-name-complex="Times New Roman1" style:font-size-complex="12pt"/>
    </style:style>
    <style:style style:name="T17" style:family="text">
      <style:text-properties fo:color="#000000" style:font-name="Times New Roman" fo:font-size="12pt" fo:language="en" fo:country="US"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8" style:family="text">
      <style:text-properties fo:color="#000000" style:font-name="Times New Roman" fo:font-size="12pt" fo:language="en" fo:country="US" style:text-underline-style="solid" style:text-underline-width="auto" style:text-underline-color="font-color" officeooo:rsid="000a6e4f" style:font-name-asian="Times New Roman1" style:font-size-asian="12pt" style:language-asian="ru" style:country-asian="RU" style:font-name-complex="Times New Roman1" style:font-size-complex="12pt"/>
    </style:style>
    <style:style style:name="T19" style:family="text">
      <style:text-properties fo:color="#000000" style:font-name="Times New Roman" fo:font-size="12pt" fo:language="ru" fo:country="RU"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20" style:family="text">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T21" style:family="text">
      <style:text-properties fo:color="#000000" style:font-name="Times New Roman" fo:font-size="12pt" fo:language="uk" fo:country="UA" style:text-underline-style="solid" style:text-underline-width="auto" style:text-underline-color="font-color" officeooo:rsid="000a6e4f" style:font-name-asian="Times New Roman1" style:font-size-asian="12pt" style:language-asian="ru" style:country-asian="RU" style:font-name-complex="Times New Roman1" style:font-size-complex="12pt"/>
    </style:style>
    <style:style style:name="T22" style:family="text">
      <style:text-properties fo:color="#000000" style:font-name="Times New Roman" fo:font-size="12pt" style:text-underline-style="none" style:font-name-asian="Times New Roman1" style:font-size-asian="12pt" style:language-asian="ru" style:country-asian="RU" style:font-name-complex="Times New Roman1" style:font-size-complex="12pt"/>
    </style:style>
    <style:style style:name="T23" style:family="text">
      <style:text-properties fo:color="#000000" style:font-name="Times New Roman" fo:font-size="7pt" style:text-underline-style="solid" style:text-underline-width="auto" style:text-underline-color="font-color" style:font-name-asian="Times New Roman1" style:font-size-asian="7pt" style:language-asian="ru" style:country-asian="RU" style:font-name-complex="Times New Roman1" style:font-size-complex="7pt" style:font-style-complex="italic"/>
    </style:style>
    <style:style style:name="T24" style:family="text">
      <style:text-properties fo:color="#000000" style:font-name="Times New Roman" fo:font-size="10pt" style:text-underline-style="solid" style:text-underline-width="auto" style:text-underline-color="font-color" style:font-name-asian="Times New Roman1" style:font-size-asian="10pt" style:language-asian="ru" style:country-asian="RU" style:font-name-complex="Times New Roman1" style:font-size-complex="10pt"/>
    </style:style>
    <style:style style:name="T25" style:family="text">
      <style:text-properties fo:color="#000000" style:text-position="super 58%" style:font-name="Times New Roman" fo:font-size="8pt" fo:font-style="italic" style:font-name-asian="Times New Roman1" style:font-size-asian="8pt" style:language-asian="ru" style:country-asian="RU" style:font-style-asian="italic" style:font-name-complex="Times New Roman1" style:font-size-complex="7pt" style:font-style-complex="italic"/>
    </style:style>
    <style:style style:name="T26" style:family="text">
      <style:text-properties fo:color="#000000" style:text-position="super 58%" style:font-name="Times New Roman" fo:font-size="7pt" fo:font-style="italic" style:font-name-asian="Times New Roman1" style:font-size-asian="7pt" style:language-asian="ru" style:country-asian="RU" style:font-style-asian="italic" style:font-name-complex="Times New Roman1" style:font-size-complex="7pt" style:font-style-complex="italic"/>
    </style:style>
    <style:style style:name="T27" style:family="text">
      <style:text-properties style:font-name="Times New Roman" fo:font-size="12pt" style:font-name-asian="Times New Roman1" style:font-size-asian="12pt" style:language-asian="ru" style:country-asian="RU" style:font-name-complex="Times New Roman1" style:font-size-complex="12pt"/>
    </style:style>
    <style:style style:name="T28" style:family="text">
      <style:text-properties style:font-name="Times New Roman" fo:font-size="14pt" style:font-name-asian="Times New Roman1" style:font-size-asian="14pt" style:language-asian="ru" style:country-asian="RU" style:font-name-complex="Times New Roman1" style:font-size-complex="12pt"/>
    </style:style>
    <style:style style:name="T29"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2pt"/>
    </style:style>
    <style:style style:name="T30"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31" style:family="text">
      <style:text-properties style:font-name="Times New Roman" fo:font-size="14pt" style:font-size-asian="14pt" style:font-name-complex="Times New Roman1" style:font-size-complex="14pt"/>
    </style:style>
    <style:style style:name="T32" style:family="text">
      <style:text-properties style:text-position="super 58%" style:font-name="Times New Roman" fo:font-size="14pt" style:font-name-asian="Times New Roman1" style:font-size-asian="14pt" style:language-asian="ru" style:country-asian="RU" style:font-name-complex="Times New Roman1" style:font-size-complex="12pt"/>
    </style:style>
    <style:style style:name="T33" style:family="text">
      <style:text-properties fo:language="en" fo:country="US" style:font-size-complex="14pt"/>
    </style:style>
    <style:style style:name="T34" style:family="text">
      <style:text-properties fo:font-size="12pt" style:font-size-asian="12pt" style:font-size-complex="12pt"/>
    </style:style>
    <style:style style:name="T35" style:family="text">
      <style:text-properties fo:font-size="12pt" officeooo:rsid="000a6e4f" style:font-size-asian="12pt" style:font-size-complex="12pt"/>
    </style:style>
    <style:style style:name="T36" style:family="text">
      <style:text-properties style:text-underline-style="solid" style:text-underline-width="auto" style:text-underline-color="font-color"/>
    </style:style>
    <style:style style:name="T37" style:family="text">
      <style:text-properties officeooo:rsid="000a6e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Форма відомостей про авторів матеріалу та описова інформація для видань ТНТУ</text:span></text:p>
      <text:p text:style-name="P9"/>
      <text:p text:style-name="P2"><text:span text:style-name="T2">Авторська довідка</text:span></text:p>
      <text:p text:style-name="P2"><text:span text:style-name="T3">(кваліфікаційної роботи магістра)</text:span></text:p>
      <text:p text:style-name="P9"/>
      <text:p text:style-name="P5"><text:span text:style-name="T10">Назва кваліфікаційної роботи:</text:span><text:span text:style-name="T4"> Програмно-апаратне забезпечення комп’ютерної системи контролю процесу ферментації винних продуктів<text:tab/></text:span></text:p>
      <text:p text:style-name="P3"><text:span text:style-name="T25">назви записувати нижнім регістром (як у реченні)</text:span></text:p>
      <text:p text:style-name="P13"><text:span text:style-name="T4"><text:tab/></text:span></text:p>
      <text:p text:style-name="P13"><text:span text:style-name="T4"><text:tab/></text:span></text:p>
      <text:p text:style-name="P14"><text:span text:style-name="T11">Назва (англ.)</text:span><text:span text:style-name="T33"> </text:span><text:span text:style-name="T4">Software and hardware of the computer system for controlling the wine products fermentation process<text:tab/></text:span></text:p>
      <text:p text:style-name="P2"><text:span text:style-name="T25">переклад англійською</text:span></text:p>
      <text:p text:style-name="P13"><text:span text:style-name="T7"><text:tab/></text:span></text:p>
      <text:p text:style-name="P13"><text:span text:style-name="T7"><text:tab/></text:span></text:p>
      <text:p text:style-name="P21"><text:span text:style-name="T10">Освітній ступінь:</text:span><text:span text:style-name="T8"><text:tab/>магістр<text:tab/></text:span></text:p>
      <text:p text:style-name="P15"><text:span text:style-name="T10">Шифр та назва спеціальності:</text:span><text:span text:style-name="T29"><text:tab/>123 Комп’ютерна інженерія<text:tab/></text:span></text:p>
      <text:p text:style-name="P16"><text:span text:style-name="T10">Екзаменаційна комісія</text:span><text:span text:style-name="T13"><text:tab/></text:span><text:span text:style-name="T4">Екзаменаційна комісія № 36</text:span><text:span text:style-name="T14"><text:tab/></text:span></text:p>
      <text:p text:style-name="P14"><text:span text:style-name="T10">Установа захисту:</text:span><text:span text:style-name="T13"> </text:span><text:span text:style-name="T6">Тернопільський національний технічний університет імені Івана Пулюя<text:tab/></text:span></text:p>
      <text:p text:style-name="P2"><text:span text:style-name="T26">напр.: Тернопільський національний технічний університет імені Івана Пулюя</text:span></text:p>
      <text:p text:style-name="P6"><text:span text:style-name="T10">Дата захисту: 21.12.21</text:span><text:span text:style-name="T7"><text:tab/></text:span><text:span text:style-name="T10">Місто: Тернопіль</text:span><text:span text:style-name="T7"><text:tab/></text:span></text:p>
      <text:p text:style-name="P10"/>
      <text:p text:style-name="P1"><text:span text:style-name="T10">Сторінки:</text:span></text:p>
      <text:p text:style-name="P7"><text:span text:style-name="T11">Кількість сторінок кваліфікаційної роботи </text:span><text:span text:style-name="T17">52</text:span><text:span text:style-name="T7"><text:tab/></text:span></text:p>
      <text:p text:style-name="P17"/>
      <text:p text:style-name="P1"><text:span text:style-name="T10">УДК: </text:span><text:span text:style-name="T15"><text:s/>004.89</text:span></text:p>
      <text:p text:style-name="P9"/>
      <text:p text:style-name="P1"><text:span text:style-name="T10">Автор кваліфікаційної роботи</text:span></text:p>
      <text:p text:style-name="P8"><text:span text:style-name="T11">Прізвище, ім’я, по батькові (укр.):</text:span><text:span text:style-name="T15">Ольховецька Христина Андріївна</text:span><text:span text:style-name="T5"><text:tab/></text:span></text:p>
      <text:p text:style-name="P1"><text:span text:style-name="T11">                                                                                                </text:span><text:span text:style-name="T26">розкривати ініціали</text:span></text:p>
      <text:p text:style-name="P8"><text:span text:style-name="T11">Прізвище, ім’я (англ.):</text:span><text:span text:style-name="T15"> <text:s/></text:span><text:span text:style-name="T17">Olkhovetska</text:span><text:span text:style-name="T15"> </text:span><text:span text:style-name="T17">Khrytsyna</text:span><text:span text:style-name="T15"> </text:span><text:span text:style-name="T17">Andriivna</text:span><text:span text:style-name="T5"><text:tab/></text:span></text:p>
      <text:p text:style-name="P1"><text:span text:style-name="T11">                                                                                     </text:span><text:span text:style-name="T26">використовувати паспортну транслітерацію (КМУ 2010)</text:span></text:p>
      <text:p text:style-name="P8"><text:span text:style-name="T11">Місце навчання (установа, підрозділ, місто, країна):</text:span><text:span text:style-name="T15">Тернопільський національний технічний університет імені Івана Пулюя. Факультет: комп’ютерно-інформаційних систем і програмної інженерії. Кафедра: комп’ютерних систем та мереж.</text:span><text:span text:style-name="T5"><text:tab/></text:span></text:p>
      <text:p text:style-name="P8"><text:span text:style-name="T5"><text:tab/></text:span></text:p>
      <text:p text:style-name="P9"/>
      <text:p text:style-name="P1"><text:span text:style-name="T10">Керівник</text:span></text:p>
      <text:p text:style-name="P8"><text:span text:style-name="T11">Прізвище, ім’я, по батькові (укр.):</text:span><text:span text:style-name="T19">:Осухівська Галина Михайлівна</text:span><text:span text:style-name="T5"><text:tab/></text:span></text:p>
      <text:p text:style-name="P1"><text:span text:style-name="T11">                                                                                                       </text:span><text:span text:style-name="T26">повністю</text:span></text:p>
      <text:p text:style-name="P8"><text:span text:style-name="T11">Прізвище, ім’я (англ.):</text:span><text:span text:style-name="T15"> Osukhivska H. M. </text:span><text:span text:style-name="T17">PhD</text:span><text:span text:style-name="T15">, </text:span><text:span text:style-name="T17">Assoc</text:span><text:span text:style-name="T15">. </text:span><text:span text:style-name="T17">Prof</text:span><text:span text:style-name="T15">.</text:span><text:span text:style-name="T7"><text:tab/></text:span></text:p>
      <text:p text:style-name="P1"><text:span text:style-name="T11">                                                                                     </text:span><text:span text:style-name="T26">використовувати паспортну транслітерацію (КМУ 2010)</text:span></text:p>
      <text:p text:style-name="P13"><text:span text:style-name="T11">Місце праці (установа, підрозділ, місто, країна):</text:span><text:span text:style-name="T15"> Тернопільський національний технічний університет імені Івана Пулюя. Факультет: комп’ютерно-інформаційних систем і програмної інженерії. Кафедра: комп’ютерних систем та мереж.</text:span><text:span text:style-name="T7"><text:tab/></text:span></text:p>
      <text:p text:style-name="P13"><text:span text:style-name="T15"><text:tab/></text:span></text:p>
      <text:p text:style-name="P8"><text:span text:style-name="T11">Вчене звання, науковий ступінь, посада: </text:span><text:span text:style-name="T15">кандидат технічних наук</text:span><text:span text:style-name="T7"><text:tab/></text:span></text:p>
      <text:p text:style-name="P17"/>
      <text:p text:style-name="P17"/>
      <text:p text:style-name="P1"><text:span text:style-name="T10">Рецензент</text:span></text:p>
      <text:p text:style-name="P8"><text:soft-page-break/><text:span text:style-name="T11">Прізвище, ім’я, по батькові (укр.): </text:span><text:span text:style-name="T21">Шимчук Григорій Валерійович</text:span><text:span text:style-name="T15"> </text:span><text:span text:style-name="T5"><text:tab/></text:span></text:p>
      <text:p text:style-name="P1"><text:span text:style-name="T11">                                                                                                       </text:span><text:span text:style-name="T26">повністю</text:span></text:p>
      <text:p text:style-name="P8"><text:span text:style-name="T11">Прізвище, ім’я (англ.):</text:span><text:span text:style-name="T34"> </text:span><text:span text:style-name="T35">Shymchuk Grigorii </text:span><text:span text:style-name="T17">PhD</text:span><text:span text:style-name="T15">., </text:span><text:span text:style-name="T17">Assoc</text:span><text:span text:style-name="T15">. Prof of the Department of </text:span><text:span text:style-name="T18">Computer Sci</text:span><text:span text:style-name="T7"><text:tab/></text:span></text:p>
      <text:p text:style-name="P1"><text:span text:style-name="T11">                                                                                     </text:span><text:span text:style-name="T26">використовувати паспортну транслітерацію (КМУ 2010)</text:span></text:p>
      <text:p text:style-name="P8"><text:span text:style-name="T11">Місце праці (установа, підрозділ, місто, країна):</text:span><text:span text:style-name="T36"> </text:span><text:span text:style-name="T15">Тернопільський національний технічний університет імені Івана Пулюя. Факультет: комп’ютерно-інформаційних систем і програмної інженерії. Кафедра: </text:span><text:span text:style-name="T21">комп’ютерних наук</text:span><text:span text:style-name="T7"><text:tab/></text:span></text:p>
      <text:p text:style-name="P8"><text:span text:style-name="T7"><text:tab/></text:span></text:p>
      <text:p text:style-name="P8"><text:span text:style-name="T11">Вчене звання, науковий ступінь, посада: </text:span><text:span text:style-name="T12">старший викладач кафедри КН</text:span><text:span text:style-name="T7"><text:tab/></text:span></text:p>
      <text:p text:style-name="P17"/>
      <text:p text:style-name="P1"><text:span text:style-name="T10">Ключові слова</text:span></text:p>
      <text:p text:style-name="P8"><text:span text:style-name="T11">українською</text:span><text:span text:style-name="T15">: система керування, ферментація, датчик, Internet of Things, LoRa, </text:span><text:span text:style-name="T17">Mesh</text:span><text:span text:style-name="T15">, n</text:span><text:span text:style-name="T17">RF</text:span><text:span text:style-name="T15">, математична модель.</text:span><text:span text:style-name="T7"><text:tab/></text:span></text:p>
      <text:p text:style-name="P2"><text:span text:style-name="T25">до 10 слів</text:span></text:p>
      <text:p text:style-name="P8"><text:span text:style-name="T7"><text:tab/></text:span></text:p>
      <text:p text:style-name="P9"/>
      <text:p text:style-name="P22"><text:span text:style-name="T11">англійською: </text:span><text:span text:style-name="T15">control system, fermentation, sensor, Internet of Things, LoRa, Mesh, nRF, mathematical model.</text:span><text:span text:style-name="T7"><text:tab/></text:span></text:p>
      <text:p text:style-name="P2"><text:span text:style-name="T25">до 10 слів</text:span></text:p>
      <text:p text:style-name="P8"><text:span text:style-name="T7"><text:tab/></text:span></text:p>
      <text:p text:style-name="P9"/>
      <text:p text:style-name="P4"><text:span text:style-name="T10">Анотація</text:span></text:p>
      <text:p text:style-name="P18"><text:span text:style-name="T11">українською:</text:span><text:span text:style-name="T36"> </text:span><text:span text:style-name="T24">Кваліфікаційна робота присвячена питанню розроблення програмно-апаратних засобів для побудови системи контролю за процесом ферментації винних продуктів на базі технології LoRa. Обґрунтовано вибір технології передачі даних для системи керування. Синтезовано структуру автоматизованої системи керування. Здійснено аналіз класичних математичних моделей процесу ферментації та на основі цього було її доповнено та розроблено математичне забезпечення КС. Здійснено вибір компонентів проектованої системи та розроблено апаратне забезпечення модуля для керування процесу ферментації. Розроблено алгоритмічне та програмне забезпечення для системи керування процесу ферментації. Впровадження запропонованої автоматизованої системи керування процесу ферментації винних продуктів дозволить зменшити відсоток браку на виробництві та підвищити ймовірність запобігання його утворення враховуючи смертність дріжджів та показників які на це впливають</text:span></text:p>
      <text:p text:style-name="P18"><text:span text:style-name="T26">200-300 слів</text:span></text:p>
      <text:p text:style-name="P11"/>
      <text:p text:style-name="P11"/>
      <text:p text:style-name="P18"><text:span text:style-name="T11">англійською:</text:span> <text:span text:style-name="T24">The qualification work is devoted to the development of software and hardware tools for building a control system for the fermentation process of wine products based on LoRa technology. The choice of data transmission technology for the control system is justified. The structure of the automated control system has been synthesized. An analysis of classical mathematical models of the fermentation process was carried out, and on the basis of this, it was supplemented and mathematical support of CS was developed. The components of the designed system were selected and the hardware of the module for controlling the fermentation process was developed. Algorithmic and software for the control system of the fermentation process have been developed. Implementation of the proposed automated control system for the fermentation process of wine products will allow to reduce the percentage of defects in production and increase the probability of preventing its formation, taking into account the mortality of yeast and indicators that affect it.</text:span></text:p>
      <text:p text:style-name="P18"><text:span text:style-name="T25">200-300 слів</text:span></text:p>
      <text:p text:style-name="P12"><text:bookmark text:name="_GoBack"/></text:p>
      <text:p text:style-name="P18"><text:soft-page-break/><text:span text:style-name="T31">Ольховецька Х.А. Програмно-апаратне забезпечення комп’ютерної системи контролю процесу ферментації винних продуктів : кваліфікаційна робота магістра за спеціальністю 123 — Комп’ютерна інженерія“ / Х.А. Ольховецька – Тернопіль: ТНТУ, 2022. –52 с.</text:span></text:p>
      <text:p text:style-name="P18"><text:span text:style-name="T31"/></text:p>
      <text:p text:style-name="P19"><text:span text:style-name="T31">Olkhovetska K. A. </text:span><text:span text:style-name="T22"><text:s/></text:span><text:span text:style-name="T9">Software and hardware of the computer system for controlling the wine products fermentation process : master’s thesis on specialty 123 — Computer engineering" / K.A. Olkhovetska - Ternopil: TNTU, 2022. -52 p.</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uk" fo:country="U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248in" style:type="center"/>
          <style:tab-stop style:position="6.49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48in" style:type="center"/>
          <style:tab-stop style:position="6.4965in"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language="uk" fo:country="UA"/>
    </style:style>
    <style:style style:name="Нижний_20_колонтитул_20_Знак" style:display-name="Нижний колонтитул Знак" style:family="text" style:parent-style-name="Default_20_Paragraph_20_Font">
      <style:text-properties fo:language="uk" fo:country="UA"/>
    </style:style>
    <style:style style:name="apple-style-span" style:family="text" style:parent-style-name="Default_20_Paragraph_20_Font"/>
    <style:style style:name="jlqj4b"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5909in" fo:margin-left="0.9846in" fo:margin-right="0.590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ato4ka</meta:initial-creator>
    <meta:editing-cycles>4</meta:editing-cycles>
    <meta:print-date>2021-12-17T11:23:00</meta:print-date>
    <meta:creation-date>2022-12-21T00:17:00</meta:creation-date>
    <dc:date>2022-12-21T14:51:13.741555843</dc:date>
    <meta:editing-duration>PT2H3M24S</meta:editing-duration>
    <meta:generator>LibreOffice/6.4.7.2$Linux_X86_64 LibreOffice_project/40$Build-2</meta:generator>
    <meta:document-statistic meta:table-count="0" meta:image-count="0" meta:object-count="0" meta:page-count="3" meta:paragraph-count="57" meta:word-count="628" meta:character-count="5599" meta:non-whitespace-character-count="4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