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decorative" style:font-pitch="variable" style:font-charset="x-symbol"/>
    <style:font-face style:name="Lohit Devanagari1" svg:font-family="'Lohit Devanagari'"/>
    <style:font-face style:name="Courier New" svg:font-family="'Courier New'" style:font-family-generic="modern"/>
    <style:font-face style:name="Liberation Serif1" svg:font-family="'Liberation Serif'" style:font-adornments="Regular" style:font-family-generic="roman"/>
    <style:font-face style:name="Symbol" svg:font-family="Symbo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я2" style:family="table">
      <style:table-properties style:width="17cm" table:align="margins"/>
    </style:style>
    <style:style style:name="Таблиця2.A" style:family="table-column">
      <style:table-column-properties style:column-width="5.115cm" style:rel-column-width="19718*"/>
    </style:style>
    <style:style style:name="Таблиця2.B" style:family="table-column">
      <style:table-column-properties style:column-width="11.885cm" style:rel-column-width="45817*"/>
    </style:style>
    <style:style style:name="Таблиця2.A1" style:family="table-cell">
      <style:table-cell-properties fo:padding="0cm" fo:border="none"/>
    </style:style>
    <style:style style:name="P1" style:family="paragraph" style:parent-style-name="Footer">
      <style:paragraph-properties fo:text-align="center" style:justify-single-word="false"/>
      <style:text-properties fo:font-size="14pt" style:font-size-asian="12.25pt" style:font-size-complex="14pt"/>
    </style:style>
    <style:style style:name="P2" style:family="paragraph" style:parent-style-name="Standard">
      <style:paragraph-properties fo:margin-left="0cm" fo:margin-right="0cm" fo:text-align="end" style:justify-single-word="false" fo:text-indent="1.251cm" style:auto-text-indent="false"/>
      <style:text-properties fo:font-size="14pt" officeooo:paragraph-rsid="001f961f" style:font-size-asian="14pt" style:font-size-complex="14pt"/>
    </style:style>
    <style:style style:name="P3" style:family="paragraph" style:parent-style-name="Standard">
      <style:paragraph-properties fo:margin-left="0cm" fo:margin-right="0cm" fo:text-align="center" style:justify-single-word="false" fo:text-indent="1.251cm" style:auto-text-indent="false"/>
      <style:text-properties fo:font-size="14pt" fo:letter-spacing="-0.009cm" fo:font-weight="bold" officeooo:paragraph-rsid="001f961f" style:letter-kerning="true" style:font-size-asian="14pt" style:font-weight-asian="bold" style:font-size-complex="14pt" style:font-weight-complex="bold"/>
    </style:style>
    <style:style style:name="P4" style:family="paragraph" style:parent-style-name="Standard">
      <style:paragraph-properties fo:margin-left="0cm" fo:margin-right="0cm" fo:text-indent="1.251cm" style:auto-text-indent="false"/>
      <style:text-properties fo:font-size="14pt" fo:letter-spacing="-0.009cm" officeooo:paragraph-rsid="001f961f" style:letter-kerning="true" style:font-size-asian="14pt" style:font-size-complex="14pt"/>
    </style:style>
    <style:style style:name="P5" style:family="paragraph" style:parent-style-name="Standard">
      <style:paragraph-properties fo:margin-left="0cm" fo:margin-right="0cm" fo:text-align="center" style:justify-single-word="false" fo:text-indent="1.251cm" style:auto-text-indent="false"/>
      <style:text-properties fo:font-size="14pt" fo:font-weight="bold" officeooo:paragraph-rsid="001f961f" style:font-size-asian="14pt" style:font-weight-asian="bold" style:font-size-complex="14pt" style:font-weight-complex="bold"/>
    </style:style>
    <style:style style:name="P6" style:family="paragraph" style:parent-style-name="Standard">
      <style:paragraph-properties fo:margin-left="0cm" fo:margin-right="0cm" fo:text-indent="1.251cm" style:auto-text-indent="false"/>
      <style:text-properties fo:font-size="14pt" fo:font-weight="bold" officeooo:paragraph-rsid="001f961f" style:font-size-asian="14pt" style:font-weight-asian="bold" style:font-size-complex="14pt" style:font-weight-complex="bold"/>
    </style:style>
    <style:style style:name="P7" style:family="paragraph" style:parent-style-name="Standard">
      <style:paragraph-properties fo:margin-left="0cm" fo:margin-right="0cm" fo:text-indent="1.251cm" style:auto-text-indent="false"/>
      <style:text-properties fo:font-size="12pt" officeooo:paragraph-rsid="001f961f" style:font-size-asian="12pt" style:font-size-complex="12pt"/>
    </style:style>
    <style:style style:name="P8" style:family="paragraph" style:parent-style-name="Standard">
      <style:paragraph-properties fo:margin-left="0cm" fo:margin-right="0cm" fo:text-align="center" style:justify-single-word="false" fo:text-indent="1.251cm" style:auto-text-indent="false"/>
      <style:text-properties fo:font-size="12pt" officeooo:paragraph-rsid="001f961f" style:font-size-asian="12pt" style:font-size-complex="12pt"/>
    </style:style>
    <style:style style:name="P9" style:family="paragraph" style:parent-style-name="Standard">
      <style:paragraph-properties fo:margin-left="0cm" fo:margin-right="0cm" fo:text-indent="1.251cm" style:auto-text-indent="false"/>
      <style:text-properties fo:font-size="12pt" fo:font-weight="bold" officeooo:paragraph-rsid="001f961f" style:font-size-asian="12pt" style:font-weight-asian="bold" style:font-size-complex="12pt" style:font-weight-complex="bold"/>
    </style:style>
    <style:style style:name="P10" style:family="paragraph" style:parent-style-name="Standard">
      <style:paragraph-properties fo:margin-left="0cm" fo:margin-right="0cm" fo:text-align="end" style:justify-single-word="false" fo:text-indent="1.251cm" style:auto-text-indent="false"/>
      <style:text-properties style:use-window-font-color="true" fo:font-size="14pt" officeooo:rsid="0031217f" officeooo:paragraph-rsid="0033d2b7" style:font-size-asian="14pt" style:font-size-complex="14pt"/>
    </style:style>
    <style:style style:name="P11" style:family="paragraph" style:parent-style-name="Звичайний">
      <style:paragraph-properties fo:margin-left="0cm" fo:margin-right="0cm" fo:text-indent="1.251cm" style:auto-text-indent="false"/>
      <style:text-properties fo:font-size="14pt" fo:letter-spacing="-0.009cm" officeooo:rsid="001fa94f" officeooo:paragraph-rsid="001fa94f" style:letter-kerning="true"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text-transform="uppercase" fo:font-size="14pt" fo:font-weight="bold" officeooo:paragraph-rsid="001f961f" style:font-size-asian="14pt" style:font-weight-asian="bold"/>
    </style:style>
    <style:style style:name="P13" style:family="paragraph" style:parent-style-name="Standard">
      <style:paragraph-properties fo:margin-left="0cm" fo:margin-right="0cm" fo:text-align="center" style:justify-single-word="false" fo:text-indent="0cm" style:auto-text-indent="false"/>
      <style:text-properties fo:text-transform="uppercase" fo:font-size="14pt" fo:font-weight="bold" officeooo:rsid="001f961f" officeooo:paragraph-rsid="001f961f" style:font-size-asian="14pt" style:font-weight-asian="bold" style:font-size-complex="14pt"/>
    </style:style>
    <style:style style:name="P14" style:family="paragraph" style:parent-style-name="Standard">
      <style:paragraph-properties fo:margin-left="0cm" fo:margin-right="0cm" fo:text-align="center" style:justify-single-word="false" fo:text-indent="0cm" style:auto-text-indent="false"/>
      <style:text-properties fo:text-transform="uppercase" fo:font-size="14pt" officeooo:paragraph-rsid="001f961f" style:font-size-asian="14pt" style:font-size-complex="14pt"/>
    </style:style>
    <style:style style:name="P15" style:family="paragraph" style:parent-style-name="Standard">
      <style:paragraph-properties fo:margin-left="0cm" fo:margin-right="0cm" fo:text-indent="0cm" style:auto-text-indent="false"/>
      <style:text-properties fo:font-size="14pt" fo:letter-spacing="-0.009cm" officeooo:paragraph-rsid="001f961f" style:letter-kerning="true"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fo:font-size="14pt" fo:letter-spacing="-0.009cm" officeooo:paragraph-rsid="001f961f" style:letter-kerning="true" style:font-size-asian="14pt" style:font-size-complex="14pt"/>
    </style:style>
    <style:style style:name="P17" style:family="paragraph" style:parent-style-name="Standard">
      <style:paragraph-properties fo:margin-left="0cm" fo:margin-right="0cm" fo:text-align="center" style:justify-single-word="false" fo:text-indent="0cm" style:auto-text-indent="false"/>
      <style:text-properties fo:font-size="14pt" fo:letter-spacing="-0.009cm" fo:font-weight="bold" officeooo:paragraph-rsid="001f961f" style:letter-kerning="true" style:font-size-asian="14pt" style:font-weight-asian="bold" style:font-size-complex="14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font-size="14pt" officeooo:paragraph-rsid="001f961f"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fo:font-size="14pt" officeooo:paragraph-rsid="001f961f" style:font-size-asian="14pt" style:font-size-complex="14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font-size="14pt" officeooo:paragraph-rsid="001f961f" style:font-size-asian="14pt" style:font-size-complex="12pt"/>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Liberation Serif" fo:font-size="14pt" fo:font-weight="bold" officeooo:paragraph-rsid="001fa94f" style:font-size-asian="14pt" style:font-weight-asian="bold" style:font-size-complex="14pt" style:font-weight-complex="bold"/>
    </style:style>
    <style:style style:name="P22" style:family="paragraph" style:parent-style-name="Standard">
      <style:paragraph-properties fo:margin-left="0cm" fo:margin-right="0cm" fo:line-height="150%" fo:text-align="start" style:justify-single-word="false" fo:text-indent="0cm" style:auto-text-indent="false"/>
      <style:text-properties style:font-name="Liberation Serif" fo:font-size="14pt" officeooo:paragraph-rsid="001fa94f" style:font-size-asian="14pt" style:font-size-complex="14pt"/>
    </style:style>
    <style:style style:name="P23" style:family="paragraph" style:parent-style-name="Звичайний">
      <style:paragraph-properties fo:margin-left="0cm" fo:margin-right="0cm" fo:line-height="150%" fo:text-align="justify" style:justify-single-word="false" fo:text-indent="0cm" style:auto-text-indent="false"/>
      <style:text-properties style:font-name="Liberation Serif" fo:font-size="14pt" fo:letter-spacing="-0.009cm" fo:font-weight="bold" officeooo:rsid="001fa94f" officeooo:paragraph-rsid="001fa94f" style:letter-kerning="true" style:font-size-asian="14pt" style:font-weight-asian="bold" style:font-size-complex="14pt" style:font-weight-complex="bold"/>
    </style:style>
    <style:style style:name="P24" style:family="paragraph" style:parent-style-name="Звичайний">
      <style:paragraph-properties fo:margin-left="0cm" fo:margin-right="0cm" fo:text-indent="0cm" style:auto-text-indent="false"/>
      <style:text-properties fo:font-variant="normal" fo:text-transform="none" fo:color="#000000" fo:font-size="14pt" fo:letter-spacing="normal" fo:language="en" fo:country="US" fo:font-style="normal" fo:font-weight="bold" officeooo:rsid="002d92f6" officeooo:paragraph-rsid="002d92f6" style:font-size-asian="14pt" style:font-style-asian="normal" style:font-weight-asian="bold" style:font-name-complex="Times New Roman1" style:font-size-complex="14pt" style:font-weight-complex="bold"/>
    </style:style>
    <style:style style:name="P25" style:family="paragraph" style:parent-style-name="Звичайний">
      <style:paragraph-properties fo:margin-left="0cm" fo:margin-right="0cm" fo:text-indent="0cm" style:auto-text-indent="false"/>
      <style:text-properties fo:font-variant="normal" fo:text-transform="none" fo:color="#000000" fo:font-size="14pt" fo:letter-spacing="normal" fo:language="en" fo:country="US" fo:font-style="normal" fo:font-weight="normal" officeooo:rsid="002d92f6" officeooo:paragraph-rsid="002d92f6" style:font-size-asian="14pt" style:font-style-asian="normal" style:font-weight-asian="normal" style:font-name-complex="Times New Roman1" style:font-size-complex="14pt" style:font-weight-complex="normal"/>
    </style:style>
    <style:style style:name="P26" style:family="paragraph" style:parent-style-name="Звичайний">
      <style:text-properties style:use-window-font-color="true" fo:font-size="14pt" fo:font-weight="bold" officeooo:rsid="00232992" officeooo:paragraph-rsid="00232992" style:font-size-asian="14pt" style:font-weight-asian="bold" style:font-size-complex="14pt" style:font-weight-complex="bold"/>
    </style:style>
    <style:style style:name="P27" style:family="paragraph" style:parent-style-name="Звичайний">
      <style:text-properties style:use-window-font-color="true" fo:font-size="14pt" fo:font-weight="bold" officeooo:rsid="00246852" officeooo:paragraph-rsid="00246852" style:font-size-asian="14pt" style:font-weight-asian="bold" style:font-size-complex="14pt" style:font-weight-complex="bold"/>
    </style:style>
    <style:style style:name="P28" style:family="paragraph" style:parent-style-name="Звичайний">
      <style:text-properties style:use-window-font-color="true" fo:font-size="14pt" fo:font-weight="bold" officeooo:rsid="00277c41" officeooo:paragraph-rsid="00277c41" style:font-size-asian="14pt" style:font-weight-asian="bold" style:font-size-complex="14pt" style:font-weight-complex="bold"/>
    </style:style>
    <style:style style:name="P29" style:family="paragraph" style:parent-style-name="Звичайний">
      <style:text-properties style:use-window-font-color="true" officeooo:rsid="002dca47" officeooo:paragraph-rsid="002dca47"/>
    </style:style>
    <style:style style:name="P30" style:family="paragraph" style:parent-style-name="Звичайний">
      <style:text-properties style:use-window-font-color="true" officeooo:rsid="002eddb8" officeooo:paragraph-rsid="002eddb8"/>
    </style:style>
    <style:style style:name="P31" style:family="paragraph" style:parent-style-name="Звичайний">
      <style:text-properties fo:font-weight="bold" officeooo:rsid="0025ec3c" officeooo:paragraph-rsid="0025ec3c" style:font-weight-asian="bold" style:font-weight-complex="bold"/>
    </style:style>
    <style:style style:name="P32" style:family="paragraph" style:parent-style-name="Звичайний">
      <style:text-properties officeooo:paragraph-rsid="002ba9d0"/>
    </style:style>
    <style:style style:name="P33" style:family="paragraph" style:parent-style-name="Звичайний">
      <style:text-properties officeooo:rsid="002ba9d0" officeooo:paragraph-rsid="002ba9d0"/>
    </style:style>
    <style:style style:name="P34" style:family="paragraph" style:parent-style-name="Звичайний">
      <style:text-properties officeooo:rsid="00f4f275" officeooo:paragraph-rsid="002ba9d0"/>
    </style:style>
    <style:style style:name="P35" style:family="paragraph" style:parent-style-name="Звичайний">
      <style:text-properties officeooo:rsid="002d92f6" officeooo:paragraph-rsid="002d92f6"/>
    </style:style>
    <style:style style:name="P36" style:family="paragraph" style:parent-style-name="Звичайний">
      <style:text-properties officeooo:rsid="00215fce" officeooo:paragraph-rsid="002dca47"/>
    </style:style>
    <style:style style:name="P37" style:family="paragraph" style:parent-style-name="Звичайний">
      <style:text-properties officeooo:rsid="0030d8c6" officeooo:paragraph-rsid="0030d8c6"/>
    </style:style>
    <style:style style:name="P38" style:family="paragraph" style:parent-style-name="Звичайний">
      <style:text-properties officeooo:rsid="0030d8c6" officeooo:paragraph-rsid="003a62dd"/>
    </style:style>
    <style:style style:name="P39" style:family="paragraph" style:parent-style-name="Звичайний">
      <style:paragraph-properties fo:text-align="end" style:justify-single-word="false"/>
    </style:style>
    <style:style style:name="P40" style:family="paragraph" style:parent-style-name="Звичайний">
      <style:text-properties fo:font-variant="normal" fo:text-transform="none" fo:color="#000000" fo:font-size="14pt" fo:letter-spacing="normal" fo:language="en" fo:country="US" fo:font-style="normal" fo:font-weight="bold" officeooo:rsid="0023c16d" officeooo:paragraph-rsid="0023c16d" style:font-size-asian="14pt" style:font-style-asian="normal" style:font-weight-asian="bold" style:font-name-complex="Times New Roman1" style:font-size-complex="14pt" style:font-weight-complex="bold"/>
    </style:style>
    <style:style style:name="P41" style:family="paragraph" style:parent-style-name="Звичайний">
      <style:text-properties fo:font-variant="normal" fo:text-transform="none" fo:color="#000000" fo:font-size="14pt" fo:letter-spacing="normal" fo:language="en" fo:country="US" fo:font-style="normal" fo:font-weight="normal" officeooo:rsid="0028ae86" officeooo:paragraph-rsid="0028ae86" style:font-size-asian="14pt" style:font-style-asian="normal" style:font-weight-asian="normal" style:font-name-complex="Times New Roman1" style:font-size-complex="14pt" style:font-weight-complex="normal"/>
    </style:style>
    <style:style style:name="P42" style:family="paragraph" style:parent-style-name="Звичайний">
      <style:text-properties fo:font-variant="normal" fo:text-transform="none" fo:color="#000000" fo:font-size="14pt" fo:letter-spacing="normal" fo:language="en" fo:country="US" fo:font-style="normal" fo:font-weight="normal" officeooo:rsid="0028ae86" officeooo:paragraph-rsid="002aa8ba" style:font-size-asian="14pt" style:font-style-asian="normal" style:font-weight-asian="normal" style:font-name-complex="Times New Roman1" style:font-size-complex="14pt" style:font-weight-complex="normal"/>
    </style:style>
    <style:style style:name="P43" style:family="paragraph" style:parent-style-name="Звичайний">
      <style:text-properties fo:font-variant="normal" fo:text-transform="none" fo:color="#000000" fo:font-size="14pt" fo:letter-spacing="normal" fo:language="en" fo:country="US" fo:font-style="normal" fo:font-weight="normal" officeooo:rsid="00277c41" officeooo:paragraph-rsid="002d92f6" style:font-size-asian="14pt" style:font-style-asian="normal" style:font-weight-asian="normal" style:font-name-complex="Times New Roman1" style:font-size-complex="14pt" style:font-weight-complex="normal"/>
    </style:style>
    <style:style style:name="P44" style:family="paragraph" style:parent-style-name="Звичайний">
      <style:text-properties officeooo:paragraph-rsid="003a62dd"/>
    </style:style>
    <style:style style:name="P45" style:family="paragraph" style:parent-style-name="Заголовок_5f_1">
      <style:paragraph-properties fo:break-before="page"/>
      <style:text-properties officeooo:rsid="00232992" officeooo:paragraph-rsid="00232992"/>
    </style:style>
    <style:style style:name="P46" style:family="paragraph" style:parent-style-name="Заголовок_5f_1">
      <style:paragraph-properties fo:break-before="page"/>
      <style:text-properties officeooo:rsid="0025ec3c" officeooo:paragraph-rsid="0025ec3c"/>
    </style:style>
    <style:style style:name="P47" style:family="paragraph" style:parent-style-name="Заголовок_5f_1">
      <style:paragraph-properties fo:break-before="page"/>
      <style:text-properties officeooo:rsid="002d92f6" officeooo:paragraph-rsid="002d92f6"/>
    </style:style>
    <style:style style:name="P48" style:family="paragraph" style:parent-style-name="Заголовок_5f_1">
      <style:paragraph-properties fo:break-before="page"/>
      <style:text-properties officeooo:rsid="002eddb8" officeooo:paragraph-rsid="002eddb8"/>
    </style:style>
    <style:style style:name="P49" style:family="paragraph" style:parent-style-name="Заголовок_5f_1">
      <style:paragraph-properties fo:break-before="page"/>
      <style:text-properties officeooo:rsid="002aa8ba" officeooo:paragraph-rsid="002aa8ba"/>
    </style:style>
    <style:style style:name="P50" style:family="paragraph" style:parent-style-name="Заголовок_5f_1">
      <style:text-properties officeooo:rsid="00232992" officeooo:paragraph-rsid="00232992"/>
    </style:style>
    <style:style style:name="P51" style:family="paragraph" style:parent-style-name="Заголовок_5f_1">
      <style:text-properties officeooo:rsid="0025ec3c" officeooo:paragraph-rsid="0025ec3c"/>
    </style:style>
    <style:style style:name="P52" style:family="paragraph" style:parent-style-name="Заголовок_5f_1">
      <style:text-properties officeooo:paragraph-rsid="002aa8ba"/>
    </style:style>
    <style:style style:name="P53" style:family="paragraph" style:parent-style-name="Заголовок_5f_1">
      <style:text-properties officeooo:rsid="002d92f6" officeooo:paragraph-rsid="002d92f6"/>
    </style:style>
    <style:style style:name="P54" style:family="paragraph" style:parent-style-name="Заголовок_5f_1">
      <style:text-properties officeooo:rsid="002eddb8" officeooo:paragraph-rsid="002eddb8"/>
    </style:style>
    <style:style style:name="P55" style:family="paragraph" style:parent-style-name="Table_20_Contents">
      <style:paragraph-properties fo:line-height="150%" fo:text-align="justify" style:justify-single-word="false"/>
      <style:text-properties style:font-name="Liberation Serif" fo:font-size="14pt" officeooo:rsid="001fa94f" officeooo:paragraph-rsid="001fa94f" style:font-size-asian="14pt" style:font-size-complex="14pt"/>
    </style:style>
    <style:style style:name="P56" style:family="paragraph" style:parent-style-name="Standard" style:master-page-name="Standard">
      <style:paragraph-properties fo:margin-left="0cm" fo:margin-right="0cm" fo:text-align="center" style:justify-single-word="false" fo:text-indent="0cm" style:auto-text-indent="false" style:page-number="auto"/>
      <style:text-properties fo:text-transform="uppercase" fo:font-size="14pt" officeooo:paragraph-rsid="001f961f" style:font-size-asian="14pt" style:font-size-complex="14pt"/>
    </style:style>
    <style:style style:name="P57" style:family="paragraph" style:parent-style-name="Звичайний" style:master-page-name="Standard">
      <style:paragraph-properties fo:margin-left="0cm" fo:margin-right="0cm" fo:text-indent="1.251cm" style:auto-text-indent="false" style:page-number="2" fo:break-before="auto" fo:break-after="auto"/>
      <style:text-properties officeooo:paragraph-rsid="001fa94f"/>
    </style:style>
    <style:style style:name="P58" style:family="paragraph" style:parent-style-name="Звичайний" style:list-style-name="маркований_20_список">
      <style:text-properties style:use-window-font-color="true" fo:font-size="14pt" fo:font-weight="bold" officeooo:rsid="00246852" officeooo:paragraph-rsid="00246852" style:font-size-asian="14pt" style:font-weight-asian="bold" style:font-size-complex="14pt" style:font-weight-complex="bold"/>
    </style:style>
    <style:style style:name="T1" style:family="text">
      <style:text-properties fo:font-size="14pt" fo:letter-spacing="-0.009cm" style:letter-kerning="true" style:font-size-asian="14pt" style:font-size-complex="14pt"/>
    </style:style>
    <style:style style:name="T2" style:family="text">
      <style:text-properties fo:font-size="14pt" fo:letter-spacing="-0.009cm" officeooo:rsid="001fa94f" style:letter-kerning="true" style:font-size-asian="14pt" style:font-size-complex="14pt"/>
    </style:style>
    <style:style style:name="T3" style:family="text">
      <style:text-properties fo:font-size="14pt" fo:letter-spacing="0.011cm" style:letter-kerning="true" style:font-size-asian="14pt" style:font-size-complex="14pt"/>
    </style:style>
    <style:style style:name="T4" style:family="text">
      <style:text-properties fo:font-weight="bold" style:font-weight-asian="bold" style:font-weight-complex="bold"/>
    </style:style>
    <style:style style:name="T5" style:family="text">
      <style:text-properties fo:font-weight="bold" officeooo:rsid="001fa94f" style:font-weight-asian="bold" style:font-weight-complex="bold"/>
    </style:style>
    <style:style style:name="T6" style:family="text">
      <style:text-properties officeooo:rsid="001f961f"/>
    </style:style>
    <style:style style:name="T7" style:family="text">
      <style:text-properties officeooo:rsid="001fa94f"/>
    </style:style>
    <style:style style:name="T8" style:family="text">
      <style:text-properties fo:color="#000000" fo:language="en" fo:country="US"/>
    </style:style>
    <style:style style:name="T9" style:family="text">
      <style:text-properties officeooo:rsid="00218800"/>
    </style:style>
    <style:style style:name="T10" style:family="text">
      <style:text-properties fo:font-weight="normal" style:font-weight-asian="normal" style:font-weight-complex="normal"/>
    </style:style>
    <style:style style:name="T11" style:family="text">
      <style:text-properties fo:font-weight="normal" officeooo:rsid="00358d66" style:font-weight-asian="normal" style:font-weight-complex="normal"/>
    </style:style>
    <style:style style:name="T12" style:family="text">
      <style:text-properties fo:font-weight="normal" officeooo:rsid="00edc46d" style:font-weight-asian="normal" style:font-weight-complex="normal"/>
    </style:style>
    <style:style style:name="T13" style:family="text">
      <style:text-properties fo:font-weight="normal" officeooo:rsid="00341bfa" style:font-weight-asian="normal" style:font-weight-complex="normal"/>
    </style:style>
    <style:style style:name="T14" style:family="text">
      <style:text-properties fo:font-weight="normal" officeooo:rsid="00f3e1e5" style:font-weight-asian="normal" style:font-weight-complex="normal"/>
    </style:style>
    <style:style style:name="T15" style:family="text">
      <style:text-properties fo:font-weight="normal" officeooo:rsid="00277c41" style:font-weight-asian="normal" style:font-weight-complex="normal"/>
    </style:style>
    <style:style style:name="T16" style:family="text">
      <style:text-properties fo:font-weight="normal" officeooo:rsid="0033d2b7" style:font-weight-asian="normal" style:font-weight-complex="normal"/>
    </style:style>
    <style:style style:name="T17" style:family="text">
      <style:text-properties fo:font-variant="normal" fo:text-transform="none" fo:color="#000000" fo:font-size="14pt" fo:letter-spacing="normal" fo:language="en" fo:country="US" fo:font-style="normal" fo:font-weight="normal" style:font-size-asian="14pt" style:font-style-asian="normal" style:font-weight-asian="normal" style:font-name-complex="Times New Roman1" style:font-size-complex="14pt"/>
    </style:style>
    <style:style style:name="T18" style:family="text">
      <style:text-properties fo:font-variant="normal" fo:text-transform="none" fo:color="#000000" fo:font-size="14pt" fo:letter-spacing="normal" fo:language="en" fo:country="US" fo:font-style="normal" fo:font-weight="normal" officeooo:rsid="00f3e1e5" style:font-size-asian="14pt" style:font-style-asian="normal" style:font-weight-asian="normal" style:font-name-complex="Times New Roman1" style:font-size-complex="14pt"/>
    </style:style>
    <style:style style:name="T19" style:family="text">
      <style:text-properties fo:font-variant="normal" fo:text-transform="none" fo:color="#000000" fo:font-size="14pt" fo:letter-spacing="normal" fo:language="en" fo:country="US" fo:font-style="normal" fo:font-weight="normal" officeooo:rsid="00edd9e4" style:font-size-asian="14pt" style:font-style-asian="normal" style:font-weight-asian="normal" style:font-name-complex="Times New Roman1" style:font-size-complex="14pt"/>
    </style:style>
    <style:style style:name="T20" style:family="text">
      <style:text-properties fo:font-variant="normal" fo:text-transform="none" fo:color="#000000" fo:font-size="14pt" fo:letter-spacing="normal" fo:language="en" fo:country="US" fo:font-style="normal" fo:font-weight="normal" officeooo:rsid="00f40b0d" style:font-size-asian="14pt" style:font-style-asian="normal" style:font-weight-asian="normal" style:font-name-complex="Times New Roman1" style:font-size-complex="14pt"/>
    </style:style>
    <style:style style:name="T21" style:family="text">
      <style:text-properties fo:font-variant="normal" fo:text-transform="none" fo:color="#000000" fo:font-size="14pt" fo:letter-spacing="normal" fo:language="en" fo:country="US" fo:font-style="normal" fo:font-weight="normal" officeooo:rsid="0021629a" style:font-size-asian="14pt" style:font-style-asian="normal" style:font-weight-asian="normal" style:font-name-complex="Times New Roman1" style:font-size-complex="14pt"/>
    </style:style>
    <style:style style:name="T22" style:family="text">
      <style:text-properties fo:font-variant="normal" fo:text-transform="none" fo:color="#000000" fo:font-size="14pt" fo:letter-spacing="normal" fo:language="en" fo:country="US" fo:font-style="normal" fo:font-weight="normal" officeooo:rsid="002ba9d0" style:font-size-asian="14pt" style:font-style-asian="normal" style:font-weight-asian="normal" style:font-name-complex="Times New Roman1" style:font-size-complex="14pt"/>
    </style:style>
    <style:style style:name="T23" style:family="text">
      <style:text-properties fo:font-variant="normal" fo:text-transform="none" fo:color="#000000" fo:font-size="14pt" fo:letter-spacing="normal" fo:language="en" fo:country="US" fo:font-style="normal" fo:font-weight="normal" officeooo:rsid="002656b2" style:font-size-asian="14pt" style:font-style-asian="normal" style:font-weight-asian="normal" style:font-name-complex="Times New Roman1" style:font-size-complex="14pt"/>
    </style:style>
    <style:style style:name="T24" style:family="text">
      <style:text-properties fo:font-variant="normal" fo:text-transform="none" fo:color="#000000" fo:font-size="14pt" fo:letter-spacing="normal" fo:language="en" fo:country="US" fo:font-style="normal" fo:font-weight="normal" officeooo:rsid="002163bd" style:font-size-asian="14pt" style:font-style-asian="normal" style:font-weight-asian="normal" style:font-name-complex="Times New Roman1" style:font-size-complex="14pt"/>
    </style:style>
    <style:style style:name="T25" style:family="text">
      <style:text-properties fo:font-variant="normal" fo:text-transform="none" fo:color="#000000" fo:font-size="14pt" fo:letter-spacing="normal" fo:language="en" fo:country="US" fo:font-style="normal" fo:font-weight="normal" officeooo:rsid="00421697" style:font-size-asian="14pt" style:font-style-asian="normal" style:font-weight-asian="normal" style:font-name-complex="Times New Roman1" style:font-size-complex="14pt"/>
    </style:style>
    <style:style style:name="T26" style:family="text">
      <style:text-properties fo:font-variant="normal" fo:text-transform="none" fo:color="#000000" fo:font-size="14pt" fo:letter-spacing="normal" fo:language="en" fo:country="US" fo:font-style="normal" fo:font-weight="normal" officeooo:rsid="00da4d78" style:font-size-asian="14pt" style:font-style-asian="normal" style:font-weight-asian="normal" style:font-name-complex="Times New Roman1" style:font-size-complex="14pt"/>
    </style:style>
    <style:style style:name="T27" style:family="text">
      <style:text-properties fo:font-variant="normal" fo:text-transform="none" fo:color="#000000" fo:font-size="14pt" fo:letter-spacing="normal" fo:language="en" fo:country="US" fo:font-style="normal" fo:font-weight="normal" officeooo:rsid="00db1cac" style:font-size-asian="14pt" style:font-style-asian="normal" style:font-weight-asian="normal" style:font-name-complex="Times New Roman1" style:font-size-complex="14pt"/>
    </style:style>
    <style:style style:name="T28" style:family="text">
      <style:text-properties fo:font-variant="normal" fo:text-transform="none" fo:color="#000000" fo:font-size="14pt" fo:letter-spacing="normal" fo:language="en" fo:country="US" fo:font-style="normal" fo:font-weight="normal" officeooo:rsid="002d92f6" style:font-size-asian="14pt" style:font-style-asian="normal" style:font-weight-asian="normal" style:font-name-complex="Times New Roman1" style:font-size-complex="14pt"/>
    </style:style>
    <style:style style:name="T29" style:family="text">
      <style:text-properties fo:font-variant="normal" fo:text-transform="none" fo:color="#000000" fo:font-size="14pt" fo:letter-spacing="normal" fo:language="en" fo:country="US" fo:font-style="normal" fo:font-weight="normal" officeooo:rsid="00277c41" style:font-size-asian="14pt" style:font-style-asian="normal" style:font-weight-asian="normal" style:font-name-complex="Times New Roman1" style:font-size-complex="14pt" style:font-weight-complex="normal"/>
    </style:style>
    <style:style style:name="T30" style:family="text">
      <style:text-properties fo:font-variant="normal" fo:text-transform="none" fo:color="#000000" fo:letter-spacing="normal" fo:language="en" fo:country="US" fo:font-style="normal" fo:font-weight="normal" style:font-style-asian="normal" style:font-weight-asian="normal" style:font-name-complex="Times New Roman1" style:font-weight-complex="normal"/>
    </style:style>
    <style:style style:name="T31" style:family="text">
      <style:text-properties fo:font-variant="normal" fo:text-transform="none" fo:color="#000000" fo:letter-spacing="normal" fo:language="en" fo:country="US" fo:font-style="normal" fo:font-weight="normal" officeooo:rsid="00f3e1e5" style:font-style-asian="normal" style:font-weight-asian="normal" style:font-name-complex="Times New Roman1" style:font-weight-complex="normal"/>
    </style:style>
    <style:style style:name="T32" style:family="text">
      <style:text-properties fo:font-variant="normal" fo:text-transform="none" fo:color="#000000" fo:letter-spacing="normal" fo:language="en" fo:country="US" fo:font-style="normal" fo:font-weight="normal" officeooo:rsid="00f4f275" style:font-style-asian="normal" style:font-weight-asian="normal" style:font-name-complex="Times New Roman1" style:font-weight-complex="normal"/>
    </style:style>
    <style:style style:name="T33" style:family="text">
      <style:text-properties fo:font-variant="normal" fo:text-transform="none" fo:color="#000000" fo:letter-spacing="normal" fo:language="en" fo:country="US" fo:font-style="normal" fo:font-weight="normal" officeooo:rsid="00edd9e4" style:font-style-asian="normal" style:font-weight-asian="normal" style:font-name-complex="Times New Roman1" style:font-weight-complex="normal"/>
    </style:style>
    <style:style style:name="T34" style:family="text">
      <style:text-properties fo:font-variant="normal" fo:text-transform="none" fo:color="#000000" fo:letter-spacing="normal" fo:language="en" fo:country="US" fo:font-style="normal" fo:font-weight="normal" officeooo:rsid="00f40b0d" style:font-style-asian="normal" style:font-weight-asian="normal" style:font-name-complex="Times New Roman1" style:font-weight-complex="normal"/>
    </style:style>
    <style:style style:name="T35" style:family="text">
      <style:text-properties fo:font-variant="normal" fo:text-transform="none" fo:color="#000000" fo:letter-spacing="normal" fo:language="en" fo:country="US" fo:font-style="normal" fo:font-weight="normal" officeooo:rsid="0021629a" style:font-style-asian="normal" style:font-weight-asian="normal" style:font-name-complex="Times New Roman1" style:font-weight-complex="normal"/>
    </style:style>
    <style:style style:name="T36" style:family="text">
      <style:text-properties fo:font-variant="normal" fo:text-transform="none" fo:color="#000000" fo:letter-spacing="normal" fo:language="en" fo:country="US" fo:font-style="normal" fo:font-weight="normal" officeooo:rsid="0023c16d" style:font-style-asian="normal" style:font-weight-asian="normal" style:font-name-complex="Times New Roman1" style:font-weight-complex="normal"/>
    </style:style>
    <style:style style:name="T37" style:family="text">
      <style:text-properties fo:font-variant="normal" fo:text-transform="none" fo:color="#000000" fo:letter-spacing="normal" fo:language="en" fo:country="US" fo:font-style="normal" fo:font-weight="normal" officeooo:rsid="0025ec3c" style:font-style-asian="normal" style:font-weight-asian="normal" style:font-name-complex="Times New Roman1" style:font-weight-complex="normal"/>
    </style:style>
    <style:style style:name="T38" style:family="text">
      <style:text-properties fo:font-variant="normal" fo:text-transform="none" fo:color="#000000" fo:letter-spacing="normal" fo:language="en" fo:country="US" fo:font-style="normal" fo:font-weight="normal" officeooo:rsid="0028ae86" style:font-style-asian="normal" style:font-weight-asian="normal" style:font-name-complex="Times New Roman1" style:font-weight-complex="normal"/>
    </style:style>
    <style:style style:name="T39" style:family="text">
      <style:text-properties fo:font-variant="normal" fo:text-transform="none" fo:color="#000000" fo:letter-spacing="normal" fo:language="en" fo:country="US" fo:font-style="normal" fo:font-weight="normal" officeooo:rsid="0033d2b7" style:font-style-asian="normal" style:font-weight-asian="normal" style:font-name-complex="Times New Roman1" style:font-weight-complex="normal"/>
    </style:style>
    <style:style style:name="T40" style:family="text">
      <style:text-properties fo:font-variant="normal" fo:text-transform="none" fo:color="#000000" fo:letter-spacing="normal" fo:language="en" fo:country="US" fo:font-style="normal" style:font-style-asian="normal" style:font-name-complex="Times New Roman1"/>
    </style:style>
    <style:style style:name="T41" style:family="text">
      <style:text-properties fo:font-variant="normal" fo:text-transform="none" fo:color="#000000" fo:letter-spacing="normal" fo:language="en" fo:country="US" fo:font-style="normal" officeooo:rsid="00edd9e4" style:font-style-asian="normal" style:font-name-complex="Times New Roman1"/>
    </style:style>
    <style:style style:name="T42" style:family="text">
      <style:text-properties style:use-window-font-color="true"/>
    </style:style>
    <style:style style:name="T43" style:family="text">
      <style:text-properties style:use-window-font-color="true" officeooo:rsid="00e98683"/>
    </style:style>
    <style:style style:name="T44" style:family="text">
      <style:text-properties style:use-window-font-color="true" fo:language="en" fo:country="US"/>
    </style:style>
    <style:style style:name="T45" style:family="text">
      <style:text-properties style:use-window-font-color="true" fo:language="en" fo:country="US" officeooo:rsid="002a6f52"/>
    </style:style>
    <style:style style:name="T46" style:family="text">
      <style:text-properties style:use-window-font-color="true" fo:language="en" fo:country="US" officeooo:rsid="00e98683"/>
    </style:style>
    <style:style style:name="T47" style:family="text">
      <style:text-properties style:use-window-font-color="true" officeooo:rsid="00215fce"/>
    </style:style>
    <style:style style:name="T48" style:family="text">
      <style:text-properties style:use-window-font-color="true" officeooo:rsid="011d2a8a"/>
    </style:style>
    <style:style style:name="T49" style:family="text">
      <style:text-properties style:use-window-font-color="true" officeooo:rsid="00326cb7"/>
    </style:style>
    <style:style style:name="T50" style:family="text">
      <style:text-properties officeooo:rsid="002ba9d0"/>
    </style:style>
    <style:style style:name="T51" style:family="text">
      <style:text-properties officeooo:rsid="00215fce"/>
    </style:style>
    <style:style style:name="T52" style:family="text">
      <style:text-properties officeooo:rsid="002eddb8"/>
    </style:style>
    <style:style style:name="T53" style:family="text">
      <style:text-properties officeooo:rsid="0031217f"/>
    </style:style>
    <style:style style:name="T54" style:family="text">
      <style:text-properties officeooo:rsid="003235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Міністерство освіти і науки України</text:p>
      <text:p text:style-name="P14">Тернопільський НАЦІОНАЛЬНИЙ технічний Університет </text:p>
      <text:p text:style-name="P14">імені Івана Пулюя</text:p>
      <text:p text:style-name="P18">ФАКУЛЬТЕТ КОМП’ЮТЕРНО-ІНФОРМАЦІЙНИХ СИСТЕМ І ПРОГРАМНОЇ ІНЖЕНЕРІЇ </text:p>
      <text:p text:style-name="P20">КАФЕДРА ПРОГРАМНОЇ ІНЖЕНЕРІЇ</text:p>
      <text:p text:style-name="P8"/>
      <text:p text:style-name="P8"/>
      <text:p text:style-name="P8"/>
      <text:p text:style-name="P8"/>
      <text:p text:style-name="P13">ДОСКОЧ ВІТАЛІЙ СТЕПАНОВИЧ</text:p>
      <text:p text:style-name="P6"/>
      <text:p text:style-name="P9"/>
      <text:p text:style-name="P7"/>
      <text:p text:style-name="P10">УДК 004.4</text:p>
      <text:p text:style-name="P10">004.85</text:p>
      <text:p text:style-name="P39">004.896</text:p>
      <text:p text:style-name="P2"/>
      <text:p text:style-name="P7"/>
      <text:p text:style-name="P7"/>
      <text:p text:style-name="P7"/>
      <text:p text:style-name="P12">РОЗРОБКА <text:span text:style-name="T6">НЕЙРОІНТЕРФЕЙСУ МІЖ МОЗКОМ ЛЮДИНИ І ЗОВНІШНІМИ СИСТЕМАМИ</text:span></text:p>
      <text:p text:style-name="P6"/>
      <text:p text:style-name="P5"/>
      <text:p text:style-name="P19">121 «Інженерія програмного забезпечення»</text:p>
      <text:p text:style-name="P3"/>
      <text:p text:style-name="P3"/>
      <text:p text:style-name="P3"/>
      <text:p text:style-name="P17"/>
      <text:p text:style-name="P3"/>
      <text:p text:style-name="P3"/>
      <text:p text:style-name="P3"/>
      <text:p text:style-name="P17">Автореферат</text:p>
      <text:p text:style-name="P16">дипломної роботи на здобуття освітнього ступеня «магістр»</text:p>
      <text:p text:style-name="P15"/>
      <text:p text:style-name="P4"/>
      <text:p text:style-name="P4"/>
      <text:p text:style-name="P4"/>
      <text:p text:style-name="P4"/>
      <text:p text:style-name="P4"/>
      <text:p text:style-name="P4"/>
      <text:p text:style-name="P4"/>
      <text:p text:style-name="P16">Тернопіль 2018</text:p>
      <text:p text:style-name="P57"><text:span text:style-name="T1">Роботу виконано на кафедрі програмної інженерії</text:span><text:span text:style-name="T3"> Тернопільського національного технічного університету імені Івана Пулюя</text:span><text:span text:style-name="T1"> Міністерства освіти і науки України</text:span><text:span text:style-name="T2">.</text:span></text:p>
      <text:p text:style-name="P11"/>
      <table:table table:name="Таблиця2" table:style-name="Таблиця2">
        <table:table-column table:style-name="Таблиця2.A"/>
        <table:table-column table:style-name="Таблиця2.B"/>
        <table:table-row>
          <table:table-cell table:style-name="Таблиця2.A1" office:value-type="string">
            <text:p text:style-name="P23">Керівник роботи:</text:p>
          </table:table-cell>
          <table:table-cell table:style-name="Таблиця2.A1" office:value-type="string">
            <text:p text:style-name="P22"><text:span text:style-name="T7">доктор технічних наук, професор</text:span><text:line-break/><text:span text:style-name="T5">Пастух Олег Анатолійович</text:span><text:span text:style-name="T4">,</text:span><text:line-break/>Тернопільський національний технічний університет імені Івана Пулюя </text:p>
            <text:p text:style-name="P22"/>
            <text:p text:style-name="P22"/>
          </table:table-cell>
        </table:table-row>
        <table:table-row>
          <table:table-cell table:style-name="Таблиця2.A1" office:value-type="string">
            <text:p text:style-name="P21">Рецензент:</text:p>
          </table:table-cell>
          <table:table-cell table:style-name="Таблиця2.A1" office:value-type="string">
            <text:p text:style-name="P55">кандидат технічних наук, доцент </text:p>
            <text:p text:style-name="P55"><text:span text:style-name="T4">Луцків Андрій Мирославович</text:span>, </text:p>
            <text:p text:style-name="P55">Тернопільський національний технічний університет імені Івана Пулюя</text:p>
          </table:table-cell>
        </table:table-row>
      </table:table>
      <text:p text:style-name="P11"/>
      <text:p text:style-name="P11"/>
      <text:p text:style-name="Звичайний">Захист відбудеться 2<text:span text:style-name="T9">6</text:span> грудня 2018 р. о 9.30 годині на засіданні екзаменаційної комісії №31 у Тернопільському національному технічному університеті імені Івана Пулюя за адресою: 46001, м. Тернопіль, вул. Руська, 56, навчальний корпус №1, ауд. 101.</text:p>
      <text:h text:style-name="P45" text:outline-level="1">ЗАГАЛЬНА ХАРАКТЕРИСТИКА РОБОТИ</text:h>
      <text:h text:style-name="P50" text:outline-level="1"/>
      <text:p text:style-name="P26">Актуальність теми роботи. <text:span text:style-name="T11">Технології </text:span><text:span text:style-name="T12">мозкових інтерфейсів</text:span><text:span text:style-name="T11"> − <text:s/>популярний напрям сучасних розробок.</text:span><text:span text:style-name="T14"> </text:span><text:span text:style-name="T13">В майбутньому нейроінтерфейсам обіцяють широке поширення і футурологи, і розробники. Вже зараз передбачають широке поширення пристроїв, що реагують не так на слова чи дії, як на бажання і уявні команди. </text:span></text:p>
      <text:p text:style-name="P26">Мета роботи. <text:span text:style-name="T10">Розробити <text:s/></text:span><text:span text:style-name="T31">однонаправлен</text:span><text:span text:style-name="T32">ий</text:span><text:span text:style-name="T31"> </text:span><text:span text:style-name="T33">нейроінтерфейс</text:span><text:span text:style-name="T31"> мозок-комп'ютер</text:span><text:span text:style-name="T30"> </text:span><text:span text:style-name="T31">шляхом тренування</text:span><text:span text:style-name="T33"> моделі</text:span><text:span text:style-name="T34"> на базі</text:span><text:span text:style-name="T33"> класифікатора</text:span><text:span text:style-name="T31">, а також</text:span><text:span text:style-name="T33"> визнач</text:span><text:span text:style-name="T30">ити</text:span><text:span text:style-name="T33"> </text:span><text:span text:style-name="T35">оптимальн</text:span><text:span text:style-name="T32">ий</text:span><text:span text:style-name="T35"> класифікатор для вирішення задачі класифікації станів людини</text:span><text:span text:style-name="T30">. </text:span></text:p>
      <text:p text:style-name="P26"><text:span text:style-name="T40">Об'єкт, методи та джерела дослідження. </text:span><text:span text:style-name="T36">Використання методів машинного навчання для класифікації станів людини на основі даних з її електроенцефалограми.</text:span></text:p>
      <text:p text:style-name="P40">Наукова новизна отриманих результатів. </text:p>
      <text:list xml:id="list2312182687437701916" text:style-name="маркований_20_список">
        <text:list-item>
          <text:p text:style-name="P58"><text:span text:style-name="T30">досліджено особливості </text:span><text:span text:style-name="T39">застосування машинного навчання для </text:span><text:span text:style-name="T30"><text:s/>класифікації даних з електроенцефалограми;</text:span></text:p>
        </text:list-item>
        <text:list-item>
          <text:p text:style-name="P58"><text:span text:style-name="T30">проведено практичне порівняння </text:span><text:span text:style-name="T39">досліджуваних</text:span><text:span text:style-name="T30"> </text:span><text:span text:style-name="T39">класифікаторів</text:span><text:span text:style-name="T30"> та визначено оптимальний класифікатор для вирішення задачі.</text:span></text:p>
        </text:list-item>
      </text:list>
      <text:p text:style-name="P27"><text:span text:style-name="T40">Практичне значення отриманих результатів. </text:span><text:span text:style-name="T33">Результати класифікації</text:span><text:span text:style-name="T30"> станів людини, отримані за допомогою розробленого нейроінтерфейсу,</text:span><text:span text:style-name="T33"> можна перетворити у керуючі команди для зовнішньої</text:span><text:span text:style-name="T30"> комп'ютерної</text:span><text:span text:style-name="T33"> системи.</text:span></text:p>
      <text:p text:style-name="P27"><text:span text:style-name="T41">А</text:span><text:span text:style-name="T40">пробація. </text:span><text:span text:style-name="T30">Окремі результати роботи були представленні на VII науково-практичній конференції молодих учених та студентів «Актуальні задачі сучасних технологій» 28-29 листопада 2018 року (Тернопіль, Україна).</text:span></text:p>
      <text:p text:style-name="P27"><text:span text:style-name="T40">Структура проекту. </text:span><text:span text:style-name="T30">Проект складається з розрахунково-пояснювальної записки та графічної частини. Розрахунково-пояснювальна записка складається з вступу, 4 частин, висновків, переліку посилань. Обсяг проекту: розрахунково- пояснювальна записка – </text:span><text:span text:style-name="T37">106</text:span><text:span text:style-name="T30"> арк. формату А4, графічна частина – 1</text:span><text:span text:style-name="T37">5</text:span><text:span text:style-name="T30"> слайдів.</text:span></text:p>
      <text:h text:style-name="P46" text:outline-level="1">ОСНОВНИЙ ЗМІСТ РОБОТИ</text:h>
      <text:h text:style-name="P51" text:outline-level="1"/>
      <text:p text:style-name="P31">У вступі <text:span text:style-name="T10">обґрунтовано актуальність</text:span><text:span text:style-name="T16"> та</text:span><text:span text:style-name="T10"> поставлено задач</text:span><text:span text:style-name="T16">у</text:span><text:span text:style-name="T10"> </text:span><text:span text:style-name="T16">розробки</text:span><text:span text:style-name="T10">.</text:span></text:p>
      <text:p text:style-name="P31">В розділі "Аналіз вимог до нейроінтерфейсу" <text:span text:style-name="T10">подано визначення поняття нейроінтерфейсу, історію розвитку нейроінтерфейсів, аналітичний огляд проведених досліджень і досягнень, здійснено постановку задачі, обґрунтовано актуальність дослідження.</text:span></text:p>
      <text:p text:style-name="P31">В розділі "Реалізація нейроінтерфейсу" <text:span text:style-name="T15">обрано інструменти для розробки, створено додаток, за допомогою якого було вирішено задачу. Також проведено оцінювання якості моделей, побудованих на основі обраних для дослідження класифікаторів, визначено оптимальний класифікатор.</text:span></text:p>
      <text:p text:style-name="P28"><text:span text:style-name="T40">В розділі "Обґрунтування економічної ефективності" </text:span><text:span text:style-name="T30">проведено розрахунок норм часу на виконання роботи, та вартість дослідження. Також обґрунтовано економічну доцільність проведення розробки і термін окупності капітальних вкладень.</text:span></text:p>
      <text:p text:style-name="P28"><text:span text:style-name="T40">В розділі "Охорона праці та безпека в надзвичайних ситуаціях" </text:span><text:span text:style-name="T30">розглянуто вимоги безпеки до експлуатації медичної техніки та вимоги до виробничого середовища користувача ЕОМ. Проаналізовано заходи протидимного захисту приміщень і шляхів евакуації.</text:span></text:p>
      <text:p text:style-name="P28"><text:span text:style-name="T40">В загальних висновках щодо дипломного проекту </text:span><text:span text:style-name="T30">описано </text:span><text:span text:style-name="T38">результати розробки нейроінтерфейсу.</text:span></text:p>
      <text:p text:style-name="P41">В додатках до пояснювальної записки наведено зразки програмного коду модуля для створення звітів та графіків, за допомогою яких демонструються аналіз даних та звіти тестування якості моделей. Також подано порівняльні графіки вхідних даних та результати тестування кожної моделі. Додано диск з програмним забезпеченням та пояснювальною запискою до розробки.</text:p>
      <text:p text:style-name="P42">В графічній частині подано презентаційний матеріал з поясненням ключових особливостей проведення розробки та дослідження, а також з результатами практичного порівняння моделей.</text:p>
      <text:h text:style-name="P49" text:outline-level="1">ВИСНОВКИ</text:h>
      <text:h text:style-name="P52" text:outline-level="1"/>
      <text:p text:style-name="P32"><text:span text:style-name="T50">В дипломній роботі </text:span><text:span text:style-name="T22">проаналізовано дослідження та досягнення в побудові нейроінтерфейсів, розглянуто особливості платформи Anaconda та її складових, реалізовано </text:span><text:span text:style-name="T18">однонаправлен</text:span><text:span text:style-name="T22">ий</text:span><text:span text:style-name="T18"> </text:span><text:span text:style-name="T19">нейроінтерфейс</text:span><text:span text:style-name="T18"> мозок-комп'ютер</text:span><text:span text:style-name="T19"> </text:span><text:span text:style-name="T18">шляхом тренування</text:span><text:span text:style-name="T19"> моделі</text:span><text:span text:style-name="T20"> на базі</text:span><text:span text:style-name="T19"> класифікатора</text:span><text:span text:style-name="T18">, а також</text:span><text:span text:style-name="T19"> визначен</text:span><text:span text:style-name="T22">о</text:span><text:span text:style-name="T19"> </text:span><text:span text:style-name="T21">оптимальн</text:span><text:span text:style-name="T22">ий</text:span><text:span text:style-name="T21"> класифікатор для вирішення задачі класифікації станів людини</text:span><text:span text:style-name="T18"> на основі аналізу результатів тестування отриманих моделей</text:span><text:span text:style-name="T21">.</text:span><text:span text:style-name="T23"> </text:span><text:span text:style-name="T22">Дослідження проведено для таких </text:span><text:span text:style-name="T24">класифікатор</text:span><text:span text:style-name="T22">ів з бібліотеки scikit-learn</text:span><text:span text:style-name="T24">: MLPClassifier, GradientBoostingClassifier, RandomForestClassifier, AdaBoostClassifier</text:span><text:span text:style-name="T25">.</text:span> </text:p>
      <text:p text:style-name="P34"><text:span text:style-name="T17">Н</text:span><text:span text:style-name="T26">айкращим для вирішення задачі виявився багатошаровий перцептрон.</text:span><text:span text:style-name="T22"> <text:s/>Точність розпізнавання станів людини за допомогою багатошарового перцептрона склала 92%.</text:span><text:span text:style-name="T26"> Тому, в якості остаточного нейроінтерфейсу варто використовувати </text:span><text:span text:style-name="T27">модель, побудовану на основі </text:span><text:span text:style-name="T24">MLPClassifier</text:span><text:span text:style-name="T27">.</text:span><text:span text:style-name="T22"> Вірогідно, що через більш ретельний підбір параметрів класифікатора можна буде досягнути <text:s/>ще більшої точності класифікації.</text:span></text:p>
      <text:p text:style-name="P33"><text:span text:style-name="T17">Також здійснено організаційно-економічні розрахунки, спрямовані на визначення економічної доцільності проведення розробки та дослідження</text:span><text:span text:style-name="T28">, в результаті яких встановлено, що розробку проводити доцільно.</text:span></text:p>
      <text:p text:style-name="P35"><text:span text:style-name="T17">Розглянуто</text:span><text:span text:style-name="T29"> вимоги безпеки до експлуатації медичної техніки та вимоги до виробничого середовища користувача ЕОМ. Проаналізовано заходи протидимного захисту приміщень і шляхів евакуації.</text:span></text:p>
      <text:p text:style-name="P43"/>
      <text:p text:style-name="P24">СПИСОК ОПУБЛІКОВАНИХ АВТОРОМ ПРАЦЬ ЗА ТЕМОЮ РОБОТИ</text:p>
      <text:p text:style-name="P25">1. Доскоч В. С. Пастух О.А. Розробка нейроінтерфейсу між мозком людини і зовнішніми системами // Тези доповіді на VII науково-практичній конференції молодих учених та студентів «Актуальні задачі сучасних технологій». – Тернопіль, ТНТУ, 2018.</text:p>
      <text:h text:style-name="P47" text:outline-level="1">АНОТАЦІЯ</text:h>
      <text:h text:style-name="P53" text:outline-level="1"/>
      <text:p text:style-name="P44"><text:span text:style-name="T51">Р</text:span>озробка нейроінтерфейсу між мозком людини і зовнішніми системами<text:span text:style-name="T51"> // Магістерська робота // Доскоч Віталій Степанович // Тернопільський національний технічний університет імені Івана Пулюя, факультет комп'ютерно-інформаційних систем та програмної інженерії, кафедра програмної інженерії, група СПм-61 // Тернопіль 2018 // </text:span><text:span text:style-name="T47">Сторінок − </text:span><text:span text:style-name="T48">108</text:span><text:span text:style-name="T47">, рис. − </text:span><text:span text:style-name="T48">26</text:span><text:span text:style-name="T47">, табл. − </text:span><text:span text:style-name="T48">4</text:span><text:span text:style-name="T47">, бібліографічних джерел − </text:span><text:span text:style-name="T48">16</text:span><text:span text:style-name="T47">, додатків − </text:span><text:span text:style-name="T48">6</text:span><text:span text:style-name="T47">.</text:span></text:p>
      <text:p text:style-name="P29">Метою дипломної роботи є розробка нейроінтерфейсу між мозком людини і зовнішніми системами на основі класифікації станів людини методами машинного навчання за даними з її електроенцефалограми, а також визначення оптимального класифікатора для вирішення цієї задачі серед <text:span text:style-name="T52">таких </text:span>класифікаторів бібліотеки scikit-learn: <text:s/><text:span text:style-name="T24">MLPClassifier, GradientBoostingClassifier, RandomForestClassifier, AdaBoostClassifier</text:span><text:span text:style-name="T17">.</text:span></text:p>
      <text:p text:style-name="P29">Об'єктом дослідження є використання методів машинного навчання для класифікації станів людини на основі даних з електроенцефалограми людини.</text:p>
      <text:p text:style-name="P29">Методи та програмні засоби, використані при виконанні роботи: мова програмування Python, середовище розробки PyCharm, платформа Anaconda.</text:p>
      <text:p text:style-name="P30">Результатом роботи є натренована модель на основі багатошарового перцептрона, яка під час тестування змогла розпізнати стани людини із точністю 92%. </text:p>
      <text:p text:style-name="P36"><text:span text:style-name="T42">Ключові слова: </text:span><text:span text:style-name="T43">НЕЙРОІНТЕРФЕЙС, </text:span><text:span text:style-name="T45">ЕЛЕКТРОЕНЦЕФАЛОГРАМА, </text:span><text:span text:style-name="T46">ANACONDA, SCIKIT-LEARN, </text:span><text:span text:style-name="T44">DATASET, DATAFRAME, F-СТАТИСТИКА, МАТРИЦЯ НЕТОЧНОСТЕЙ, КЛАСИФІКАТОР, </text:span><text:span text:style-name="T8">MULTILAYER PERCEPTRON, GRADIENT BOOSTING, RANDOM FOREST, ADABOOST.</text:span></text:p>
      <text:h text:style-name="P48" text:outline-level="1">ABSTRACT</text:h>
      <text:h text:style-name="P54" text:outline-level="1"/>
      <text:p text:style-name="P38">Development of the neural interface between the human brain and external systems // Master's work // Doskoch Vitaly Stepanovich // <text:span text:style-name="T53">Ternopil Ivan Pul'uj National Technical University</text:span>, <text:span text:style-name="T53">Faculty of Computer Information Systems and Software Engineering</text:span>, <text:span text:style-name="T53">Software engineering department</text:span>, Group SP<text:span text:style-name="T53">m</text:span>-61 // Ternopil 2018 // <text:span text:style-name="T42">Pages − </text:span><text:span text:style-name="T48">108</text:span><text:span text:style-name="T42">, </text:span><text:span text:style-name="T49">figures</text:span><text:span text:style-name="T42"> − </text:span><text:span text:style-name="T48">26</text:span><text:span text:style-name="T42">, tabl</text:span><text:span text:style-name="T49">es</text:span><text:span text:style-name="T42"> − </text:span><text:span text:style-name="T48">4</text:span><text:span text:style-name="T42">, bibliographic sources − </text:span><text:span text:style-name="T48">16</text:span><text:span text:style-name="T42">, </text:span><text:span text:style-name="T49">additions</text:span><text:span text:style-name="T42"> − </text:span><text:span text:style-name="T48">6</text:span><text:span text:style-name="T42">.</text:span></text:p>
      <text:p text:style-name="P37">The purpose of the thesis is to develop a neurointerface between the human brain and external systems based on the classification of human conditions by methods of machine learning according to its electroencephalogram, and also to determine the optimal classifier to solve this problem among such classifiers of the library scikit-learn: MLPClassifier, GradientBoostingClassifier, RandomForestClassifier, AdaBoostClassifier .</text:p>
      <text:p text:style-name="P37">The object of the <text:span text:style-name="T54">research</text:span> is the use of methods of machine learning for the classification of human conditions based on data from the human electroencephalogram.</text:p>
      <text:p text:style-name="P37">The methods and software used during the work: Python programming language, PyCharm development environment, Anaconda platform.</text:p>
      <text:p text:style-name="P37">The result of the work is a trained model based on the multilayer perceptron, which during the test was able to recognize the human condition with an accuracy of 92%.</text:p>
      <text:p text:style-name="P37">Keywords: NEUROINTERFACE, ELECTROENCEPHALOGOGRAM, ANACONDA, SCIKIT-LEARN, DATASET, DATAFRAME, F-STATISTICS, <text:span text:style-name="T54">CONFUSION MATRIX</text:span>, CLASSIFICATOR, MULTILAYER PERCEPTRON, GRADIENT BOOSTING, RANDOM FOREST, ADABO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decorative" style:font-pitch="variable" style:font-charset="x-symbol"/>
    <style:font-face style:name="Lohit Devanagari1" svg:font-family="'Lohit Devanagari'"/>
    <style:font-face style:name="Courier New" svg:font-family="'Courier New'" style:font-family-generic="modern"/>
    <style:font-face style:name="Liberation Serif1" svg:font-family="'Liberation Serif'" style:font-adornments="Regular" style:font-family-generic="roman"/>
    <style:font-face style:name="Symbol" svg:font-family="Symbo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Звичайний" style:family="paragraph" style:parent-style-name="Standard" style:master-page-name="">
      <style:paragraph-properties fo:margin-left="0cm" fo:margin-right="0cm" fo:line-height="150%" fo:text-align="justify" style:justify-single-word="false" fo:text-indent="1.251cm" style:auto-text-indent="false" style:page-number="auto">
        <style:tab-stops/>
      </style:paragraph-properties>
      <style:text-properties fo:font-variant="normal" fo:text-transform="none" style:use-window-font-color="true" style:font-name="Liberation Serif" fo:font-family="'Liberation Serif'" style:font-family-generic="roman" style:font-pitch="variable" fo:font-size="14pt" fo:letter-spacing="normal" fo:font-style="normal" fo:font-weight="normal" officeooo:rsid="0019ec76" style:font-size-asian="14pt" style:font-size-complex="14pt"/>
    </style:style>
    <style:style style:name="Заголовок_5f_1" style:display-name="Заголовок_1" style:family="paragraph" style:parent-style-name="Звичайний" style:default-outline-level="1" style:list-style-name="" style:master-page-name="">
      <style:paragraph-properties fo:margin-left="0cm" fo:margin-right="0cm" fo:text-align="center" style:justify-single-word="false" fo:text-indent="0cm" style:auto-text-indent="false" style:page-number="auto"/>
      <style:text-properties fo:text-transform="uppercase" fo:font-weight="bold" fo:background-color="transparen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Заголовок_5f_2" style:display-name="Заголовок_2" style:family="paragraph" style:parent-style-name="Заголовок_5f_1" style:default-outline-level="2" style:list-style-name="" style:master-page-name="">
      <style:paragraph-properties fo:margin-left="0cm" fo:margin-right="0cm" fo:text-align="justify" style:justify-single-word="false" fo:text-indent="1.251cm" style:auto-text-indent="false" style:page-number="auto"/>
      <style:text-properties fo:font-variant="normal" fo:text-transform="none"/>
    </style:style>
    <style:style style:name="Заголовок_5f_3" style:display-name="Заголовок_3" style:family="paragraph" style:parent-style-name="Заголовок_5f_2" style:default-outline-level="3" style:list-style-name="">
      <style:paragraph-properties fo:margin-left="0cm" fo:margin-right="0cm" fo:text-indent="1.251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Зміст_5f_1" style:display-name="Зміст_1" style:family="paragraph" style:parent-style-name="Contents_20_Heading" style:master-page-name="">
      <style:paragraph-properties fo:margin-top="0cm" fo:margin-bottom="0cm" loext:contextual-spacing="false" fo:line-height="150%" fo:text-align="justify" style:justify-single-word="false" style:page-number="auto"/>
      <style:text-properties fo:text-transform="uppercase" fo:font-size="14pt" fo:font-weight="normal"/>
    </style:style>
    <style:style style:name="Зміст_5f_2" style:display-name="Зміст_2"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text-properties fo:font-size="14pt"/>
    </style:style>
    <style:style style:name="Зміст_5f_3" style:display-name="Зміст_3" style:family="paragraph" style:parent-style-name="Зміст_5f_2">
      <style:paragraph-properties fo:margin-left="1cm" fo:margin-right="0cm" fo:text-indent="0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size-asian="12.25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hp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маркований_20_список" style:display-name="маркований список">
      <text:list-level-style-bullet text:level="1" text:style-name="Numbering_20_Symbols" text:bullet-char="−">
        <style:list-level-properties text:list-level-position-and-space-mode="label-alignment">
          <style:list-level-label-alignment text:label-followed-by="space" fo:text-indent="1.251cm"/>
        </style:list-level-properties>
        <style:text-properties style:font-name="Liberation Serif1"/>
      </text:list-level-style-bullet>
      <text:list-level-style-bullet text:level="2" text:style-name="Numbering_20_Symbols" text:bullet-char="•">
        <style:list-level-properties text:list-level-position-and-space-mode="label-alignment">
          <style:list-level-label-alignment text:label-followed-by="space" fo:text-indent="1.249cm" fo:margin-left="1.251cm"/>
        </style:list-level-properties>
        <style:text-properties style:font-name="Liberation Serif1"/>
      </text:list-level-style-bullet>
      <text:list-level-style-bullet text:level="3"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251cm"/>
        </style:list-level-properties>
        <style:text-properties style:font-name="OpenSymbol"/>
      </text:list-level-style-bullet>
    </text:list-style>
    <text:list-style style:name="нумерований_20_список" style:display-name="нумерований список">
      <text:list-level-style-number text:level="1" text:style-name="Numbering_20_Symbols" style:num-prefix=" " style:num-suffix=" ."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249cm" fo:margin-left="1.25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4pt" style:font-size-asian="12.25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7</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5T15:26:12.952164945</meta:creation-date>
    <dc:title>Нормоконтроль</dc:title>
    <meta:editing-duration>PT2H12M45S</meta:editing-duration>
    <meta:editing-cycles>16</meta:editing-cycles>
    <meta:generator>LibreOffice/5.1.6.2$Linux_X86_64 LibreOffice_project/10m0$Build-2</meta:generator>
    <dc:date>2018-12-23T02:30:42.327015998</dc:date>
    <meta:print-date>2018-12-23T02:29:08.135496228</meta:print-date>
    <meta:document-statistic meta:table-count="1" meta:image-count="0" meta:object-count="0" meta:page-count="7" meta:paragraph-count="63" meta:word-count="1090" meta:character-count="9055" meta:non-whitespace-character-count="8011"/>
    <meta:template xlink:type="simple" xlink:actuate="onRequest" xlink:title="Нормоконтроль" xlink:href="../../.config/libreoffice/4/user/template/Нормоконтроль.ott" meta:date="2018-12-15T15:26:12.040664469"/>
  </office:meta>
</office:document-meta>
</file>