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97cm" fo:margin-left="-0.199cm" table:align="left" style:writing-mode="lr-tb"/>
    </style:style>
    <style:style style:name="Table1.A" style:family="table-column">
      <style:table-column-properties style:column-width="1.025cm"/>
    </style:style>
    <style:style style:name="Table1.G" style:family="table-column">
      <style:table-column-properties style:column-width="1.023cm"/>
    </style:style>
    <style:style style:name="Table1.P" style:family="table-column">
      <style:table-column-properties style:column-width="1.0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801cm" style:keep-together="false" fo:keep-together="always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ru" fo:country="RU" style:font-size-asian="10pt" style:font-size-complex="10pt"/>
    </style:style>
    <style:style style:name="P3" style:family="paragraph" style:parent-style-name="Standard"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2pt" style:font-size-asian="12pt" style:font-size-complex="12pt" style:text-rotation-angle="90" style:text-rotation-scale="line-height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List_20_Paragraph" style:list-style-name="WW8Num1">
      <style:paragraph-properties fo:margin-left="0cm" fo:margin-right="0cm" fo:text-indent="1.371cm" style:auto-text-indent="false" fo:keep-with-next="always">
        <style:tab-stops>
          <style:tab-stop style:position="3.75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style:text-position="sub 58%" fo:font-size="12pt" fo:language="ru" fo:country="RU" style:font-size-asian="12pt" style:font-size-complex="12pt"/>
    </style:style>
    <style:style style:name="T7" style:family="text">
      <style:text-properties style:text-position="sub 58%" fo:font-size="12pt" fo:language="en" fo:country="US" style:font-size-asian="12pt" style:font-size-complex="12pt"/>
    </style:style>
    <style:style style:name="T8" style:family="text">
      <style:text-properties fo:color="#000000" fo:font-size="12pt" fo:language="en" fo:country="US" style:font-size-asian="12pt" style:font-size-complex="12pt"/>
    </style:style>
    <style:style style:name="T9" style:family="text">
      <style:text-properties fo:color="#000000" style:text-position="sub 58%" fo:font-size="12pt" fo:language="en" fo:country="U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ДК 004.415.5</text:p>
      <text:p text:style-name="P5">І. Боднарчук, О. Харчкенко, В. Яцишин</text:p>
      <text:p text:style-name="P4">(Тернопільський національний технічний університет імені Івана Пулюя)</text:p>
      <text:p text:style-name="P6"/>
      <text:p text:style-name="P7"><text:span text:style-name="T1">ОЦІНЮВАННЯ ЯКОСТІ АРХІТЕКТУРИ ПРОГРАМНОГО ЗАБЕЗПЕЧЕННЯ З ВИКОРИСТАННЯМ <text:line-break/>АЛГОРИТМУ ПРОСТОГО ВИБОРУ</text:span></text:p>
      <text:p text:style-name="P1"/>
      <text:p text:style-name="Standard"><text:span text:style-name="T2">Серед задача оцінки якості програмної системи (ПС) актуальною є оцінювання якості альтернативних варіантів архітектури ПС. Пропонується спосіб відбору архітектури для </text:span><text:span text:style-name="T3">web</text:span><text:span text:style-name="T2">-застосувань на основі оцінювання її якості по показниках на основі стандарту </text:span><text:span text:style-name="T3">ISO</text:span><text:span text:style-name="T2">/</text:span><text:span text:style-name="T3">IEC</text:span><text:span text:style-name="T2"> 9126. Об’єктом аналізу обрано архітектуру </text:span><text:span text:style-name="T3">Observer</text:span><text:span text:style-name="T2">. В якості альтернативи для порівняння вибрано тип архітектури </text:span><text:span text:style-name="T3">State</text:span><text:span text:style-name="T2">.</text:span></text:p>
      <text:p text:style-name="Standard"><text:span text:style-name="T2">Для визначення коефіцієнтів приіоритетності кожного з атрибутів якості у використанні скористаємось методикою на основі простого алгоритму вибору</text:span><text:span text:style-name="T4">. Для цього спочатку визначимо ступінь переваги підхарактеристик якості (виділено 16) у використанні одна над одною. Їх пронумеровано згідно важливості на оснві експерних оцінок. Встановлено наступні значення коефіцієнтів переважання показників якості у використанні один над одним (для транзитивної шкали при основі 2): </text:span><text:span text:style-name="T3">α</text:span><text:span text:style-name="T6">1,2</text:span><text:span text:style-name="T4">= 1/2; </text:span><text:span text:style-name="T3">α</text:span><text:span text:style-name="T6">3,2</text:span><text:span text:style-name="T4">= 1; </text:span><text:span text:style-name="T3">α</text:span><text:span text:style-name="T6">4,3</text:span><text:span text:style-name="T4">= 4; </text:span><text:span text:style-name="T3">α</text:span><text:span text:style-name="T6">5,4</text:span><text:span text:style-name="T4">= 1; </text:span><text:span text:style-name="T3">α</text:span><text:span text:style-name="T6">6,5</text:span><text:span text:style-name="T4">= 1; </text:span><text:span text:style-name="T3">α</text:span><text:span text:style-name="T6">7,6</text:span><text:span text:style-name="T4">=1/8; </text:span><text:span text:style-name="T3">α</text:span><text:span text:style-name="T6">8,7</text:span><text:span text:style-name="T4">= 4; </text:span><text:span text:style-name="T3">α</text:span><text:span text:style-name="T6">9,8</text:span><text:span text:style-name="T4">=1/4; </text:span><text:span text:style-name="T3">α</text:span><text:span text:style-name="T6">10,9</text:span><text:span text:style-name="T4">=4; </text:span><text:span text:style-name="T3">α</text:span><text:span text:style-name="T6">11,10</text:span><text:span text:style-name="T4">= 1/2; </text:span><text:span text:style-name="T3">α</text:span><text:span text:style-name="T6">12,11</text:span><text:span text:style-name="T4">= 1/6; </text:span><text:span text:style-name="T3">α</text:span><text:span text:style-name="T6">13,12</text:span><text:span text:style-name="T4">= 2; </text:span><text:span text:style-name="T3">α</text:span><text:span text:style-name="T6">14,13</text:span><text:span text:style-name="T4">= 1; </text:span><text:span text:style-name="T3">α</text:span><text:span text:style-name="T6">15,14</text:span><text:span text:style-name="T4">= 2; </text:span><text:span text:style-name="T3">α</text:span><text:span text:style-name="T6">16,15</text:span><text:span text:style-name="T4">= 1/2. Нормувавши вектор до 1 та враховуючи, що </text:span><text:span text:style-name="T3">α</text:span><text:span text:style-name="T7">i</text:span><text:span text:style-name="T6">,</text:span><text:span text:style-name="T7">j</text:span><text:span text:style-name="T6"> </text:span><text:span text:style-name="T4">= </text:span><text:span text:style-name="T3">α</text:span><text:span text:style-name="T7">i</text:span><text:span text:style-name="T6"> </text:span><text:span text:style-name="T4">/ </text:span><text:span text:style-name="T3">α</text:span><text:span text:style-name="T7">j</text:span><text:span text:style-name="T4">, отримаємо наступні значення коефіцієнтів </text:span><text:span text:style-name="T3">α</text:span><text:span text:style-name="T6">і</text:span><text:span text:style-name="T4"> (коефіцієнтів важливості) (таблиця 1).</text:span></text:p>
      <text:p text:style-name="P2"/>
      <text:list xml:id="list36649612" text:style-name="WW8Num1">
        <text:list-item>
          <text:p text:style-name="P12"><text:span text:style-name="T2">– Коефіцієнти важливості для атрибутів якості у використанні</text:span></text:p>
        </text:list-item>
      </text:list>
      <table:table table:name="Table1" table:style-name="Table1">
        <table:table-column table:style-name="Table1.A" table:number-columns-repeated="6"/>
        <table:table-column table:style-name="Table1.G" table:number-columns-repeated="9"/>
        <table:table-column table:style-name="Table1.P"/>
        <table:table-row table:style-name="Table1.1">
          <table:table-cell table:style-name="Table1.A1" office:value-type="string">
            <text:p text:style-name="P8"><text:span text:style-name="T8">α</text:span><text:span text:style-name="T9">4</text:span></text:p>
          </table:table-cell>
          <table:table-cell table:style-name="Table1.A1" office:value-type="string">
            <text:p text:style-name="P8"><text:span text:style-name="T8">α</text:span><text:span text:style-name="T9">5</text:span></text:p>
          </table:table-cell>
          <table:table-cell table:style-name="Table1.A1" office:value-type="string">
            <text:p text:style-name="P8"><text:span text:style-name="T8">α</text:span><text:span text:style-name="T9">6</text:span></text:p>
          </table:table-cell>
          <table:table-cell table:style-name="Table1.A1" office:value-type="string">
            <text:p text:style-name="P8"><text:span text:style-name="T8">α</text:span><text:span text:style-name="T9">8</text:span></text:p>
          </table:table-cell>
          <table:table-cell table:style-name="Table1.A1" office:value-type="string">
            <text:p text:style-name="P8"><text:span text:style-name="T8">α</text:span><text:span text:style-name="T9">10</text:span></text:p>
          </table:table-cell>
          <table:table-cell table:style-name="Table1.A1" office:value-type="string">
            <text:p text:style-name="P8"><text:span text:style-name="T8">α</text:span><text:span text:style-name="T9">2</text:span></text:p>
          </table:table-cell>
          <table:table-cell table:style-name="Table1.A1" office:value-type="string">
            <text:p text:style-name="P8"><text:span text:style-name="T8">α</text:span><text:span text:style-name="T9">3</text:span></text:p>
          </table:table-cell>
          <table:table-cell table:style-name="Table1.A1" office:value-type="string">
            <text:p text:style-name="P8"><text:span text:style-name="T8">α</text:span><text:span text:style-name="T9">11</text:span></text:p>
          </table:table-cell>
          <table:table-cell table:style-name="Table1.A1" office:value-type="string">
            <text:p text:style-name="P8"><text:span text:style-name="T8">α</text:span><text:span text:style-name="T9">15</text:span></text:p>
          </table:table-cell>
          <table:table-cell table:style-name="Table1.A1" office:value-type="string">
            <text:p text:style-name="P8"><text:span text:style-name="T8">α</text:span><text:span text:style-name="T9">1</text:span></text:p>
          </table:table-cell>
          <table:table-cell table:style-name="Table1.A1" office:value-type="string">
            <text:p text:style-name="P8"><text:span text:style-name="T8">α</text:span><text:span text:style-name="T9">7</text:span></text:p>
          </table:table-cell>
          <table:table-cell table:style-name="Table1.A1" office:value-type="string">
            <text:p text:style-name="P8"><text:span text:style-name="T8">α</text:span><text:span text:style-name="T9">9</text:span></text:p>
          </table:table-cell>
          <table:table-cell table:style-name="Table1.A1" office:value-type="string">
            <text:p text:style-name="P8"><text:span text:style-name="T8">α</text:span><text:span text:style-name="T9">13</text:span></text:p>
          </table:table-cell>
          <table:table-cell table:style-name="Table1.A1" office:value-type="string">
            <text:p text:style-name="P8"><text:span text:style-name="T8">α</text:span><text:span text:style-name="T9">14</text:span></text:p>
          </table:table-cell>
          <table:table-cell table:style-name="Table1.A1" office:value-type="string">
            <text:p text:style-name="P8"><text:span text:style-name="T8">α</text:span><text:span text:style-name="T9">16</text:span></text:p>
          </table:table-cell>
          <table:table-cell table:style-name="Table1.P1" office:value-type="string">
            <text:p text:style-name="P8"><text:span text:style-name="T8">α</text:span><text:span text:style-name="T9">12</text:span></text:p>
          </table:table-cell>
        </table:table-row>
        <table:table-row table:style-name="Table1.2">
          <table:table-cell table:style-name="Table1.A1" office:value-type="string">
            <text:p text:style-name="P10">0,1793</text:p>
          </table:table-cell>
          <table:table-cell table:style-name="Table1.A1" office:value-type="string">
            <text:p text:style-name="P10">0,1793</text:p>
          </table:table-cell>
          <table:table-cell table:style-name="Table1.A1" office:value-type="string">
            <text:p text:style-name="P10">0,1793</text:p>
          </table:table-cell>
          <table:table-cell table:style-name="Table1.A1" office:value-type="string">
            <text:p text:style-name="P10">0,0896</text:p>
          </table:table-cell>
          <table:table-cell table:style-name="Table1.A1" office:value-type="string">
            <text:p text:style-name="P10">0,0896</text:p>
          </table:table-cell>
          <table:table-cell table:style-name="Table1.A1" office:value-type="string">
            <text:p text:style-name="P10">0,0448</text:p>
          </table:table-cell>
          <table:table-cell table:style-name="Table1.A1" office:value-type="string">
            <text:p text:style-name="P10">0,0448</text:p>
          </table:table-cell>
          <table:table-cell table:style-name="Table1.A1" office:value-type="string">
            <text:p text:style-name="P10">0,0448</text:p>
          </table:table-cell>
          <table:table-cell table:style-name="Table1.A1" office:value-type="string">
            <text:p text:style-name="P10">0,0296</text:p>
          </table:table-cell>
          <table:table-cell table:style-name="Table1.A1" office:value-type="string">
            <text:p text:style-name="P10">0,0224</text:p>
          </table:table-cell>
          <table:table-cell table:style-name="Table1.A1" office:value-type="string">
            <text:p text:style-name="P10">0,0224</text:p>
          </table:table-cell>
          <table:table-cell table:style-name="Table1.A1" office:value-type="string">
            <text:p text:style-name="P10">0,0224</text:p>
          </table:table-cell>
          <table:table-cell table:style-name="Table1.A1" office:value-type="string">
            <text:p text:style-name="P10">0,0148</text:p>
          </table:table-cell>
          <table:table-cell table:style-name="Table1.A1" office:value-type="string">
            <text:p text:style-name="P10">0,0148</text:p>
          </table:table-cell>
          <table:table-cell table:style-name="Table1.A1" office:value-type="string">
            <text:p text:style-name="P10">0,0148</text:p>
          </table:table-cell>
          <table:table-cell table:style-name="Table1.P1" office:value-type="string">
            <text:p text:style-name="P10">0,0074</text:p>
          </table:table-cell>
        </table:table-row>
      </table:table>
      <text:p text:style-name="P3"/>
      <text:p text:style-name="P11"><text:span text:style-name="T2">Розрахунок інтегрального показника якості здійснювався як зважена сума атрибутів з коефіцієнтами пріоритетності. Для зразка проектування типу </text:span><text:span text:style-name="T3">Observer</text:span><text:span text:style-name="T2"> він рівний 234, для </text:span><text:span text:style-name="T3">State</text:span><text:span text:style-name="T2"> – 228. Звідси можна зробити висновок, що для web-застосувань архітектура на основі паралельно виконуваних процесів (</text:span><text:span text:style-name="T3">Observer</text:span><text:span text:style-name="T2">) забезпечує вищі показники якості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uk" fo:country="UA" style:font-name-asian="Times New Roman" style:font-size-asian="14pt" style:font-name-complex="Calibri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пешого_20_рівня" style:display-name="заголовок пешого рівня" style:family="paragraph">
      <style:paragraph-properties fo:margin-top="0cm" fo:margin-bottom="0.423cm" fo:line-height="150%" fo:text-align="center" style:justify-single-word="false" fo:keep-together="always" fo:orphans="2" fo:widows="2" fo:break-before="page" fo:keep-with-next="always"/>
      <style:text-properties fo:text-transform="uppercase" style:use-window-font-color="true" style:font-name="Times New Roman" fo:font-size="14pt" fo:language="uk" fo:country="UA" fo:font-weight="bold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Заголовок_20_другого_20_рівня" style:display-name="Заголовок другого рівня" style:family="paragraph" style:next-style-name="Standard">
      <style:paragraph-properties fo:margin-left="0cm" fo:margin-right="0cm" fo:margin-top="0cm" fo:margin-bottom="0.423cm" fo:line-height="150%" fo:text-align="justify" style:justify-single-word="false" fo:keep-together="always" fo:orphans="2" fo:widows="2" fo:text-indent="1.251cm" style:auto-text-indent="false" fo:keep-with-next="always"/>
      <style:text-properties style:use-window-font-color="true" style:font-name="Times New Roman" fo:font-size="14pt" fo:language="uk" fo:country="UA" fo:font-weight="bold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_20_Paragraph_20_Char" style:display-name="List Paragraph Char" style:family="text">
      <style:text-properties style:font-name="Times New Roman" fo:font-size="14pt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Таблиця 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УДК 004</dc:title>
    <meta:initial-creator>Ihor</meta:initial-creator>
    <meta:creation-date>2011-04-26T16:53:00</meta:creation-date>
    <dc:creator>Сергій Дубик</dc:creator>
    <dc:date>2011-04-26T16:53:00</dc:date>
    <meta:print-date>2011-04-26T16:41:00</meta:print-date>
    <meta:editing-cycles>2</meta:editing-cycles>
    <meta:editing-duration>PT52113H31M44S</meta:editing-duration>
    <meta:document-statistic meta:table-count="1" meta:image-count="0" meta:object-count="0" meta:page-count="1" meta:paragraph-count="40" meta:word-count="262" meta:character-count="1893"/>
    <meta:generator>Sun_ODF_Plugin_for_Microsoft_Office/3.1$Win32 OpenOffice.org_project/310m11$Build-9399</meta:generator>
  </office:meta>
</office:document-meta>
</file>