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Times New Roman'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_20__28_user_29_" style:list-style-name="WW8Num6"/>
    <style:style style:name="P2" style:family="paragraph" style:parent-style-name="Text_20_body_20__28_user_29_">
      <style:paragraph-properties fo:text-align="justify" style:justify-single-word="false" fo:orphans="2" fo:widows="2"/>
    </style:style>
    <style:style style:name="P3" style:family="paragraph" style:parent-style-name="Text_20_body_20__28_user_29_">
      <style:paragraph-properties fo:text-align="justify" style:justify-single-word="false" fo:orphans="2" fo:widows="2"/>
      <style:text-properties fo:color="#000000" style:font-name="Liberation Serif" style:font-name-asian="Times New Roman" style:font-name-complex="Times New Roman"/>
    </style:style>
    <style:style style:name="P4" style:family="paragraph" style:parent-style-name="Text_20_body_20__28_user_29_">
      <style:paragraph-properties fo:text-align="justify" style:justify-single-word="false" fo:orphans="2" fo:widows="2"/>
      <style:text-properties fo:color="#000000" style:font-name="Liberation Serif"/>
    </style:style>
    <style:style style:name="P5" style:family="paragraph" style:parent-style-name="Text_20_body_20__28_user_29_" style:list-style-name="WW8Num1"/>
    <style:style style:name="P6" style:family="paragraph" style:parent-style-name="Text_20_body_20__28_user_29_">
      <style:text-properties style:font-name="Liberation Serif"/>
    </style:style>
    <style:style style:name="P7" style:family="paragraph" style:parent-style-name="Text_20_body_20__28_user_29_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8" style:family="paragraph" style:parent-style-name="Text_20_body_20__28_user_29_" style:list-style-name="WW8Num4">
      <style:text-properties style:font-name="Liberation Serif"/>
    </style:style>
    <style:style style:name="P9" style:family="paragraph" style:parent-style-name="Text_20_body_20__28_user_29_" style:list-style-name="WW8Num2">
      <style:text-properties style:font-name="Liberation Serif"/>
    </style:style>
    <style:style style:name="P10" style:family="paragraph" style:parent-style-name="Text_20_body_20__28_user_29_">
      <style:paragraph-properties fo:text-align="justify" style:justify-single-word="false" fo:orphans="2" fo:widows="2"/>
      <style:text-properties style:font-name="Liberation Serif"/>
    </style:style>
    <style:style style:name="P11" style:family="paragraph" style:parent-style-name="Text_20_body_20__28_user_29_" style:list-style-name="WW8Num5">
      <style:text-properties style:font-name="Liberation Serif"/>
    </style:style>
    <style:style style:name="P12" style:family="paragraph" style:parent-style-name="Text_20_body_20__28_user_29_" style:list-style-name="WW8Num3">
      <style:text-properties style:font-name="Liberation Serif"/>
    </style:style>
    <style:style style:name="P13" style:family="paragraph" style:parent-style-name="Text_20_body_20__28_user_29_" style:list-style-name="WW8Num6">
      <style:paragraph-properties fo:margin-top="0cm" fo:margin-bottom="0cm" loext:contextual-spacing="false"/>
    </style:style>
    <style:style style:name="P14" style:family="paragraph" style:parent-style-name="Text_20_body_20__28_user_29_" style:list-style-name="WW8Num1">
      <style:paragraph-properties fo:margin-top="0cm" fo:margin-bottom="0cm" loext:contextual-spacing="false"/>
    </style:style>
    <style:style style:name="P15" style:family="paragraph" style:parent-style-name="Text_20_body_20__28_user_29_" style:list-style-name="WW8Num4">
      <style:paragraph-properties fo:margin-top="0cm" fo:margin-bottom="0cm" loext:contextual-spacing="false"/>
      <style:text-properties style:font-name="Liberation Serif"/>
    </style:style>
    <style:style style:name="P16" style:family="paragraph" style:parent-style-name="Text_20_body_20__28_user_29_" style:list-style-name="WW8Num2">
      <style:paragraph-properties fo:margin-top="0cm" fo:margin-bottom="0cm" loext:contextual-spacing="false"/>
      <style:text-properties style:font-name="Liberation Serif"/>
    </style:style>
    <style:style style:name="P17" style:family="paragraph" style:parent-style-name="Text_20_body_20__28_user_29_" style:list-style-name="WW8Num5">
      <style:paragraph-properties fo:margin-top="0cm" fo:margin-bottom="0cm" loext:contextual-spacing="false"/>
      <style:text-properties style:font-name="Liberation Serif"/>
    </style:style>
    <style:style style:name="P18" style:family="paragraph" style:parent-style-name="Text_20_body_20__28_user_29_" style:list-style-name="WW8Num3">
      <style:paragraph-properties fo:margin-top="0cm" fo:margin-bottom="0cm" loext:contextual-spacing="false"/>
      <style:text-properties style:font-name="Liberation Serif"/>
    </style:style>
    <style:style style:name="P19" style:family="paragraph" style:parent-style-name="Text_20_body_20__28_user_29_">
      <style:paragraph-properties fo:break-before="page"/>
    </style:style>
    <style:style style:name="P20" style:family="paragraph" style:parent-style-name="Text_20_body_20__28_user_29_">
      <style:paragraph-properties fo:text-align="justify" style:justify-single-word="false" fo:orphans="2" fo:widows="2" fo:break-before="page"/>
      <style:text-properties style:font-name="Liberation Serif"/>
    </style:style>
    <style:style style:name="P21" style:family="paragraph" style:parent-style-name="Heading_20_1_20__28_user_29_">
      <style:text-properties style:font-name="Liberation Serif"/>
    </style:style>
    <style:style style:name="P22" style:family="paragraph" style:parent-style-name="Heading_20_1_20__28_user_29_">
      <style:paragraph-properties fo:text-align="center" style:justify-single-word="false"/>
      <style:text-properties style:font-name="Liberation Serif"/>
    </style:style>
    <style:style style:name="P23" style:family="paragraph" style:parent-style-name="Heading_20_1_20__28_user_29_">
      <style:paragraph-properties fo:text-align="justify" style:justify-single-word="false" fo:orphans="2" fo:widows="2" fo:break-before="page"/>
    </style:style>
    <style:style style:name="P24" style:family="paragraph" style:parent-style-name="Heading_20_1_20__28_user_29_" style:master-page-name="Standard">
      <style:paragraph-properties fo:text-align="center" style:justify-single-word="false" style:page-number="auto"/>
      <style:text-properties style:font-name="Liberation Serif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OSS Lviv-2013</text:p>
      <text:p text:style-name="P7"/>
      <text:p text:style-name="Text_20_body_20__28_user_29_"><text:span text:style-name="T4">Шановні колеги, друга міжнародна науково-практична конференція FOSS Lviv-2013 пройде в Львівському національному університеті імені Івана Франка </text:span><text:span text:style-name="Strong_20_Emphasis"><text:span text:style-name="T4">з 18 по 21 квітня 2013 року</text:span></text:span><text:span text:style-name="T4">.</text:span></text:p>
      <text:p text:style-name="P6">Напрямки роботи конференції:</text:p>
      <text:list xml:id="list5299894362728425675" text:style-name="WW8Num4">
        <text:list-item>
          <text:p text:style-name="P15">Вільне програмне забезпечення в освіті;</text:p>
        </text:list-item>
        <text:list-item>
          <text:p text:style-name="P15">Вільне програмне забезпечення в науці;</text:p>
        </text:list-item>
        <text:list-item>
          <text:p text:style-name="P15">Вільне програмне забезпечення в бізнесі;</text:p>
        </text:list-item>
        <text:list-item>
          <text:p text:style-name="P8">Вільне програмне забезпечення вдома.</text:p>
        </text:list-item>
      </text:list>
      <text:p text:style-name="P6">На конференцію запрошуються розробники, користувачі, IT-менеджери і всі, кого цікавить використання вільного програмного забезпечення.</text:p>
      <text:p text:style-name="P6">Завдання FOSS Lviv-2013 – забезпечити ефективне спілкування та обмін інформацією, обговорити перспективи розвитку вільного програмного забезпечення в діловому секторі, науці та освіті, а також ініціювати нові проекти з використання ВПЗ. Доповіді та обговорення стосуються практичних аспектів розробки і впровадження програм, зниження вартості ліцензій та обслуговування інформаційних систем.</text:p>
      <text:p text:style-name="Text_20_body_20__28_user_29_"><text:span text:style-name="T4">Участь у конференції безкоштовна. Для участі у конференції слід до </text:span><text:span text:style-name="Strong_20_Emphasis"><text:span text:style-name="T4">31 березня 2013</text:span></text:span><text:span text:style-name="T4"> зареєструватися (див. більш детальну інформацію на сторінці </text:span><text:a xlink:type="simple" xlink:href="http://conference.linux.lviv.ua/uk/conference" text:style-name="Internet_20_link" text:visited-style-name="Visited_20_Internet_20_Link"><text:span text:style-name="T4">про конференцію</text:span></text:a><text:span text:style-name="T4">).</text:span></text:p>
      <text:p text:style-name="Text_20_body_20__28_user_29_"><text:a xlink:type="simple" xlink:href="http://conference.linux.lviv.ua/uk/reports/abstract" text:style-name="Internet_20_link" text:visited-style-name="Visited_20_Internet_20_Link"><text:span text:style-name="T4">Тези доповідей</text:span></text:a><text:span text:style-name="T4"> приймаються до </text:span><text:span text:style-name="Strong_20_Emphasis"><text:span text:style-name="T4">31березня 2013</text:span></text:span><text:span text:style-name="T4">.</text:span></text:p>
      <text:p text:style-name="P6">Організатори конференції:</text:p>
      <text:list xml:id="list7887144455833177329" text:style-name="WW8Num6">
        <text:list-item>
          <text:p text:style-name="P13"><text:a xlink:type="simple" xlink:href="http://www.franko.lviv.ua/" text:style-name="Internet_20_link" text:visited-style-name="Visited_20_Internet_20_Link"><text:span text:style-name="T4">Львівський національний університет імені Івана Франка</text:span></text:a><text:span text:style-name="T4">;</text:span></text:p>
        </text:list-item>
        <text:list-item>
          <text:p text:style-name="P13"><text:a xlink:type="simple" xlink:href="http://Linux.Lviv.ua/" text:style-name="Internet_20_link" text:visited-style-name="Visited_20_Internet_20_Link"><text:span text:style-name="T4">Львівська група користувачів Linux</text:span></text:a><text:span text:style-name="T4">;</text:span></text:p>
        </text:list-item>
        <text:list-item>
          <text:p text:style-name="P13"><text:a xlink:type="simple" xlink:href="http://www.npu.edu.ua/index.php?lang=ua" text:style-name="Internet_20_link" text:visited-style-name="Visited_20_Internet_20_Link"><text:span text:style-name="T4">Національний педагогічний університет імені М.П. Драгоманова</text:span></text:a><text:span text:style-name="T4">;</text:span></text:p>
        </text:list-item>
        <text:list-item>
          <text:p text:style-name="P13"><text:a xlink:type="simple" xlink:href="http://www.bstu.by/" text:style-name="Internet_20_link" text:visited-style-name="Visited_20_Internet_20_Link"><text:span text:style-name="T4">Брестський державний технічний університет</text:span></text:a><text:span text:style-name="T4">;</text:span></text:p>
        </text:list-item>
        <text:list-item>
          <text:p text:style-name="P1"><text:a xlink:type="simple" xlink:href="http://lvee.org/" text:style-name="Internet_20_link" text:visited-style-name="Visited_20_Internet_20_Link"><text:span text:style-name="T4">Проект Linux Vacation / Eastern Europe</text:span></text:a><text:span text:style-name="T4">;</text:span></text:p>
        </text:list-item>
      </text:list>
      <text:p text:style-name="P6"/>
      <text:p text:style-name="P6">Мови конференції – українська*, російська, білоруська, польська, англійська.</text:p>
      <text:p text:style-name="P6">Примітка: доповіді авторів з України друкуються виключно українською мовою. Для осіб, що не володіють українською мовою, оргкомітет забезпечує переклад доповіді українською.</text:p>
      <text:p text:style-name="P6"/>
      <text:p text:style-name="P19"><text:span text:style-name="T4">Закладка </text:span><text:a xlink:type="simple" xlink:href="http://conference.linux.lviv.ua/uk/reports/abstract" text:style-name="Internet_20_link" text:visited-style-name="Visited_20_Internet_20_Link"><text:span text:style-name="T4">Тези доповідей</text:span></text:a></text:p>
      <text:p text:style-name="P21">Правила оформлення тез</text:p>
      <text:p text:style-name="Text_20_body_20__28_user_29_"><text:span text:style-name="T4">Для участі у конференції в якості доповідача необхідно надіслати не пізніше </text:span><text:span text:style-name="Strong_20_Emphasis"><text:span text:style-name="T4">31-03-2013</text:span></text:span><text:span text:style-name="T4"> тези доповідей на адресу </text:span><text:a xlink:type="simple" xlink:href="mailto:fosslviv@gmail.com" text:style-name="Internet_20_link" text:visited-style-name="Visited_20_Internet_20_Link"><text:span text:style-name="Strong_20_Emphasis"><text:span text:style-name="T4">fosslviv@gmail.com</text:span></text:span></text:a><text:span text:style-name="T4">. У супровідному листі просимо вказати тип доповіді — стендова чи усна.</text:span></text:p>
      <text:p text:style-name="P6">Тези надаються українською*, російською, білоруською, польською або англійською мовами.</text:p>
      <text:p text:style-name="P6">Примітка: доповіді авторів з України друкуються виключно українською мовою. Для осіб, що не володіють українською мовою, оргкомітет забезпечує переклад доповіді українською.</text:p>
      <text:p text:style-name="P6">Рекомендований об’єм тез – від однієї до трьох сторінок формату А5 (приблизно до шести тисяч символів, не враховуючи пробіли), шрифт Times New Roman 10pt з інтервалом 1, поля 15 мм.</text:p>
      <text:list xml:id="list1186733836953645073" text:style-name="WW8Num2">
        <text:list-item>
          <text:p text:style-name="P16">В першому рядку вказується назва доповіді прописними літерами.</text:p>
        </text:list-item>
        <text:list-item>
          <text:p text:style-name="P16">У другому рядку – прізвище та ініціали авторів доповіді малими літерами (прізвище доповідача має бути підкреслено).</text:p>
        </text:list-item>
        <text:list-item>
          <text:p text:style-name="P16">Далі – повна назва організації та електронна адреса для зв’язку з авторами</text:p>
        </text:list-item>
        <text:list-item>
          <text:p text:style-name="P16">Далі через пустий рядок йде анотація. Рекомендований об’єм анотації – до п’ятисот символів</text:p>
        </text:list-item>
        <text:list-item>
          <text:p text:style-name="P9">Далі через пустий рядок – текст тез</text:p>
        </text:list-item>
      </text:list>
      <text:p text:style-name="P6">Рисунки (якщо є) рекомендується робити у відтінках сірого або чорно-білими, щоб переконатися в їх адекватному відображенні при друку.</text:p>
      <text:p text:style-name="P6">Список літератури (якщо є) наводиться наприкінці тез. Для електронних джерел наводиться назва ресурсу (чи окремої публікації на ньому) і URL веб-сторінки.</text:p>
      <text:p text:style-name="Text_20_body_20__28_user_29_"><text:span text:style-name="T4">Текст тез повинен бути представлений у форматі </text:span><text:a xlink:type="simple" xlink:href="http://uk.wikipedia.org/wiki/Open_Document_Format" text:style-name="Internet_20_link" text:visited-style-name="Visited_20_Internet_20_Link"><text:span text:style-name="T4">OpenDocument</text:span></text:a><text:span text:style-name="T4"> Text (.odt).</text:span></text:p>
      <text:p text:style-name="P3"><text:s/></text:p>
      <text:p text:style-name="P4"/>
      <text:p text:style-name="P10"/>
      <text:p text:style-name="P20">російський текст</text:p>
      <text:p text:style-name="P22">FOSS Lviv-2013</text:p>
      <text:p text:style-name="P7"/>
      <text:p text:style-name="P2"><text:span text:style-name="T4">Уважаемые <text:s/>коллеги, вторая международная научно-практическая конференция FOSS Lviv-2013 пройдет во Львовском национальном университете имени Ивана Франко с</text:span><text:span text:style-name="Strong_20_Emphasis"><text:span text:style-name="T4"> 18 по 21 апреля 2013 года.</text:span></text:span></text:p>
      <text:p text:style-name="P10"/>
      <text:p text:style-name="P2"><text:span text:style-name="Strong_20_Emphasis"><text:span text:style-name="T4">Направления работы конференции:</text:span></text:span></text:p>
      <text:list xml:id="list2745636094960752364" text:style-name="WW8Num5">
        <text:list-item>
          <text:p text:style-name="P17">Свободное программное обеспечение в образовании;</text:p>
        </text:list-item>
        <text:list-item>
          <text:p text:style-name="P17">Свободное программное обеспечение в науке;</text:p>
        </text:list-item>
        <text:list-item>
          <text:p text:style-name="P17">Свободное программное обеспечение в бизнесе;</text:p>
        </text:list-item>
        <text:list-item>
          <text:p text:style-name="P11">Свободное программное обеспечение дома.</text:p>
        </text:list-item>
      </text:list>
      <text:p text:style-name="P10"/>
      <text:p text:style-name="P2"><text:span text:style-name="Strong_20_Emphasis"><text:span text:style-name="T4">Рабочие языки конференции — украинский*, русский, белорусский, польский, английский.</text:span></text:span></text:p>
      <text:p text:style-name="P2"><text:span text:style-name="Strong_20_Emphasis"><text:span text:style-name="T5">Примечание: доклады авторов с Украины печатаются только на украинском языке. Для лиц, которые не владеют украинским языком, оргкомитет обеспечивает перевод доклада на украинский язык.</text:span></text:span></text:p>
      <text:p text:style-name="P6">На конференцию приглашаются разработчики, пользователи, ИT-менеджеры и все, кого интересует использование свободного программного обеспечения.</text:p>
      <text:p text:style-name="P6">Задачи FOSS Lviv-2013 – обеспечить эффективное общение и обмен информацией, обсудить перспективы развития свободного программного обеспечения в деловом секторе, науке и образовании и инициировать новые проекты по использованию СПО. Доклады и обсуждения касаются практических аспектов разработки в внедрения программ, снижения стоимости лицензий и обслуживания информационных систем.</text:p>
      <text:p text:style-name="Text_20_body_20__28_user_29_"><text:span text:style-name="T4">Участие в конференции бесплатное. Для участия в конференции нужно до </text:span><text:span text:style-name="Strong_20_Emphasis"><text:span text:style-name="T4">31 марта 2013 года</text:span></text:span><text:span text:style-name="T4"> зарегистрироваться (см. более подробную информацию на странице </text:span><text:a xlink:type="simple" xlink:href="http://conference.linux.lviv.ua/ru/conference" text:style-name="Internet_20_link" text:visited-style-name="Visited_20_Internet_20_Link"><text:span text:style-name="T4">о конференции</text:span></text:a><text:span text:style-name="T4">).</text:span></text:p>
      <text:p text:style-name="Text_20_body_20__28_user_29_"><text:a xlink:type="simple" xlink:href="http://conference.linux.lviv.ua/ru/reports/abstract" text:style-name="Internet_20_link" text:visited-style-name="Visited_20_Internet_20_Link"><text:span text:style-name="T4">Тезисы докладов</text:span></text:a><text:span text:style-name="T4"> принимаются до </text:span><text:span text:style-name="Strong_20_Emphasis"><text:span text:style-name="T4">31 марта 2013 года</text:span></text:span><text:span text:style-name="T4">.</text:span></text:p>
      <text:p text:style-name="P6">Организаторы конференции:</text:p>
      <text:list xml:id="list4418995946950691328" text:style-name="WW8Num1">
        <text:list-item>
          <text:p text:style-name="P14"><text:a xlink:type="simple" xlink:href="http://www.franko.lviv.ua/" text:style-name="Internet_20_link" text:visited-style-name="Visited_20_Internet_20_Link"><text:span text:style-name="T4">Львовский национальный университет имени Ивана Франко</text:span></text:a><text:span text:style-name="T4">;</text:span></text:p>
        </text:list-item>
        <text:list-item>
          <text:p text:style-name="P14"><text:a xlink:type="simple" xlink:href="http://Linux.Lviv.ua/" text:style-name="Internet_20_link" text:visited-style-name="Visited_20_Internet_20_Link"><text:span text:style-name="T4">Львовская группа пользователей Linux</text:span></text:a><text:span text:style-name="T4">;</text:span></text:p>
        </text:list-item>
        <text:list-item>
          <text:p text:style-name="P14"><text:a xlink:type="simple" xlink:href="http://www.npu.edu.ua/" text:style-name="Internet_20_link" text:visited-style-name="Visited_20_Internet_20_Link"><text:span text:style-name="T4">Национальный педагогический университет имени М.П. Драгоманова</text:span></text:a><text:span text:style-name="T4">;</text:span></text:p>
        </text:list-item>
        <text:list-item>
          <text:p text:style-name="P14"><text:a xlink:type="simple" xlink:href="http://www.bstu.by/" text:style-name="Internet_20_link" text:visited-style-name="Visited_20_Internet_20_Link"><text:span text:style-name="T4">Брестский государственный технический университет</text:span></text:a><text:span text:style-name="T4">;</text:span></text:p>
        </text:list-item>
        <text:list-item>
          <text:p text:style-name="P5"><text:a xlink:type="simple" xlink:href="http://lvee.org/ru/main" text:style-name="Internet_20_link" text:visited-style-name="Visited_20_Internet_20_Link"><text:span text:style-name="T4">Проект Linux Vacation / Eastern Europe</text:span></text:a><text:span text:style-name="T4">.</text:span></text:p>
        </text:list-item>
      </text:list>
      <text:p text:style-name="P6"/>
      <text:p text:style-name="P10"/>
      <text:p text:style-name="P23"><text:span text:style-name="Strong_20_Emphasis"><text:span text:style-name="T4">Правила оформления тезисов</text:span></text:span></text:p>
      <text:p text:style-name="Text_20_body_20__28_user_29_"><text:span text:style-name="T4">Для участия в конференции в качестве докладчика необходимо прислать не позднее </text:span><text:span text:style-name="Strong_20_Emphasis"><text:span text:style-name="T4">31-03-2013</text:span></text:span><text:span text:style-name="T4"> тезисы доклада на адрес </text:span><text:span text:style-name="Strong_20_Emphasis"><text:span text:style-name="T4">fosslviv@gmail.com</text:span></text:span><text:span text:style-name="T4">.</text:span></text:p>
      <text:p text:style-name="P6">Тезисы предоставляются на украинском*, русском, белорусском, польском или английском языках.</text:p>
      <text:p text:style-name="P2"><text:span text:style-name="Strong_20_Emphasis"><text:span text:style-name="T5">Примечание: доклады авторов с Украины печатаются только на украинском языке. Для лиц, которые не владеют украинским языком, оргкомитет обеспечивает перевод доклада на украинский язык.</text:span></text:span></text:p>
      <text:p text:style-name="P6">Рекомендуемый объем тезисов – от одной до трех страниц формата А5 (приблизительно до шести тысяч символов, не учитывая пробелы), шрифт Times New Roman 10pt с интервалом 1, поля 15 мм.</text:p>
      <text:list xml:id="list1626707835589629625" text:style-name="WW8Num3">
        <text:list-item>
          <text:p text:style-name="P18">В первой строке указывается название доклада прописными буквами</text:p>
        </text:list-item>
        <text:list-item>
          <text:p text:style-name="P18">Во второй строке – фамилия и инициалы авторов доклада строчными буквами (фамилия докладчика должна быть подчеркнута);</text:p>
        </text:list-item>
        <text:list-item>
          <text:p text:style-name="P18">Далее – полное название организации и электронный адрес для связи с авторами</text:p>
        </text:list-item>
        <text:list-item>
          <text:p text:style-name="P18">Далее через пустую строку следует аннотация. Рекомендуемый объем аннотации – до пятисот символов</text:p>
        </text:list-item>
        <text:list-item>
          <text:p text:style-name="P12">Далее через пустую строку – текст тезисов</text:p>
        </text:list-item>
      </text:list>
      <text:p text:style-name="P6">Рисунки, если они есть, рекомендуется делать в отетнках серого или черно-белыми, чтобы убедиться в их адекватном отображении при печати.</text:p>
      <text:p text:style-name="P6">Список литературы (если есть) приводится в конце тезисов. Для электронных источников приводится название ресурса (или отдельной публикации на нем) и URL веб-страницы.</text:p>
      <text:p text:style-name="Text_20_body_20__28_user_29_"><text:span text:style-name="T4">Текст тезисов должен быть представлен в формате </text:span><text:a xlink:type="simple" xlink:href="http://ru.wikipedia.org/wiki/OpenDocument" text:style-name="Internet_20_link" text:visited-style-name="Visited_20_Internet_20_Link"><text:span text:style-name="T4">OpenDocument</text:span></text:a><text:span text:style-name="T4"> Text (.odt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Times New Roman'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DejaVu Sans" style:font-family-asian="'DejaVu Sans', 'Times New Roman'" style:font-pitch-asian="variable" style:font-size-asian="12pt" style:language-asian="zh" style:country-asian="CN" style:font-name-complex="DejaVu Sans" style:font-family-complex="'DejaVu Sans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Times New Roman'" style:font-pitch-asian="variable" style:font-size-asian="14pt" style:font-name-complex="DejaVu Sans" style:font-family-complex="'DejaVu Sans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DejaVu Sans" style:font-family-asian="'DejaVu Sans', 'Times New Roman'" style:font-pitch-asian="variable" style:font-size-asian="12pt" style:language-asian="zh" style:country-asian="CN" style:font-name-complex="DejaVu Sans" style:font-family-complex="'DejaVu Sans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/>
    </style:style>
    <style:style style:name="Heading_20_1_20__28_user_29_" style:display-name="Heading 1 (user)" style:family="paragraph" style:parent-style-name="Heading" style:next-style-name="Text_20_body_20__28_user_29_">
      <style:text-properties style:font-name="Times New Roman" fo:font-family="'Times New Roman'" style:font-family-generic="roman" style:font-pitch="variable" fo:font-size="24pt" fo:font-weight="bold" style:font-name-asian="DejaVu Sans" style:font-family-asian="'DejaVu Sans', 'Times New Roman'" style:font-pitch-asian="variable" style:font-size-asian="24pt" style:font-weight-asian="bold" style:font-name-complex="DejaVu Sans" style:font-family-complex="'DejaVu Sans', 'Times New Roman'" style:font-pitch-complex="variable" style:font-size-complex="24pt" style:font-weight-complex="bold"/>
    </style:style>
    <style:style style:name="WW8Num1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2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3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Основной_20_шрифт_20_абзаца" style:display-name="Основной шрифт абзаца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o</meta:initial-creator>
    <meta:creation-date>2013-02-22T15:00:00</meta:creation-date>
    <dc:date>2015-12-22T12:49:41.691556122</dc:date>
    <meta:editing-cycles>3</meta:editing-cycles>
    <meta:editing-duration>P2171DT9H32M19S</meta:editing-duration>
    <meta:document-statistic meta:table-count="0" meta:image-count="0" meta:object-count="0" meta:page-count="4" meta:paragraph-count="67" meta:word-count="797" meta:character-count="6140" meta:non-whitespace-character-count="5420"/>
    <meta:generator>LibreOffice/4.3.3.2$Linux_X86_64 LibreOffice_project/430m0$Build-2</meta:generator>
  </office:meta>
</office:document-meta>
</file>