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ISOCPEUR" svg:font-family="ISOCPEU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true" fo:margin-left="0in" fo:margin-right="0in" fo:margin-top="0in" fo:margin-bottom="0in" fo:line-height="150%" fo:text-align="justify" style:justify-single-word="false" fo:text-indent="0.3937in" style:auto-text-indent="false"/>
    </style:style>
    <style:style style:name="P2" style:family="paragraph" style:parent-style-name="Standard">
      <style:paragraph-properties loext:contextual-spacing="false" fo:margin-left="0in" fo:margin-right="0in" fo:margin-top="0in" fo:margin-bottom="0in" fo:line-height="150%" fo:text-align="justify" style:justify-single-word="false" fo:text-indent="0.3937in" style:auto-text-indent="false"/>
    </style:style>
    <style:style style:name="P3" style:family="paragraph" style:parent-style-name="Standard">
      <style:paragraph-properties loext:contextual-spacing="false" fo:margin-left="0in" fo:margin-right="0in" fo:margin-top="0in" fo:margin-bottom="0in" fo:line-height="150%" fo:text-align="justify" style:justify-single-word="false" fo:orphans="0" fo:widows="0" fo:text-indent="0.3937in" style:auto-text-indent="false"/>
    </style:style>
    <style:style style:name="P4" style:family="paragraph" style:parent-style-name="Standard">
      <style:paragraph-properties loext:contextual-spacing="true" fo:margin-left="0in" fo:margin-right="0in" fo:margin-top="0in" fo:margin-bottom="0in" fo:line-height="150%" fo:text-align="justify" style:justify-single-word="false" fo:text-indent="0.3937in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loext:contextual-spacing="false" fo:margin-left="0in" fo:margin-right="0in" fo:margin-top="0in" fo:margin-bottom="0in" fo:line-height="150%" fo:text-align="justify" style:justify-single-word="false" fo:text-indent="0.3937in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loext:contextual-spacing="false" fo:margin-left="0in" fo:margin-right="0in" fo:margin-top="0in" fo:margin-bottom="0in" fo:line-height="150%" fo:text-align="justify" style:justify-single-word="false" fo:text-indent="0.3937in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loext:contextual-spacing="true" fo:margin-left="0in" fo:margin-right="0in" fo:margin-top="0in" fo:margin-bottom="0in" fo:line-height="150%" fo:text-align="justify" style:justify-single-word="false" fo:text-indent="0.3937in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loext:contextual-spacing="true" fo:margin-left="0in" fo:margin-right="0in" fo:margin-top="0in" fo:margin-bottom="0in" fo:line-height="150%" fo:text-align="center" style:justify-single-word="false" fo:text-indent="0.3937in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Normal_20__28_Web_29_">
      <style:paragraph-properties loext:contextual-spacing="true" fo:margin-left="0in" fo:margin-right="0in" fo:margin-top="0in" fo:margin-bottom="0in" fo:line-height="150%" fo:text-align="justify" style:justify-single-word="false" fo:text-indent="0.3937in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loext:contextual-spacing="true" fo:margin-left="0in" fo:margin-right="0in" fo:margin-top="0in" fo:margin-bottom="0.139in" fo:line-height="150%" fo:text-align="justify" style:justify-single-word="false" fo:text-indent="0.3937in" style:auto-text-indent="false"/>
    </style:style>
    <style:style style:name="P11" style:family="paragraph" style:parent-style-name="Standard">
      <style:paragraph-properties loext:contextual-spacing="true" fo:margin-left="0in" fo:margin-right="0in" fo:margin-top="0in" fo:margin-bottom="0.139in" fo:line-height="150%" fo:text-align="justify" style:justify-single-word="false" fo:text-indent="0.3937in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loext:contextual-spacing="true" fo:margin-left="0in" fo:margin-right="0in" fo:margin-top="0in" fo:margin-bottom="0.139in" fo:line-height="150%" fo:text-align="justify" style:justify-single-word="false" fo:text-indent="0.3937in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loext:contextual-spacing="true" fo:margin-left="0in" fo:margin-right="0in" fo:margin-top="0in" fo:margin-bottom="0in" fo:line-height="150%" fo:text-align="justify" style:justify-single-word="false" fo:text-indent="0.2957in" style:auto-text-indent="false" fo:background-color="#ffffff">
        <style:background-image/>
      </style:paragraph-properties>
    </style:style>
    <style:style style:name="P14" style:family="paragraph" style:parent-style-name="Normal_20__28_Web_29_">
      <style:paragraph-properties loext:contextual-spacing="true" fo:margin-left="0in" fo:margin-right="0in" fo:margin-top="0in" fo:margin-bottom="0in" fo:line-height="150%" fo:text-align="justify" style:justify-single-word="false" fo:text-indent="0.4902in" style:auto-text-indent="false"/>
    </style:style>
    <style:style style:name="P15" style:family="paragraph" style:parent-style-name="Standard">
      <style:paragraph-properties loext:contextual-spacing="true" fo:margin-left="0in" fo:margin-right="0in" fo:margin-top="0in" fo:margin-bottom="0.139in" fo:line-height="150%" fo:text-align="justify" style:justify-single-word="false" fo:text-indent="0.2953in" style:auto-text-indent="false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  <style:text-properties fo:font-size="14pt" fo:language="uk" fo:country="UA" style:font-size-asian="14pt" style:font-size-complex="14pt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orphans="0" fo:widows="0" fo:text-indent="0.4925in" style:auto-text-indent="false"/>
      <style:text-properties fo:font-size="14pt" fo:language="uk" fo:country="UA" style:font-size-asian="14pt" style:font-size-complex="14pt"/>
    </style:style>
    <style:style style:name="P19" style:family="paragraph" style:parent-style-name="Normal_20__28_Web_29_">
      <style:paragraph-properties loext:contextual-spacing="true" fo:margin-left="0in" fo:margin-right="0in" fo:margin-top="0in" fo:margin-bottom="0in" fo:line-height="150%" fo:text-align="justify" style:justify-single-word="false" fo:text-indent="0.3937in" style:auto-text-indent="false" fo:background-color="#ffffff">
        <style:background-image/>
      </style:paragraph-properties>
    </style:style>
    <style:style style:name="P20" style:family="paragraph" style:parent-style-name="Normal_20__28_Web_29_">
      <style:paragraph-properties loext:contextual-spacing="true" fo:margin-left="0in" fo:margin-right="0in" fo:margin-top="0in" fo:margin-bottom="0in" fo:line-height="150%" fo:text-align="justify" style:justify-single-word="false" fo:text-indent="0.4902in" style:auto-text-indent="false"/>
    </style:style>
    <style:style style:name="P21" style:family="paragraph" style:parent-style-name="Standard" style:master-page-name="Standard">
      <style:paragraph-properties loext:contextual-spacing="true" fo:margin-left="0in" fo:margin-right="0in" fo:margin-top="0in" fo:margin-bottom="0in" fo:line-height="150%" fo:text-align="justify" style:justify-single-word="false" fo:text-indent="0.3937in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loext:contextual-spacing="false" fo:margin-left="0in" fo:margin-right="0in" fo:margin-top="0in" fo:margin-bottom="0in" fo:line-height="150%" fo:text-align="justify" style:justify-single-word="false" fo:orphans="0" fo:widows="0" fo:text-indent="0.3937in" style:auto-text-indent="false"/>
      <style:text-properties fo:color="#000000" style:font-name="Times New Roman" fo:font-size="14pt" fo:language="uk" fo:country="UA" fo:font-weight="normal" style:font-size-asian="14pt" style:font-weight-asian="normal" style:font-name-complex="Times New Roman1" style:font-size-complex="14pt" style:font-weight-complex="normal"/>
    </style:style>
    <style:style style:name="P23" style:family="paragraph" style:parent-style-name="Standard">
      <style:paragraph-properties loext:contextual-spacing="false" fo:margin-left="0in" fo:margin-right="0in" fo:margin-top="0in" fo:margin-bottom="0in" fo:line-height="150%" fo:text-align="justify" style:justify-single-word="false" fo:text-indent="0.3937in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loext:contextual-spacing="false" fo:margin-left="0in" fo:margin-right="0in" fo:margin-top="0in" fo:margin-bottom="0in" fo:line-height="150%" fo:text-align="justify" style:justify-single-word="false" fo:text-indent="0.3937in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5" style:family="paragraph" style:parent-style-name="Standard">
      <style:paragraph-properties loext:contextual-spacing="false" fo:margin-left="0in" fo:margin-right="0in" fo:margin-top="0in" fo:margin-bottom="0in" fo:line-height="150%" fo:text-align="justify" style:justify-single-word="false" fo:text-indent="0.3937in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loext:contextual-spacing="false" fo:margin-left="0in" fo:margin-right="0in" fo:margin-top="0in" fo:margin-bottom="0in" fo:line-height="150%" fo:text-align="justify" style:justify-single-word="false" fo:text-indent="0.3937in" style:auto-text-indent="false"/>
    </style:style>
    <style:style style:name="P27" style:family="paragraph" style:parent-style-name="Standard">
      <style:paragraph-properties loext:contextual-spacing="true" fo:margin-left="0in" fo:margin-right="0in" fo:margin-top="0in" fo:margin-bottom="0in" fo:line-height="150%" fo:text-align="justify" style:justify-single-word="false" fo:text-indent="0.3937in" style:auto-text-indent="false"/>
    </style:style>
    <style:style style:name="P28" style:family="paragraph" style:parent-style-name="Standard">
      <style:paragraph-properties loext:contextual-spacing="true" fo:margin-left="0in" fo:margin-right="0in" fo:margin-top="0in" fo:margin-bottom="0.139in" fo:line-height="150%" fo:text-align="justify" style:justify-single-word="false" fo:text-indent="0.3937in" style:auto-text-indent="false"/>
    </style:style>
    <style:style style:name="P29" style:family="paragraph" style:parent-style-name="Standard">
      <style:paragraph-properties fo:margin-left="0in" fo:margin-right="0in" fo:line-height="150%" fo:text-align="justify" style:justify-single-word="false" fo:text-indent="0.3937in" style:auto-text-indent="false" fo:background-color="#ffffff">
        <style:background-image/>
      </style:paragraph-properties>
      <style:text-properties fo:font-size="14pt" fo:language="uk" fo:country="UA" style:font-size-asian="14pt" style:font-size-complex="14pt"/>
    </style:style>
    <style:style style:name="P30" style:family="paragraph" style:parent-style-name="Standard">
      <style:paragraph-properties loext:contextual-spacing="true" fo:margin-left="0in" fo:margin-right="0in" fo:margin-top="0in" fo:margin-bottom="0in" fo:line-height="150%" fo:text-align="justify" style:justify-single-word="false" fo:text-indent="0.5in" style:auto-text-indent="false"/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31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  <style:text-properties fo:font-size="14pt" fo:language="uk" fo:country="UA" style:font-size-asian="14pt" style:font-size-complex="14pt"/>
    </style:style>
    <style:style style:name="P32" style:family="paragraph" style:parent-style-name="Standard" style:list-style-name="WW8Num22">
      <style:paragraph-properties fo:line-height="150%" fo:text-align="justify" style:justify-single-word="false"/>
      <style:text-properties fo:font-size="14pt" fo:language="uk" fo:country="UA" style:font-size-asian="14pt" style:font-size-complex="14pt"/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Standard">
      <style:paragraph-properties loext:contextual-spacing="true" fo:margin-left="0in" fo:margin-right="0in" fo:margin-top="0in" fo:margin-bottom="0.139in" fo:line-height="150%" fo:text-align="justify" style:justify-single-word="false" fo:text-indent="0.2953in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35" style:family="paragraph" style:parent-style-name="Standard">
      <style:paragraph-properties loext:contextual-spacing="true" fo:margin-left="0in" fo:margin-right="0in" fo:margin-top="0in" fo:margin-bottom="0.139in" fo:line-height="150%" fo:text-align="justify" style:justify-single-word="false" fo:text-indent="0.2953in" style:auto-text-indent="false"/>
    </style:style>
    <style:style style:name="P36" style:family="paragraph" style:parent-style-name="Standard">
      <style:paragraph-properties fo:margin-left="0in" fo:margin-right="0in" fo:line-height="150%" fo:text-align="justify" style:justify-single-word="false" fo:orphans="0" fo:widows="0" fo:text-indent="0.4925in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in" fo:margin-right="0in" fo:line-height="150%" fo:text-align="justify" style:justify-single-word="false" fo:orphans="0" fo:widows="0" fo:text-indent="0.4925in" style:auto-text-indent="false"/>
      <style:text-properties fo:font-size="14pt" fo:language="uk" fo:country="UA" style:font-size-asian="14pt" style:font-size-complex="14pt"/>
    </style:style>
    <style:style style:name="P38" style:family="paragraph" style:parent-style-name="Standard">
      <style:paragraph-properties loext:contextual-spacing="false" fo:margin-left="0in" fo:margin-right="0in" fo:line-height="150%" fo:text-align="justify" style:justify-single-word="false" fo:orphans="0" fo:widows="0" fo:text-indent="0.4925in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9" style:family="paragraph" style:parent-style-name="Standard">
      <style:paragraph-properties loext:contextual-spacing="true" fo:margin-left="0in" fo:margin-right="0in" fo:margin-top="0in" fo:margin-bottom="0in" fo:line-height="150%" fo:text-align="justify" style:justify-single-word="false" fo:text-indent="0.4925in" style:auto-text-indent="false"/>
      <style:text-properties fo:font-size="14pt" fo:language="uk" fo:country="UA" style:font-size-asian="14pt" style:font-size-complex="14pt"/>
    </style:style>
    <style:style style:name="P40" style:family="paragraph" style:parent-style-name="Standard">
      <style:paragraph-properties loext:contextual-spacing="true" fo:margin-left="0in" fo:margin-right="0in" fo:margin-top="0in" fo:margin-bottom="0in" fo:line-height="150%" fo:text-align="justify" style:justify-single-word="false" fo:text-indent="0.2957in" style:auto-text-indent="false" fo:background-color="#ffffff">
        <style:background-image/>
      </style:paragraph-properties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language="en" fo:country="US" fo:font-weight="normal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language="uk" fo:country="UA" fo:font-weight="normal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language="uk" fo:country="UA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fo:language="en" fo:country="US" style:font-size-asian="14pt" style:font-name-complex="Times New Roman1" style:font-size-complex="14pt"/>
    </style:style>
    <style:style style:name="T15" style:family="text">
      <style:text-properties fo:color="#000000" style:font-name="Times New Roman" fo:font-size="14pt" fo:font-weight="bold" fo:background-color="#ffffff" style:font-size-asian="14pt" style:font-weight-asian="bold" style:font-name-complex="Times New Roman1" style:font-size-complex="14pt" style:font-style-complex="italic" loext:char-shading-value="0"/>
    </style:style>
    <style:style style:name="T1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1" style:font-size-complex="14pt" style:font-style-complex="italic" style:font-weight-complex="normal" loext:char-shading-value="0"/>
    </style:style>
    <style:style style:name="T17" style:family="text">
      <style:text-properties fo:color="#000000" fo:font-size="14pt" fo:language="uk" fo:country="UA" style:font-size-asian="14pt" style:font-size-complex="14pt"/>
    </style:style>
    <style:style style:name="T18" style:family="text">
      <style:text-properties fo:color="#000000" fo:font-size="14pt" fo:language="uk" fo:country="UA" style:font-size-asian="14pt" style:font-size-complex="14pt" style:font-style-complex="italic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language="uk" fo:country="UA" style:font-size-asian="14pt" style:font-size-complex="14pt"/>
    </style:style>
    <style:style style:name="T22" style:family="text">
      <style:text-properties fo:font-size="14pt" fo:language="en" fo:country="US" style:font-size-asian="14pt" style:font-size-complex="14pt"/>
    </style:style>
    <style:style style:name="T23" style:family="text">
      <style:text-properties fo:font-size="14pt" fo:language="en" fo:country="US" style:font-size-asian="14pt" style:font-size-complex="14pt" style:font-weight-complex="bold"/>
    </style:style>
    <style:style style:name="T24" style:family="text">
      <style:text-properties fo:language="uk" fo:country="U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Матвіїв І. – гр. КТм-51</text:p>
      <text:p text:style-name="P7">Тернопільський національний технічний університет ім. І. Пулюя</text:p>
      <text:p text:style-name="P30">«Розробка та дослідження системи керування установками П9 УФЛ на базі програмованих контролерів серії TSX 37 фірми Shneider Electric».</text:p>
      <text:p text:style-name="P4"/>
      <text:p text:style-name="P8">Науковий керівник: к.т.н., доц. Бадищук В.І.</text:p>
      <text:p text:style-name="P8">АВТОРЕФЕРАТ</text:p>
      <text:p text:style-name="P8">Магістерської роботи</text:p>
      <text:p text:style-name="P7"/>
      <text:p text:style-name="P7">ЗАГАЛЬНА ХАРАКТЕРИСТИКА РОБОТИ</text:p>
      <text:p text:style-name="P3"><text:span text:style-name="T4">Актуальність теми. </text:span><text:span text:style-name="T8">Важливе значення науково-технічним проблемам розвитку харчової промисловості відводиться автоматизації виробничих процесів. Для виконання поставлених задач необхідно використовувати автоматизацію. Автоматизація виробничих процесів на даному етапі включає в себе: впровадження нових приладів та технічних засобів, створення розгалужених систем управління, в яких застосовуються такі технічні засоби як контролери, мікропроцесори, щитові комп’ютери та інші засоби автоматизації.</text:span></text:p>
      <text:p text:style-name="P36"><text:span text:style-name="T24">Цукрова промисловість є однією із важливих галузей харчової промисловості України. На даному етапі розвитку цукрової галузі в умовах скорочення посівів, малої врожайності або низької якості буряку, високих цін на енергоносії, зношення застарілого обладнання, і як наслідок висока собівартість виробництва. Тому головними напрямками розвитку є реконструкція, модернізація і технічне вдосконалення обладнання, підвищення ефективності праці, скорочення чисельності обслуговуючого персоналу. Але в свою чергу заміна застарілого обладнання на нове більш сучасне , введення нових технологій замість старих веде до великих економічних затрат та тривалого часу. А введення автоматизованих систем управління технологічним процесом цукрового виробництва дозволить виконати це в короткий час і без великих економічних затрат. Застосування автоматичної системи управління технологічним процесом також дає можливість підвищити якість підтримання технологічних параметрів; оперативно і об’єктивно контролювати </text:span><text:soft-page-break/><text:span text:style-name="T24">технологічний процес, якість цукру; підняти управління виробництвом на новий рівень. Надійність системи управління, можливість їх легкої інтеграції в існуючі системи, зручність і адаптація до вимог операторського персоналу, в кінцевому рахунку, впливають на показники всього виробництва.</text:span></text:p>
      <text:p text:style-name="P18">Таким чином, застосування автоматичної системи управління технологічним процесом на цукровому заводі сприяє рішенню багатьох технологічних задач і покращує використання потужності, тобто підвищує ефективність виробництва.</text:p>
      <text:p text:style-name="P22">Актуальність проекту полягає в тому, що автоматична система управління технологічним процесом на вітчизняних виробництвах дозволить вирішити три основні задачі: підвищить якість вимірювання, скоротить втрати сировини та енергоносіїв, забезпечити управління виробництвом, а також ефективне управління процесами виробництва в області контролю і обліку.</text:p>
      <text:p text:style-name="P10"><text:span text:style-name="T3">Мета і задачі дослідження. <text:s/></text:span><text:span text:style-name="T1">Метою даної дипломної роботи було </text:span><text:span text:style-name="T13">розробити систему управління фільтрами П9-УФЛ на база програмованих логічних контролерів серії </text:span><text:span text:style-name="T14">TSX 37.</text:span></text:p>
      <text:p text:style-name="P2"><text:span text:style-name="T3">Наукова новизна і практичне значення одержаних результатів</text:span><text:span text:style-name="T4">. </text:span><text:span text:style-name="T12">Розроблено гнучку систему управління регенерації фільтра П9-УФЛ, яка забезпечує контроль пареметрів в режимі реального часу.</text:span></text:p>
      <text:p text:style-name="P10"><text:span text:style-name="T4">Особистий внесок. </text:span><text:span text:style-name="T12">Проведено <text:s/>дослідження стійкості системи до збурюючих впливів та час реакції системи на зміну </text:span><text:span text:style-name="T9">об'єкту</text:span><text:span text:style-name="T12"> управління. </text:span></text:p>
      <text:p text:style-name="P5">ОСНОВНИЙ ЗМІСТ</text:p>
      <text:p text:style-name="P2"><text:span text:style-name="T4">У вступі </text:span><text:span text:style-name="T2">шляхом аналізу та порівняння </text:span><text:span text:style-name="T13">відомих методів фільтрування із розробленим комплексом, </text:span><text:span text:style-name="T2">відзначено актуальність роботи, обґрунтовано тему, відзначено зв'язок з науковими темами, сформульовано мету і задачі дослідження.</text:span></text:p>
      <text:p text:style-name="P1"><text:span text:style-name="T4">Перший розділ. </text:span><text:span text:style-name="T2">В даному розділі описаний огляд відомих конструкцій фільтрів для забезпечення оптимальної якості та продуктивності.</text:span></text:p>
      <text:p text:style-name="P29"/>
      <text:p text:style-name="P39"><text:soft-page-break/><text:span text:style-name="T2">Фільтрація знаходить широке застосування в техніці як універсальний метод розділення суспензій грубих і тонких, особливо в тих випадках, коли поділ суспензій має відбуватися без втрат, або коли зважені частинки погано осідають, а також, якщо потрібне отримання осаду з мінімальним вмістом вологи. Фільтрацію використовують в хімічній, целюлозно-паперової, харчової, силікатної, гірничої та інших галузях промисловості.</text:span></text:p>
      <text:p text:style-name="P2"><text:span text:style-name="T4">Другий розділ. </text:span><text:span text:style-name="T11">Проводиться моделювання роботи системи управління витрато рідини та дослідження стійкості системи управління.</text:span></text:p>
      <text:p text:style-name="P9"><text:span text:style-name="T19">Третій розділ. </text:span><text:span text:style-name="T20">В розділі </text:span><text:span text:style-name="T18">представлена характеристика приміщення у якому знаходиться обєкт автоматизації, характкристика приладів а також аналіз системи автоматизації та машинно-апаратної системи.</text:span></text:p>
      <text:p text:style-name="P2"><text:span text:style-name="T15">У четвертому розділі </text:span><text:span text:style-name="T16">проведений вибір первинних перетворювачів, описаний ррозрахунок та монтаж щитів. Розроблено системи керування на основі програмованого логічного контролера та блоків вводу-видоду.</text:span></text:p>
      <text:p text:style-name="P23">Проводиться розрахунок площі фільтрації та продуктивності фільтра. Описані перша та друга стадії сатурації.</text:p>
      <text:p text:style-name="P10"><text:span text:style-name="T4">У п’ятому розділі </text:span><text:span text:style-name="T11">проводиться опис моделюючого програмного забезпечення та опис моделюючої програми алгоритму управління. Розробляється </text:span><text:span text:style-name="T8">програма та</text:span><text:span text:style-name="T6"> алгоритм функціонування системи САК в середовищі CoDeSys.</text:span></text:p>
      <text:p text:style-name="P10"><text:span text:style-name="T4">У шостому розділі </text:span><text:span text:style-name="T11">проводиться розрахунок основних витрат на систему управління. Проводиться організація процесів виробництва.</text:span></text:p>
      <text:p text:style-name="P13"><text:span text:style-name="T4">У сьомому розділі </text:span><text:span text:style-name="T11">наведена характеристика шкідливих факторів виробничого середовища.</text:span></text:p>
      <text:p text:style-name="P14"><text:span text:style-name="T21">В пункті безпека в надзвичайних ситуаціях йде мова про </text:span><text:span text:style-name="T17">проведення заходів щодо планування дій сил цивільного захисту об’єкту господарської діяльності у випадку надзвичайних ситуацій, та надання першої медичної допомоги у НС і необхідні медичні засоби. </text:span></text:p>
      <text:p text:style-name="P2"><text:soft-page-break/><text:span text:style-name="T5">У восьмому розділі </text:span><text:span text:style-name="T11">описана екологізація виробництва,методи зниження енергоємності, енергозбереження. Джерела електромагнітних полів,іонізуючого випромінювання та методи їх знешкодження.</text:span></text:p>
      <text:p text:style-name="P15"><text:span text:style-name="T4">Висновок.</text:span><text:span text:style-name="T2"> </text:span><text:span text:style-name="T10">У роботі розроблено автоматизовану систему управління установками П9 УФЛ. Устаткування, охоплене системою автоматизації - 20 фільтрів П9-УФЛ організовані в 3 батареї, кожна з яких практично автономна, має власні збірники, насоси і підключена до свого щита управління.</text:span></text:p>
      <text:p text:style-name="P16">Основні складові системи:</text:p>
      <text:list xml:id="list8130573137858414043" text:style-name="WW8Num22">
        <text:list-item>
          <text:p text:style-name="P32">операторське приміщення зі щитами управління (промислові монітори "Magelis") і комп'ютером оператора;</text:p>
        </text:list-item>
        <text:list-item>
          <text:p text:style-name="P32">SCADA-сервер, що забезпечує підключення оператора, ЦДП заводу, змінного інженера, головного інженера, оператора станції очистки соку;щити управління "Станція 1А", "Станція 1Б", "Станція 2", датчики: тиску, розрідження й рівня.</text:p>
        </text:list-item>
      </text:list>
      <text:p text:style-name="P16">Кожна батарея керується своїм контролером TSX Micro 3721, має одну мнемосхему SCADA і одну мнемосхему на дисплеях Magelis.</text:p>
      <text:p text:style-name="P16">Основні функції системи:</text:p>
      <text:list xml:id="list21557090" text:continue-numbering="true" text:style-name="WW8Num22">
        <text:list-item>
          <text:p text:style-name="P32">автоматичне керування чергою регенерації фільтрів в батареї;</text:p>
        </text:list-item>
        <text:list-item>
          <text:p text:style-name="P32">виконання циклу регенерації фільтра (повної або неповної - залежно від технологічних налаштувань);</text:p>
        </text:list-item>
        <text:list-item>
          <text:p text:style-name="P32">контроль витрати фільтрованого соку;</text:p>
        </text:list-item>
        <text:list-item>
          <text:p text:style-name="P32">контроль розрідження в колекторі фільтрованої соку;</text:p>
        </text:list-item>
        <text:list-item>
          <text:p text:style-name="P32">контроль рівнів у збірниках соків і мішалці суспензії, контроль температури соків;</text:p>
        </text:list-item>
      </text:list>
      <text:p text:style-name="P16">Особливості системи:</text:p>
      <text:list xml:id="list21558479" text:continue-numbering="true" text:style-name="WW8Num22">
        <text:list-item>
          <text:p text:style-name="P32">в системі реалізовано 2 рівня управління: ручне з допомогою модуля управління на щиті оператор може керувати будь-яким фільтром безпосередньо, а також вмикати / вимикати автоматичний режим;</text:p>
        </text:list-item>
        <text:list-item>
          <text:p text:style-name="P32">Модулі керування виконані так, що заслінки можна відкривати лише в дозволених технологічних комбінаціях, наприклад: "Вхід нефільтрованого соку" + "Вихід фільтрованого";</text:p>
        </text:list-item>
        <text:list-item>
          <text:p text:style-name="P32"><text:soft-page-break/>Ручне управління використовується при обслуговуванні фільтрів.</text:p>
        </text:list-item>
      </text:list>
      <text:p text:style-name="P34"/>
      <text:p text:style-name="P6">СПИСОК <text:s/>ОПУБЛІКОВАНИХ <text:s/>АВТОРОМ <text:s/>ПРАЦЬ <text:s/>ЗА ТЕМОЮ <text:s/>РОБОТИ</text:p>
      <text:p text:style-name="P17"><text:span text:style-name="T20">1. Матвіїв І.І, Дослідження ресурсу роботи фільтрів П9-УФЛ на базі програмованого логічного контролера </text:span><text:span text:style-name="T23">/</text:span><text:span text:style-name="T22">/ VІІІ всеукраїнська студентська науково - технічна конференція "Природничі та гуманітарні науки. Актуальні питання", Тернопільський національний технічний університет імені Івана Пулюя. — Тернопіль: ТНТУ, 2015. —с. 330.</text:span></text:p>
      <text:p text:style-name="P38"><text:span text:style-name="T24"/></text:p>
      <text:p text:style-name="P11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ISOCPEUR" svg:font-family="ISOCPEU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in" fo:margin-bottom="0.139in" fo:line-height="115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uk" fo:country="UA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in" fo:margin-bottom="0in" fo:line-height="100%" fo:text-align="start" style:justify-single-word="false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in" fo:margin-bottom="0.0835in"/>
      <style:text-properties style:font-name-asian="Calibri1" style:language-asian="uk" style:country-asian="UA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Чертежный" style:family="paragraph" style:default-outline-level="">
      <style:paragraph-properties loext:contextual-spacing="false" fo:margin-top="0in" fo:margin-bottom="0in" fo:line-height="100%" fo:text-align="justify" style:justify-single-word="false" fo:orphans="2" fo:widows="2" style:writing-mode="lr-tb"/>
      <style:text-properties style:font-name="ISOCPEUR" fo:font-size="14pt" fo:font-style="italic" style:font-name-asian="Times New Roman1" style:font-size-asian="14pt" style:language-asian="uk" style:country-asian="UA" style:font-style-asian="italic" style:font-name-complex="Times New Roman1" style:font-size-complex="10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1945in" fo:margin-bottom="0.1945in" fo:line-height="100%"/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Default_20_Paragraph_20_Font">
      <style:text-properties style:font-name-asian="Calibri1" style:language-asian="uk" style:country-asian="UA"/>
    </style:style>
    <style:style style:name="Index_20_Link" style:display-name="Index Link" style:family="text"/>
    <style:style style:name="WW8Num22z0" style:family="text"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2in" fo:margin-bottom="0.5902in" fo:margin-left="0.9839in" fo:margin-right="0.5902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ксана</meta:initial-creator>
    <meta:editing-cycles>7</meta:editing-cycles>
    <meta:creation-date>2015-07-17T10:32:00</meta:creation-date>
    <dc:date>2015-08-26T01:38:59.73</dc:date>
    <meta:editing-duration>PT6M17S</meta:editing-duration>
    <meta:generator>OpenOffice/4.1.1$Win32 OpenOffice.org_project/411m6$Build-9775</meta:generator>
    <meta:document-statistic meta:table-count="0" meta:image-count="0" meta:object-count="0" meta:page-count="5" meta:paragraph-count="44" meta:word-count="896" meta:character-count="734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