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Liberation Serif"/>
    </style:style>
    <style:style style:name="P2" style:family="paragraph" style:parent-style-name="Standard">
      <style:paragraph-properties fo:line-height="150%" fo:text-align="justify" style:justify-single-word="false"/>
      <style:text-properties style:font-name="Liberation Serif" fo:language="uk" fo:country="UA" style:font-size-complex="14pt"/>
    </style:style>
    <style:style style:name="P3" style:family="paragraph" style:parent-style-name="Standard">
      <style:paragraph-properties fo:margin-left="0cm" fo:margin-right="0cm" fo:line-height="150%" fo:text-align="justify" style:justify-single-word="false" fo:hyphenation-ladder-count="no-limit" fo:text-indent="1.501cm" style:auto-text-indent="false" fo:background-color="#ffffff">
        <style:background-image/>
      </style:paragraph-properties>
      <style:text-properties style:font-name="Liberation Serif" fo:hyphenate="false" fo:hyphenation-remain-char-count="2" fo:hyphenation-push-char-count="2"/>
    </style:style>
    <style:style style:name="P4" style:family="paragraph" style:parent-style-name="Standard">
      <style:paragraph-properties fo:margin-left="0cm" fo:margin-right="0cm" fo:line-height="150%" fo:text-align="justify" style:justify-single-word="false" fo:hyphenation-ladder-count="no-limit" fo:text-indent="1.501cm" style:auto-text-indent="false" fo:background-color="#ffffff">
        <style:tab-stops>
          <style:tab-stop style:position="7.468cm"/>
          <style:tab-stop style:position="9.449cm"/>
        </style:tab-stops>
        <style:background-image/>
      </style:paragraph-properties>
      <style:text-properties style:font-name="Liberation Serif" fo:hyphenate="false" fo:hyphenation-remain-char-count="2" fo:hyphenation-push-char-count="2"/>
    </style:style>
    <style:style style:name="P5" style:family="paragraph" style:parent-style-name="Standard">
      <style:paragraph-properties fo:margin-left="0cm" fo:margin-right="0cm" fo:line-height="150%" fo:hyphenation-ladder-count="no-limit" fo:text-indent="1.501cm" style:auto-text-indent="false"/>
      <style:text-properties style:font-name="Liberation Serif" fo:hyphenate="false" fo:hyphenation-remain-char-count="2" fo:hyphenation-push-char-count="2"/>
    </style:style>
    <style:style style:name="P6" style:family="paragraph" style:parent-style-name="Standard">
      <style:paragraph-properties fo:margin-left="0cm" fo:margin-right="0cm" fo:line-height="150%" fo:text-align="justify" style:justify-single-word="false" fo:hyphenation-ladder-count="no-limit" fo:text-indent="1cm" style:auto-text-indent="false" fo:background-color="#ffffff">
        <style:tab-stops>
          <style:tab-stop style:position="7.468cm"/>
          <style:tab-stop style:position="9.449cm"/>
        </style:tab-stops>
        <style:background-image/>
      </style:paragraph-properties>
      <style:text-properties style:font-name="Liberation Serif" fo:hyphenate="false" fo:hyphenation-remain-char-count="2" fo:hyphenation-push-char-count="2"/>
    </style:style>
    <style:style style:name="P7" style:family="paragraph" style:parent-style-name="Standard">
      <style:paragraph-properties fo:margin-left="0cm" fo:margin-right="0cm" fo:line-height="150%" fo:text-align="justify" style:justify-single-word="false" fo:text-indent="1cm" style:auto-text-indent="false"/>
    </style:style>
    <style:style style:name="P8" style:family="paragraph" style:parent-style-name="Standard">
      <style:paragraph-properties fo:margin-left="0cm" fo:margin-right="0cm" fo:line-height="150%" fo:text-align="justify" style:justify-single-word="false" fo:text-indent="1cm" style:auto-text-indent="false"/>
      <style:text-properties style:font-name="Liberation Serif"/>
    </style:style>
    <style:style style:name="P9" style:family="paragraph" style:parent-style-name="Standard" style:list-style-name="">
      <style:paragraph-properties fo:margin-left="0cm" fo:margin-right="0.067cm" fo:line-height="150%" fo:text-align="justify" style:justify-single-word="false" fo:hyphenation-ladder-count="no-limit" fo:text-indent="1cm" style:auto-text-indent="false" fo:background-color="#ffffff">
        <style:background-image/>
      </style:paragraph-properties>
      <style:text-properties style:font-name="Liberation Serif" fo:hyphenate="false" fo:hyphenation-remain-char-count="2" fo:hyphenation-push-char-count="2"/>
    </style:style>
    <style:style style:name="P10" style:family="paragraph" style:parent-style-name="Standard">
      <style:paragraph-properties fo:margin-left="0cm" fo:margin-right="0cm" fo:line-height="150%" fo:text-align="justify" style:justify-single-word="false" fo:orphans="0" fo:widows="0" fo:hyphenation-ladder-count="no-limit" fo:text-indent="1.27cm" style:auto-text-indent="false" text:number-lines="false" text:line-number="0"/>
      <style:text-properties style:font-name="Liberation Serif" fo:hyphenate="false" fo:hyphenation-remain-char-count="2" fo:hyphenation-push-char-count="2"/>
    </style:style>
    <style:style style:name="P11" style:family="paragraph" style:parent-style-name="Standard">
      <style:paragraph-properties fo:margin-left="0cm" fo:margin-right="0cm" fo:line-height="150%" fo:text-align="justify" style:justify-single-word="false" fo:text-indent="1.117cm" style:auto-text-indent="false"/>
    </style:style>
    <style:style style:name="P12" style:family="paragraph" style:parent-style-name="Standard">
      <style:paragraph-properties fo:margin-left="0cm" fo:margin-right="0cm" fo:line-height="150%" fo:text-align="justify" style:justify-single-word="false" fo:text-indent="1.117cm" style:auto-text-indent="false"/>
      <style:text-properties style:font-name="Liberation Serif"/>
    </style:style>
    <style:style style:name="P13" style:family="paragraph" style:parent-style-name="Standard">
      <style:paragraph-properties fo:margin-left="1.117cm" fo:margin-right="0cm" fo:line-height="150%" fo:text-align="justify" style:justify-single-word="false" fo:text-indent="0cm" style:auto-text-indent="false"/>
    </style:style>
    <style:style style:name="P14" style:family="paragraph" style:parent-style-name="Standard" style:master-page-name="Standard">
      <style:paragraph-properties fo:line-height="150%" fo:text-align="justify" style:justify-single-word="false" style:page-number="auto"/>
      <style:text-properties style:font-name="Liberation Serif"/>
    </style:style>
    <style:style style:name="P15" style:family="paragraph" style:parent-style-name="Text_20_body">
      <style:paragraph-properties fo:line-height="150%" fo:text-align="justify" style:justify-single-word="false"/>
      <style:text-properties style:font-name="Liberation Serif" fo:language="uk" fo:country="UA" style:font-size-complex="14pt"/>
    </style:style>
    <style:style style:name="P16" style:family="paragraph" style:parent-style-name="Text_20_body">
      <style:paragraph-properties fo:margin-left="0cm" fo:margin-right="0cm" fo:line-height="150%" fo:text-align="justify" style:justify-single-word="false" fo:text-indent="1cm" style:auto-text-indent="false"/>
      <style:text-properties style:font-name="Liberation Serif"/>
    </style:style>
    <style:style style:name="P17" style:family="paragraph" style:parent-style-name="Text_20_body">
      <style:paragraph-properties fo:margin-left="0cm" fo:margin-right="0cm" fo:line-height="150%" fo:text-align="justify" style:justify-single-word="false" fo:text-indent="1cm" style:auto-text-indent="false"/>
      <style:text-properties style:font-name="Liberation Serif" fo:language="uk" fo:country="UA" style:font-size-complex="14pt"/>
    </style:style>
    <style:style style:name="P18" style:family="paragraph" style:parent-style-name="Body_20_Text_20_Indent_20_2">
      <style:text-properties style:font-name="Liberation Serif"/>
    </style:style>
    <style:style style:name="P19" style:family="paragraph" style:parent-style-name="Body_20_Text_20_Indent_20_2">
      <style:paragraph-properties fo:margin-left="0cm" fo:margin-right="0cm" fo:text-indent="0cm" style:auto-text-indent="false"/>
      <style:text-properties style:font-name="Liberation Serif"/>
    </style:style>
    <style:style style:name="P20" style:family="paragraph" style:parent-style-name="Body_20_Text_20_Indent_20_2">
      <style:paragraph-properties fo:margin-left="0cm" fo:margin-right="0cm" fo:text-indent="0cm" style:auto-text-indent="false"/>
      <style:text-properties style:font-name="Liberation Serif" fo:language="uk" fo:country="UA"/>
    </style:style>
    <style:style style:name="P21" style:family="paragraph" style:parent-style-name="Body_20_Text_20_Indent_20_2">
      <style:paragraph-properties fo:margin-left="0cm" fo:margin-right="0cm" fo:text-indent="0cm" style:auto-text-indent="false"/>
      <style:text-properties style:font-name="Liberation Serif" fo:language="uk" fo:country="UA" fo:font-weight="bold" style:font-weight-asian="bold"/>
    </style:style>
    <style:style style:name="P22" style:family="paragraph" style:parent-style-name="List_20_Paragraph" style:list-style-name="WWNum3">
      <style:paragraph-properties fo:margin-left="0cm" fo:margin-right="0cm" fo:line-height="150%" fo:text-align="justify" style:justify-single-word="false" fo:text-indent="0.635cm" style:auto-text-indent="false"/>
      <style:text-properties style:font-name="Liberation Serif"/>
    </style:style>
    <style:style style:name="P23" style:family="paragraph" style:parent-style-name="List_20_Paragraph">
      <style:paragraph-properties fo:margin-left="0cm" fo:margin-right="0cm" fo:line-height="150%" fo:text-align="justify" style:justify-single-word="false" fo:text-indent="1.752cm" style:auto-text-indent="false"/>
      <style:text-properties style:font-name="Liberation Serif" fo:language="uk" fo:country="UA" style:font-size-complex="14pt"/>
    </style:style>
    <style:style style:name="T1" style:family="text">
      <style:text-properties fo:language="uk" fo:country="UA"/>
    </style:style>
    <style:style style:name="T2" style:family="text">
      <style:text-properties fo:language="uk" fo:country="UA" style:font-size-complex="14pt"/>
    </style:style>
    <style:style style:name="T3" style:family="text">
      <style:text-properties fo:language="uk" fo:country="UA" fo:font-weight="bold" style:font-weight-asian="bold"/>
    </style:style>
    <style:style style:name="T4" style:family="text">
      <style:text-properties fo:language="uk" fo:country="UA" fo:font-weight="bold" style:font-weight-asian="bold" style:font-size-complex="14pt"/>
    </style:style>
    <style:style style:name="T5" style:family="text">
      <style:text-properties fo:language="uk" fo:country="UA" style:language-asian="uk" style:country-asian="UA" style:font-size-complex="14pt"/>
    </style:style>
    <style:style style:name="T6" style:family="text">
      <style:text-properties style:font-size-complex="14pt"/>
    </style:style>
    <style:style style:name="T7" style:family="text">
      <style:text-properties fo:color="#000000" fo:language="uk" fo:country="UA"/>
    </style:style>
    <style:style style:name="T8" style:family="text">
      <style:text-properties fo:color="#000000" fo:language="uk" fo:country="UA" fo:font-weight="bold" style:font-weight-asian="bold"/>
    </style:style>
    <style:style style:name="T9" style:family="text">
      <style:text-properties fo:color="#000000"/>
    </style:style>
    <style:style style:name="T10" style:family="text">
      <style:text-properties fo:font-weight="bold" style:font-weight-asian="bold"/>
    </style:style>
    <style:style style:name="T11" style:family="text">
      <style:text-properties style:font-name="Times New Roman" fo:font-size="14pt" style:font-size-asian="14pt" style:font-name-complex="Times New Roman1" style:font-size-complex="14pt"/>
    </style:style>
    <style:style style:name="T12" style:family="text">
      <style:text-properties style:font-name="Times New Roman" fo:font-size="14pt" fo:language="uk" fo:country="UA" style:font-size-asian="14pt" style:font-name-complex="Times New Roman1" style:font-size-complex="14pt"/>
    </style:style>
    <style:style style:name="T13" style:family="text">
      <style:text-properties style:font-name="Times New Roman" fo:font-size="14pt" fo:language="uk" fo:country="UA" fo:font-weight="bold" style:font-size-asian="14pt" style:font-weight-asian="bold" style:font-name-complex="Times New Roman1" style:font-size-complex="14pt"/>
    </style:style>
    <style:style style:name="T14" style:family="text">
      <style:text-properties fo:color="#333333" fo:language="uk" fo:country="UA" style:font-size-complex="14pt"/>
    </style:style>
    <style:style style:name="T15" style:family="text">
      <style:text-properties fo:color="#333333" style:font-name="Liberation Serif" fo:language="uk" fo:country="UA" style:font-size-complex="14pt"/>
    </style:style>
    <style:style style:name="T16" style:family="text">
      <style:text-properties fo:font-size="14pt" style:font-size-asian="14pt" style:font-name-complex="Times New Roman1" style:font-size-complex="14pt"/>
    </style:style>
    <style:style style:name="T17" style:family="text">
      <style:text-properties fo:font-size="14pt" fo:language="uk" fo:country="UA" fo:font-weight="bold" style:font-size-asian="14pt" style:font-weight-asian="bold" style:font-name-complex="Times New Roman1" style:font-size-complex="14pt"/>
    </style:style>
    <style:style style:name="T18" style:family="text">
      <style:text-properties style:font-name="Liberation Serif" fo:font-size="14pt" style:font-size-asian="14pt" style:font-name-complex="Times New Roman1" style:font-size-complex="14pt"/>
    </style:style>
    <style:style style:name="T19" style:family="text">
      <style:text-properties style:font-name="Liberation Serif" fo:font-size="14pt" fo:language="uk" fo:country="UA" fo:font-weight="bold" style:font-size-asian="14pt" style:font-weight-asian="bold" style:font-name-complex="Times New Roman1" style:font-size-complex="14pt"/>
    </style:style>
    <style:style style:name="T20" style:family="text">
      <style:text-properties style:font-name="Liberation Serif" fo:language="uk" fo:country="U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Демко С.В</text:span><text:bookmark text:name="_GoBack"/><text:span text:style-name="T2">. – гр. КТм-51</text:span></text:p>
      <text:p text:style-name="P1"><text:span text:style-name="T2">Тернопільський національний технічний університет ім. І. Пулюя</text:span></text:p>
      <text:p text:style-name="P1"><text:span text:style-name="T4">Розробка програмно-апаратного комплексу для дослідження сили різання металорізальних верстатів</text:span></text:p>
      <text:p text:style-name="P1"><text:span text:style-name="T2">Науковий керівник к.т.н., доц. Бадищук В. І.</text:span></text:p>
      <text:p text:style-name="P2"/>
      <text:p text:style-name="P1"><text:span text:style-name="T2">АВТОРЕФЕРАТ</text:span></text:p>
      <text:p text:style-name="P1"><text:span text:style-name="T2">Магістерської роботи</text:span></text:p>
      <text:p text:style-name="P2"/>
      <text:p text:style-name="P1"><text:span text:style-name="T4">ЗАГАЛЬНА ХАРАКТЕРИСТИКА РОБОТИ </text:span></text:p>
      <text:p text:style-name="P3"><text:span text:style-name="T4">Актуальність теми. </text:span><text:span text:style-name="T1">Сьогодні для діагностування металорізального обладнання (інструменту) та контролю механічної обробки металу використовуються, здебільшого, застарілі технічні засоби та методи, які мають низьку роздільну здатність, вимагають великих затрат часу при проведенні досліджень, не використовують сучасні інформаційні технології та техніку і, як наслідок, є малоефективними.</text:span></text:p>
      <text:p text:style-name="P3"><text:span text:style-name="T1"><text:s/>В той же час, в машинобудуванні все ширше впроваджується сучасне металорізальне обладнання, оснащене адаптивними комп'ютерними та мікропроцесорними системами керування, яке вимагає нових підходів в підготовці фахівців, нових теоретично і практично обгрунтованих даних про параметри процесу обробки різанням, їх номінальні та критичні значення. </text:span></text:p>
      <text:p text:style-name="P3"><text:span text:style-name="T1">Однією із основних і найбільш інформативних діагностичних ознак стану металорізального інструменту та контролю процесу механічної обробки, яка широко використовується для адаптивного керування, залишається сила різання. Існуючі на даний момент технічні можливості та інформаційні технології дозволяють дослідження сили різання перевести на якісно новий рівень, отримати нові дані для практичного використання при проектуванні металорізального обладнання та інструменту. <text:s/></text:span></text:p>
      <text:p text:style-name="P18"><text:span text:style-name="T1">У зв</text:span>’<text:span text:style-name="T1">язку з цим в роботі необхідно виділити задачу розробки технічних засобів системи діагностування металорізального інструменту.</text:span></text:p>
      <text:p text:style-name="P18"><text:soft-page-break/><text:span text:style-name="T3">Мета і задачі дослідження. <text:s/></text:span><text:span text:style-name="T1">Метою даної дипломної роботи була розробка</text:span></text:p>
      <text:p text:style-name="P19"><text:span text:style-name="T1">програмно-апаратного комплексу для дослідження сили різання металорізальних верстатів. Завдання також мало на увазі створення програмного забезпечення системи цього комплексу.</text:span></text:p>
      <text:p text:style-name="P16"><text:span text:style-name="T3"><text:tab/>Наукова новизна і практичне значення одержаних результатів. <text:s/></text:span><text:span text:style-name="T6">Основною тенденцією розвитку сучасного машинобудування є перехід від автономного діючого устаткування до гнучких виробничих систем (ГВС). У зв’язку з цим обов’язковим їх елементом <text:s/>повинна бути підсистема діагностування, функція якої зводиться до діагностування стану обладнання та інструменту. </text:span></text:p>
      <text:p text:style-name="P16"><text:span text:style-name="T6">В умовах неавтоматизованого виробництва функції підсистеми виконує оператор, тому результат діагнозу визначається його кваліфікацією, а в ГВС – рівнем “інтелекту” системи. </text:span></text:p>
      <text:p text:style-name="P5"><text:span text:style-name="T4">Особистий внесок. <text:s/></text:span><text:span text:style-name="T1">Розроблена структурна і принципова електричні схеми блоку спряження, проаналізований інтерфейс системи діагностування, створено програмне забезпечення системи, проведено розрахунки продуктивності і точності системи діагностування.</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6"><text:soft-page-break/><text:span text:style-name="T4">ОСНОВНИЙ ЗМІСТ</text:span></text:p>
      <text:p text:style-name="P16"><text:span text:style-name="T4">У вступі</text:span><text:span text:style-name="T2"> шляхом аналізу і порівняння автономного устаткування та гнучких виробничих систем обґрунтовано тему, відзначено зв’язок з науковими темами, сформульовано мету і задачі дослідження.</text:span></text:p>
      <text:p text:style-name="P16"><text:span text:style-name="T4">Перший розділ. </text:span><text:span text:style-name="T2">У даному розділі описується аналіз технічних засобів контролю процесу механічної обробки металу, </text:span><text:span text:style-name="T1">огляд електричних засобів вимірювання сили різання, огляд мікропроцесорних засобів дослідження сили різання, постановка задачі дипломного проектування.</text:span></text:p>
      <text:p text:style-name="P16"><text:span text:style-name="T3">Другий розділ. </text:span><text:span text:style-name="T7">При обробці металів різанням між інструментом і оброблюваною деталлю виникає сила взаємодії, яку називають силою різання. Ця сила є результатом глибокої пластичної деформації металу, що перетворюється на стружку, а також тертя між інструментом і оброблюваною деталлю [1-9]. </text:span></text:p>
      <text:p text:style-name="P4"><text:span text:style-name="T7">Метою огляду, який проводиться в даному розділі, є визначення доцільності вибору сили різання як об'єкту наукового дослідження, а також короткий опис самого об'єкту.</text:span></text:p>
      <text:p text:style-name="P6"><text:span text:style-name="T8">Третій розділ. </text:span><text:span text:style-name="T7">На основі проведеного попереднього аналізу була сформульована задача – розробити систему діагностування стану металорізального інструменту, яка включає комплекс апаратних і програмних засобів для вимірювання і аналізу діагностичної ознаки зусиль, що виникають в процесі обробки різанням. </text:span></text:p>
      <text:p text:style-name="P9"><text:span text:style-name="T7">Для реалізації поставлених завдань було вирішено систему діагностування виконати у вигляді мікропроцесорної обчислювальної системи. Аналогова частина забезпечує прийом аналогових досліджуваних сигналів</text:span><text:span text:style-name="T9"> по кожному </text:span><text:span text:style-name="T7">з </text:span><text:span text:style-name="T9">4-х </text:span><text:span text:style-name="T7">каналів, приведення їх до нормалізованого вигляду і ввід в аналого-цифровий перетворювач. Подальша обробка сигналів здійснюється в цифровому вигляді. </text:span></text:p>
      <text:p text:style-name="P9"><text:span text:style-name="T8">Четвертий розділ. </text:span><text:span text:style-name="T6">Одним із основних компонентів будь-якої комп'ютерної системи є програмне забезпечення (ПЗ). Без ПЗ неможливе функціонування вимірювальної системи взагалі і тільки наявність якісного ПЗ дозволяє в повній мірі реалізувати її потенційні можливості. При використанні даного </text:span><text:soft-page-break/><text:span text:style-name="T6">автоматизованого комплексу нами використовується ПЗ спеціальне, яке забезпечує роботу з блоком спряження і файлами результатів вимірювань, і загального вжитку, яке використовується для математичного моделювання і оформлення звітної документації.</text:span></text:p>
      <text:p text:style-name="P6"><text:span text:style-name="T3">П</text:span><text:span text:style-name="T10">’ятий розд</text:span><text:span text:style-name="T3">іл.</text:span><text:span text:style-name="T1"> </text:span><text:span text:style-name="T6">Згідно з рекомендаціями методичних вказівок до дипломного проектування, розрахунок показників надійності доцільно здійснювати для одного з основних за функціональним призначенням вузлів. З одного боку, цей вузол не <text:s/>повинен бути занадто складним. З іншого, – він повинен бути автономним вузлом, що легко виділяється з цілої системи і має завершені властивості, функціональне призначення та набір певних характеристик. Виходячи зі сказаного, в якості вузла детального проектування (ВДП) було обрано аналого-цифровий перетворювач, який, в даному розділі, слід розглядати як прилад, що проектується.</text:span></text:p>
      <text:p text:style-name="P6"><text:span text:style-name="T4">Шостий розділ.</text:span><text:span text:style-name="T2"> </text:span>Система діагностування, що розробляється в даному дипломному проекті призначена для <text:span text:style-name="T1">діагностування гідрообладнання</text:span>. Діагностування <text:s/>виконується наступним чином: за допомогою п’єзоакселерометра знімається вібросигнал з агрегата, який діагностується, далі цей сигнал підсилюється, потім за допомогою АЦП він перетворюється з аналового в цифровий, потім поступає на розширювач інтерфейсу РС і обробляється комп’ютером.</text:p>
      <text:p text:style-name="P10">В ході <text:span text:style-name="T1">здійснення </text:span>даного економічного обґрунтування, опираючись на: </text:p>
      <text:p text:style-name="P10">а) порівняльний аналіз показників якості спроектованого приладу та його аналогів <text:span text:style-name="T1">;</text:span></text:p>
      <text:p text:style-name="P10"><text:span text:style-name="T1">б) визначені собівартість і ціну приладу </text:span>;</text:p>
      <text:p text:style-name="P10"><text:span text:style-name="T1">в) обчислені економічні ефекти в умовах виготовлення і експлуатації;</text:span></text:p>
      <text:p text:style-name="P6">г) оціночні значення терміну служби приладу, витрат на його ремонт та експлуатацію, було обґрунтовано техніко-економічну доцільність впровадження і <text:s/>застосування <text:s/>спроектованого приладу та, зокрема, його використання замість прилада-аналога.</text:p>
      <text:p text:style-name="P6"><text:span text:style-name="T3">Сьомий розділ.</text:span><text:span text:style-name="T1"> Розказується про</text:span><text:span text:style-name="T2"> потенційні небезпеки  виробничого середовища, зокрема враження електричним струмом, забезпечення нормальних </text:span><text:soft-page-break/><text:span text:style-name="T2">умов праці, розрахунок систем вентиляції та кондиціювання, </text:span><text:span text:style-name="T1">підвищення стійкості роботи об’єктів господарської діяльності в умовах дії електромагнітного імпульсу ядерних вибухів.</text:span></text:p>
      <text:p text:style-name="P8"><text:span text:style-name="T3">Восьмий розділ. </text:span><text:span text:style-name="T1">У розробці ефективних методів очищення концентрованих <text:s/>стічних вод у останні роки досягнуті значні успіхи. Побудовано і введені в постійну експлуатацію установки по очищенню маслоутримуючих стічних вод методами коагуляції, електрокоагуляції, реагентної напірної флотації.</text:span></text:p>
      <text:p text:style-name="P7"><text:span text:style-name="HTML_20_Typewriter"><text:span text:style-name="T18">З вище проведеного аналізу роботи автоматичної ділянки можна зробити висновок, що даний тип виробництва не представляє великої шкоди для навколишнього середовища, але застосування вище описаних методів очистки стічних вод є необхідним.</text:span></text:span></text:p>
      <text:p text:style-name="P11"><text:span text:style-name="HTML_20_Typewriter"><text:span text:style-name="T19">Висновок. </text:span></text:span><text:span text:style-name="T15">Н</text:span><text:span text:style-name="T20">а основі проведеного огляду сучасного стану контролю металорізального обладнання встановлено, що однією із діагностичних ознак процесу механічної обробки металу та стану металорізального інструменту може бути сила різання.</text:span></text:p>
      <text:p text:style-name="P12"><text:span text:style-name="T2">На основі проведеного аналізу методів і технічних засобів вимірювання сили різання встановлено, що вони не відповідають таким вимогам, як точність і придатність до автоматичної роботи в режимі реального часу у зв’язку з чим необхідна розробка системи контролю, яка буде задовільняти вказаним вимогам.</text:span></text:p>
      <text:p text:style-name="P12"><text:span text:style-name="T2">Розроблена функціональна схема системи контролю металорізального обладнання на базі 4-х компонентного силового давача УДМ-600, який забезпечує перетворення миттєвих значень сил різання і крутного моменту в діапазоні від 0 до 500 Гц з похибкою не більше</text:span><text:span text:style-name="T6"> 10%. Система </text:span><text:span text:style-name="T2">виконана у вигляді мікропроцесорної обчислювальної системи, в якій аналогова частина забезпечує прийом аналогових сигналів на кожному з 4-х каналів, приведення їх до нормалізованого виду і ввід в АЦП, а подальша обробка проводиться в цифровому вигляді.</text:span></text:p>
      <text:p text:style-name="P12"><text:span text:style-name="T2">Розроблена структурна і принципова електричні схеми блоку спряження. За рахунок наявних в кожному каналі схем вибірки і зберігання захоплення сигналів відбувається у всіх вимірювальних каналах одночасно і режим зберігання </text:span><text:soft-page-break/><text:span text:style-name="T2">продовжується до завершення певного вимірювального циклу, який включає в себе перетворення значення напруги в цифрову форму по всіх підключених каналах.</text:span></text:p>
      <text:p text:style-name="P12"><text:span text:style-name="T2">Розроблено програмне забезпечення системи діагностування, яке дозволяє проводити збір інформації та контроль металорізального обладнання</text:span><text:span text:style-name="T14">.</text:span></text:p>
      <text:p text:style-name="P12"><text:span text:style-name="T4">СПИСОК ОПУБЛІКОВАНИХ АВТОРОМ ПРАЦЬ ЗА ТЕМОЮ РОБОТИ</text:span></text:p>
      <text:list xml:id="list6911443375459252045" text:style-name="WWNum3">
        <text:list-item>
          <text:p text:style-name="P22"><text:span text:style-name="T2">Бадищук В.І., Бобелюк А.Є., Демко С.В. </text:span><text:span text:style-name="T5">Автоматизація технологічного процесу при обробці віброабразивним методом, // <text:s/>Збірник тез доповідей всеукраїнської науково-технічної конференції “Природничі та гуманітарні науки. Актуальні питання” – Тернопіль 2015</text:span></text:p>
        </text:list-item>
      </text:list>
      <text:p text:style-name="P23"/>
      <text:p text:style-name="P13"><text:span text:style-name="HTML_20_Typewriter"><text:span text:style-name="T19"><text:s/></text:span></text:span></text:p>
      <text:p text:style-name="P15"/>
      <text:p text:style-name="P20"/>
      <text:p text:style-name="P2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uk" fo:country="UA" style:letter-kerning="true" style:font-name-asian="Times New Roman1" style:font-size-asian="10pt" style:language-asian="uk" style:country-asian="UA"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uk" fo:country="UA" style:letter-kerning="true" style:font-name-asian="Times New Roman1" style:font-size-asian="10pt" style:language-asian="uk" style:country-asian="U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fo:language="ru" fo:country="RU" style:font-size-asian="14pt" style:language-asian="ru" style:country-asian="RU"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cm" fo:margin-right="0cm" fo:line-height="150%" fo:text-align="center" style:justify-single-word="false" fo:text-indent="1.251cm" style:auto-text-indent="false" fo:keep-with-next="always"/>
      <style:text-properties fo:font-size="16pt" style:font-size-asian="16pt"/>
    </style:style>
    <style:style style:name="FR3" style:family="paragraph" style:default-outline-level="">
      <style:paragraph-properties fo:margin-left="0cm" fo:margin-right="0cm" fo:text-align="justify" style:justify-single-word="false" fo:orphans="0" fo:widows="0" fo:text-indent="0.423cm" style:auto-text-indent="false" style:writing-mode="lr-tb"/>
      <style:text-properties fo:font-size="8pt" fo:language="ru" fo:country="RU" style:font-size-asian="8pt" style:language-asian="ru" style:country-asian="RU" style:font-size-complex="8pt"/>
    </style:style>
    <style:style style:name="FR1" style:family="paragraph" style:default-outline-level="">
      <style:paragraph-properties fo:margin-left="0cm" fo:margin-right="3.528cm" fo:line-height="125%" fo:text-align="start" style:justify-single-word="false" fo:orphans="0" fo:widows="0" fo:text-indent="0cm" style:auto-text-indent="false" style:writing-mode="lr-tb"/>
      <style:text-properties style:font-name="Arial" fo:font-family="Arial" style:font-family-generic="roman" style:font-pitch="variable" fo:font-size="16pt" fo:language="ru" fo:country="RU" style:font-size-asian="16pt" style:language-asian="ru" style:country-asian="RU" style:font-name-complex="Arial1" style:font-family-complex="Arial" style:font-family-generic-complex="system" style:font-pitch-complex="variable" style:font-size-complex="16pt"/>
    </style:style>
    <style:style style:name="Text_20_body_20_indent" style:display-name="Text body indent" style:family="paragraph" style:parent-style-name="Standard" style:default-outline-level="" style:class="text">
      <style:paragraph-properties fo:margin-left="0cm" fo:margin-right="0cm" fo:line-height="150%" fo:text-align="center" style:justify-single-word="false" fo:text-indent="1.251cm" style:auto-text-indent="false"/>
      <style:text-properties fo:font-size="16pt" style:font-size-asian="16pt"/>
    </style:style>
    <style:style style:name="Title" style:family="paragraph" style:parent-style-name="Standard" style:default-outline-level="" style:class="chapter">
      <style:paragraph-properties fo:margin-left="0cm" fo:margin-right="0cm" fo:line-height="150%" fo:text-align="center" style:justify-single-word="false" fo:text-indent="1.251cm" style:auto-text-indent="false">
        <style:tab-stops>
          <style:tab-stop style:position="9.779cm"/>
          <style:tab-stop style:position="11.001cm"/>
        </style:tab-stops>
      </style:paragraph-properties>
      <style:text-properties fo:font-size="16pt" style:font-size-asian="16pt"/>
    </style:style>
    <style:style style:name="Body_20_Text_20_Indent_20_2" style:display-name="Body Text Indent 2" style:family="paragraph" style:parent-style-name="Standard" style:default-outline-level="">
      <style:paragraph-properties fo:margin-left="0cm" fo:margin-right="0cm" fo:line-height="150%" fo:text-align="justify" style:justify-single-word="false" fo:text-indent="1.251cm" style:auto-text-indent="false"/>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заголовок_20_1" style:display-name="заголовок 1" style:family="paragraph" style:parent-style-name="Standard" style:default-outline-level="">
      <style:paragraph-properties fo:margin-left="0cm" fo:margin-right="0cm" fo:line-height="0.459cm" fo:text-align="center" style:justify-single-word="false" fo:orphans="0" fo:widows="0" fo:text-indent="1cm" style:auto-text-indent="false" fo:keep-with-next="always" style:punctuation-wrap="hanging" style:vertical-align="baseline"/>
      <style:text-properties fo:font-size="18pt" style:font-size-asian="18pt"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fo:language="en" fo:country="GB" style:font-name-asian="F"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Текст_20_Знак" style:display-name="Текст Знак" style:family="text" style:parent-style-name="Default_20_Paragraph_20_Font">
      <style:text-properties style:font-name="Courier New" fo:font-family="'Courier New'" style:font-family-generic="roman" style:font-pitch="variable" fo:language="en" fo:country="GB" style:font-name-asian="F" style:font-family-generic-asian="system" style:font-pitch-asian="variable" style:language-asian="ru" style:country-asian="RU" style:font-name-complex="Courier New1" style:font-family-complex="'Courier New'" style:font-family-generic-complex="system" style:font-pitch-complex="variable"/>
    </style:style>
    <style:style style:name="Основной_20_текст_20_Знак" style:display-name="Основной текст Знак" style:family="text" style:parent-style-name="Default_20_Paragraph_20_Font">
      <style:text-properties fo:font-size="14pt" fo:language="ru" fo:country="RU" style:font-size-asian="14pt" style:language-asian="ru" style:country-asian="RU" style:font-size-complex="12pt"/>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6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7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2cm" fo:margin-bottom="2cm" fo:margin-left="1.752cm" fo:margin-right="1.501cm" style:writing-mode="lr-tb" style:layout-grid-color="#c0c0c0" style:layout-grid-lines="53"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ндрій</meta:initial-creator>
    <dc:description>www.ukrreferat.com</dc:description>
    <meta:editing-cycles>4</meta:editing-cycles>
    <meta:print-date>2015-05-28T16:54:00</meta:print-date>
    <meta:creation-date>2015-07-08T13:34:00</meta:creation-date>
    <dc:date>2015-08-21T14:14:22.347814438</dc:date>
    <meta:editing-duration>PT1M42S</meta:editing-duration>
    <meta:generator>LibreOffice/4.3.3.2$Linux_X86_64 LibreOffice_project/430m0$Build-2</meta:generator>
    <meta:document-statistic meta:table-count="0" meta:image-count="0" meta:object-count="0" meta:page-count="6" meta:paragraph-count="42" meta:word-count="1099" meta:character-count="9013" meta:non-whitespace-character-count="7927"/>
    <meta:user-defined meta:name="AppVersion">15.0000</meta:user-defined>
    <meta:user-defined meta:name="Company">mgh company lt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