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249cm" fo:line-height="150%" fo:text-indent="0.499cm" style:auto-text-indent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margin-left="0.501cm" fo:margin-right="0.249cm" fo:line-height="150%" fo:text-align="center" style:justify-single-word="false" fo:text-indent="0.499cm" style:auto-text-indent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margin-left="0.501cm" fo:margin-right="0.249cm" fo:line-height="150%" fo:text-align="justify" style:justify-single-word="false" fo:text-indent="0.49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.501cm" fo:margin-right="0.249cm" fo:line-height="150%" fo:text-indent="0.499cm" style:auto-text-indent="false"/>
    </style:style>
    <style:style style:name="P5" style:family="paragraph" style:parent-style-name="Standard">
      <style:paragraph-properties fo:margin-left="0.501cm" fo:margin-right="0.249cm" fo:line-height="150%" fo:text-align="center" style:justify-single-word="false" fo:text-indent="0.499cm" style:auto-text-indent="false"/>
    </style:style>
    <style:style style:name="P6" style:family="paragraph" style:parent-style-name="Standard">
      <style:paragraph-properties fo:margin-left="0.501cm" fo:margin-right="0.249cm" fo:line-height="150%" fo:text-align="justify" style:justify-single-word="false" fo:text-indent="0.499cm" style:auto-text-indent="false"/>
    </style:style>
    <style:style style:name="P7" style:family="paragraph" style:parent-style-name="Standard">
      <style:paragraph-properties fo:margin-left="0.501cm" fo:margin-right="0.249cm" fo:line-height="150%" fo:text-align="justify" style:justify-single-word="false" fo:text-indent="0.499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.501cm" fo:margin-right="0.249cm" fo:line-height="106%" fo:text-align="center" style:justify-single-word="false" fo:text-indent="0.499cm" style:auto-text-indent="false"/>
    </style:style>
    <style:style style:name="P9" style:family="paragraph" style:parent-style-name="Standard" style:master-page-name="Standard">
      <style:paragraph-properties fo:margin-left="0.501cm" fo:margin-right="0.249cm" fo:line-height="150%" fo:text-indent="0.499cm" style:auto-text-indent="false" style:page-number="auto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0.501cm" fo:margin-right="0cm" fo:line-height="150%" fo:text-align="justify" style:justify-single-word="false" fo:text-indent="0.499cm" style:auto-text-indent="false"/>
    </style:style>
    <style:style style:name="P11" style:family="paragraph" style:parent-style-name="Standard">
      <style:paragraph-properties fo:margin-left="0.501cm" fo:margin-right="0cm" fo:line-height="150%" fo:text-align="justify" style:justify-single-word="false" fo:text-indent="0.499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List_20_Paragraph" style:list-style-name="WWNum1">
      <style:paragraph-properties fo:margin-left="0.501cm" fo:margin-right="0cm" fo:line-height="150%" fo:text-indent="0.499cm" style:auto-text-indent="false"/>
    </style:style>
    <style:style style:name="P13" style:family="paragraph" style:parent-style-name="Text_20_body_20_indent">
      <style:paragraph-properties fo:margin-left="0.501cm" fo:margin-right="0.249cm" fo:line-height="150%" fo:text-align="justify" style:justify-single-word="false" fo:text-indent="0.499cm" style:auto-text-indent="false"/>
    </style:style>
    <style:style style:name="P14" style:family="paragraph" style:parent-style-name="Subtitle">
      <style:paragraph-properties fo:margin-left="0.501cm" fo:margin-right="0cm" fo:line-height="150%" fo:text-align="justify" style:justify-single-word="false" fo:text-indent="0.49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uk" style:country-asian="UA" style:font-size-complex="14pt"/>
    </style:style>
    <style:style style:name="T3" style:family="text">
      <style:text-properties fo:font-size="14pt" fo:language="uk" fo:country="UA" style:font-size-asian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ize="14pt" fo:language="uk" fo:country="UA" style:font-size-asian="14pt" style:language-asian="uk" style:country-asian="UA" style:font-size-complex="10pt"/>
    </style:style>
    <style:style style:name="T6" style:family="text">
      <style:text-properties fo:font-size="14pt" fo:language="uk" fo:country="UA" fo:font-weight="bold" style:font-name-asian="Calibri1" style:font-size-asian="14pt" style:language-asian="en" style:country-asian="US" style:font-weight-asian="bold" style:font-size-complex="11pt"/>
    </style:style>
    <style:style style:name="T7" style:family="text">
      <style:text-properties fo:font-size="14pt" fo:language="uk" fo:country="UA" fo:font-weight="bold" style:font-size-asian="14pt" style:font-weight-asian="bold"/>
    </style:style>
    <style:style style:name="T8" style:family="text">
      <style:text-properties fo:font-size="14pt" fo:language="uk" fo:country="UA" fo:font-weight="bold" style:font-size-asian="14pt" style:font-weight-asian="bold" style:font-size-complex="14pt"/>
    </style:style>
    <style:style style:name="T9" style:family="text"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1pt" fo:language="uk" fo:country="UA" fo:font-weight="bold" style:font-name-asian="Calibri1" style:font-size-asian="11pt" style:language-asian="en" style:country-asian="US" style:font-weight-asian="bold" style:font-size-complex="11pt"/>
    </style:style>
    <style:style style:name="T16" style:family="text">
      <style:text-properties fo:color="#000000" fo:font-size="15pt" fo:background-color="#ffffff" loext:char-shading-value="0" style:font-size-asian="15pt" style:font-size-complex="15pt"/>
    </style:style>
    <style:style style:name="T17" style:family="text">
      <style:text-properties fo:color="#000000" fo:font-size="14pt" fo:letter-spacing="normal" fo:language="uk" fo:country="UA" style:font-size-asian="14pt" style:language-asian="uk" style:country-asian="UA" style:font-size-complex="14pt" style:font-weight-complex="bold"/>
    </style:style>
    <style:style style:name="T18" style:family="text">
      <style:text-properties fo:color="#000000" fo:font-size="14pt" fo:letter-spacing="normal" fo:language="uk" fo:country="UA" style:font-size-asian="14pt" style:font-size-complex="14pt"/>
    </style:style>
    <style:style style:name="T19" style:family="text">
      <style:text-properties fo:language="uk" fo:country="UA"/>
    </style:style>
    <style:style style:name="T20" style:family="text">
      <style:text-properties fo:language="uk" fo:country="UA" style:font-size-complex="14pt"/>
    </style:style>
    <style:style style:name="T21" style:family="text">
      <style:text-properties fo:language="uk" fo:country="UA" fo:font-weight="bold" style:font-weight-asian="bold" style:font-size-complex="14pt"/>
    </style:style>
    <style:style style:name="T22" style:family="text">
      <style:text-properties style:font-name="Symbol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T1">Ханенко Г</text:span><text:span text:style-name="T4">. – <text:s/>гр. КТм-51</text:span></text:p>
      <text:p text:style-name="P4"><text:span text:style-name="T4">Тернопільський національний технічний університет ім. І. Пулюя</text:span></text:p>
      <text:p text:style-name="P8"><text:span text:style-name="T6">ДОСЛІДЖЕННЯ ТА ГРАФІЧНЕ МОДЕЛЮВАННЯ РОЗПОДІЛЬНИХ ЕЛЕКТРОМЕРЕЖ З ВИЗНАЧЕННЯМ ТЕХНОЛОГІЧНИХ ВТРАТ ЕЛЕКТРОЕНЕРГІЇ</text:span></text:p>
      <text:p text:style-name="P5"><text:span text:style-name="T4">Науковий керівник </text:span><text:span text:style-name="T16">к.т.н.,</text:span><text:span text:style-name="T4"> доц. Микитишин А.Г.</text:span></text:p>
      <text:p text:style-name="P2"/>
      <text:p text:style-name="P5"><text:span text:style-name="T4">АВТОРЕФЕРАТ</text:span></text:p>
      <text:p text:style-name="P5"><text:span text:style-name="T4">Магістерської роботи</text:span></text:p>
      <text:p text:style-name="P1"/>
      <text:p text:style-name="P6"><text:span text:style-name="T8">ЗАГАЛЬНА ХАРАКТЕРИСТИКА РОБОТИ</text:span></text:p>
      <text:p text:style-name="P6"><text:span text:style-name="T8">Актуальність теми. </text:span><text:span text:style-name="T4">Застосування сучасної обчислювальної техніки дозволяє підняти на якісно новий, у всіх відношеннях, рівень процеси моделювання, аналізу, контролю та управління в енергетиці. </text:span></text:p>
      <text:p text:style-name="P6"><text:span text:style-name="T4"><text:s text:c="6"/></text:span><text:span text:style-name="T1">Для проведення ефективного розрахунку технологічних втрат електроенергії в електромережах енергопостачальних організацій, розроблено велику кількість програм. Для покращення користування ними запропоновано наступне. Інтерфейс програми поелементного, пофідерного розрахунку втрат електроенергії в розподільчих мережах виконано у вигляді таблиці, в яку заноситься інформація про елементи електромережі (тип лінії електропередач, трансформатори віддаль та шлях до користувача та інше). Послідовність з’єднання елементів електромережі забезпечується завдяки ідентифікаторам початку та кінця кожного з елементів. Інформація про елементи електромережі заносять шляхом виклику вікна параметрів елемента. Результати розрахунків програми виводять у вигляді таблиць та протоколу. </text:span><text:span text:style-name="T10">Актуальною задачею</text:span><text:span text:style-name="T1"> є розробка додатку графічного моделювання „</text:span><text:span text:style-name="T11">Energy</text:span><text:span text:style-name="T1"> </text:span><text:span text:style-name="T11">Locator</text:span><text:span text:style-name="T1">”, який дозволяє швидко й ефективно створювати моделі електричних схем графічним шляхом і, водночас, задавати їх властивості у залежності від вимог електромережі.</text:span></text:p>
      <text:p text:style-name="P6"><text:soft-page-break/><text:span text:style-name="T4"><text:s text:c="2"/></text:span><text:span text:style-name="T8">Мета і задачі дослідження. <text:s/></text:span><text:span text:style-name="T3">Мета даної магістерської </text:span><text:span text:style-name="T4">роботи є розробка програмного забезпечення для графічного моделювання електромереж яка враховує технологічні втрати електроенергії в розподільних мережах </text:span></text:p>
      <text:p text:style-name="P6"><text:span text:style-name="T8">Наукова новизна і практичне значення одержаних результатів. <text:s text:c="2"/></text:span><text:span text:style-name="T20"><text:s/></text:span><text:span text:style-name="T3">Результат роботи може </text:span><text:span text:style-name="T4">використовуватися для роботи інспекторів територіальних управлінь Державної інспекції по енергозбереженню, спеціалістів обленерго, Мінпаливенерго, НКРЕ, підприємств</text:span><text:span text:style-name="T19">, </text:span><text:span text:style-name="T4">що займаються розрахунком втрат електроенергії та формуванням системи роздрібних тарифів на електроенергію</text:span><text:span text:style-name="T19">.</text:span><text:span text:style-name="T4"> Це дозволить ефективно моделювати графи електромереж та проводити розрахунки по їх ефективності</text:span><text:span text:style-name="T19">.</text:span></text:p>
      <text:p text:style-name="P6"><text:span text:style-name="T8">Особистий внесок. </text:span><text:span text:style-name="T4"><text:s/>В</text:span><text:span text:style-name="T1">иявлення осередків найбільших втрат електроенергії в мережах</text:span><text:span text:style-name="T4">.</text:span><text:span text:style-name="T1"> Це дало змогу запровадити максимально ефективні організаційно-технічних заходи, у результаті яких приблизна розрахункова щорічна економія електроенергії становить 329200 кВт</text:span><text:span text:style-name="T22"/><text:span text:style-name="T1">год.</text:span></text:p>
      <text:p text:style-name="P13"><text:span text:style-name="T8">ОСНОВНИЙ ЗМІСТ</text:span></text:p>
      <text:p text:style-name="P13"><text:span text:style-name="T8">У вступі </text:span><text:span text:style-name="T4">описано застосування сучасної обчислювальної техніки. Та потребу </text:span><text:span text:style-name="T1">проведення ефективного розрахунку технологічних втрат електроенергії в електромережах енергопостачальних організацій</text:span><text:span text:style-name="T4"> .</text:span></text:p>
      <text:p text:style-name="P6"><text:span text:style-name="T8">Перший розділ. </text:span><text:span text:style-name="T4">Проведено а</text:span><text:span text:style-name="T17">наліз електроенергетичних систем. Розглянуто </text:span><text:span text:style-name="T4">засоби об’єктно-орієнтованого програмування (ООП),</text:span><text:span text:style-name="T19"> </text:span><text:span text:style-name="T4">запропоновано і проаналізовано введення блоків графічного подання інформації у формі візуалізованих моделей об’єктів електроенергетичних систем.</text:span><text:span text:style-name="T19"> </text:span><text:span text:style-name="T4">Обґрунтовано актуальность розробки додатку графічного моделювання схем електромереж.</text:span></text:p>
      <text:p text:style-name="P6"><text:span text:style-name="T8">Другий розділ. <text:s/></text:span><text:span text:style-name="T4">Розглянуто основи векторної графіки, принципи об’єктно-орієнтованого програмування. Проведений огляд інтерфейсу прикладного програмування та графічної підсистеми ОС </text:span><text:span text:style-name="T1">Windows</text:span><text:span text:style-name="T4">. <text:s text:c="7"/></text:span></text:p>
      <text:p text:style-name="P6"><text:span text:style-name="T8">У третьому </text:span><text:span text:style-name="T4">розділі розглянута характеристика середовища програмування </text:span><text:span text:style-name="T1">MS</text:span><text:span text:style-name="T4"> </text:span><text:span text:style-name="T1">VC</text:span><text:span text:style-name="T4">++ <text:s/>,проаналізовані компоненти. Великий набір класів С++ інкапсулює основну частину </text:span><text:span text:style-name="T1">API</text:span><text:span text:style-name="T4"> (</text:span><text:span text:style-name="T1">Application</text:span><text:span text:style-name="T4"> </text:span><text:span text:style-name="T1">Standart</text:span><text:span text:style-name="T4"> </text:span><text:span text:style-name="T1">Interface</text:span><text:span text:style-name="T4">) </text:span><text:soft-page-break/><text:span text:style-name="T1">Win</text:span><text:span text:style-name="T4">32 і пропонує могутню основу для написання типових додатків.</text:span><text:span text:style-name="T19"> </text:span><text:span text:style-name="T4">Головна частина бібліотеки </text:span><text:span text:style-name="T1">MFC</text:span><text:span text:style-name="T4"> складається з класів, таких як: <text:s text:c="3"/></text:span></text:p>
      <text:list xml:id="list7193599788487177846" text:style-name="WWNum1">
        <text:list-item>
          <text:p text:style-name="P12"><text:span text:style-name="T4">Клас </text:span><text:span text:style-name="T12">CFrameWnd</text:span><text:span text:style-name="T4"> ("вікна-рамки") і похідні від нього визначають </text:span><text:span text:style-name="T9">вікна-рамки </text:span><text:span text:style-name="T4">на дисплеї. </text:span><text:span text:style-name="T13">Елементи керування</text:span><text:span text:style-name="T1">, створювані при проектуванні інтерфейсу користувача, належать сімейству класів елементів керування. Діалогові вікна, що </text:span><text:span text:style-name="T13">з'являються в</text:span><text:span text:style-name="T1"> процесі роботи, – це об'єкти </text:span><text:span text:style-name="T14">класів</text:span><text:span text:style-name="T1">, похідних від CDialog.</text:span></text:p>
        </text:list-item>
        <text:list-item>
          <text:p text:style-name="P12"><text:span text:style-name="T1">Класи </text:span><text:span text:style-name="T12">CView, CFrameWnd, CDialog</text:span><text:span text:style-name="T1"> і всі класи елементів керування успадковують властивості і поводження свого базового класу </text:span><text:span text:style-name="T14">CWnd</text:span><text:span text:style-name="T1"> ("вікно"), що визначає Windows-вікно. Цей клас у свою чергу є спадкоємцем базового класу </text:span><text:span text:style-name="T12">CObject</text:span><text:span text:style-name="T1"> ("об'єкт").</text:span></text:p>
        </text:list-item>
      </text:list>
      <text:p text:style-name="P6"><text:span text:style-name="T8">У четвертому розділі <text:s/></text:span><text:span text:style-name="T4">представлений аналіз вихідних даних і розробка технічного завдання на проектування, а також наведена побудова класово-ієрархічної моделі додатку графічного моделювання .</text:span></text:p>
      <text:p text:style-name="P6"><text:span text:style-name="T4">Приведено розробку основних алгоритмів додатку графічного моделювання, а саме: алгоритм побудови зображення графічної схеми, виявлення графічних елементів під курсором миші.</text:span></text:p>
      <text:p text:style-name="P6"><text:span text:style-name="T4">Наведено порядок використання додатку графічного моделювання, його т</text:span><text:span text:style-name="T1">ехнічні характеристики</text:span><text:span text:style-name="T4">, і</text:span><text:span text:style-name="T1">нтерфейс програми, </text:span><text:span text:style-name="T4">м</text:span><text:span text:style-name="T1">оделювання схем електромереж, </text:span><text:span text:style-name="T4">д</text:span><text:span text:style-name="T1">одаткові можливості, </text:span><text:span text:style-name="T4">е</text:span><text:span text:style-name="T1">кспорт моделі електромережі в розрахунковий додаток.</text:span></text:p>
      <text:p text:style-name="P6"><text:span text:style-name="T8">У п’ятому розділі </text:span><text:span text:style-name="T4">розглянута </text:span><text:span text:style-name="T18">система КОМПАС-ГРАФІК 5.Х, яка призначена для автоматизації проектно-конструкторських робіт у різних галузях діяльності.</text:span><text:span text:style-name="T4"> <text:s text:c="10"/></text:span></text:p>
      <text:p text:style-name="P11"><text:span text:style-name="T18">Система КОМПАС-ГРАФІК дозволяє розробити 6 видів документів: складальне креслення, деталь, лист, фрагмент, текстовий документ, специфікація.</text:span></text:p>
      <text:p text:style-name="P14"><text:span text:style-name="T18">Наведено основні елементи інтерфейсу (листа креслення).</text:span></text:p>
      <text:p text:style-name="P10"><text:span text:style-name="T7">У шостому </text:span><text:span text:style-name="T8">розділі <text:s/></text:span><text:span text:style-name="T4">проводиться </text:span><text:span text:style-name="T1">розраху</text:span><text:span text:style-name="T4">нок</text:span><text:span text:style-name="T1"> економічної ефективності.</text:span><text:span text:style-name="T4"> </text:span><text:span text:style-name="T1">Результатом цього </text:span><text:span text:style-name="T4">розрахунку </text:span><text:span text:style-name="T1">стало проведення ефективних </text:span><text:soft-page-break/><text:span text:style-name="T1">енергозберігаючих заходів, які позитивно вплинули як на показники технологічних втрат, так і на якість електроенергії кінцевих споживачів.</text:span></text:p>
      <text:p text:style-name="P10"><text:span text:style-name="T7">У сьомому розділі </text:span><text:span text:style-name="T3"><text:s/>розказується про заходи безпеки при роботі та експлуатації електронно-обчислювальних машин (ЕОМ), загальні вимоги по облаштуванню робочих місць користувачів ЕОМ, вимоги безпеки під час безпосередньої роботи за ЕОМ</text:span><text:span text:style-name="T4">, <text:s/>розрахунок занулення електрообладнання, інженерно-технічне забезпечення заходів цивільної оборони, характеристика умов праці інженерів ЕОМ, вимоги до виробничих приміщень (забарвлення і коефіцієнти відбивання, освітлення, параметри мікроклімату, шум і вібрація, електромагнітне й іонізуюче випромінювання), ергономічні вимоги до робочого місця. </text:span></text:p>
      <text:p text:style-name="P6"><text:span text:style-name="T8">У восьмому розділі </text:span><text:span text:style-name="T4">наведена загальна інформація про електромагнітне забруднення довкілля при експлуатації </text:span><text:span text:style-name="T18">комп’ютерної техніки</text:span><text:span text:style-name="T4">.</text:span></text:p>
      <text:p text:style-name="P6"><text:span text:style-name="T3">Наведені приклади технічних засобів що зменшують шкідливу дію комп’ютерного обладнання.</text:span></text:p>
      <text:p text:style-name="P10"><text:span text:style-name="T8">Висновок.</text:span><text:span text:style-name="T21"> </text:span><text:span text:style-name="T4">Р</text:span><text:span text:style-name="T1">озглянуто і вирішено питання по розробці програмного забезпечення для графічного моделювання електромереж з метою розрахунку технологічних втрат електроенергії в розподільних мережах. В результаті розробки додатку графічного моделювання отримано програмний комплекс по розрахунку технологічних втрат електроенергії при передаванні, функціональність якого дозволяє ефективно моделювати графи електромереж та проводити розрахунки.</text:span></text:p>
      <text:p text:style-name="P10"><text:span text:style-name="T1">Результатом впровадження програмного комплексу стало виявлення осередків найбільших втрат електроенергії в мережах. Це дало змогу запровадити максимально ефективні організаційно-технічних заходи</text:span><text:span text:style-name="T4">.</text:span></text:p>
      <text:p text:style-name="P3"/>
      <text:p text:style-name="P7"><text:span text:style-name="T8">СПИСОК ОПУБЛІКОВАНИХ АВТОРОМ ПРАЦЬ ЗА ТЕМОЮ РОБОТИ </text:span></text:p>
      <text:p text:style-name="P7"><text:span text:style-name="T4">1. Микитишин А.Г., Ханенко Г.О. </text:span><text:span text:style-name="T19">ДОСЛІДЖЕННЯ ТА ГРАФІЧНЕ МОДЕЛЮВАННЯ РОЗПОДІЛЬЧИХ ЕЛЕКТРОМЕРЕЖ З ВИЗНАЧЕННЯМ ТЕХНОЛОГІЧНИХ ВТРАТ ЕЛЕКТРОЕНЕРГІЇ</text:span><text:span text:style-name="T4">, // Збірник тез доповідей </text:span><text:soft-page-break/><text:span text:style-name="T4">міжнародної науково-технічної конференції «Фундаментальні та прикладні проблеми сучасних технологій» – Тернопіль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uk" fo:country="UA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uk" fo:country="UA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212cm" loext:contextual-spacing="false" fo:line-height="150%" fo:text-align="justify" style:justify-single-word="false" fo:text-indent="1.199cm" style:auto-text-indent="false" fo:keep-with-next="always"/>
      <style:text-properties fo:font-size="14pt" fo:language="uk" fo:country="UA" style:font-size-asian="14pt" style:font-name-complex="Arial" style:font-family-complex="Arial" style:font-family-generic-complex="system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Звичайний1" style:family="paragraph" style:default-outline-level="">
      <style:paragraph-properties fo:margin-top="0.176cm" fo:margin-bottom="0.176cm" loext:contextual-spacing="false" fo:line-height="100%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default-outline-level="" style:class="chapter">
      <style:text-properties fo:font-size="16pt" style:font-size-asian="16pt"/>
    </style:style>
    <style:style style:name="Default_20_Paragraph_20_Font" style:display-name="Default Paragraph Font" style:family="text"/>
    <style:style style:name="Основний_20_текст_20_з_20_відступом_20_Знак" style:display-name="Основний текст з відступом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Arial" style:font-family-complex="Arial" style:font-family-generic-complex="system" style:font-pitch-complex="variable" style:font-size-complex="13pt" style:font-weight-complex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ru" fo:country="RU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ка</meta:initial-creator>
    <dc:creator>Галинка</dc:creator>
    <meta:editing-cycles>4</meta:editing-cycles>
    <meta:creation-date>2015-08-10T07:21:00</meta:creation-date>
    <dc:date>2015-08-17T17:58:00</dc:date>
    <meta:editing-duration>PT20M8S</meta:editing-duration>
    <meta:generator>LibreOffice/4.4.5.2$Linux_X86_64 LibreOffice_project/40m0$Build-2</meta:generator>
    <meta:document-statistic meta:table-count="0" meta:image-count="0" meta:object-count="0" meta:page-count="5" meta:paragraph-count="33" meta:word-count="789" meta:character-count="7012" meta:non-whitespace-character-count="6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