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true" fo:line-height="150%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.353cm" loext:contextual-spacing="true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true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align="justify" style:justify-single-word="false" fo:text-indent="1.27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indent="1.27cm" style:auto-text-indent="false" fo:background-color="#ffffff"/>
    </style:style>
    <style:style style:name="P13" style:family="paragraph" style:parent-style-name="Standard">
      <style:paragraph-properties fo:margin-left="0.25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 fo:background-color="#ffffff"/>
      <style:text-properties fo:color="#000000" fo:font-size="14pt" fo:language="uk" fo:country="UA" fo:background-color="#ffffff" style:font-size-asian="14pt" style:font-size-complex="14pt" style:font-style-complex="italic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0pt" style:font-weight-complex="bold"/>
    </style:style>
    <style:style style:name="T12" style:family="text">
      <style:text-properties style:font-name="Times New Roman" fo:font-size="14pt" fo:language="en" fo:country="US" style:font-size-asian="14pt" style:font-name-complex="Times New Roman1"/>
    </style:style>
    <style:style style:name="T13" style:family="text">
      <style:text-properties style:font-name="Times New Roman" fo:font-size="18pt" style:font-name-asian="Times New Roman1" style:font-size-asian="18pt" style:font-name-complex="Times New Roman1" style:font-size-complex="1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uk" fo:country="UA" fo:font-weight="bold" style:font-size-asian="14pt" style:font-weight-asian="bold" style:font-size-complex="14pt"/>
    </style:style>
    <style:style style:name="T16" style:family="text">
      <style:text-properties fo:font-size="14pt" fo:language="uk" fo:country="UA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1" style:font-size-complex="14pt" style:font-style-complex="italic"/>
    </style:style>
    <style:style style:name="T21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лесник Х. – гр. КТм-51</text:span></text:p>
      <text:p text:style-name="P1"><text:span text:style-name="T2">Тернопільський національний технічний університет ім. І. Пулюя</text:span></text:p>
      <text:p text:style-name="P2"><text:span text:style-name="T6">Дослідження комп’ютерно-інтегрованих систем прийняття управлінських рішень на основі ключових фінансових показників компанії</text:span></text:p>
      <text:p text:style-name="P2"><text:span text:style-name="T2">Науковий керівник </text:span><text:span text:style-name="T8">к.т.н., доц. Микитишин А.Г.</text:span></text:p>
      <text:p text:style-name="P3"/>
      <text:p text:style-name="P2"><text:span text:style-name="T8">АВТОРЕФЕРАТ</text:span></text:p>
      <text:p text:style-name="P2"><text:span text:style-name="T8">Магістерської роботи</text:span></text:p>
      <text:p text:style-name="P4"/>
      <text:p text:style-name="P6"><text:span text:style-name="T9">ЗАГАЛЬНА ХАРАКТЕРИСТИКА РОБОТИ</text:span></text:p>
      <text:p text:style-name="P6"><text:span text:style-name="T6">Актуальність теми.</text:span><text:span text:style-name="T14"> </text:span><text:span text:style-name="T2">Розвиток ринкової економіки та <text:s/>конкуренція на внутрішньому і світовому ринках <text:s/>спричинює <text:s/>необхідність <text:s/>використання <text:s/>технологій <text:s/>отримання <text:s/>конкурентних <text:s/>переваг. <text:s/>Безперервні <text:s/>зміни <text:s/>сучасних технологій, ринків збуту та потреб клієнтів безпосередньо впливають на результати діяльності компаній та установ. <text:s/>У <text:s/>даний <text:s/>час <text:s/>відбувається активний <text:s/>розвиток <text:s/>сучасних <text:s/>концепцій прийняття управлінських рішень. <text:s/>Одним <text:s/>з найбільш <text:s/>ефективних <text:s/>інструментів <text:s/>управління <text:s/>змінами <text:s/>є <text:s/>процесний підхід, <text:s/>або <text:s/>управління <text:s/>на <text:s/>основі <text:s/>бізнес-процесів <text:s/>підприємства. Практичний досвід його застосування показав, що поряд <text:s/>із позитивними результатами <text:s/>процесний <text:s/>підхід <text:s/>не <text:s/>відразу <text:s/>можна <text:s/>впровадити <text:s/>на підприємстві: <text:s/>необхідно <text:s/>враховувати ризики, обумовлені вибором методу опису <text:s/>бізнес-процесів <text:s/>(БП), <text:s/>специфіку, <text:s/>умови <text:s/>та <text:s/>масштаби <text:s/>діяльності <text:s/>суб’єкта <text:s/>та <text:s/>рівень <text:s/>інформаційного <text:s/>забезпечення <text:s/>з <text:s/>точки зору <text:s/>використання <text:s/>інформаційної <text:s/>системи <text:s/>управління. <text:s/>Разом <text:s/>з <text:s/>тим упровадження методів процесного управління є необхідним в умовах зростаючої конкуренції з урахуванням змін у техніці і технологіях. </text:span></text:p>
      <text:p text:style-name="P6"><text:span text:style-name="T2">При <text:s/>наявності <text:s/>великої <text:s/>кількості <text:s/>робіт, <text:s/>присвячених <text:s/>власне процесному <text:s/>підходу та впровадженню <text:s/>бізнес-процесів, а також системи управління <text:s/>якістю <text:s/>на <text:s/>підприємстві, <text:s/>існує <text:s/>необхідність <text:s/>у <text:s/>подальшій науковій <text:s/>розробці <text:s/>теоретичних, <text:s/>методологічних <text:s/>і <text:s/>практичних <text:s/>проблем упровадження <text:s/>бізнес-процесів <text:s/>на <text:s/>підприємстві, <text:s/>створення <text:s/>механізму оцінки <text:s/>якості <text:s/>впровадження <text:s/>процесного <text:s/>підходу <text:s/>– <text:s/>показників ефективності <text:s/>та <text:s/>результативності, <text:s/>а <text:s/>також <text:s/>побудови <text:s/>моделей <text:s/>БП <text:s/>для прогнозування <text:s/>їх <text:s/>результатів.</text:span></text:p>
      <text:p text:style-name="P6"><text:span text:style-name="T2">Проблеми, пов’язані з розробкою систем управління бізнес-процесами, розглядають та намагаються вирішити всі провідні розробники програмного </text:span><text:soft-page-break/><text:span text:style-name="T2">забезпечення. На ринку програмних засобів існує досить багато систем управління бізнес-процесами і перед користувачами постає питання вибору системи, функціональність котрої забезпечувала б оптимальну та ефективну роботу їх організацій. Тому, виникає потреба в теоретичному розгляді основних функціональних можливостей систем управління бізнес-процесами та в аналізі функціонування вже існуючих систем.</text:span></text:p>
      <text:p text:style-name="P6"><text:span text:style-name="T5">Мета і задачі дослідження. </text:span><text:span text:style-name="T3">Мета магістерської роботи</text:span><text:span text:style-name="T2"> – дослідження комп’ютерно-інтегрованих систем прийняття управлінських рішень, розробка та аналіз процесу обробки замовлень на основі ключових фінансових показників компанії. </text:span></text:p>
      <text:p text:style-name="P11"><text:span text:style-name="T10">Для цього поставлено такі </text:span><text:span text:style-name="T11">завдання</text:span><text:span text:style-name="T10">:</text:span></text:p>
      <text:p text:style-name="P12"><text:span text:style-name="T10">- провести порівняльний аналіз найбільш популярних систем, що застосовуються для прийняття управлінських рішень компанії;</text:span></text:p>
      <text:p text:style-name="P12"><text:span text:style-name="T10">- здійснити <text:s/>вибір програмного рішення для опису бізнес-процесу;</text:span></text:p>
      <text:p text:style-name="P12"><text:span text:style-name="T10">- розробити модель процесу прийняття рішення щодо обробки замовлень компанії;</text:span></text:p>
      <text:p text:style-name="P12"><text:span text:style-name="T10">- провести імітаційне моделювання та аналіз результатів впровадження розробленої моделі.</text:span></text:p>
      <text:p text:style-name="P8"><text:span text:style-name="T5">Наукова новизна і практичне значення одержаних результатів</text:span><text:span text:style-name="T6">. </text:span><text:span text:style-name="T2">Проведено аналіз комп’ютерно-інтегрованих систем прийняття управлінських рішень на основі бізнес-процесів з метою обґрунтування оптимального вибору програмного рішення для моделювання бізнес-процесу обробки замовлень компанії. Задача вибору програмного забезпечення залежить від багатьох факторів, а саме: можливістю моделювання логіки процесів, оптимізації, моніторингу, аналізу фінансових показників. </text:span></text:p>
      <text:p text:style-name="P9"><text:span text:style-name="T6">Особистий внесок. </text:span><text:span text:style-name="T2">Проведено порівняльний аналіз комп’ютерно-інтегрованих систем прийняття управлінських рішень.</text:span><text:span text:style-name="T6"> </text:span><text:span text:style-name="T2">Створена базова та вдосконалена модель обробки замовлень компанії. Розроблені процеси представленні в середовищі IBM WebSphere Business Modeler. За допомогою даного рішення проведено імітаційне моделювання та аналіз результатів впровадження базового та вдосконаленого бізнес-процесів обробки замовлень. <text:s/>З проведеного імітаційного моделювання WebSphere Business Modeler проведно оцінку зміни показників в результаті корегування моделі. </text:span></text:p>
      <text:p text:style-name="P10"/>
      <text:p text:style-name="P8"><text:soft-page-break/><text:span text:style-name="T6">ОСНОВНИЙ ЗМІСТ</text:span></text:p>
      <text:p text:style-name="P8"><text:span text:style-name="T6">У вступі </text:span><text:span text:style-name="T2">шляхом аналізу розвитку зміни <text:s/>сучасних технологій, ринків збуту та потреб клієнтів відзначено актуальність роботи, обґрунтовано тему, відзначено зв'язок з науковими темами, сформульовано мету і задачі дослідження.</text:span></text:p>
      <text:p text:style-name="P6"><text:span text:style-name="T6">Перший розділ. </text:span><text:span text:style-name="T2">Розробка </text:span><text:span text:style-name="T18">управлінських рішень потребує застосування сучасних інформаційних технологій, що забезпечують повноту, своєчасність інформаційного відображення процесів, можливість їхнього моделювання, аналізу, прогнозування. </text:span><text:span text:style-name="T2">В даному розділі описані комп’ютерно-інтегровані системи як основа процесів прийняття управлінських рішень. Стисло розглядаються ефективні методи впровадження провесно-орієнтованого підходу до управління підприємством.</text:span></text:p>
      <text:p text:style-name="P8"><text:span text:style-name="T6">Другий розділ. </text:span><text:span text:style-name="T2">Описується предмет дослідження, </text:span><text:span text:style-name="T10">проведений порівняльний аналіз найбільш популярних систем, що застосовуються для прийняття управлінських рішень компанії та визначено оптимальне рішення для розробки та моделювання процесу обробки замовлень</text:span><text:span text:style-name="T2">. Досліджено </text:span><text:span text:style-name="T18">ефективні методи впровадження процесно-орієнтованого підходу до управління підприємством.</text:span></text:p>
      <text:p text:style-name="P15"><text:span text:style-name="T15">Третій розділ. </text:span><text:span text:style-name="T16">В розділі описуються характеристика та призначення програмного рішення компанії </text:span><text:span text:style-name="T17">IBM</text:span><text:span text:style-name="T16"> </text:span><text:span text:style-name="T17">WebSphere</text:span><text:span text:style-name="T16"> </text:span><text:span text:style-name="T17">Business</text:span><text:span text:style-name="T16"> </text:span><text:span text:style-name="T17">Modeler</text:span><text:span text:style-name="T16">. <text:s/>Також, наведено організаційні вимоги для впровадження </text:span><text:span text:style-name="T17">WebSphere</text:span><text:span text:style-name="T16"> </text:span><text:span text:style-name="T17">Business</text:span><text:span text:style-name="T16"> </text:span><text:span text:style-name="T17">Modeler</text:span><text:span text:style-name="T16">, а саме: мінімальні вимоги до апаратного та програмного забезпечення робочого місця.</text:span></text:p>
      <text:p text:style-name="P16"/>
      <text:p text:style-name="P8"><text:span text:style-name="T20">У четвертому розділі </text:span><text:span text:style-name="T21">проведений</text:span><text:span text:style-name="T20"> </text:span><text:span text:style-name="T2">аналіз базового та вдосконаленого процесу обробки замовлень. Описуються перелік елементів, умов та взаємозв’язків, що використовуються в базовому та вдосконаленому бізнес-процесах. Наведено структуру та порядок вводу усіх елементів необхідних для подальшої побудови та імітації моделі процесу обробки замовлень компанії. Проведено імітаційне моделювання <text:s/>та аналіз бізнес-процесу з використання засобів реалізованих <text:s/>в середовищі WebSphere Business Modeler. </text:span></text:p>
      <text:p text:style-name="P9"><text:soft-page-break/><text:span text:style-name="T6">У п’ятому розділі </text:span><text:span text:style-name="T2">розроблено модель базового процесу обробки замовлень з використанням програмного забезпечення WebSphere Business Modeler <text:s/>(Версія 7.0) режим </text:span><text:span text:style-name="T1">Advanced. <text:s/>Після проведеного аналізу на основі базової моделі розроблено вдосконалену модель процесу оброки замовлень, яка містить додаткові ресурси та елементи.</text:span></text:p>
      <text:p text:style-name="P9"><text:span text:style-name="T6">У шостому розділі </text:span><text:span text:style-name="T2">розраховано необхідні витрати для впровадження системи WebSphere Business Modeler <text:s/>(Версія 7.0) <text:s/>та усі додаткові витрати для реалізації бізнес-процесу обробки замовлень та проведено розрахунок терміну окупності проекту, який становить близько 1року. </text:span></text:p>
      <text:p text:style-name="P7"><text:span text:style-name="T1">За результатами економічних показників ефективності впровадження проекту визначено, що скорочення витрат на заробітну плату працівниками зменшить на 3600грн у рік, вдосконалена модель <text:s/>обробки замовлень дає змогу скоротити середній час на обробку замовлення з майже 10 днів до 4днів і 8 год, в порівнянні з базовою моделлю. Використання вдосконаленої моделі, окрім, економії часу, дає змогу скороти середні витрати на обробку замовлення <text:s/>до <text:s/>4,58грн з 16,22грн, що витрачались у базовому процесі. </text:span></text:p>
      <text:p text:style-name="P6"><text:span text:style-name="T1">Загальна економія від впровадження вдосконаленої моделі обробки замовлень в порівнянні з базовою моделлю за рік становитиме 113500грн/рік.</text:span></text:p>
      <text:p text:style-name="P9"><text:span text:style-name="T6">У сьомому розділі </text:span><text:span text:style-name="T2">описують засоби охорони праці для забезпечення безпечних умов праці обслуговуючого персоналу.</text:span><text:span text:style-name="T6"> </text:span><text:span text:style-name="T2">В</text:span><text:span text:style-name="T6"> </text:span><text:span text:style-name="T2">пункті охорона праці приділяється увага мікроклімату приміщень обладнаних комп’ютерною технікою, організації робочих місць та вимогам до освітлення приміщень. В пункті безпека в надзвичайних ситуаціях йдеться про забезпечення електробезпеки користувачів персональних комп’ютерів та особливості роботи та розлади здоров’я користувачів комп’ютерної техніки. </text:span></text:p>
      <text:p text:style-name="P8"><text:span text:style-name="T7">У восьмому розділі </text:span><text:span text:style-name="T2">наведена загальна інформації про застосування комп’ютерної техніки для забезпечення метеріало- а ресурсозабезпечення. Проведено комплексне оцінювання екологічності виробництва з урахуванням чинника техногенної безпеки у взаємозв’язку з виробничими ресурсами, умовами і фінансово-економічними результатами господарської діяльності. Наведені вимоги до приміщень та експлуатації комп’ютерної техніки із дотриманням відповідних вимог.</text:span></text:p>
      <text:p text:style-name="P6"><text:soft-page-break/><text:span text:style-name="T6">Висновок.</text:span><text:span text:style-name="T2"> У даній магістерській роботі проведено дослідження комп’ютерно-інтегрованих систем прийняття управлінських рішень та розроблена</text:span><text:span text:style-name="T1"> моделі базового та вдосконаленого процесів для обробки замовлень компанії з використанням програмного забезпечення </text:span><text:span text:style-name="T12">IBM</text:span><text:span text:style-name="T1"> </text:span><text:span text:style-name="T12">Websphere</text:span><text:span text:style-name="T1"> </text:span><text:span text:style-name="T12">Business</text:span><text:span text:style-name="T1"> </text:span><text:span text:style-name="T12">Modeler</text:span><text:span text:style-name="T1"> версія 7.0.</text:span></text:p>
      <text:p text:style-name="P6"><text:span text:style-name="T2">Програмне рішення компанії IBM WebSphere Business Modeler, яке використовується, у магістерській роботі, для моделювання бізнес-процесу, <text:s/>містить механізм імітаційного моделювання та дає змогу виконувати симуляції створених моделей бізнес-процесів. При цьому для кожного завдання в процесі призначається час виконання, вартість та інші характеристики, які можуть бути змінними величинами. Зібрані статистичні дані аналізуються на задоволення поставленим вимогам. У IBM WebSphere Business Modeler аналіз може проводитися для всього процесу, ресурсів, завдань і черг до них як під час моделювання, так і після нього. <text:s/>IBM WebSphere Business Modeler забезпечує можливість наочного представлення, аналізу та документування бізнес-процесів. </text:span></text:p>
      <text:p text:style-name="P13"><text:span text:style-name="T2">Ключовими перевагами використання </text:span><text:span text:style-name="T19">розробленої вдосконаленої моделі обробки замовлень</text:span><text:span text:style-name="T2"> в порівнянні із базовою моделлю є скорочення витрат та часу для здійснення процесу обробки замовлень, зменшення роботи у менеджера по роботі з клієнтами, скорочення витрат на заробітну плату працівникам відділу по роботі з клієнтами, що призводить до економії.</text:span></text:p>
      <text:p text:style-name="P14"/>
      <text:p text:style-name="P8"><text:span text:style-name="T7">СПИСОК <text:s/>ОПУБЛІКОВАНИХ <text:s/>АВТОРОМ <text:s/>ПРАЦЬ <text:s/>ЗА ТЕМОЮ <text:s/>РОБОТИ</text:span></text:p>
      <text:p text:style-name="P8"><text:span text:style-name="T2">1. Колесник Х.Я., </text:span><text:span text:style-name="T1">Дослідження комп’ютерно-інтегрованих систем прийняття управлінських рішень</text:span><text:span text:style-name="T4"> /</text:span><text:span text:style-name="T2">/ VІІІ всеукраїнська студентська науково - технічна конференція "Природничі та гуманітарні науки. Актуальні питання", Тернопільський національний т</text:span><text:bookmark text:name="_GoBack"/><text:span text:style-name="T2">ехнічний університет імені Івана Пулюя. — Тернопіль: ТНТУ, 2015. —с. 3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F" style:font-size-asian="11pt" style:language-asian="uk" style:country-asian="UA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F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ru" fo:country="RU" style:font-name-asian="Calibri1" style:font-family-asian="Calibri" style:font-family-generic-asian="system" style:font-pitch-asian="variable" style:language-asian="en" style:country-asian="US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50%" fo:text-align="justify" style:justify-single-word="false"/>
      <style:text-properties style:font-name="Courier" fo:font-family="Courier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language="ru" fo:country="RU" style:font-name-asian="Calibri1" style:font-family-asian="Calibri" style:font-family-generic-asian="system" style:font-pitch-asian="variable" style:language-asian="en" style:country-asian="US"/>
    </style:style>
    <style:style style:name="Подзаголовок_20_Знак" style:display-name="Подзаголовок Знак" style:family="text" style:parent-style-name="Default_20_Paragraph_20_Font">
      <style:text-properties style:font-name="Courier" fo:font-family="Courier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силинка</meta:initial-creator>
    <dc:creator>Tina</dc:creator>
    <meta:editing-cycles>8</meta:editing-cycles>
    <meta:creation-date>2015-07-30T14:23:00</meta:creation-date>
    <dc:date>2015-08-12T11:32:00</dc:date>
    <meta:editing-duration>PT2M35S</meta:editing-duration>
    <meta:generator>LibreOffice/4.4.5.2$Linux_X86_64 LibreOffice_project/40m0$Build-2</meta:generator>
    <meta:document-statistic meta:table-count="0" meta:image-count="0" meta:object-count="0" meta:page-count="5" meta:paragraph-count="35" meta:word-count="1135" meta:character-count="9845" meta:non-whitespace-character-count="8607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