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ISOCPEUR" svg:font-family="ISOCPEUR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indent="1.251cm" style:auto-text-indent="false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1.251cm" style:auto-text-indent="false">
        <style:tab-stops>
          <style:tab-stop style:position="-0.053cm"/>
        </style:tab-stops>
      </style:paragraph-properties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-0.053cm"/>
        </style:tab-stops>
      </style:paragraph-properties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-0.053cm"/>
        </style:tab-stops>
      </style:paragraph-properties>
      <style:text-properties fo:font-size="14pt" style:font-size-asian="14pt" style:language-asian="uk" style:country-asian="UA" style:font-size-complex="14pt"/>
    </style:style>
    <style:style style:name="P7" style:family="paragraph" style:parent-style-name="Standard">
      <style:paragraph-properties fo:margin-left="0cm" fo:margin-right="0cm" fo:line-height="150%" fo:text-indent="1.251cm" style:auto-text-indent="false"/>
      <style:text-properties fo:font-size="14pt" fo:language="uk" fo:country="UA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language="uk" fo:country="UA" style:font-size-asian="14pt" style:language-asian="uk" style:country-asian="UA" style:font-size-complex="10pt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4pt" fo:language="uk" fo:country="UA" fo:font-weight="bold" style:font-name-asian="Calibri" style:font-size-asian="14pt" style:language-asian="en" style:country-asian="US" style:font-weight-asian="bold" style:font-size-complex="11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4pt" fo:language="uk" fo:country="UA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6pt" fo:language="uk" fo:country="UA" style:font-size-asian="16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5" style:family="paragraph" style:parent-style-name="Standard" style:master-page-name="Standard">
      <style:paragraph-properties fo:margin-left="0cm" fo:margin-right="0cm" fo:line-height="150%" fo:text-indent="1.251cm" style:auto-text-indent="false" style:page-number="auto"/>
      <style:text-properties fo:font-size="14pt" fo:language="en" fo:country="US" style:font-size-asian="14pt" style:font-size-complex="14pt"/>
    </style:style>
    <style:style style:name="P16" style:family="paragraph" style:parent-style-name="Standard">
      <style:paragraph-properties fo:margin-left="0cm" fo:margin-right="0.549cm" fo:line-height="150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.549cm" fo:line-height="150%" fo:text-align="justify" style:justify-single-word="false" fo:text-indent="1.251cm" style:auto-text-indent="false"/>
      <style:text-properties fo:font-size="14pt" style:font-size-asian="14pt"/>
    </style:style>
    <style:style style:name="P18" style:family="paragraph" style:parent-style-name="Standard">
      <style:paragraph-properties fo:margin-left="0cm" fo:margin-right="0.549cm" fo:line-height="150%" fo:text-align="justify" style:justify-single-word="false" fo:text-indent="1.251cm" style:auto-text-indent="false"/>
      <style:text-properties fo:font-size="14pt" style:font-size-asian="14pt" style:language-asian="uk" style:country-asian="UA" style:font-size-complex="14pt"/>
    </style:style>
    <style:style style:name="P19" style:family="paragraph" style:parent-style-name="Standard">
      <style:paragraph-properties fo:margin-left="0cm" fo:margin-right="0.549cm" fo:line-height="150%" fo:text-align="justify" style:justify-single-word="false" fo:text-indent="1.251cm" style:auto-text-indent="false"/>
      <style:text-properties fo:font-size="14pt" fo:language="uk" fo:country="UA" style:font-size-asian="14pt" style:language-asian="uk" style:country-asian="UA" style:font-size-complex="10pt"/>
    </style:style>
    <style:style style:name="P20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1.251cm" style:auto-text-indent="false"/>
    </style:style>
    <style:style style:name="P21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1.251cm" style:auto-text-indent="false"/>
      <style:text-properties fo:font-size="14pt" fo:language="uk" fo:country="UA" style:font-size-asian="14pt"/>
    </style:style>
    <style:style style:name="P22" style:family="paragraph" style:parent-style-name="Text_20_body_20_indent">
      <style:paragraph-properties fo:margin-left="0cm" fo:margin-right="0cm" fo:line-height="150%" fo:text-align="justify" style:justify-single-word="false" fo:text-indent="1.251cm" style:auto-text-indent="false"/>
    </style:style>
    <style:style style:name="P23" style:family="paragraph" style:parent-style-name="Text_20_body_20_indent">
      <style:paragraph-properties fo:margin-left="0cm" fo:margin-right="0cm" fo:line-height="150%" fo:text-align="justify" style:justify-single-word="false" fo:orphans="0" fo:widows="0" fo:text-indent="1.251cm" style:auto-text-indent="false"/>
      <style:text-properties fo:font-size="14pt" fo:language="uk" fo:country="UA" style:font-size-asian="14pt"/>
    </style:style>
    <style:style style:name="P24" style:family="paragraph" style:parent-style-name="Text_20_body_20_indent">
      <style:paragraph-properties fo:margin-left="0cm" fo:margin-right="0cm" fo:line-height="150%" fo:text-align="center" style:justify-single-word="false" fo:text-indent="1.251cm" style:auto-text-indent="false"/>
      <style:text-properties fo:font-size="14pt" fo:language="uk" fo:country="UA" fo:font-weight="bold" style:font-size-asian="14pt" style:font-weight-asian="bold" style:font-size-complex="14pt"/>
    </style:style>
    <style:style style:name="P25" style:family="paragraph" style:parent-style-name="Normal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nap-to-layout-gri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uk" style:country-asian="UA" style:font-size-complex="14pt"/>
    </style:style>
    <style:style style:name="T4" style:family="text">
      <style:text-properties fo:font-size="14pt" style:font-size-asian="14pt" style:language-asian="uk" style:country-asian="UA" style:font-size-complex="10pt"/>
    </style:style>
    <style:style style:name="T5" style:family="text">
      <style:text-properties fo:font-size="14pt" style:font-size-asian="14pt" style:font-size-complex="10pt"/>
    </style:style>
    <style:style style:name="T6" style:family="text">
      <style:text-properties fo:font-size="14pt" style:font-size-asian="14pt" style:font-style-complex="italic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size="14pt" fo:language="uk" fo:country="UA" style:font-size-asian="14pt"/>
    </style:style>
    <style:style style:name="T9" style:family="text">
      <style:text-properties fo:font-size="14pt" fo:language="uk" fo:country="UA" style:font-size-asian="14pt" style:font-size-complex="14pt"/>
    </style:style>
    <style:style style:name="T10" style:family="text">
      <style:text-properties fo:font-size="14pt" fo:language="uk" fo:country="UA" style:font-size-asian="14pt" style:language-asian="uk" style:country-asian="UA"/>
    </style:style>
    <style:style style:name="T11" style:family="text">
      <style:text-properties fo:font-size="14pt" fo:language="uk" fo:country="UA" style:font-size-asian="14pt" style:language-asian="uk" style:country-asian="UA" style:font-size-complex="14pt"/>
    </style:style>
    <style:style style:name="T12" style:family="text">
      <style:text-properties fo:font-size="14pt" fo:language="uk" fo:country="UA" style:font-size-asian="14pt" style:language-asian="uk" style:country-asian="UA" style:font-size-complex="10pt"/>
    </style:style>
    <style:style style:name="T13" style:family="text">
      <style:text-properties fo:font-size="14pt" fo:language="uk" fo:country="UA" fo:font-weight="bold" style:font-size-asian="14pt" style:font-weight-asian="bold"/>
    </style:style>
    <style:style style:name="T14" style:family="text">
      <style:text-properties fo:font-size="14pt" fo:language="uk" fo:country="UA" fo:font-weight="bold" style:font-size-asian="14pt" style:font-weight-asian="bold" style:font-size-complex="14pt"/>
    </style:style>
    <style:style style:name="T15" style:family="text">
      <style:text-properties fo:font-size="14pt" fo:language="uk" fo:country="UA" style:font-name-asian="Calibri" style:font-size-asian="14pt" style:language-asian="en" style:country-asian="US" style:font-size-complex="14pt"/>
    </style:style>
    <style:style style:name="T16" style:family="text">
      <style:text-properties fo:font-size="14pt" fo:language="uk" fo:country="UA" style:font-size-asian="14pt" style:language-asian="uk" style:country-asian="UA" style:font-size-complex="14pt"/>
    </style:style>
    <style:style style:name="T17" style:family="text">
      <style:text-properties fo:font-size="14pt" fo:language="uk" fo:country="UA" style:font-name-asian="Calibri" style:font-size-asian="14pt" style:language-asian="uk" style:country-asian="UA" style:font-size-complex="14pt"/>
    </style:style>
    <style:style style:name="T18" style:family="text">
      <style:text-properties style:font-size-complex="14pt"/>
    </style:style>
    <style:style style:name="T19" style:family="text">
      <style:text-properties fo:language="uk" fo:country="UA" style:font-size-complex="14pt"/>
    </style:style>
    <style:style style:name="T20" style:family="text">
      <style:text-properties fo:font-size="11pt" fo:language="uk" fo:country="UA" fo:font-weight="bold" style:font-name-asian="Calibri" style:font-size-asian="11pt" style:language-asian="en" style:country-asian="US" style:font-weight-asian="bold" style:font-size-complex="11pt"/>
    </style:style>
    <style:style style:name="T21" style:family="text">
      <style:text-properties fo:color="#000000" fo:font-size="14pt" fo:letter-spacing="-0.018cm" fo:language="uk" fo:country="UA" style:font-size-asian="14pt" style:font-weight-complex="bold"/>
    </style:style>
    <style:style style:name="T22" style:family="text">
      <style:text-properties fo:color="#000000" fo:font-size="14pt" fo:letter-spacing="-0.018cm" fo:language="uk" fo:country="UA" style:font-size-asian="14pt" style:language-asian="uk" style:country-asian="UA" style:font-size-complex="14pt" style:font-weight-complex="bold"/>
    </style:style>
    <style:style style:name="T23" style:family="text">
      <style:text-properties fo:color="#000000" fo:font-size="14pt" fo:language="uk" fo:country="UA" style:font-size-asian="14pt" style:language-asian="uk" style:country-asian="UA" style:font-weight-complex="bold"/>
    </style:style>
    <style:style style:name="T24" style:family="text">
      <style:text-properties fo:color="#000000" fo:font-size="14pt" fo:language="uk" fo:country="UA" style:font-size-asian="14pt" style:language-asian="uk" style:country-asian="UA" style:font-size-complex="10pt" style:font-weight-complex="bold"/>
    </style:style>
    <style:style style:name="T25" style:family="text">
      <style:text-properties fo:color="#000000" fo:font-size="14pt" fo:letter-spacing="-0.012cm" fo:language="uk" fo:country="UA" style:font-size-asian="14pt" style:font-size-complex="11pt"/>
    </style:style>
    <style:style style:name="T26" style:family="text">
      <style:text-properties fo:color="#000000" fo:font-size="14pt" fo:letter-spacing="-0.014cm" fo:language="uk" fo:country="UA" style:font-size-asian="14pt" style:font-size-complex="11pt"/>
    </style:style>
    <style:style style:name="T27" style:family="text">
      <style:text-properties fo:font-size="16pt" fo:language="uk" fo:country="UA" style:font-size-asian="16pt" style:font-size-complex="14pt"/>
    </style:style>
    <style:style style:name="fr1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0.388cm" draw:visible-area-height="0.49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T9">Смик Ю. – <text:s/>гр. КТм-51</text:span></text:p>
      <text:p text:style-name="P7">Тернопільський національний технічний університет ім. І. Пулюя</text:p>
      <text:p text:style-name="P10">ДОСЛІДЖЕННЯ МЕТОДІВ ЗБІЛЬШЕННЯ ШВИДКОСТІ ПЕРЕДАЧІ ДАНИХ ПО ОПТИЧНОМУ КАБЕЛЮ ЗА ДОПОМОГОЮ КОМПЕНСАЦІЇ ХРОМАТИЧНОЇ ДИСПЕРСІЇ</text:p>
      <text:p text:style-name="P2"><text:span text:style-name="T9">Науковий керівник к.ф-м.н. доц. Муль О.В.</text:span></text:p>
      <text:p text:style-name="P8"/>
      <text:p text:style-name="P8">АВТОРЕФЕРАТ</text:p>
      <text:p text:style-name="P8">Магістерської роботи</text:p>
      <text:p text:style-name="P7"/>
      <text:p text:style-name="P11">ЗАГАЛЬНА ХАРАКТЕРИСТИКА РОБОТИ</text:p>
      <text:p text:style-name="P20"><text:span text:style-name="T14">Актуальність теми. </text:span><text:span text:style-name="T9">Новизна і перевага сучасних оптичних систем зв'язку полягає у тому, що оптичний сигнал звичайно розповсюджується направлено і забезпечує високу інформаційну місткість каналу зв'язку.</text:span></text:p>
      <text:p text:style-name="P23">На сучасному етапі розвитку суспільства в умовах науково-технічного прогресу безперервно зростає об'єм інформації. Як показують теоретичні і експериментальні (статистичні) дослідження, продукція галузі зв’язку, що виражається в об'ємі передачі інформації, зростає пропорційно квадрату приросту валового продукту народного господарства Це визначається необхідністю розширення взаємозв'язку між різними ланками народного господарства, а також збільшенням об’єму інформації в технічному, науковому, політичному і культурному житті суспільства. Підвищуються вимоги до швидкості і якості передачі різноманітної інформації, збільшуються відстані між абонентами. Зв'язок необхідний для оперативного управління економікою і роботи державних органів, для підвищення обороноздатності країни і задоволення культурно-побутових потреб населення.</text:p>
      <text:p text:style-name="P21">У епоху науково-технічної революції зв'язок став складовою ланкою виробничого процесу. Він використовується для управління технологічними <text:soft-page-break/>процесами, електронно-обчислювальними машинами, роботами, промисловими підприємствами т.д. Неодмінним і одним з найскладніших і дорожчих елементів зв'язку є лінії зв'язку (ЛЗ), по яких передаються інформаційні електромагнітні сигнали від одного абонента (станції, передавача, регенератора і т.д.) до іншого (станції, регенератору, приймачу і т. д.) і назад. Очевидно, що ефективність роботи систем зв'язку багато в чому зумовлюється якістю ЛЗ, їх властивостями і параметрами, а також залежністю цих величин від частоти і дії різних чинників, включаючи впливи сторонніх електромагнітних полів, що заважають.</text:p>
      <text:p text:style-name="P20"><text:span text:style-name="T8">Але з переходом на повністю оптичну мережу виникає нова проблема - це швидкість здійснення передачі даних. Над цією проблемою працюють багато спеціалістів в різних країнах. Вирішення якої полягає у компенсації хроматичної дисперсії.</text:span></text:p>
      <text:p text:style-name="P13"><text:span text:style-name="T9"><text:s/></text:span><text:span text:style-name="T14">Мета і задачі дослідження. <text:s/></text:span><text:span text:style-name="T8">магістерську роботу присвячено д</text:span><text:span text:style-name="T15">ослідженню методів збільшення швидкості передачі даних по оптичному кабелю за допомогою компенсації хроматичної дисперсії.</text:span></text:p>
      <text:p text:style-name="P22"><text:span text:style-name="T14">Наукова новизна і практичне значення одержаних результатів. <text:s text:c="2"/></text:span><text:span text:style-name="T19"><text:s/></text:span><text:span text:style-name="T8">Результат роботи може використатися у пристроях компенсації хроматичної дисперсії. Це дозволить збільшити відстань та підвищити пропускну здатність магістральних і зонових мереж зв’язку країни.</text:span></text:p>
      <text:p text:style-name="P22"><text:span text:style-name="T14">Особистий внесок. </text:span><text:span text:style-name="T9"><text:s/>Проведено <text:tab/>розрахунок технічних характеристик магістральної волоконно-оптичної лінії зв’язку та з допомогою волоконних компенсаторів дисперсії вдалося досягти </text:span><text:span text:style-name="T11">передачі інформації із швидкістю 10 Гбіт/с.</text:span></text:p>
      <text:p text:style-name="P24">ОСНОВНИЙ ЗМІСТ</text:p>
      <text:p text:style-name="P22"><text:span text:style-name="T14">У вступі </text:span><text:span text:style-name="T9">описано різноманітність </text:span><text:span text:style-name="T21">використовуваних в техніці і побуті систем зв'язку</text:span><text:span text:style-name="T9">. Та потребу збільшення швидкості передачі даних у зв’язку із невпинним ростом об’ємів інформаційних потоків.</text:span></text:p>
      <text:p text:style-name="P4"><text:soft-page-break/><text:span text:style-name="T14">Перший розділ. </text:span><text:span text:style-name="T9">Проведено а</text:span><text:span text:style-name="T22">наліз оптичних систем передачі даних та їх застосування, а саме: використання волоконно-оптичних ліній </text:span><text:span text:style-name="T12">для управління технологічними процесами, електронно-обчислювальними машинами, роботами, промисловими підприємствами т.д</text:span><text:span text:style-name="T22">. Розглянуто основні властивості волоконно-оптичних ліній зв’язку та основні напрямки їх розвитку.</text:span></text:p>
      <text:p text:style-name="P16"><text:span text:style-name="T14">Другий розділ. <text:s/></text:span><text:span text:style-name="T9">Розглянуто причини розширення світлових імпульсів в оптичному волокні та дисперсійні характеристики волокна. Представлено основні методи компенсації дисперсії, </text:span><text:span text:style-name="T4">їх можна розділити на наступні три класи :</text:span><text:span text:style-name="T12"> </text:span></text:p>
      <text:p text:style-name="P16"><text:span text:style-name="T12">- способи компенсації дисперсії, засновані на управлінні просторовим розподілом дисперсії волоконно-оптичної лінії зв’язку (ВОЛЗ) для забезпечення нульового сумаргого інтегрального значення дисперсії для всієї лінії;</text:span></text:p>
      <text:p text:style-name="P19">- способи компенсації дисперсії, засновані на управлінні передавачем або приймачем випромінювання;</text:p>
      <text:p text:style-name="P19">- способи компенсації дисперсії, використовуючи нелінійні оптичні ефекти для управління просторово - тимчасовими характеристиками світлового імпульсу.</text:p>
      <text:p text:style-name="P25"><text:span text:style-name="T9"><text:s/></text:span><text:span text:style-name="T14">У третьому </text:span><text:span text:style-name="T9">розділі проаналізовані процеси, що відбуваються в оптичному волокні та їх вплив на швидкість і дальність передачі інформації, а саме: </text:span><text:span text:style-name="T10">затухання оптичного волокна, дисперсія, розповсюдження світлових імпульсів в середовищі з дисперсією, фізична природа хроматичної дисперсії, вплив хроматичної дисперсії на роботу систем зв’язку, поляризаційна модова дисперсія, природа поляризаційних ефектів в одномодовому оптичному волокні. </text:span></text:p>
      <text:p text:style-name="P16"><text:span text:style-name="T12">Розглянута характеристика волоконно-оптичного кабелю, а саме: структура оптичного волокна, з'єднання оптичних волокон, розповсюдження світлового проміння в оптичних волокнах, моди, що розповсюджуються в оптичних хвилеводах, одномодові оптичні волокна, константа розповсюдження і фазова швидкість.</text:span></text:p>
      <text:p text:style-name="P4"><text:soft-page-break/><text:span text:style-name="T14">У четвертому розділі <text:s/></text:span><text:span text:style-name="T9">представлені основні вимоги </text:span><text:span text:style-name="T12">що пред'являються високо розвинутою сучасною технікою електрозв'язку до міжміських ліній зв'язку</text:span><text:span text:style-name="T9">.</text:span></text:p>
      <text:p text:style-name="P4"><text:span text:style-name="T12">Проведено вибір елементної бази при реалізації </text:span><text:span text:style-name="T9">волоконно-оптичних систем передачі</text:span><text:span text:style-name="T12"> і параметри її лінійного тракту, що залежать від швидкості передачі символів цифрового сигналу. </text:span></text:p>
      <text:p text:style-name="P9">Розраховано технічні характеристики магістральної волоконно-оптичної лінії зв’язку. Проведення розрахунку здійснювалося з врахуванням таких етапів як розрахунок дисперсії ВОЛЗ, розрахунок хроматичної дисперсії, розрахунок енергетичного бюджету, розрахунок лінії зв'язку з урахуванням компенсації дисперсії.</text:p>
      <text:p text:style-name="P16"><text:span text:style-name="T14">У п’ятому розділі </text:span><text:span text:style-name="T9">розглянуті основні принципи цифрової системи передачі STM-64. </text:span></text:p>
      <text:p text:style-name="P16"><text:span text:style-name="T1">Структура первинної мережі зумовлює об'єднання і розділення потоків переданої інформації, тому використовувані на ній системи передачі будуються за </text:span><text:span text:style-name="T6">ієрархічним принципом.</text:span><text:span text:style-name="T1"> Стосовно цифрових систем цей принцип полягає у тому, що число каналів ЦСП, відповідне даному ступеню ієрархії, більше числа каналів ЦСП попереднього ступеня в ціле число раз.</text:span></text:p>
      <text:p text:style-name="P17">Аналогові системи передачі з ЧРК також будуються за ієрархічним принципом, але на відміну від ЦСП для них ступенями ієрархії є не самі системи передачі, а типові групи каналів.</text:p>
      <text:p text:style-name="P16"><text:span text:style-name="T1">Цифрова система передачі, відповідна першому ступеню ієрархії, називається </text:span><text:span text:style-name="T6">первинною</text:span><text:span text:style-name="T1">; у цій ЦСП здійснюється пряме перетворення щодо невеликого числа первинних сигналів в первинний цифровий потік. Системи передачі другого ступеня ієрархії об’єднують певне число первинних потоків у вторинний цифровий потік і т.д.</text:span></text:p>
      <text:p text:style-name="P16"><text:span text:style-name="T13">У шостому розділі <text:s/></text:span><text:span text:style-name="T9">р</text:span><text:span text:style-name="T2">озглян</text:span><text:span text:style-name="T9">ут</text:span><text:span text:style-name="T2">о питання вибору типу оптичних волокон при проектуванні волоконно-оптичних ліній зв'язку (ВОЛЗ) великої протяжності. До таких ліній в першу чергу відносяться </text:span><text:soft-page-break/><text:span text:style-name="T2">магістральні та зонові ВОЛЗ. Направляючим середовищем в сучасних ОК є кварцові оптичні волокна, які поділяються на одномодові і багатомодові. На волоконно-оптичних лініях далекого зв'язку застосовуються виключно одномодові ОВ.</text:span></text:p>
      <text:p text:style-name="P4"><text:span text:style-name="T13">У сьомому розділі </text:span><text:span text:style-name="T8"><text:s/>висувається </text:span><text:span text:style-name="T23">сукупність вимог до охорони праці та безпеки в надзвичайних ситуаціях</text:span><text:span text:style-name="T8">.</text:span></text:p>
      <text:p text:style-name="P4"><text:span text:style-name="T24">При організації роботи з ПК відповідні вимоги, міститься у ДСанПІН 3.3.2.007-98 “Державні санітарні правила і норми роботи з візуальними дисплейними терміналами електронно-обчислювальних машин”.</text:span></text:p>
      <text:p text:style-name="P4"><text:span text:style-name="T24">Оскільки </text:span><text:span text:style-name="T9">важливою вимогою до гігієнічності виробничого приміщення є достатнє освітлення, тому проводимо розрахунок освітленості. Так як людина сприймає близько 80% всієї інформації через зорові рецептори. Погане освітлення часом є причиною приблизно 5% нещасних випадків на підприємствах, а в 20% нещасних випадків воно прямо або побічно приводить до травматизму.</text:span></text:p>
      <text:p text:style-name="P4"><text:span text:style-name="T14">У восьмому розділі </text:span><text:span text:style-name="T9">описується вплив електромагнітного випромінювання на навколишнє середовище.</text:span></text:p>
      <text:p text:style-name="P4"><text:span text:style-name="T14"><text:s/></text:span><text:span text:style-name="T25">Усе живе в біосфері постійно перебуває під впливом електромагнітного поля (ЕМП) природного походження, в зв'язку з чим у організмів в процесі еволюції виробилися механізми, які дозволяють безболісно переносити середній рівень фонового опромінення, а також окремі пристосувальні можливості, що знижують гостроту реакції на деякі відхилення від норми при зміні ситуації (при грозових розрядах, </text:span><text:span text:style-name="T26">магнітних бурях тощо). Але перевищення інтенсивності випромінювання над фоно</text:span><text:span text:style-name="T25">вим рівнем, зумовлене роботою радіозасобів, засобів зв'язку викликає несприятливі </text:span><text:span text:style-name="T26">наслідки і дає підстави твердити про екологічну небезпеку електромагнітного ви</text:span><text:span text:style-name="T25">промінювання практично в усьому діапазоні частот і навіть при дуже малих інтен</text:span><text:span text:style-name="T26">сивностях. У зв'язку з цим потрібно оцінити ступінь небезпеки, нормувати допусти</text:span><text:span text:style-name="T25">мі рівні опромінення, розробити та вжити необхідних захисних заходів.</text:span></text:p>
      <text:p text:style-name="P4"><text:soft-page-break/><text:span text:style-name="T8">Наведені приклади захисних засобів, що зменшують шкідливу дію електромагнітного випромінювання на людину та навколишню середовище.</text:span></text:p>
      <text:p text:style-name="P12"/>
      <text:p text:style-name="P16"><text:span text:style-name="T14">Висновок. <text:s/></text:span><text:span text:style-name="T3">З переходом у вікно прозорості</text:span><text:span text:style-name="T11"> </text:span><text:span text:style-name="T17"><draw:frame draw:style-name="fr1" draw:name="Об'єкт1" text:anchor-type="as-char" svg:width="0.385cm" svg:height="0.503cm" draw:z-index="0"><draw:object-ole xlink:href="./Object 1" xlink:type="simple" xlink:show="embed" xlink:actuate="onLoad"/><draw:image xlink:href="./ObjectReplacements/Object 1" xlink:type="simple" xlink:show="embed" xlink:actuate="onLoad"/></draw:frame></text:span><text:bookmark text:name="_GoBack"/><text:span text:style-name="T11">=</text:span><text:span text:style-name="T3">1,55мкм основним обмежувальним фактором подальшого зростання швидкості передавання інформації в сучасних ВОЛЗ, на основі найбільш поширеного 8Р-волокна, є дисперсія сигналу. Тому на часі - інтенсивна розробка та впровадження в існуючі ВОЛЗ пристроїв компенсації дисперсії.</text:span></text:p>
      <text:p text:style-name="P18">Існуючі сьогодні технології виготовлення компенсаторів дисперсії дозволяють виробляти ці пристрої для промислового впровадження.</text:p>
      <text:p text:style-name="P18">Динамічні компенсатори дисперсії та волоконні компенсатори, які працюють на модах вищого порядку, знаходяться в стадії вивчення та лабораторних досліджень. Перехід на повністю оптичні мережі, беззаперечно, вимагатиме промислового виготовлення і таких пристроїв.</text:p>
      <text:p text:style-name="P6"/>
      <text:p text:style-name="P3"><text:span text:style-name="T14">СПИСОК ОПУБЛІКОВАНИХ АВТОРОМ ПРАЦЬ ЗА ТЕМОЮ РОБОТИ</text:span></text:p>
      <text:p text:style-name="P5"><text:span text:style-name="T9">1. Муль О.В., Смик Ю.І. ДОСЛІДЖЕННЯ МЕТОДІВ ЗБІЛЬШЕННЯ ШВИДКОСТІ ПЕРЕДАЧІ ДАНИХ ПО ОПТИЧНОМУ КАБЕЛЮ ЗА ДОПОМОГОЮ КОМПЕНСАЦІЇ ХРОМАТИЧНОЇ ДИСПЕРСІЇ, // Збірник тез доповідей міжнародної науково-технічної конференції «Фундаментальні та прикладні проблеми сучасних технологій» – Тернопіль 201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ISOCPEUR" svg:font-family="ISOCPEUR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5.251cm" fo:margin-right="0cm" fo:line-height="150%" fo:text-align="justify" style:justify-single-word="false" fo:text-indent="-4.001cm" style:auto-text-indent="false"/>
      <style:text-properties fo:font-size="14pt" fo:language="uk" fo:country="UA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Чертежный" style:family="paragraph">
      <style:paragraph-properties fo:text-align="justify" style:justify-single-word="false" fo:orphans="2" fo:widows="2"/>
      <style:text-properties style:use-window-font-color="true" style:font-name="ISOCPEUR" fo:font-family="ISOCPEUR" style:font-family-generic="swiss" style:font-pitch="variable" fo:font-size="14pt" fo:language="uk" fo:country="UA" fo:font-style="italic" style:font-name-asian="Times New Roman" style:font-family-asian="'Times New Roman'" style:font-family-generic-asian="roman" style:font-pitch-asian="variable" style:font-size-asian="14pt" style:font-style-asian="italic" style:font-name-complex="ISOCPEUR" style:font-family-complex="ISOCPEUR" style:font-family-generic-complex="swiss" style:font-pitch-complex="variable" style:font-size-complex="10pt" style:language-complex="ar" style:country-complex="SA"/>
    </style:style>
    <style:style style:name="Цитата" style:family="paragraph" style:parent-style-name="Standard">
      <style:paragraph-properties fo:margin-left="1.905cm" fo:margin-right="1.27cm" fo:line-height="150%" fo:text-align="justify" style:justify-single-word="false" fo:text-indent="0.951cm" style:auto-text-indent="false"/>
      <style:text-properties fo:font-size="14pt" fo:language="uk" fo:country="UA" style:font-size-asian="14pt" style:font-size-complex="10pt"/>
    </style:style>
    <style:style style:name="Normal" style:family="paragraph">
      <style:paragraph-properties fo:margin-top="0.176cm" fo:margin-bottom="0.176cm" loext:contextual-spacing="false"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451cm" fo:text-indent="-0.635cm" fo:margin-left="13.4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айсарович Х</dc:title>
    <meta:initial-creator>WiZaRd</meta:initial-creator>
    <meta:creation-date>2015-07-06T21:44:00</meta:creation-date>
    <dc:creator>Юрій Смик</dc:creator>
    <dc:date>2015-07-31T09:36:00</dc:date>
    <meta:print-date>2015-06-28T14:54:00</meta:print-date>
    <meta:editing-cycles>14</meta:editing-cycles>
    <meta:editing-duration>PT13H14M</meta:editing-duration>
    <meta:document-statistic meta:table-count="0" meta:image-count="0" meta:object-count="1" meta:page-count="6" meta:paragraph-count="42" meta:word-count="1170" meta:character-count="9684" meta:non-whitespace-character-count="8535"/>
    <meta:generator>LibreOffice/4.4.5.2$Linux_x86 LibreOffice_project/40m0$Build-2</meta:generator>
  </office:meta>
</office:document-meta>
</file>