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Times New Roman" fo:font-size="14pt" fo:language="ru" fo:country="RU" style:font-size-asian="14pt" style:font-name-complex="Times New Roman1" style:font-size-complex="14pt"/>
    </style:style>
    <style:style style:name="P5" style:family="paragraph" style:parent-style-name="Standard">
      <style:paragraph-properties fo:line-height="150%" fo:text-align="center" style:justify-single-word="false"/>
      <style:text-properties style:font-name="Times New Roman" fo:font-size="14pt" fo:language="ru" fo:country="RU" style:font-size-asian="14pt" style:font-name-complex="Times New Roman1" style:font-size-complex="14pt"/>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Standard" style:master-page-name="Standard">
      <style:paragraph-properties fo:line-height="150%"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anguage="ru" fo:country="RU" style:font-size-asian="14pt" style:font-name-complex="Times New Roman1" style:font-size-complex="14pt"/>
    </style:style>
    <style:style style:name="T4" style:family="text">
      <style:text-properties style:font-name="Times New Roman" fo:font-size="14pt" fo:language="ru" fo:country="RU"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background-color="#ffff00" loext:char-shading-value="0"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1"/>
    </style:style>
    <style:style style:name="T8" style:family="text">
      <style:text-properties style:font-name="Times New Roman" fo:font-size="14pt" fo:language="en" fo:country="US"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Шимчук А.О. – гр. КТм-51</text:span></text:p>
      <text:p text:style-name="P2"><text:span text:style-name="T2">Тернопільський національни<text:tab/>й технічний університет ім. І. Пулюя</text:span></text:p>
      <text:p text:style-name="P2"><text:span text:style-name="T2">Розробка та дослідження автоматизованої системи дистанційного керування підприємством роздрібної торгівлі</text:span></text:p>
      <text:p text:style-name="P2"><text:span text:style-name="T3">Науковий керівник к.ф-м.н., доцент Муль О.В.</text:span></text:p>
      <text:p text:style-name="P5"/>
      <text:p text:style-name="P2"><text:span text:style-name="T3">АВТОРЕФЕРАТ</text:span></text:p>
      <text:p text:style-name="P2"><text:span text:style-name="T3">Магістерської роботи</text:span></text:p>
      <text:p text:style-name="P4"/>
      <text:p text:style-name="P1"><text:span text:style-name="T4">ЗАГАЛЬНА ХАРАКТЕРИСТИКА РОБОТИ</text:span></text:p>
      <text:p text:style-name="P6"><text:span text:style-name="T4"><text:tab/>Актуальність теми. </text:span><text:span text:style-name="T1">Сучасне суспільство характеризується швидкими темпами розвитку у різних галузях: політичній, технологічній, економічній, суспільній тощо. Науково-технічний прогрес дає поштовхи до змін у всіх видах людської діяльності. Гостра конкуренція в підприємницькій діяльності створює потребу в розвитку, кількісних та якісних змінах, нових професіях, механізмах та методах. Суспільство стає перед насправді складним питанням: з одного боку необхідно ставати більш мобільним та автоматизованим, а з іншого - <text:s/>потрібно залишатись стабільним і забезпечувати достатню кількість робочих місць.</text:span></text:p>
      <text:p text:style-name="P6"><text:span text:style-name="T1">Автоматизація – це важливий етап в розвитку та вдосконаленні будь-якої сфери людської діяльності, оскільки засоби автоматизації переважно мають значно більші можливості, аніж людина, забезпечують суттєво вищі кількісні і якісні показники.</text:span></text:p>
      <text:p text:style-name="P6"><text:span text:style-name="T1">Розвиток автоматизації особливо важливий в сфері роздрібної торгівлі. Низький поріг входу в дану галузь створює сильне конкурентне середовище, тому для забезпечення конкурентоспроможності вкрай </text:span><text:soft-page-break/><text:span text:style-name="T1">важливо рухатись інтенсивним шляхом розвитку. Будь-яке покращення якісних показників створює вагому конкурентну перевагу.</text:span></text:p>
      <text:p text:style-name="P6"><text:span text:style-name="T1">Успішність підприємства безпосередньо залежить від організації управлінської діяльності. Автоматизована організація роботи підприємства роздрібної торгівлі є важливим якісним чинником. Вагомими факторами якості організації роботи є доступність інформації про всі аспекти діяльності підприємства, можливість забезпечити якісне планування тощо. Базою для автоматизації роботи підприємства є електронний облік.</text:span></text:p>
      <text:p text:style-name="P6"><text:span text:style-name="T1">Електронний облік дозволяє зменшити витрати, покращити швидкість внутрішнього документообігу, створити комфортніші умови для праці, полегшити збір інформації, що може бути важливим при прийнятті рішень різних рівнів. Впровадження комплексної системи для керування роботою підприємства роздрібної торгівлі забезпечує економію часу та розхідних матеріалів, покращує умови роботи та технологічну дисципліну персоналу, підвищує продуктивність праці.</text:span></text:p>
      <text:p text:style-name="P6"><text:span text:style-name="T1">Система керування підприємством включає в себе такі підсистеми:</text:span></text:p>
      <text:p text:style-name="P6"><text:span text:style-name="T1">-<text:tab/>керування фінансами;</text:span></text:p>
      <text:p text:style-name="P6"><text:span text:style-name="T1">-<text:tab/>керування персоналом;</text:span></text:p>
      <text:p text:style-name="P6"><text:span text:style-name="T1">-<text:tab/>керування поставками тощо.</text:span></text:p>
      <text:p text:style-name="P6"><text:span text:style-name="T1"><text:s/>Світові тенденції свідчать про необхідність подальшої автоматизації у різних сферах людської діяльності, в тому числі і в торгівлі, тому тема дипломного проекту є своєчасною та актуальною.</text:span></text:p>
      <text:p text:style-name="P3"><text:span text:style-name="T2"><text:tab/></text:span><text:span text:style-name="T5">Мета і задачі дослідження. <text:s text:c="2"/></text:span><text:span text:style-name="T2">Метою даної роботи є розробка та дослідження автоматизованої системи дистанційного керування підприємством роздрібної торгівлі.</text:span></text:p>
      <text:p text:style-name="P6"><text:span text:style-name="T5">Наукова новизна і значення одержаних результатів. </text:span><text:span text:style-name="T2">Розроблене програмне забезпечення дозволяє здійснювати автоматизоване дистанційне </text:span><text:soft-page-break/><text:span text:style-name="T2">керування підприємством роздрібної торгівлі, забезпечуючи мінімальне використання апаратних засобів. Програмне забезпечення може бути легко впроваджене та адаптоване до специфіки конкретного підприємства.</text:span></text:p>
      <text:p text:style-name="P6"><text:span text:style-name="T5">ОСНОВНИЙ ЗМІСТ</text:span></text:p>
      <text:p text:style-name="P6"><text:span text:style-name="T5">У вступі </text:span><text:span text:style-name="T2">шляхом аналізу та порівняння відомих систем контролю якості із розробленим комплексом, відзначено актуальність роботи, сформульовано мета і задачі дослідження.</text:span></text:p>
      <text:p text:style-name="P6"><text:span text:style-name="T5">Перший розділ.</text:span><text:span text:style-name="T2"> В</text:span><text:span text:style-name="T3"> </text:span><text:span text:style-name="T2">аналітичній частині роботи міститься аналіз стану питання, розглядаються сучасні літературні джерела, описується актуальність роботи. На основі проведеного аналізу відбувається постановка завдання, розглядаються методи вирішення завдання, оговорюються базові функції та характеристики, якими повинно володіти програмне забезпечення для вирішення поставленого завдання.</text:span></text:p>
      <text:p text:style-name="P6"><text:span text:style-name="T5">Другий розділ. </text:span><text:span text:style-name="T2">В науково-дослідній частині проведено аналіз процесу керування підприємством роздрібної торгівлі, аналіз сучасних систем керування базами даних, проведено аналіз існуючих інформаційних систем керування вмістом та дано оцінку їх можливостям забезпечити реалізацію поставленого завдання. Розглянуто сучасні мови програмування та базовані на них програмні фреймворки. Проведено аналіз принципів розробки програмного забезпечення та описано переваги гнучкої розробки програмного забезпечення. </text:span></text:p>
      <text:p text:style-name="P6"><text:span text:style-name="T5">Третій розділ. </text:span><text:span text:style-name="T2">В технологічній частині описані характеристики та функції, якими повинна володіти система дистанційного керування підприємством роздрібної торгівлі, розглянуто технологічні обмеження, що накладаються особливостями мов програмування та середовищем роботи програмного забезпечення. Поставлено завдання, які повинні виконуватись програмним забезпеченням.</text:span></text:p>
      <text:p text:style-name="P6"><text:soft-page-break/><text:span text:style-name="T5">Четвертий розділ. </text:span><text:span text:style-name="T2">У конструкторській частині розглянуто апаратні засоби для здійснення керування підприємством роздрібної торгівлі, вибрано програмне середовище для функціонування системи, розглянуто типові патерни проектування баз даних та спроектовано схему бази даних .</text:span></text:p>
      <text:p text:style-name="P3"><text:span text:style-name="T5"><text:tab/>П’ятий розділ. </text:span><text:span text:style-name="T2">У спеціальній частині здійснено розробку програмного забезпечення із використання програмних фреймворків </text:span><text:span text:style-name="T8">Ruby</text:span><text:span text:style-name="T2"> </text:span><text:span text:style-name="T8">on</text:span><text:span text:style-name="T2"> </text:span><text:span text:style-name="T8">Rails</text:span><text:span text:style-name="T2"> 4.2.0, </text:span><text:span text:style-name="T8">AngularJS</text:span><text:span text:style-name="T2"> 1.3.17. Програма розроблена за модульним принципом із використанням архітектурного шаблону Модель-Вид-Контроллер.</text:span></text:p>
      <text:p text:style-name="P3"><text:span text:style-name="T2"><text:tab/></text:span><text:span text:style-name="T5">Шостий розділ. </text:span><text:span text:style-name="T2">Цей розділ містить в собі обґрунтування економічної ефективності від введення в роботу розробленої системи дистанційного керування підприємством роздрібної торгівлі, техніко-економічні показники проекту загалом та їх аналіз.</text:span></text:p>
      <text:p text:style-name="P3"><text:span text:style-name="T2"><text:tab/></text:span><text:span text:style-name="T5">Сьомий розділ. </text:span><text:span text:style-name="T2">В розділі описується вплив ЕОМ на здоров</text:span><text:span text:style-name="T3">’</text:span><text:span text:style-name="T2">я користувачі, вимоги безпеки під час експлуатації ЕОМ та про профілактику перевтоми.</text:span></text:p>
      <text:p text:style-name="P6"><text:span text:style-name="T5">Восьмий розділ.</text:span><text:span text:style-name="T2"> У розділі описується загальний екологічний стан, описується концепція зеленого офісу, та розкривається проблема впливу комп</text:span><text:span text:style-name="T3">’</text:span><text:span text:style-name="T2">ютерного монітору на здоров</text:span><text:span text:style-name="T3">’</text:span><text:span text:style-name="T2">я людини.</text:span></text:p>
      <text:p text:style-name="P6"><text:span text:style-name="T5">Висновок. </text:span><text:span text:style-name="T1">Завданням на дипломний проект була розробка та дослідження автоматизованої системи дистанційного керування підприємством роздрібної торгівлі.</text:span></text:p>
      <text:p text:style-name="P6"><text:span text:style-name="T1">Аналіз сучасного стану автоматизації дрібних підприємств роздрібної торгівлі показав низький рівень впровадження автоматизованих систем обліку та контролю. Серед основних причин варто зазначити складність та високу вартість встановлення програмного та апаратного забезпечення.</text:span></text:p>
      <text:p text:style-name="P6"><text:soft-page-break/><text:span text:style-name="T1">Ґрунтуючись на проведеному аналізі, обрано шлях розробки програмного забезпечення, що може задовольнити специфічні потреби дрібного підприємства. Серед таких факторів потрібно відмітити низьку вимогливість до апаратного забезпечення та простоту в користуванні.</text:span></text:p>
      <text:p text:style-name="P6"><text:span text:style-name="T1">Найважливішим результатом виконано роботи є створення функціонального програмного комплексу, що здатен виконувати поставлене коло завдань. В підсумку проведеної роботи було розробл­­ену програмне забезпечення для організації роботи підприємства, що відповідає поставленим вимогам, використовуючи необхідний мінімум апаратних ресурсів. Використання сучасних програмних каркасів </text:span><text:span text:style-name="T7">Ruby</text:span><text:span text:style-name="T1"> </text:span><text:span text:style-name="T7">on</text:span><text:span text:style-name="T1"> </text:span><text:span text:style-name="T7">Rails</text:span><text:span text:style-name="T1"> 4.2 та </text:span><text:span text:style-name="T7">AngularJS</text:span><text:span text:style-name="T1"> 1.3.17 дозволило створити програмне забезпечення зручне та доступне для кінцевого користувача. Інтуїтивно зрозумілий програмний інтерфейс дозволяє почати роботу із програмою без проведення додаткового навчання. Результат не передбачає можливо­сті використання в мережах магазинів. Розроблена система дозволяє вести облік руху товарів та коштів, здійснювати контроль та планування діяльності працівників, проводити збір інформації для управління та маркетингу. Програмне забезпечення може застосовуватись невеликими підприємствами роздрібної торгівл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3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ty</meta:initial-creator>
    <dc:creator>Utility</dc:creator>
    <meta:editing-cycles>7</meta:editing-cycles>
    <meta:creation-date>2015-07-21T18:53:00</meta:creation-date>
    <dc:date>2015-07-27T16:41:00</dc:date>
    <meta:editing-duration>PT2M2S</meta:editing-duration>
    <meta:generator>LibreOffice/4.4.4.3$Linux_X86_64 LibreOffice_project/40m0$Build-3</meta:generator>
    <meta:document-statistic meta:table-count="0" meta:image-count="0" meta:object-count="0" meta:page-count="5" meta:paragraph-count="33" meta:word-count="838" meta:character-count="7297" meta:non-whitespace-character-count="6480"/>
    <meta:user-defined meta:name="AppVersion">12.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