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size="14pt" fo:language="uk" fo:country="UA" fo:font-style="italic" style:font-size-asian="14pt" style:font-style-asian="italic" style:font-size-complex="14pt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Arial" fo:font-size="16pt" fo:language="uk" fo:country="UA" fo:font-weight="bold" style:font-size-asian="16pt" style:font-weight-asian="bold" style:font-name-complex="Arial" style:font-size-complex="16pt"/>
    </style:style>
    <style:style style:name="P14" style:family="paragraph" style:parent-style-name="Обычный_20__28_веб_29_" style:master-page-name="Standard">
      <style:paragraph-properties fo:margin-left="0cm" fo:margin-right="0cm" fo:margin-top="0cm" fo:margin-bottom="0cm" loext:contextual-spacing="false" fo:line-height="150%" fo:text-align="end" style:justify-single-word="false" fo:text-indent="1.251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Arial" fo:font-size="16pt" fo:language="uk" fo:country="UA" fo:font-weight="bold" style:font-size-asian="16pt" style:font-weight-asian="bold" style:font-name-complex="Arial" style:font-size-complex="16pt"/>
    </style:style>
    <style:style style:name="T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Экономические науки/</text:span><text:span text:style-name="T2">14. </text:span><text:span text:style-name="T1">Экономическая теория</text:span></text:p>
      <text:p text:style-name="P11">К.е.н. Маркович І.Б.</text:p>
      <text:p text:style-name="P12">Тернопільський національний технічний університету імені Івана Пулюя</text:p>
      <text:p text:style-name="P13">Трансформізм як окремий напрям у трактуванні глобалізаційних процесів</text:p>
      <text:p text:style-name="P13"/>
      <text:p text:style-name="P3"><text:span text:style-name="T2">Трансформісти як дослідники глобалізаційних процесів стверджують, що глобалізація – це відповідь на сукупність факторів змін національних держав, принципів організації міжсуб’єктних взаємодій, соціальних перетворень і т.д. </text:span></text:p>
      <text:p text:style-name="P3"><text:span text:style-name="T2">Оскільки напрям розвитку процесів трансформації глобальної спільноти залишається невідомим, тому побудова прогнозів глобалізаційних тенденцій в довгостроковій перспективі є малоефективною. Це зумовлено тим, що явища глобального характеру базуються не на історично детермінованих параметрах, а визначаються більшою мірою ситуативними чинниками.</text:span></text:p>
      <text:p text:style-name="P6">За цією позицією, події глобалізації історично безпрецедентні, <text:s/>всі країни світу стають функціональною частиною великої глобальної системи, в якій існує своя стратифікація держав, товариств і співтовариств, тобто в цьому разі не йдеться про утворення єдиного світового співтовариства [1].</text:p>
      <text:p text:style-name="P5">Найбільш яскравими представниками школи трансформістів є Е. Гідденс, М. Кастельс, У. Бек, Д. Розенау та інші.</text:p>
      <text:p text:style-name="P5">Їхні роботи можна звести до наступних узагальнень щодо відношення до глобалізації:</text:p>
      <text:list xml:id="list4296189164788352145" text:style-name="WW8Num1">
        <text:list-item>
          <text:p text:style-name="P9">об’єктивність виникнення та поширення глобальних тенденцій;</text:p>
        </text:list-item>
        <text:list-item>
          <text:p text:style-name="P9">неможливість детермінації вектору розвитку глобалізації;</text:p>
        </text:list-item>
        <text:list-item>
          <text:p text:style-name="P9">унікальність глобалізаційних процесів щодо всіх інших, що відбувалися раніше, та були лише частковими ознаками глобалізації;</text:p>
        </text:list-item>
        <text:list-item>
          <text:p text:style-name="P9">невідворотність посилення глобалізаційних тенденцій.</text:p>
        </text:list-item>
      </text:list>
      <text:p text:style-name="P5">Різні автори концентруються на певних аспектах глобалізації через призму загального трансформізму. Зокрема, Д. Розенау велику увагу приділяє в своїх працях політичній сфері світового простору. Він вказує на формування <text:soft-page-break/>«поліцентричної світової політики» [2], під якою розуміє ситуацію, в якій паралельно існують, взаємопідсилюють один одного або навпаки – послаблюють транснаціональні структури (як виробничо-торгівельні компанії, урядові установи, так і неформальні організації). </text:p>
      <text:p text:style-name="P2"><text:span text:style-name="T2">Глобалізація, в інтерпретації Д. Розенау, означає, що у людства є накопичений великий досвід ведення міждержавних операцій та міжнародної політики. Проте, цей досвід формувався в умовах домінування національних держав на світовому економічному просторі. <text:s/>Сьогодні прийшов час постінтернаціональної політики, відповідно до якої національно-державні органи змушені співпрацювати та «віддавати» частину функцій інтернаціональним організаціям, транснаціональним корпораціям і транснаціональним політичним рухам. </text:span><text:span text:style-name="T1">На його думку, саме технологія посилила взаємозалежність між локальними, національними і інтернаціональними суспільствами, причому в масштабах, не знаних жодною з історичних епох [3].</text:span></text:p>
      <text:p text:style-name="P2"><text:span text:style-name="T2">У. Бек зосереджує свою увагу на екологічному аспекті глобалізаційних явищ, і особливо широко розвиває дану тему в контексті поширення та уніфікації глобальних екологічних ризиків для всього світового суспільства (навіть вводить термін для сучасного суспільства – «суспільство ризику») [4, </text:span><text:span text:style-name="T5">c</text:span><text:span text:style-name="T2">.73].</text:span></text:p>
      <text:p text:style-name="P10"><text:span text:style-name="T2">На думку німецького соціолога У. Бека, глобалізація є найбільш вживаним словом, яким дуже часто зловживають – словом, яке є найменш ясним, найбільш незрозумілим, затуманеним, політично ефективним словом останніх років, яке в ближчому майбутньому залишиться таким [4, </text:span><text:span text:style-name="T5">c</text:span><text:span text:style-name="T2">. 40]. Слово «глобалізація» має на увазі перехід до «всесвітності», глобальності, тобто до більш взаємопов’язаної світової системи, у якій взаємозалежні мережі і потоки долають традиційні кордони. </text:span><text:span text:style-name="T1">Таким чином, глобалізація означає ануляцію відстаней, занурення в транснаціональні форми життя</text:span><text:span text:style-name="T2"> [4, </text:span><text:span text:style-name="T5">c</text:span><text:span text:style-name="T2">. 4</text:span><text:span text:style-name="T1">3</text:span><text:span text:style-name="T2">]</text:span><text:span text:style-name="T1">.</text:span></text:p>
      <text:p text:style-name="P5">Трансформісти зазначають (на відміну від гіперглобалістів), що не існує загрози зникнення кордонів в світовому масштабі, тим більше – формування <text:soft-page-break/>єдиного глобального інформаційного, торгівельного, <text:s/>культурного, трудового та соціального суспільства.</text:p>
      <text:p text:style-name="P5">Таким чином, не зважаючи на відмінності у трактуванні поняття «глобалізація» різними дослідниками, очевидним та беззаперечним залишається факт існування змін у світовому економічному, політичному та соціальному просторі.</text:p>
      <text:p text:style-name="P5"/>
      <text:p text:style-name="P7">Література</text:p>
      <text:p text:style-name="P2"><text:span text:style-name="T2">1. </text:span><text:span text:style-name="T3">Муранова В.В. Основні тенденції та соціально-психологічні проблеми розвитку міграційних процесів в епоху глобалізації / В.В. Муранова // Юридична психологія та педагогіка, 2013, №1, с.208-217</text:span><text:span text:style-name="T2">, с.210</text:span></text:p>
      <text:p text:style-name="P2"><text:span text:style-name="T5">2. Rosenau</text:span><text:span text:style-name="T2"> </text:span><text:span text:style-name="T5">J</text:span><text:span text:style-name="T2">. </text:span><text:span text:style-name="T5">Turbulence</text:span><text:span text:style-name="T2"> </text:span><text:span text:style-name="T5">in</text:span><text:span text:style-name="T2"> </text:span><text:span text:style-name="T5">World</text:span><text:span text:style-name="T2"> </text:span><text:span text:style-name="T5">Politics</text:span><text:span text:style-name="T2">. </text:span><text:span text:style-name="T5">Brighton</text:span><text:span text:style-name="T2">. </text:span><text:span text:style-name="T5">Princeton</text:span><text:span text:style-name="T2"> </text:span><text:span text:style-name="T5">University</text:span><text:span text:style-name="T2"> </text:span><text:span text:style-name="T5">Press</text:span><text:span text:style-name="T2">, 1990.-504 </text:span><text:span text:style-name="T5">p</text:span><text:span text:style-name="T2">.16, </text:span><text:span text:style-name="T5">c</text:span><text:span text:style-name="T2">.17</text:span></text:p>
      <text:p text:style-name="P4">3. Денчев К. Феномен антиглобализма : учеб. пособие для вузов / Камен Денчев. — М. : Изд. дом ГУ ВШЭ, 2005. — 218 с. — (Гос. ун-т – Высшая школа экономики)., с. 19</text:p>
      <text:p text:style-name="P2"><text:span text:style-name="T1">4 </text:span><text:span text:style-name="T2">Бек У. Что такое глобализация? </text:span><text:span text:style-name="T1">Ошибки глобализма — ответы на глобализацию / Ульрих Бек ; под общей ред. А. Филиппова; пер. с нем. А. Григорьева и В. Седельника. — М. : Прогресс-Традиция, 2001. — 304 с.</text:span></text:p>
      <text:p text:style-name="P5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Экономические науки/14</dc:title>
    <meta:initial-creator>Customer</meta:initial-creator>
    <meta:creation-date>2014-07-08T16:46:00</meta:creation-date>
    <dc:creator>Customer</dc:creator>
    <dc:date>2014-07-08T17:05:00</dc:date>
    <meta:editing-cycles>2</meta:editing-cycles>
    <meta:editing-duration>PT15M</meta:editing-duration>
    <meta:document-statistic meta:table-count="0" meta:image-count="0" meta:object-count="0" meta:page-count="3" meta:paragraph-count="24" meta:word-count="588" meta:character-count="4724" meta:non-whitespace-character-count="4147"/>
    <meta:generator>LibreOffice/4.4.4.1.0$Linux_X86_64 LibreOffice_project/40m0$Build-1</meta:generator>
  </office:meta>
</office:document-meta>
</file>