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1A6600005E4E00003DEBC45126A9.wmf" manifest:media-type=""/>
  <manifest:file-entry manifest:full-path="Pictures/20001766000058CF000032EE899691F3.wmf" manifest:media-type=""/>
  <manifest:file-entry manifest:full-path="Pictures/20002B08000056A300004017C85FE077.wmf" manifest:media-type=""/>
  <manifest:file-entry manifest:full-path="Pictures/20000C4600004B14000038144D5D4960.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PSMT" svg:font-family="TimesNewRomanPSMT, 'Arial Unicode MS'"/>
    <style:font-face style:name="Courier New" svg:font-family="'Courier New'" style:font-family-generic="modern"/>
    <style:font-face style:name="Minion Pro" svg:font-family="'Minion Pro', 'Times New Roman'" style:font-family-generic="roma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я1" style:family="table">
      <style:table-properties style:width="16.808cm" table:align="left" style:writing-mode="lr-tb"/>
    </style:style>
    <style:style style:name="Таблиця1.A" style:family="table-column">
      <style:table-column-properties style:column-width="6.985cm"/>
    </style:style>
    <style:style style:name="Таблиця1.B" style:family="table-column">
      <style:table-column-properties style:column-width="2.18cm"/>
    </style:style>
    <style:style style:name="Таблиця1.C" style:family="table-column">
      <style:table-column-properties style:column-width="1.63cm"/>
    </style:style>
    <style:style style:name="Таблиця1.E" style:family="table-column">
      <style:table-column-properties style:column-width="2.228cm"/>
    </style:style>
    <style:style style:name="Таблиця1.F" style:family="table-column">
      <style:table-column-properties style:column-width="1.605cm"/>
    </style:style>
    <style:style style:name="Таблиця1.1" style:family="table-row">
      <style:table-row-properties style:min-row-height="2.824cm" fo:keep-together="always"/>
    </style:style>
    <style:style style:name="Таблиця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F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min-row-height="1.025cm" fo:keep-together="auto"/>
    </style:style>
    <style:style style:name="Таблиця1.F2" style:family="table-cell">
      <style:table-cell-properties style:vertical-align="top" fo:padding-left="0.191cm" fo:padding-right="0.191cm" fo:padding-top="0cm" fo:padding-bottom="0cm" fo:border="0.5pt solid #000000" style:writing-mode="lr-tb"/>
    </style:style>
    <style:style style:name="Таблиця1.3" style:family="table-row">
      <style:table-row-properties style:min-row-height="0.416cm" fo:keep-together="auto"/>
    </style:style>
    <style:style style:name="Таблиця1.4" style:family="table-row">
      <style:table-row-properties style:min-row-height="0.57cm" fo:keep-together="auto"/>
    </style:style>
    <style:style style:name="Таблиця1.5" style:family="table-row">
      <style:table-row-properties style:min-row-height="0.342cm" fo:keep-together="auto"/>
    </style:style>
    <style:style style:name="Таблиця1.6" style:family="table-row">
      <style:table-row-properties style:min-row-height="0.379cm" fo:keep-together="auto"/>
    </style:style>
    <style:style style:name="Таблиця1.7" style:family="table-row">
      <style:table-row-properties style:min-row-height="0.418cm" fo:keep-together="auto"/>
    </style:style>
    <style:style style:name="Таблиця1.8" style:family="table-row">
      <style:table-row-properties style:min-row-height="0.533cm" fo:keep-together="auto"/>
    </style:style>
    <style:style style:name="Таблиця1.9" style:family="table-row">
      <style:table-row-properties style:min-row-height="0.607cm" fo:keep-together="auto"/>
    </style:style>
    <style:style style:name="Таблиця2" style:family="table">
      <style:table-properties style:width="16.21cm" table:align="left" style:writing-mode="lr-tb"/>
    </style:style>
    <style:style style:name="Таблиця2.A" style:family="table-column">
      <style:table-column-properties style:column-width="6.985cm"/>
    </style:style>
    <style:style style:name="Таблиця2.B" style:family="table-column">
      <style:table-column-properties style:column-width="4.561cm"/>
    </style:style>
    <style:style style:name="Таблиця2.C" style:family="table-column">
      <style:table-column-properties style:column-width="4.664cm"/>
    </style:style>
    <style:style style:name="Таблиця2.1" style:family="table-row">
      <style:table-row-properties style:min-row-height="0.57cm" fo:keep-together="auto"/>
    </style:style>
    <style:style style:name="Таблиця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C1" style:family="table-cell">
      <style:table-cell-properties style:vertical-align="top" fo:padding-left="0.191cm" fo:padding-right="0.191cm" fo:padding-top="0cm" fo:padding-bottom="0cm" fo:border="0.5pt solid #000000" style:writing-mode="lr-tb"/>
    </style:style>
    <style:style style:name="Таблиця2.2" style:family="table-row">
      <style:table-row-properties style:min-row-height="0.494cm" fo:keep-together="auto"/>
    </style:style>
    <style:style style:name="Таблиця2.3" style:family="table-row">
      <style:table-row-properties style:min-row-height="0.947cm" fo:keep-together="auto"/>
    </style:style>
    <style:style style:name="Таблиця2.4" style:family="table-row">
      <style:table-row-properties style:min-row-height="0.975cm" fo:keep-together="auto"/>
    </style:style>
    <style:style style:name="Таблиця2.5" style:family="table-row">
      <style:table-row-properties style:min-row-height="0.455cm"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autospace="none"/>
    </style:style>
    <style:style style:name="P4" style:family="paragraph" style:parent-style-name="Standard">
      <style:paragraph-properties fo:line-height="150%" fo:text-align="justify" style:justify-single-word="false" style:text-autospace="none"/>
    </style:style>
    <style:style style:name="P5" style:family="paragraph" style:parent-style-name="Standard">
      <style:paragraph-properties fo:line-height="150%" fo:text-align="center" style:justify-single-word="false" style:text-autospace="none"/>
      <style:text-properties fo:font-size="14pt" fo:language="uk" fo:country="UA" fo:font-weight="bold" style:font-size-asian="14pt" style:font-weight-asian="bold" style:font-size-complex="14pt"/>
    </style:style>
    <style:style style:name="P6" style:family="paragraph" style:parent-style-name="Standard">
      <style:text-properties fo:font-size="14pt" fo:language="uk" fo:country="UA" style:font-size-asian="14pt" style:font-size-complex="14pt"/>
    </style:style>
    <style:style style:name="P7" style:family="paragraph" style:parent-style-name="Standard">
      <style:paragraph-properties fo:line-height="150%"/>
      <style:text-properties fo:font-size="14pt" fo:language="uk" fo:country="UA" style:font-size-asian="14pt" style:font-size-complex="14pt"/>
    </style:style>
    <style:style style:name="P8" style:family="paragraph" style:parent-style-name="Standard">
      <style:paragraph-properties fo:line-height="150%" fo:text-align="justify" style:justify-single-word="false" style:text-autospace="none"/>
      <style:text-properties fo:font-size="14pt" fo:language="uk" fo:country="UA" style:font-size-asian="14pt" style:font-size-complex="14pt"/>
    </style:style>
    <style:style style:name="P9" style:family="paragraph" style:parent-style-name="Standard">
      <style:paragraph-properties fo:line-height="150%" fo:text-align="center" style:justify-single-word="false"/>
      <style:text-properties fo:font-size="14pt" style:font-size-asian="14pt" style:font-size-complex="14pt"/>
    </style:style>
    <style:style style:name="P10" style:family="paragraph" style:parent-style-name="Standard">
      <style:paragraph-properties fo:line-height="150%" fo:text-align="center" style:justify-single-word="false"/>
      <style:text-properties fo:font-size="14pt" fo:language="en" fo:country="US" style:font-size-asian="14pt" style:font-size-complex="14pt"/>
    </style:style>
    <style:style style:name="P11" style:family="paragraph" style:parent-style-name="Standard">
      <style:paragraph-properties fo:line-height="150%" fo:text-align="justify" style:justify-single-word="false"/>
      <style:text-properties fo:language="uk" fo:country="UA"/>
    </style:style>
    <style:style style:name="P12" style:family="paragraph" style:parent-style-name="Standard">
      <style:paragraph-properties fo:line-height="150%" fo:text-align="justify" style:justify-single-word="false" style:text-autospace="none"/>
      <style:text-properties fo:language="uk" fo:country="UA"/>
    </style:style>
    <style:style style:name="P13" style:family="paragraph" style:parent-style-name="Standard">
      <style:paragraph-properties fo:line-height="150%" fo:text-align="center" style:justify-single-word="false"/>
      <style:text-properties fo:language="uk" fo:country="UA"/>
    </style:style>
    <style:style style:name="P14" style:family="paragraph" style:parent-style-name="Standard">
      <style:paragraph-properties fo:line-height="150%" fo:text-align="center" style:justify-single-word="false" style:text-autospace="none"/>
      <style:text-properties fo:language="uk" fo:country="UA"/>
    </style:style>
    <style:style style:name="P15" style:family="paragraph" style:parent-style-name="Standard">
      <style:paragraph-properties fo:margin-left="0cm" fo:margin-right="0cm" fo:line-height="150%" fo:text-align="end" style:justify-single-word="false" fo:text-indent="1.251cm" style:auto-text-indent="false"/>
    </style:style>
    <style:style style:name="P16" style:family="paragraph" style:parent-style-name="Standard">
      <style:paragraph-properties fo:margin-left="0cm" fo:margin-right="0cm" fo:line-height="150%" fo:text-align="end" style:justify-single-word="false" fo:text-indent="1.251cm" style:auto-text-indent="false" style:text-autospace="none"/>
    </style:style>
    <style:style style:name="P17" style:family="paragraph" style:parent-style-name="Standard">
      <style:paragraph-properties fo:margin-left="0cm" fo:margin-right="0cm" fo:line-height="150%" fo:text-align="center" style:justify-single-word="false" fo:text-indent="1.251cm" style:auto-text-indent="false"/>
    </style:style>
    <style:style style:name="P18" style:family="paragraph" style:parent-style-name="Standard">
      <style:paragraph-properties fo:margin-left="0cm" fo:margin-right="0cm" fo:line-height="150%" fo:text-align="center" style:justify-single-word="false" fo:text-indent="1.251cm" style:auto-text-indent="false" style:text-autospace="none"/>
    </style:style>
    <style:style style:name="P19" style:family="paragraph" style:parent-style-name="Standard">
      <style:paragraph-properties fo:margin-left="0cm" fo:margin-right="0cm" fo:line-height="150%" fo:text-align="justify" style:justify-single-word="false" fo:text-indent="1.251cm" style:auto-text-indent="false"/>
    </style:style>
    <style:style style:name="P20" style:family="paragraph" style:parent-style-name="Standard">
      <style:paragraph-properties fo:margin-left="0cm" fo:margin-right="0cm" fo:line-height="150%" fo:text-align="justify" style:justify-single-word="false" fo:text-indent="1.251cm" style:auto-text-indent="false" style:text-autospace="none"/>
    </style:style>
    <style:style style:name="P21" style:family="paragraph" style:parent-style-name="Standard">
      <style:paragraph-properties fo:margin-left="0cm" fo:margin-right="0cm" fo:line-height="150%" fo:text-indent="1.251cm" style:auto-text-indent="false"/>
      <style:text-properties fo:font-size="14pt" fo:language="uk" fo:country="UA" fo:font-weight="bold" style:font-size-asian="14pt" style:font-weight-asian="bold" style:font-size-complex="14pt"/>
    </style:style>
    <style:style style:name="P22" style:family="paragraph" style:parent-style-name="Standard">
      <style:paragraph-properties fo:margin-left="0cm" fo:margin-right="0cm" fo:line-height="150%" fo:text-align="end" style:justify-single-word="false" fo:text-indent="1.251cm" style:auto-text-indent="false"/>
      <style:text-properties fo:font-size="14pt" fo:language="uk" fo:country="UA" fo:font-weight="bold" style:font-size-asian="14pt" style:font-weight-asian="bold" style:font-size-complex="14pt"/>
    </style:style>
    <style:style style:name="P23" style:family="paragraph" style:parent-style-name="Standard">
      <style:paragraph-properties fo:margin-left="0cm" fo:margin-right="0cm" fo:line-height="150%" fo:text-align="center" style:justify-single-word="false" fo:text-indent="1.251cm" style:auto-text-indent="false"/>
      <style:text-properties fo:font-size="14pt" fo:language="uk" fo:country="UA" fo:font-weight="bold" style:font-size-asian="14pt" style:font-weight-asian="bold" style:font-size-complex="14pt"/>
    </style:style>
    <style:style style:name="P24" style:family="paragraph" style:parent-style-name="Standard">
      <style:paragraph-properties fo:margin-left="0cm" fo:margin-right="0cm" fo:line-height="150%" fo:text-align="center" style:justify-single-word="false" fo:text-indent="1.251cm" style:auto-text-indent="false" style:text-autospace="none"/>
      <style:text-properties fo:font-size="14pt" fo:language="uk" fo:country="UA" fo:font-weight="bold" style:font-size-asian="14pt" style:font-weight-asian="bold" style:font-size-complex="14pt"/>
    </style:style>
    <style:style style:name="P25"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weight="bold" style:font-size-asian="14pt" style:font-weight-asian="bold" style:font-size-complex="14pt"/>
    </style:style>
    <style:style style:name="P26"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uk" fo:country="UA" fo:font-weight="bold" style:font-size-asian="14pt" style:font-weight-asian="bold" style:font-size-complex="14pt"/>
    </style:style>
    <style:style style:name="P27" style:family="paragraph" style:parent-style-name="Standard">
      <style:paragraph-properties fo:margin-left="0cm" fo:margin-right="0cm" fo:line-height="150%" fo:text-align="center" style:justify-single-word="false" fo:text-indent="1.251cm" style:auto-text-indent="false"/>
      <style:text-properties fo:font-size="14pt" fo:language="uk" fo:country="UA" style:font-size-asian="14pt" style:font-size-complex="14pt"/>
    </style:style>
    <style:style style:name="P28"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29"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uk" fo:country="UA" style:font-size-asian="14pt" style:font-size-complex="14pt"/>
    </style:style>
    <style:style style:name="P30" style:family="paragraph" style:parent-style-name="Standard">
      <style:paragraph-properties fo:margin-left="0cm" fo:margin-right="0cm" fo:line-height="150%" fo:text-align="end" style:justify-single-word="false" fo:text-indent="1.251cm" style:auto-text-indent="false" style:text-autospace="none"/>
      <style:text-properties fo:font-size="14pt" fo:language="uk" fo:country="UA" style:font-size-asian="14pt" style:font-size-complex="14pt"/>
    </style:style>
    <style:style style:name="P31"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uk" fo:country="UA" style:font-name-asian="TimesNewRomanPSMT" style:font-size-asian="14pt" style:font-size-complex="14pt"/>
    </style:style>
    <style:style style:name="P32" style:family="paragraph" style:parent-style-name="Standard" style:master-page-name="Standard">
      <style:paragraph-properties fo:margin-left="0cm" fo:margin-right="0cm" fo:line-height="150%" fo:text-align="end" style:justify-single-word="false" fo:text-indent="1.251cm" style:auto-text-indent="false" style:page-number="auto"/>
      <style:text-properties fo:font-size="14pt" fo:language="uk" fo:country="UA" fo:font-weight="bold" style:font-size-asian="14pt" style:font-weight-asian="bold" style:font-size-complex="14pt"/>
    </style:style>
    <style:style style:name="P33" style:family="paragraph" style:parent-style-name="Standard" style:list-style-name="WW8Num7">
      <style:paragraph-properties fo:margin-left="0cm" fo:margin-right="0cm" fo:line-height="150%" fo:text-align="justify" style:justify-single-word="false" fo:text-indent="1.251cm" style:auto-text-indent="false" style:text-autospace="none"/>
    </style:style>
    <style:style style:name="P34" style:family="paragraph" style:parent-style-name="Standard">
      <style:paragraph-properties fo:margin-left="0.199cm" fo:margin-right="0.199cm" fo:line-height="150%" fo:text-align="center" style:justify-single-word="false" fo:text-indent="0cm" style:auto-text-indent="false" style:text-autospace="none"/>
      <style:text-properties fo:language="uk" fo:country="UA" fo:font-weight="bold" style:font-weight-asian="bold" style:text-rotation-angle="90" style:text-rotation-scale="line-height"/>
    </style:style>
    <style:style style:name="P35" style:family="paragraph" style:parent-style-name="Heading_20_1">
      <style:paragraph-properties fo:margin-top="0cm" fo:margin-bottom="0cm" loext:contextual-spacing="false" fo:line-height="150%" fo:text-align="center" style:justify-single-word="false"/>
    </style:style>
    <style:style style:name="P36" style:family="paragraph" style:parent-style-name="Heading_20_1">
      <style:paragraph-properties fo:margin-top="0cm" fo:margin-bottom="0cm" loext:contextual-spacing="false" fo:line-height="150%" fo:text-align="center" style:justify-single-word="false"/>
      <style:text-properties fo:font-size="14pt" fo:language="uk" fo:country="UA" style:font-size-asian="14pt" style:font-size-complex="14pt"/>
    </style:style>
    <style:style style:name="P37" style:family="paragraph" style:parent-style-name="Heading_20_1">
      <style:paragraph-properties fo:margin-top="0cm" fo:margin-bottom="0cm" loext:contextual-spacing="false" fo:line-height="150%" fo:text-align="justify" style:justify-single-word="false"/>
      <style:text-properties fo:font-size="14pt" fo:language="uk" fo:country="UA" fo:font-weight="normal" style:font-size-asian="14pt" style:font-weight-asian="normal" style:font-size-complex="14pt"/>
    </style:style>
    <style:style style:name="P38"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style>
    <style:style style:name="P39" style:family="paragraph" style:parent-style-name="Default">
      <style:paragraph-properties fo:margin-left="0cm" fo:margin-right="0cm" fo:line-height="150%" fo:text-align="justify" style:justify-single-word="false" fo:text-indent="1.251cm" style:auto-text-indent="false"/>
    </style:style>
    <style:style style:name="P40" style:family="paragraph" style:parent-style-name="Обычный_20__28_веб_29_">
      <style:paragraph-properties fo:margin-left="0cm" fo:margin-right="0cm" fo:margin-top="0cm" fo:margin-bottom="0cm" loext:contextual-spacing="false" fo:line-height="150%" fo:text-align="justify" style:justify-single-word="false" fo:text-indent="1.251cm" style:auto-text-indent="false"/>
    </style:style>
    <style:style style:name="P41" style:family="paragraph" style:parent-style-name="Обычный_20__28_веб_29_">
      <style:paragraph-properties fo:margin-left="0cm" fo:margin-right="0cm" fo:margin-top="0cm" fo:margin-bottom="0cm" loext:contextual-spacing="false" fo:line-height="150%" fo:text-align="justify" style:justify-single-word="false" fo:text-indent="1.251cm" style:auto-text-indent="false"/>
      <style:text-properties fo:font-size="14pt" fo:language="uk" fo:country="UA" style:font-size-asian="14pt" style:font-size-complex="14pt"/>
    </style:style>
    <style:style style:name="P42" style:family="paragraph" style:parent-style-name="Footnote" style:list-style-name="WW8Num9">
      <style:paragraph-properties fo:line-height="150%" fo:text-align="justify" style:justify-single-word="false"/>
    </style:style>
    <style:style style:name="P43"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language="en" fo:country="US" fo:font-weight="bold" style:font-size-asian="14pt" style:font-weight-asian="bold" style:font-size-complex="14pt"/>
    </style:style>
    <style:style style:name="T4" style:family="text">
      <style:text-properties fo:font-size="14pt" fo:language="en" fo:country="US" fo:font-weight="bold" style:font-name-asian="TimesNewRomanPSMT" style:font-size-asian="14pt" style:font-weight-asian="bold" style:font-size-complex="14pt"/>
    </style:style>
    <style:style style:name="T5" style:family="text">
      <style:text-properties fo:font-size="14pt" fo:language="en" fo:country="US" style:font-size-asian="14pt" style:font-size-complex="14pt"/>
    </style:style>
    <style:style style:name="T6" style:family="text">
      <style:text-properties fo:font-size="14pt" fo:language="en" fo:country="US" style:font-size-asian="14pt" style:font-size-complex="14pt" style:font-style-complex="italic"/>
    </style:style>
    <style:style style:name="T7" style:family="text">
      <style:text-properties fo:font-size="14pt" fo:language="en" fo:country="US" style:font-size-asian="14pt" style:font-size-complex="14pt" style:font-weight-complex="bold"/>
    </style:style>
    <style:style style:name="T8" style:family="text">
      <style:text-properties fo:font-size="14pt" fo:language="en" fo:country="US" style:font-name-asian="TimesNewRomanPSMT" style:font-size-asian="14pt" style:font-size-complex="14pt"/>
    </style:style>
    <style:style style:name="T9" style:family="text">
      <style:text-properties fo:font-size="14pt" fo:language="en" fo:country="US" fo:font-style="normal" style:font-size-asian="14pt" style:font-style-asian="normal" style:font-size-complex="14pt"/>
    </style:style>
    <style:style style:name="T10" style:family="text">
      <style:text-properties fo:font-size="14pt" fo:language="uk" fo:country="UA" fo:font-weight="bold" style:font-size-asian="14pt" style:font-weight-asian="bold" style:font-size-complex="14pt"/>
    </style:style>
    <style:style style:name="T11" style:family="text">
      <style:text-properties fo:font-size="14pt" fo:language="uk" fo:country="UA" fo:font-weight="bold" style:font-name-asian="TimesNewRomanPSMT" style:font-size-asian="14pt" style:font-weight-asian="bold" style:font-size-complex="14pt"/>
    </style:style>
    <style:style style:name="T12" style:family="text">
      <style:text-properties fo:font-size="14pt" fo:language="uk" fo:country="UA" style:font-size-asian="14pt" style:font-size-complex="14pt"/>
    </style:style>
    <style:style style:name="T13" style:family="text">
      <style:text-properties fo:font-size="14pt" fo:language="uk" fo:country="UA" style:font-size-asian="14pt" style:font-size-complex="14pt" style:font-weight-complex="bold"/>
    </style:style>
    <style:style style:name="T14" style:family="text">
      <style:text-properties fo:font-size="14pt" fo:language="uk" fo:country="UA" style:font-size-asian="14pt" style:font-size-complex="14pt" style:font-style-complex="italic"/>
    </style:style>
    <style:style style:name="T15" style:family="text">
      <style:text-properties fo:font-size="14pt" fo:language="uk" fo:country="UA" style:font-name-asian="TimesNewRomanPSMT" style:font-size-asian="14pt" style:font-size-complex="14pt"/>
    </style:style>
    <style:style style:name="T16" style:family="text">
      <style:text-properties fo:font-size="14pt" fo:language="uk" fo:country="UA" fo:font-style="italic" style:font-size-asian="14pt" style:font-style-asian="italic" style:font-size-complex="14pt"/>
    </style:style>
    <style:style style:name="T17" style:family="text">
      <style:text-properties fo:font-size="14pt" fo:language="uk" fo:country="UA" fo:font-weight="normal" style:font-size-asian="14pt" style:font-weight-asian="normal" style:font-size-complex="14pt"/>
    </style:style>
    <style:style style:name="T18" style:family="text">
      <style:text-properties fo:font-size="14pt" fo:language="uk" fo:country="UA" fo:font-style="normal" style:font-size-asian="14pt" style:font-style-asian="normal" style:font-size-complex="14pt"/>
    </style:style>
    <style:style style:name="T19" style:family="text">
      <style:text-properties fo:font-size="14pt" style:font-size-asian="14pt" style:font-size-complex="14pt"/>
    </style:style>
    <style:style style:name="T20" style:family="text">
      <style:text-properties fo:font-size="14pt" style:font-size-asian="14pt" style:font-size-complex="14pt" style:font-weight-complex="bold"/>
    </style:style>
    <style:style style:name="T21" style:family="text">
      <style:text-properties fo:font-size="14pt" style:font-name-asian="TimesNewRomanPSMT" style:font-size-asian="14pt" style:font-size-complex="14pt"/>
    </style:style>
    <style:style style:name="T22" style:family="text">
      <style:text-properties fo:language="en" fo:country="US"/>
    </style:style>
    <style:style style:name="T23" style:family="text">
      <style:text-properties fo:language="uk" fo:country="UA"/>
    </style:style>
    <style:style style:name="T24" style:family="text">
      <style:text-properties fo:color="#000000" style:font-name="Times New Roman" fo:font-size="14pt" fo:language="uk" fo:country="UA" style:font-size-asian="14pt" style:font-name-complex="Times New Roman" style:font-size-complex="14pt"/>
    </style:style>
    <style:style style:name="T25" style:family="text">
      <style:text-properties fo:color="#000000" fo:font-size="14pt" fo:language="uk" fo:country="UA" style:font-size-asian="14pt" style:font-name-complex="Times New Roman" style:font-size-complex="14pt"/>
    </style:style>
    <style:style style:name="T26" style:family="text">
      <style:text-properties fo:color="#000000" fo:font-size="14pt" fo:language="en" fo:country="US" style:font-size-asian="14pt" style:font-name-complex="Times New Roman" style:font-size-complex="14pt"/>
    </style:style>
    <style:style style:name="T27" style:family="text">
      <style:text-properties fo:color="#008000" fo:font-size="14pt" fo:language="uk" fo:country="UA" style:font-size-asian="14pt" style:font-size-complex="14pt"/>
    </style:style>
    <style:style style:name="T28" style:family="text">
      <style:text-properties style:text-position="super 58%"/>
    </style:style>
    <style:style style:name="T29" style:family="text">
      <style:text-properties style:text-position="super 58%" fo:font-size="14pt" fo:language="uk" fo:country="UA" style:font-size-asian="14pt" style:font-size-complex="14pt"/>
    </style:style>
    <style:style style:name="T30" style:family="text">
      <style:text-properties style:text-position="super 58%" fo:language="uk" fo:country="UA"/>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width="14.578cm" draw:visible-area-height="6.164cm"/>
    </style:style>
    <style:style style:name="fr4" style:family="graphic" style:parent-style-name="OLE">
      <style:graphic-properties fo:margin-left="0cm" fo:margin-right="0cm" style:vertical-pos="top" style:vertical-rel="baseline" fo:padding="0.002cm" fo:border="none" draw:ole-draw-aspect="1" draw:visible-area-width="16.113cm" draw:visible-area-height="7.1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Ірина Маркович</text:p>
      <text:p text:style-name="P22">кандидат економічних наук</text:p>
      <text:p text:style-name="P22">асистент кафедри фінансів, обліку і контролю</text:p>
      <text:p text:style-name="P22">Тернопільського національного технічного університету </text:p>
      <text:p text:style-name="P22">імені Івана Пулюя</text:p>
      <text:p text:style-name="P22">(050)66 89 327</text:p>
      <text:p text:style-name="P15"><text:span text:style-name="T10">м. Тернопіль, вул. Драгоманова 1/17</text:span></text:p>
      <text:p text:style-name="P15"><text:a xlink:type="simple" xlink:href="mailto:sorira@ukr.net" text:style-name="Internet_20_link" text:visited-style-name="Visited_20_Internet_20_Link"><text:span text:style-name="Internet_20_link"><text:span text:style-name="T3">sorira</text:span></text:span></text:a><text:a xlink:type="simple" xlink:href="mailto:sorira@ukr.net" text:style-name="Internet_20_link" text:visited-style-name="Visited_20_Internet_20_Link"><text:span text:style-name="Internet_20_link"><text:span text:style-name="T10">@</text:span></text:span></text:a><text:a xlink:type="simple" xlink:href="mailto:sorira@ukr.net" text:style-name="Internet_20_link" text:visited-style-name="Visited_20_Internet_20_Link"><text:span text:style-name="Internet_20_link"><text:span text:style-name="T3">ukr</text:span></text:span></text:a><text:a xlink:type="simple" xlink:href="mailto:sorira@ukr.net" text:style-name="Internet_20_link" text:visited-style-name="Visited_20_Internet_20_Link"><text:span text:style-name="Internet_20_link"><text:span text:style-name="T10">.</text:span></text:span></text:a><text:a xlink:type="simple" xlink:href="mailto:sorira@ukr.net" text:style-name="Internet_20_link" text:visited-style-name="Visited_20_Internet_20_Link"><text:span text:style-name="Internet_20_link"><text:span text:style-name="T3">net</text:span></text:span></text:a></text:p>
      <text:p text:style-name="P22"/>
      <text:p text:style-name="P17"><text:span text:style-name="T10">ЕКОНОМІЧНА СВОБОДА ТА ЕКОНОМІЧНИЙ РОЗВИТОК: ТЕОРЕТИКО-ЕМПІРИЧНЕ ДОСЛІДЖЕННЯ ЗВ’ЯЗКУ</text:span></text:p>
      <text:p text:style-name="P21"/>
      <text:p text:style-name="P19"><text:span text:style-name="T12">У статті проаналізовано існуючі теоретичні та емпіричні підходи до поняття економічної свободи та її важливості в процесі еволюції держави. <text:s/>Розглянуто результати ідентифікації залежностей між показниками економічної свободи країн та окремими індикаторами їхнього економічного розвитку. Виявлено, що для більшості країн характерні прямі зв’язки між розширенням економічної свободи та зростанням добробуту населення.</text:span></text:p>
      <text:p text:style-name="P19"><text:span text:style-name="T12">Ключові слова:</text:span><text:span text:style-name="T10"> </text:span><text:span text:style-name="T12">економічна свобода, економічний розвиток, економічне зростання.</text:span></text:p>
      <text:p text:style-name="P23"/>
      <text:p text:style-name="P25">Постановка проблеми в загальному вигляді і її зв’язок з важливими науковими або практичними завданнями. </text:p>
      <text:p text:style-name="P19"><text:span text:style-name="T12">Зважаючи на сучасний динамізм змін конфігурацій екзогенних факторів розвитку національних господарств, неоднозначність їхнього впливу на окремі сфери економічної діяльності, контрадикторність зв’язку між ними в глобальному масштабі, все більшої актуальності набуває дослідження індикаторів окремих характеристик стану держави та пошук взаємозв’язків між ними та динамікою результатів функціонування національного господарства.</text:span></text:p>
      <text:p text:style-name="P19"><text:soft-page-break/><text:span text:style-name="T12">Однією із ознак сучасного інституціоналізму та пріоритетів розвитку суспільства є свобода у всіх її проявах, в тому числі й свобода економічна. Високий рівень економічної свободи як іманентної властивості лібералізованого суспільства формується шляхом поєднання впливів факторів макро- та георівня, які є дуже нестійкими в часі. Враховуючи таку особливість, відстеження коливань значень якісних та кількісних індикаторів розвитку світової економіки є завданням науковців усіх рівнів, які переслідують мету формування ефективно функціонуючих економічних систем. </text:span></text:p>
      <text:p text:style-name="P40"><text:span text:style-name="T12">У зв’язку із неоднозначністю висновків, отриманих в результаті досліджень наслідків розширення економічних свобод, дискусії в цьому напрямі економічних досліджень точаться із все більшим запалом, адже пошук <text:s/>найбільш прийнятних для кожної країни методів та векторів управління національним господарством повинен опиратися на чіткі теоретико-емпіричні основи.</text:span></text:p>
      <text:p text:style-name="P19"><text:span text:style-name="T10">Аналіз публікацій за даною проблематикою. <text:s/></text:span><text:span text:style-name="T12">На сьогодні <text:s/>існує багато наукових праць, автори яких безпосередньо пов’язують зростання і добробут країни з досягнутим певним рівнем економічної свободи або посиленим впливом держави. Наприклад, дослідження Дж. Скаллі [1, 2], Р. Барро [3], К. Сала-і-Мартіна [4] показують своїми дослідженнями, що економічному зростанню сприяють такі чинники, як чітко визначені права власності, державна політика, що сприяє захисту цих прав, і верховенство закону, що й становить ядро економічної свободи держави.</text:span></text:p>
      <text:p text:style-name="P19"><text:span text:style-name="T12">На думку деяких австралійських авторів [5], незалежно від вибірки країн, рівня економічної свободи та рівня агрегування, віднайдені постійні позитивні асоціації між економічною свободою та економічним зростанням. Також ними було показано, що економічна свобода має значно більший вплив на економічне зростання, ніж свобода політична, що актуалізує увагу науковців до тенденцій та можливостей розширення економічної свободи на усіх рівнях.</text:span></text:p>
      <text:p text:style-name="P20"><text:soft-page-break/><text:span text:style-name="T12">Важливою площиною, в якій розглядаються наслідки досягнення певного рівня економічної свободи держави, є збагачення населення. Н. Берггрен [6] довів, що при високу рівні економічної свободи в суспільстві всі групи населення збагачуються рівномірно. Якщо ж рівень економічної свободи низький – виграють лише окремі його верстви і може посилюватися нерівномірність розвитку держави. </text:span><text:span text:style-name="hps"><text:span text:style-name="T12">Також, Грубель Ш.</text:span></text:span><text:span text:style-name="T12"> </text:span><text:span text:style-name="hps"><text:span text:style-name="T12">виявив</text:span></text:span><text:span text:style-name="T12"> наявність </text:span><text:span text:style-name="hps"><text:span text:style-name="T12">зв’язків</text:span></text:span><text:span text:style-name="T12"> </text:span><text:span text:style-name="hps"><text:span text:style-name="T12">між</text:span></text:span><text:span text:style-name="T12"> </text:span><text:span text:style-name="hps"><text:span text:style-name="T12">ступенем</text:span></text:span><text:span text:style-name="T12"> </text:span><text:span text:style-name="hps"><text:span text:style-name="T12">економічної свободи (розрахованою за методикою Інституту Фрейзера)</text:span></text:span><text:span text:style-name="T12"> </text:span><text:span text:style-name="hps"><text:span text:style-name="T12">і</text:span></text:span><text:span text:style-name="T12"> </text:span><text:span text:style-name="hps"><text:span text:style-name="T12">рівнем доходів населення</text:span></text:span><text:span text:style-name="T12">, </text:span><text:span text:style-name="hps"><text:span text:style-name="T12">їх</text:span></text:span><text:span text:style-name="T12"> </text:span><text:span text:style-name="hps"><text:span text:style-name="T12">зростанням</text:span></text:span><text:span text:style-name="T12">, </text:span><text:span text:style-name="hps"><text:span text:style-name="T12">скороченням безробіття</text:span></text:span><text:span text:style-name="T12"> </text:span><text:span text:style-name="hps"><text:span text:style-name="T12">і</text:span></text:span><text:span text:style-name="T12"> </text:span><text:span text:style-name="hps"><text:span text:style-name="T12">розвитком</text:span></text:span><text:span text:style-name="T12"> </text:span><text:span text:style-name="hps"><text:span text:style-name="T12">людського потенціалу</text:span></text:span><text:span text:style-name="hps"><text:span text:style-name="T19"> [7]</text:span></text:span><text:span text:style-name="T12">. Цього ж результату вдалося досягнути й Хенке С., Вальтерсу С.</text:span><text:span text:style-name="T19">[8]</text:span><text:span text:style-name="T12"> </text:span><text:span text:style-name="T19">та </text:span><text:span text:style-name="T12">Лешке М.</text:span><text:span text:style-name="T19">[9].</text:span><text:span text:style-name="T12"> </text:span></text:p>
      <text:p text:style-name="P20"><text:span text:style-name="T12">Цікавими є дослідження характеру впливу економічної свободи на економічне зростання, зокрема, обґрунтування того, що економічна свобода (або зміни в її значеннях) прямо й опосередковано можуть впливати на кінцевий результат залежностей. Зокрема, дослідники обґрунтовують те, що економічна свобода може справляти як прямий вплив на зростання, так і непрямий – у тих країнах, де економічна свобода є більшою (або де її зміна є більш відчутною), ставки на інвестований капітал є вищими</text:span><text:span text:style-name="T19"> [10,11]</text:span><text:span text:style-name="T12">. Крім того, економічна свобода справляє непрямий позитивний вплив на економічне зростання через фізичний капітал.</text:span></text:p>
      <text:p text:style-name="P20"><text:span text:style-name="T12">Окремі науковці [12] вважають, що «…економічна свобода здійснює сприятливий вплив на економічну розбудову, оскільки міжнародний досвід останніх п‘ятдесяти років підтверджує той факт, що країни, в яких більшою мірою розвинуті ринкові інститути, сформована відкритіша політика в області зовнішньої торгівлі та інвестицій, як правило, процвітають. І навпаки, ті держави, які зорієнтовані виключно на внутрішні ринки в поєднанні із значною державною зарегульованістю економічних процесів, демонструють слабкі темпи зростання». </text:span></text:p>
      <text:p text:style-name="P20"><text:span text:style-name="T12">Проте, для об’єктивності слід згадати і дослідження, які не показали статистично значущого зв’язку між індикаторами економічної свободи та зростанням країн. Для прикладу, Гартні Дж., Лоусон Р. та Холкомб Р. [</text:span><text:span text:style-name="T19">13</text:span><text:span text:style-name="T12">] </text:span><text:soft-page-break/><text:span text:style-name="T12">дійшли до висновку, що <text:s/>економічне зростання не можна чітко спрогнозувати на основі наявного розширення економічної свободи. Аналогічних переконань дотримуються й деякі інші науковці [</text:span><text:span text:style-name="T5">14, 15</text:span><text:span text:style-name="T12">]. </text:span></text:p>
      <text:p text:style-name="P41">Неоднозначність суттєвості та щільності зв’язків частково пояснюється наявністю величезної кількості взаємопов’язаних <text:s/>змінних, які впливають на економічне зростання країни. Це обумовлює нестійкість отриманих результатів – залежно від набору факторів, що включені в модель, часового періоду та вибірки країни оцінка ваги окремої змінної може помітно коливатися.</text:p>
      <text:p text:style-name="P39"><text:span text:style-name="T24">Серед вітчизняних дослідників економічної свободи держави слід виокремити В. Геєця [16], А. Чухна [17], І. Булєєва [18] та інших, які вказують на неправомірність обмеження явища економічної свободи виключно національним рівнем і акцентують увагу на необхідності її прояву у всіх сферах життєдіяльності індивіда – соціальній, політичній, духовній і т.д.</text:span></text:p>
      <text:p text:style-name="P19"><text:span text:style-name="T12">Зважаючи на зростання напруженості глобального середовища, все з більшою силою актуалізується переконання, що в економічній методології центральне місце повинні зайняти системні характеристики людини як основного суб’єкта економічних процесів. В даному контексті слід згадати <text:s/>Е. Фромма [19], який у своїй праці «Втеча від свободи» вказував на те, що «…історія людства – це історія дедалі більшої індивідуалізації й водночас дедалі більшої свободи особи», суть індивідуалізму зводиться до того, що розвиток свободи особистості є «…найвищою метою, яка не може бути підпорядкована іншим, нібито достойнішим цілям».</text:span><text:span text:style-name="T27"> </text:span></text:p>
      <text:p text:style-name="P19"><text:span text:style-name="T12">Проте, велика кількість теоретичних та практичних досліджень все ще неспроможна вибудувати в сучасній економічній теорії однозначної специфікації факторів впливу на економічне зростання держави, що потребує подальшої роботи у даному напрямку.</text:span></text:p>
      <text:p text:style-name="P19"><text:span text:style-name="T10">Формулювання цілей статті. <text:s/></text:span><text:span text:style-name="T12">З огляду на протиріччя стосовно ефективності застосування окремих інструментів та важелів </text:span><text:soft-page-break/><text:span text:style-name="T12">макроекономічної політики існуючі теоретичні та емпіричні дослідження <text:s/>варто розширити в напрямку виявлення закономірностей в зміні інтенсивності та характеру зв’язків між показниками економічної свободи та окремими індикаторами економічного розвитку держав.</text:span></text:p>
      <text:p text:style-name="P19"><text:span text:style-name="T10">Виклад основного матеріалу </text:span><text:span text:style-name="T2">з повним обґрунтуванням отриманих наукових результатів</text:span><text:span text:style-name="T10">. </text:span><text:span text:style-name="T12">Протягом останніх років увага науковців до економічної свободи особистості, суспільства, держави значно зросла. Важливість економічної свободи країни як однієї з детермінант сучасного прогресивного суспільства випливає з ряду теоретичних та практичних аспектів реалізації державної політики та принципів функціонування країни в системі міжнародних економічних відносин. </text:span></text:p>
      <text:p text:style-name="P19"><text:span text:style-name="T12">Економічна свобода є індикатором ринковості економіки, тобто мірою того, наскільки доступна можливість діяльності на добровільних засадах, в той же час є частковим вимірником ступеню ефективності правової системи, відображає результати фіскального важеля державного регулювання і т.д. </text:span></text:p>
      <text:p text:style-name="P39"><text:span text:style-name="T24">Сьогодні проблематика визначення оптимальності рівня економічної свободи набуває нових аспектів, зважаючи на посилення інтенсивності міждержавних взаємодій та регіоналізації світового економічного простору. В рамках економічної теорії науковцями розробляються концепції, які враховують ідейне протистояння підходів до державного управління як домінуючого фактора економічного зростання та вільної активності суб’єктів ринку, що в цілому є одним із напрямів досліджень економічної свободи держави.</text:span></text:p>
      <text:p text:style-name="P20"><text:span text:style-name="T12">Найбільш часто вживаними вимірниками економічної свободи держави, які використовуються при проведенні досліджень, є два індекси – Індекс економічної свободи, </text:span><text:span text:style-name="T15">який розраховується дослідницьким <text:s/>американським інститутом «Фонд спадщини» (</text:span><text:span text:style-name="T21">The</text:span><text:span text:style-name="T15"> </text:span><text:span text:style-name="T21">Heritage</text:span><text:span text:style-name="T15"> </text:span><text:span text:style-name="T21">Foundation</text:span><text:span text:style-name="T15">), інший – </text:span><text:span text:style-name="T12">Індекс економічної свободи в світі, який публікує Інститут Фрейзера (</text:span><text:span text:style-name="T5">Fraser</text:span><text:span text:style-name="T12"> </text:span><text:span text:style-name="T5">Institute</text:span><text:span text:style-name="T12">).</text:span></text:p>
      <text:p text:style-name="P40"><text:soft-page-break/><text:span text:style-name="T12">Фондом </text:span><text:span text:style-name="T15">спадщини</text:span><text:span text:style-name="T12"> показані закономірності у співвідношеннях рівня економічної свободи та індикаторами добробуту, зокрема показником ВВП на душу населення (рис.1), які є важливими в розумінні зв’язків між <text:s/>динамікою рівня економічної свободи та розвитку держави.</text:span></text:p>
      <text:p text:style-name="P41"/>
      <text:p text:style-name="P10"><draw:frame draw:style-name="fr3" draw:name="Об'єкт1" text:anchor-type="as-char" svg:width="14.589cm" svg:height="6.161cm" draw:z-index="0"><draw:object-ole xlink:href="./Object 1" xlink:type="simple" xlink:show="embed" xlink:actuate="onLoad"/><draw:image xlink:href="./ObjectReplacements/Object 1" xlink:type="simple" xlink:show="embed" xlink:actuate="onLoad"/></draw:frame></text:p>
      <text:p text:style-name="P2"><text:span text:style-name="T10">Рис.1 ВВП на душу населення в розрізі груп країн за величиною Індексу економічної свободи (за версією </text:span><text:span text:style-name="T4">Heritage</text:span><text:span text:style-name="T11"> </text:span><text:span text:style-name="T4">Foundation</text:span><text:span text:style-name="T10">)</text:span></text:p>
      <text:p text:style-name="P1"><text:span text:style-name="T12">Джерело: розрахунки автора на основі </text:span><text:span text:style-name="T19">даних </text:span><text:span text:style-name="T20">Heritage</text:span><text:span text:style-name="T13">.</text:span><text:span text:style-name="T20">org</text:span></text:p>
      <text:p text:style-name="P41"/>
      <text:p text:style-name="P40"><text:span text:style-name="T12">Не зважаючи на відмінності у розрахунках індексів економічної свободи між </text:span><text:span text:style-name="T8">Heritage</text:span><text:span text:style-name="T15"> </text:span><text:span text:style-name="T8">Foundation</text:span><text:span text:style-name="T12"> та </text:span><text:span text:style-name="T5">Fraser</text:span><text:span text:style-name="T12"> </text:span><text:span text:style-name="T5">Institute</text:span><text:span text:style-name="T12">, останній зробив аналогічні висновки: <text:s/>в країнах із більшим рівнем економічної свободи показник ВВП на душу населення є <text:s/>вищим порівняно з іншими державами.</text:span></text:p>
      <text:p text:style-name="P20"><text:span text:style-name="T12">Однією із проблем виявлення зв’язку між факторними та результативними параметрами є правильний вибір параметрів моделі дослідження. Що стосується індексів економічної свободи, з певної точки зору, вони є доволі сильно агрегованими, що в деяких випадках робить їх не зовсім адекватними для проведення аналізу та складання прогнозів [20]. Певні дослідники пропонують відшуковувати залежності не між абсолютними значеннями індексів економічної свободи та окремими індикаторами розвитку національного господарства, а й проводити </text:span><text:soft-page-break/><text:span text:style-name="T12">дезагрегацію цього показника та виявляти вплив, який справляє кожна з компонент економічної свободи окремо.</text:span></text:p>
      <text:p text:style-name="P19"><text:span text:style-name="T12">У проведеному нами дослідженні був здійснений аналіз напрямку та інтенсивності впливів абсолютних та відносних значень Індексу економічної свободи держави на величини ВВП, ВВП в розрахунку на одну особу населення та зміни в цих значеннях. Основним завданням, яке ставилося до дослідження, було виявлення напряму зв’язку між Індексом економічної свободи та <text:s/>окремими показниками розвитку держави. Різносторонній емпіричний аналіз характеру зв’язку дає змогу обґрунтувати позицію, яка врівноважує деякі теоретично дискусійні аспекти проблематики.</text:span></text:p>
      <text:p text:style-name="P19"><text:span text:style-name="T12"><text:s text:c="2"/>Для розрахунків використовувався Індекс економічної свободи в світі (Е</text:span><text:span text:style-name="T5">conomic</text:span><text:span text:style-name="T12"> </text:span><text:span text:style-name="T5">freedom</text:span><text:span text:style-name="T12"> </text:span><text:span text:style-name="T5">in</text:span><text:span text:style-name="T12"> </text:span><text:span text:style-name="T5">the</text:span><text:span text:style-name="T12"> </text:span><text:span text:style-name="T5">World</text:span><text:span text:style-name="T12">) (</text:span><text:span text:style-name="T5">EFW</text:span><text:span text:style-name="T12">), <text:s/>який публікує Інститут Фрейзера в Канаді (</text:span><text:span text:style-name="T5">Fraser</text:span><text:span text:style-name="T12"> </text:span><text:span text:style-name="T5">Institute</text:span><text:span text:style-name="T12">). Інтегральний індекс вимірює ступінь економічної свободи в п’яти основних областях: розмір держави (</text:span><text:span text:style-name="T5">EF</text:span><text:span text:style-name="T12">1), правова система та забезпечення прав власності (</text:span><text:span text:style-name="T5">EF</text:span><text:span text:style-name="T12">2), грошова система (</text:span><text:span text:style-name="T5">EF</text:span><text:span text:style-name="T12">3), свобода в міжнародній торгівлі (</text:span><text:span text:style-name="T5">EF</text:span><text:span text:style-name="T12">4), регулювання (</text:span><text:span text:style-name="T5">EF</text:span><text:span text:style-name="T12">5). Ці 5 областей поділені на 24 компоненти, які в свою чергу також складаються з декількох показників. Загалом, для розрахунку індексу використовуються дані за 42 змінними. Кожній змінній присвоюється значення від 0 до 10. Їхнє середнє значення визначає рівень кожної компоненти. Оцінка області розраховується як середнє значення усіх компонент.</text:span></text:p>
      <text:p text:style-name="P31">Градація країн здійснюється за шкалою: </text:p>
      <text:list xml:id="list8719516841344944437" text:style-name="WW8Num7">
        <text:list-item>
          <text:p text:style-name="P33"><text:span text:style-name="T12">високий рівень економічної свободи (</text:span><text:span text:style-name="T5">EFW</text:span><text:span text:style-name="T19">≥</text:span><text:span text:style-name="T12">8);</text:span></text:p>
        </text:list-item>
        <text:list-item>
          <text:p text:style-name="P33"><text:span text:style-name="T12">рівень економічної свободи вищий середнього (</text:span><text:span text:style-name="T19">6 ≤ </text:span><text:span text:style-name="T5">EFW</text:span><text:span text:style-name="T19">&lt; 8</text:span><text:span text:style-name="T12">);</text:span></text:p>
        </text:list-item>
        <text:list-item>
          <text:p text:style-name="P33"><text:span text:style-name="T12">рівень економічної свободи нижчий середнього (4</text:span><text:span text:style-name="T19"> ≤ </text:span><text:span text:style-name="T5">EFW</text:span><text:span text:style-name="T19">&lt; </text:span><text:span text:style-name="T12">6);</text:span></text:p>
        </text:list-item>
        <text:list-item>
          <text:p text:style-name="P33"><text:span text:style-name="T12">низький рівень економічної свободи (</text:span><text:span text:style-name="T5">EFW</text:span><text:span text:style-name="T19">&lt; </text:span><text:span text:style-name="T12">4).</text:span></text:p>
        </text:list-item>
      </text:list>
      <text:p text:style-name="P20"><text:span text:style-name="T12">Для дослідження використовувалися панельні дані, оскільки крос-секційні не дають можливостей зробити висновки щодо довготермінових тенденцій та залежностей. Крім того, використовуючи панельні дані, можна </text:span><text:soft-page-break/><text:span text:style-name="T12">значно розширити вибірку спостережень, що дозволяє досягнути достатньо високого рівня адекватності економетричної моделі.</text:span></text:p>
      <text:p text:style-name="P20"><text:span text:style-name="T12">Оцінювання залежностей між Індексом економічної свободи та ВВП на душу населення проводилося за даними 112 країн за 12-річний період (2000-2011 рр.). Описова статистика вхідних даних подана в Табл.1.</text:span></text:p>
      <text:p text:style-name="P16"><text:span text:style-name="T16">Таблиця 1</text:span></text:p>
      <text:p text:style-name="P18"><text:span text:style-name="T10">Описова статистика </text:span>даних дослідження</text:p>
      <table:table table:name="Таблиця1" table:style-name="Таблиця1">
        <table:table-column table:style-name="Таблиця1.A"/>
        <table:table-column table:style-name="Таблиця1.B"/>
        <table:table-column table:style-name="Таблиця1.C"/>
        <table:table-column table:style-name="Таблиця1.B"/>
        <table:table-column table:style-name="Таблиця1.E"/>
        <table:table-column table:style-name="Таблиця1.F"/>
        <table:table-row table:style-name="Таблиця1.1">
          <table:table-cell table:style-name="Таблиця1.A1" office:value-type="string">
            <text:p text:style-name="P5">Показник дослідження</text:p>
          </table:table-cell>
          <table:table-cell table:style-name="Таблиця1.B1" office:value-type="string">
            <text:p text:style-name="P34">Максимум</text:p>
          </table:table-cell>
          <table:table-cell table:style-name="Таблиця1.B1" office:value-type="string">
            <text:p text:style-name="P34">Мінімум</text:p>
          </table:table-cell>
          <table:table-cell table:style-name="Таблиця1.B1" office:value-type="string">
            <text:p text:style-name="P34">Середнє</text:p>
          </table:table-cell>
          <table:table-cell table:style-name="Таблиця1.B1" office:value-type="string">
            <text:p text:style-name="P34">Стандартне відхилення</text:p>
          </table:table-cell>
          <table:table-cell table:style-name="Таблиця1.F1" office:value-type="string">
            <text:p text:style-name="P34">Кількість досліджень</text:p>
          </table:table-cell>
        </table:table-row>
        <table:table-row table:style-name="Таблиця1.2">
          <table:table-cell table:style-name="Таблиця1.A1" office:value-type="string">
            <text:p text:style-name="P12">Індекс економічної свободи в світі,од.</text:p>
          </table:table-cell>
          <table:table-cell table:style-name="Таблиця1.A1" office:value-type="string">
            <text:p text:style-name="P14">8,74</text:p>
          </table:table-cell>
          <table:table-cell table:style-name="Таблиця1.A1" office:value-type="string">
            <text:p text:style-name="P14">2,88</text:p>
          </table:table-cell>
          <table:table-cell table:style-name="Таблиця1.A1" office:value-type="string">
            <text:p text:style-name="P14">6,74</text:p>
          </table:table-cell>
          <table:table-cell table:style-name="Таблиця1.A1" office:value-type="string">
            <text:p text:style-name="P14">0,96</text:p>
          </table:table-cell>
          <table:table-cell table:style-name="Таблиця1.F2" office:value-type="string">
            <text:p text:style-name="P14">1344</text:p>
          </table:table-cell>
        </table:table-row>
        <table:table-row table:style-name="Таблиця1.3">
          <table:table-cell table:style-name="Таблиця1.A1" office:value-type="string">
            <text:p text:style-name="P12">Зміна Індексу економічної свободи відносно попереднього року, %</text:p>
          </table:table-cell>
          <table:table-cell table:style-name="Таблиця1.A1" office:value-type="string">
            <text:p text:style-name="P14">41,23</text:p>
          </table:table-cell>
          <table:table-cell table:style-name="Таблиця1.A1" office:value-type="string">
            <text:p text:style-name="P14">-20,87</text:p>
          </table:table-cell>
          <table:table-cell table:style-name="Таблиця1.A1" office:value-type="string">
            <text:p text:style-name="P14">0,37</text:p>
          </table:table-cell>
          <table:table-cell table:style-name="Таблиця1.A1" office:value-type="string">
            <text:p text:style-name="P14">3,42</text:p>
          </table:table-cell>
          <table:table-cell table:style-name="Таблиця1.F2" office:value-type="string">
            <text:p text:style-name="P14">1232</text:p>
          </table:table-cell>
        </table:table-row>
        <table:table-row table:style-name="Таблиця1.4">
          <table:table-cell table:style-name="Таблиця1.A1" office:value-type="string">
            <text:p text:style-name="P12">Розмір держави (компонента 1), од.</text:p>
          </table:table-cell>
          <table:table-cell table:style-name="Таблиця1.A1" office:value-type="string">
            <text:p text:style-name="P14">9,93</text:p>
          </table:table-cell>
          <table:table-cell table:style-name="Таблиця1.A1" office:value-type="string">
            <text:p text:style-name="P14">2,36</text:p>
          </table:table-cell>
          <table:table-cell table:style-name="Таблиця1.A1" office:value-type="string">
            <text:p text:style-name="P14">6,31</text:p>
          </table:table-cell>
          <table:table-cell table:style-name="Таблиця1.A1" office:value-type="string">
            <text:p text:style-name="P14">1,44</text:p>
          </table:table-cell>
          <table:table-cell table:style-name="Таблиця1.F2" office:value-type="string">
            <text:p text:style-name="P14">1344</text:p>
          </table:table-cell>
        </table:table-row>
        <table:table-row table:style-name="Таблиця1.5">
          <table:table-cell table:style-name="Таблиця1.A1" office:value-type="string">
            <text:p text:style-name="P12">Правова система та забезпечення прав власності (компонента 2) , од.</text:p>
          </table:table-cell>
          <table:table-cell table:style-name="Таблиця1.A1" office:value-type="string">
            <text:p text:style-name="P14">9,62</text:p>
          </table:table-cell>
          <table:table-cell table:style-name="Таблиця1.A1" office:value-type="string">
            <text:p text:style-name="P14">1,45</text:p>
          </table:table-cell>
          <table:table-cell table:style-name="Таблиця1.A1" office:value-type="string">
            <text:p text:style-name="P14">5,87</text:p>
          </table:table-cell>
          <table:table-cell table:style-name="Таблиця1.A1" office:value-type="string">
            <text:p text:style-name="P14">1,95</text:p>
          </table:table-cell>
          <table:table-cell table:style-name="Таблиця1.F2" office:value-type="string">
            <text:p text:style-name="P14">1344</text:p>
          </table:table-cell>
        </table:table-row>
        <table:table-row table:style-name="Таблиця1.6">
          <table:table-cell table:style-name="Таблиця1.A1" office:value-type="string">
            <text:p text:style-name="P11">Грошова система (компонента 3) </text:p>
          </table:table-cell>
          <table:table-cell table:style-name="Таблиця1.A1" office:value-type="string">
            <text:p text:style-name="P14">9,89</text:p>
          </table:table-cell>
          <table:table-cell table:style-name="Таблиця1.A1" office:value-type="string">
            <text:p text:style-name="P14">0</text:p>
          </table:table-cell>
          <table:table-cell table:style-name="Таблиця1.A1" office:value-type="string">
            <text:p text:style-name="P14">7,96</text:p>
          </table:table-cell>
          <table:table-cell table:style-name="Таблиця1.A1" office:value-type="string">
            <text:p text:style-name="P14">1,61</text:p>
          </table:table-cell>
          <table:table-cell table:style-name="Таблиця1.F2" office:value-type="string">
            <text:p text:style-name="P14">1344</text:p>
          </table:table-cell>
        </table:table-row>
        <table:table-row table:style-name="Таблиця1.7">
          <table:table-cell table:style-name="Таблиця1.A1" office:value-type="string">
            <text:p text:style-name="P12">Свобода в міжнародній торгівлі (компонента 4) ,од.</text:p>
          </table:table-cell>
          <table:table-cell table:style-name="Таблиця1.A1" office:value-type="string">
            <text:p text:style-name="P14">9,57</text:p>
          </table:table-cell>
          <table:table-cell table:style-name="Таблиця1.A1" office:value-type="string">
            <text:p text:style-name="P14">0</text:p>
          </table:table-cell>
          <table:table-cell table:style-name="Таблиця1.A1" office:value-type="string">
            <text:p text:style-name="P14">6,98</text:p>
          </table:table-cell>
          <table:table-cell table:style-name="Таблиця1.A1" office:value-type="string">
            <text:p text:style-name="P14">1,50</text:p>
          </table:table-cell>
          <table:table-cell table:style-name="Таблиця1.F2" office:value-type="string">
            <text:p text:style-name="P3"><text:span text:style-name="T23">1344</text:span></text:p>
          </table:table-cell>
        </table:table-row>
        <table:table-row table:style-name="Таблиця1.8">
          <table:table-cell table:style-name="Таблиця1.A1" office:value-type="string">
            <text:p text:style-name="P11">Регулювання <text:s/>(компонента 5), од.</text:p>
          </table:table-cell>
          <table:table-cell table:style-name="Таблиця1.A1" office:value-type="string">
            <text:p text:style-name="P14">9,36</text:p>
          </table:table-cell>
          <table:table-cell table:style-name="Таблиця1.A1" office:value-type="string">
            <text:p text:style-name="P14">3,31</text:p>
          </table:table-cell>
          <table:table-cell table:style-name="Таблиця1.A1" office:value-type="string">
            <text:p text:style-name="P14">6,59</text:p>
          </table:table-cell>
          <table:table-cell table:style-name="Таблиця1.A1" office:value-type="string">
            <text:p text:style-name="P14">0,94</text:p>
          </table:table-cell>
          <table:table-cell table:style-name="Таблиця1.F2" office:value-type="string">
            <text:p text:style-name="P14">1344</text:p>
          </table:table-cell>
        </table:table-row>
        <table:table-row table:style-name="Таблиця1.9">
          <table:table-cell table:style-name="Таблиця1.A1" office:value-type="string">
            <text:p text:style-name="P12">ВВП на душу населення, дол.США</text:p>
          </table:table-cell>
          <table:table-cell table:style-name="Таблиця1.A1" office:value-type="string">
            <text:p text:style-name="P14">118550,5</text:p>
          </table:table-cell>
          <table:table-cell table:style-name="Таблиця1.A1" office:value-type="string">
            <text:p text:style-name="P14">122,18</text:p>
          </table:table-cell>
          <table:table-cell table:style-name="Таблиця1.A1" office:value-type="string">
            <text:p text:style-name="P14">12518</text:p>
          </table:table-cell>
          <table:table-cell table:style-name="Таблиця1.A1" office:value-type="string">
            <text:p text:style-name="P14">16980,44</text:p>
          </table:table-cell>
          <table:table-cell table:style-name="Таблиця1.F2" office:value-type="string">
            <text:p text:style-name="P14">1344</text:p>
          </table:table-cell>
        </table:table-row>
        <table:table-row table:style-name="Таблиця1.9">
          <table:table-cell table:style-name="Таблиця1.A1" office:value-type="string">
            <text:p text:style-name="P12">Зміна ВВП на душу населення, %</text:p>
          </table:table-cell>
          <table:table-cell table:style-name="Таблиця1.A1" office:value-type="string">
            <text:p text:style-name="P14">29,14</text:p>
          </table:table-cell>
          <table:table-cell table:style-name="Таблиця1.A1" office:value-type="string">
            <text:p text:style-name="P14">-17,37</text:p>
          </table:table-cell>
          <table:table-cell table:style-name="Таблиця1.A1" office:value-type="string">
            <text:p text:style-name="P14">2,33</text:p>
          </table:table-cell>
          <table:table-cell table:style-name="Таблиця1.A1" office:value-type="string">
            <text:p text:style-name="P14">4</text:p>
          </table:table-cell>
          <table:table-cell table:style-name="Таблиця1.F2" office:value-type="string">
            <text:p text:style-name="P14">1344</text:p>
          </table:table-cell>
        </table:table-row>
      </table:table>
      <text:p text:style-name="P20"><text:span text:style-name="T12">Джерело: розрахунки автора на основі даних </text:span><text:span text:style-name="T5">Fraser</text:span><text:span text:style-name="T12"> </text:span><text:span text:style-name="T5">Institute</text:span></text:p>
      <text:p text:style-name="P29"/>
      <text:p text:style-name="P19"><text:span text:style-name="T12">Розраховане рівняння зв’язку між </text:span><text:span text:style-name="T5">EFW</text:span><text:span text:style-name="T12"> та розміром ВВП на душу населення (лінійна регресія у=10144х-55902 <text:s/>(</text:span><text:span text:style-name="T5">R</text:span><text:span text:style-name="T29">2</text:span><text:span text:style-name="T12">=0,3313); експотенційна залежність </text:span><text:span text:style-name="T22">y</text:span><text:span text:style-name="T23">=0,0083</text:span><text:span text:style-name="T22">x</text:span><text:span text:style-name="T30">6.9448 </text:span><text:span text:style-name="T12">(</text:span><text:span text:style-name="T5">R</text:span><text:span text:style-name="T29">2</text:span><text:span text:style-name="T12">=0,4449) <text:s/>є емпіричним підтвердженням теоретичного припущення щодо більших обсягів ВВП на душу населення в країнах з вищим рівнем економічної свободи. </text:span></text:p>
      <text:p text:style-name="P20"><text:soft-page-break/><text:span text:style-name="T12">З метою виявлення відмінностей у особливостях зв’язків між економічною свободою та розміром ВВП на душу населення для країн з різним її рівнем доцільно розділити всю сукупність даних за величиною Індексу на 2 групи – країни з Індексом економічної свободи в діапазоні [2,5; 5,5] та (5,5; 10,0] (за градацією Інституту Фрейзера) <text:s text:c="2"/>та побудувати кореляційні поля (рис.2 та рис.4). </text:span></text:p>
      <text:p text:style-name="P7"/>
      <text:p text:style-name="P2"><draw:frame draw:style-name="fr2" draw:name="Зображення1" text:anchor-type="as-char" svg:width="15.725cm" svg:height="11.746cm" draw:z-index="1"><draw:image xlink:href="Pictures/20000C4600004B14000038144D5D4960.wmf" xlink:type="simple" xlink:show="embed" xlink:actuate="onLoad"/></draw:frame></text:p>
      <text:p text:style-name="P3"><text:span text:style-name="T10">Рис.2 Зв’язок між Індексом економічної свободи та розміром ВВП на душу населення для країн з </text:span></text:p>
      <text:p text:style-name="P3"><text:span text:style-name="T10">низьким та нижчим за середній рівнем Індексу економічної свободи</text:span></text:p>
      <text:p text:style-name="P26"/>
      <text:p text:style-name="P29"/>
      <text:p text:style-name="P20"><text:span text:style-name="T12">Для країн з низьким та нижчим за середній рівнем Індексу економічної свободи зв’язок між даним показником та ВВП на душу населення малопомітний, що може бути пояснено, по-перше, недостатнім обсягом вибірки даних для того, щоб продемонструвати чіткий напрям залежностей </text:span><text:soft-page-break/><text:span text:style-name="T12">(285 обстежень), по-друге, несформованість яскраво вираженої кореляції пов’язана із наявністю умовних 3 зон, країни яких різняться між собою за пріоритетами державної політики (рис.2). </text:span></text:p>
      <text:p text:style-name="P20"><text:span text:style-name="T12">Зона І містить дані за країнами, для яких низький рівень економічної свободи поєднується із надзвичайно низькими розмірами ВВП на душу населення. До цієї групи входить Зімбабве та М’янма, які відносяться до найменш розвинутих держав світу із серйозними економічними та соціально-політичними проблемами.</text:span></text:p>
      <text:p text:style-name="P20"><text:span text:style-name="T12">У зоні ІІ сконцентровані держави, для яких розмір ВВП на душу населення є досить високим, проте рівень економічної свободи залишається низьким (Венесуела, Алжир). Ці держави демонструють високі показники економічного розвитку виключно за рахунок сировинного експорту (90% експорту Венесуели припадає на нафту, Алжир займає 4-е місце в світі за розвіданими обсягами газу, крім того країна має великі поклади фосфатів, свинцевої та залізної руд), разом з тим зрушення в напрямку розширення економічної свободи є малопомітними.</text:span></text:p>
      <text:p text:style-name="P20"><text:span text:style-name="T12">У зоні ІІІ знаходяться держави, у яких великі обсяги та значна частка доходів держави сформована за рахунок експорту природних ресурсів, проте, спостерігається наявність заходів розширення меж економічної свободи (наприклад, Аргентина, Габон, Еквадор які є великими експортерами нафти та деревини). Такий підхід до державного управління є більш сприятливим з позицій довготермінового зростання, ніж у країн зони ІІ, оскільки соціально-економічний клімат країни значною мірою визначає <text:s/>можливості розширення інвестиційних потоків, більш динамічного нагромадження фінансових ресурсів і т.д., що в кінцевому підсумку може стимулювати економічне зростання країни загалом.</text:span></text:p>
      <text:p text:style-name="P20"><text:span text:style-name="T12">Використовуючи дані про величину Індексу економічної свободи для України за 11-річний період, слід зазначити, що вона з 2000 р. до 2011 р. зросла на 34% . Якщо в 2000 році Україна відносилася до країн з рівнем економічної свободи нижчим середнього, протягом наступних років </text:span><text:soft-page-break/><text:span text:style-name="T12">спостерігалася позитивна динаміка і згідно останніх даних для України характерний рівень економічної свободи вищий середнього (рис.3).</text:span></text:p>
      <text:p text:style-name="P9"><draw:frame draw:style-name="fr4" draw:name="Об'єкт2" text:anchor-type="as-char" svg:width="16.106cm" svg:height="7.147cm" draw:z-index="2"><draw:object-ole xlink:href="./Object 2" xlink:type="simple" xlink:show="embed" xlink:actuate="onLoad"/><draw:image xlink:href="./ObjectReplacements/Object 2" xlink:type="simple" xlink:show="embed" xlink:actuate="onLoad"/></draw:frame></text:p>
      <text:p text:style-name="P2"><text:span text:style-name="T10">Рис.3Динаміка Індексу економічної свободи та ВВП на душу населення України, 2000-2011 рр.</text:span></text:p>
      <text:p text:style-name="P24"/>
      <text:p text:style-name="P29">Що стосується ВВП на душу населення, даний показник впевнено зростав до 2008 року, досягнувши свого максимуму в точці 3914 дол.США, після чого відбувся різкий спад із поступовим відновленням в наступні роки.</text:p>
      <text:p text:style-name="P4"><text:span text:style-name="T12">Загальна динаміка по даних України є чітким відображенням отриманого емпіричного зв’язку між кореляцією Індексу економічної свободи та ВВП на душу населення.</text:span></text:p>
      <text:p text:style-name="P20"><text:span text:style-name="T12">Виключивши із вибірки досліджень країни, успіх яких зумовлений використанням сировинного фактору в міжнародній торгівлі (серед держав з низьким та нижчим за середній рівнем економічної свободи – Венесуела, Алжир, Аргентина, Габон, Еквадор), лінійна залежність між Індексом економічної свободи та ВВП на душу населення описується наступним рівнянням регресії: </text:span><text:span text:style-name="T5">y</text:span><text:span text:style-name="T12">=327,2</text:span><text:span text:style-name="T5">x</text:span><text:span text:style-name="T12">-922,04 (</text:span><text:span text:style-name="T5">R</text:span><text:span text:style-name="T29">2</text:span><text:span text:style-name="T12">=0,0624), тобто із зростанням значення Індексу економічної свободи показник ВВП на душу населення також зростає.</text:span></text:p>
      <text:p text:style-name="P20"><text:span text:style-name="T12">Країни з рівнем Індексу економічної свободи високим та вищим за середній показують більш тісний зв’язок між розміром Індексу та показником </text:span><text:soft-page-break/><text:span text:style-name="T12">ВВП на душу населення як для лінійного зв’язку, так і експоненціального (Рис.4).</text:span></text:p>
      <text:p text:style-name="P3"><draw:frame draw:style-name="fr2" draw:name="Зображення2" text:anchor-type="as-char" svg:width="15.122cm" svg:height="10.119cm" draw:z-index="3"><draw:image xlink:href="Pictures/20002B08000056A300004017C85FE077.wmf" xlink:type="simple" xlink:show="embed" xlink:actuate="onLoad"/></draw:frame></text:p>
      <text:p text:style-name="P3"><text:span text:style-name="T10">Рис.4 Зв’язок між Індексом економічної свободи та розміром ВВП на душу населення для країн з </text:span></text:p>
      <text:p text:style-name="P3"><text:span text:style-name="T10">високим та вищим за середній рівнем Індексу економічної свободи</text:span></text:p>
      <text:p text:style-name="P26"/>
      <text:p text:style-name="P20"><text:span text:style-name="T12">Отже, можна зробити висновок, що розширення економічної свободи прямо корелює із показником ВВП на душу населення, причому <text:s/>в країнах, для яких характерні значні показники Індексу, така залежність виражена яскравіше.</text:span></text:p>
      <text:p text:style-name="P20"><text:span text:style-name="T12">В результаті проведеного аналізу широкого спектру досліджень із даної проблематики можна виокремити одну методологічну різницю в підходах до ідентифікації зв’язку між Індексами економічної свободи та певними результуючими показниками розвитку держави. Найбільш суттєвою точкою диспуту серед науковців є неоднозначність тверджень щодо пріоритетності <text:s/>застосування в моделях зв’язку в якості факторних ознак абсолютних або відносних значень Індексів економічної свободи. </text:span></text:p>
      <text:p text:style-name="P29"><text:soft-page-break/>Провівши дослідження зв’язку між зміною Індексу економічної свободи та зміною ВВП на душу населення, було виявлено, що точки кореляційного поля є тісно згруповані навколо діапазону [-5;5] змін Індексу та [-10;10] змін ВВП, що ускладнює можливість виділення якихось закономірностей у зв’язку. </text:p>
      <text:p text:style-name="P20"><text:span text:style-name="T12">З метою візуальної та емпіричної демонстрації відмінностей у зв’язках між досліджуваними ознаками, діапазон змін Індексу економічної свободи було розділено на 2 інтервали: негативні зміни [-21;0) та позитивні зміни [0;42] та побудовані відповідні кореляційні поля (рис.5 та рис.6).</text:span></text:p>
      <text:p text:style-name="P20"><text:span text:style-name="T12">Для діапазону негативних змін Індексу, можна виділити певні закономірності. В країнах-лідерах за обсягами сировинного експорту (М’янма, Еквадор, Алжир, Непал, Аргентина, Малі і т.д.) навіть зниження рівня економічної свободи <text:s/>не зупиняє зростання ВВП на душу населення. Для більшості ж країн, зниження Індексу економічної свободи на <text:s/>5-6% поєднується із відсутністю збільшення ВВП на душу населення понад <text:s/>5-7% .</text:span></text:p>
      <text:p text:style-name="P3"><draw:frame draw:style-name="fr2" draw:name="Зображення3" text:anchor-type="as-char" svg:width="15.563cm" svg:height="8.911cm" draw:z-index="4"><draw:image xlink:href="Pictures/20001766000058CF000032EE899691F3.wmf" xlink:type="simple" xlink:show="embed" xlink:actuate="onLoad"/></draw:frame></text:p>
      <text:h text:style-name="P35" text:outline-level="1"><text:span text:style-name="T12">Рис.</text:span><text:span text:style-name="T19">5</text:span><text:span text:style-name="T12"> Зв’язок між негативними змінами в значеннях </text:span></text:h>
      <text:h text:style-name="P36" text:outline-level="1">Індексу економічної свободи та зміною ВВП на душу населення</text:h>
      <text:p text:style-name="P8"/>
      <text:p text:style-name="P20"><text:soft-page-break/><text:span text:style-name="T12">Позитивні зміни в значенням Індексу економічної свободи помітніше корелюють зі зміною ВВП на душу населення (рис.5), що є емпіричним підтвердженням висновку окремих науковців, отриманих за результатами аналізу чутливості моделей залежності, що на економічне зростання більший вплив має не абсолютне значення економічної свободи, а саме позитивні зміни в цих значеннях</text:span><text:span text:style-name="T19"> [13, 21]</text:span><text:span text:style-name="T12">. </text:span></text:p>
      <text:h text:style-name="P35" text:outline-level="1"><draw:frame draw:style-name="fr2" draw:name="Зображення4" text:anchor-type="as-char" svg:width="14.933cm" svg:height="9.79cm" draw:z-index="5"><draw:image xlink:href="Pictures/20001A6600005E4E00003DEBC45126A9.wmf" xlink:type="simple" xlink:show="embed" xlink:actuate="onLoad"/></draw:frame></text:h>
      <text:h text:style-name="P35" text:outline-level="1"><text:span text:style-name="T12">Рис.</text:span><text:span text:style-name="T19">6</text:span><text:span text:style-name="T12"> Зв’язок між позитивними змінами в значеннях</text:span></text:h>
      <text:h text:style-name="P36" text:outline-level="1">Індексу економічної свободи та зміною ВВП на душу населення</text:h>
      <text:h text:style-name="P37" text:outline-level="1"/>
      <text:p text:style-name="P19"><text:span text:style-name="T12">Розрахунки показують, що зв’язок між Індексом економічної свободи та зміною ВВП на душу населення з певним часовим лагом (1 рік, 2 роки та 3 роки) змінюється (Табл.2). </text:span></text:p>
      <text:p text:style-name="P30"/>
      <text:p text:style-name="P16"><text:span text:style-name="T16">Таблиця 2 <text:s/></text:span></text:p>
      <text:p text:style-name="P18"><text:span text:style-name="T10">Зв’язок між EFW</text:span> та розміром ВВП на душу населення </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13">Залежність між</text:p>
          </table:table-cell>
          <table:table-cell table:style-name="Таблиця2.A1" office:value-type="string">
            <text:p text:style-name="P13">Рівняння регресії</text:p>
          </table:table-cell>
          <table:table-cell table:style-name="Таблиця2.C1" office:value-type="string">
            <text:p text:style-name="P2"><text:span text:style-name="T22">R</text:span><text:span text:style-name="T30">2</text:span></text:p>
          </table:table-cell>
        </table:table-row>
        <table:table-row table:style-name="Таблиця2.2">
          <table:table-cell table:style-name="Таблиця2.A1" office:value-type="string">
            <text:p text:style-name="P2"><text:span text:style-name="T22">EFW</text:span><text:span text:style-name="T23"> та зміною ВВП на душу населення</text:span></text:p>
          </table:table-cell>
          <table:table-cell table:style-name="Таблиця2.A1" office:value-type="string">
            <text:p text:style-name="P13">у=0,1389х+3,6909</text:p>
            <text:p text:style-name="P13"/>
          </table:table-cell>
          <table:table-cell table:style-name="Таблиця2.C1" office:value-type="string">
            <text:p text:style-name="P13">0,0137</text:p>
          </table:table-cell>
        </table:table-row>
        <text:soft-page-break/>
        <table:table-row table:style-name="Таблиця2.3">
          <table:table-cell table:style-name="Таблиця2.A1" office:value-type="string">
            <text:p text:style-name="P2"><text:span text:style-name="T22">EFW</text:span><text:span text:style-name="T23"> та зміною ВВП на душу населення ( з часовим лагом 1 рік)</text:span></text:p>
          </table:table-cell>
          <table:table-cell table:style-name="Таблиця2.A1" office:value-type="string">
            <text:p text:style-name="P13">у=0,2267х+2,2762</text:p>
            <text:p text:style-name="P13"/>
          </table:table-cell>
          <table:table-cell table:style-name="Таблиця2.C1" office:value-type="string">
            <text:p text:style-name="P13">0,0388</text:p>
          </table:table-cell>
        </table:table-row>
        <table:table-row table:style-name="Таблиця2.4">
          <table:table-cell table:style-name="Таблиця2.A1" office:value-type="string">
            <text:p text:style-name="P2"><text:span text:style-name="T22">EFW</text:span><text:span text:style-name="T23"> та зміною ВВП на душу населення ( з часовим лагом 2 роки)</text:span></text:p>
          </table:table-cell>
          <table:table-cell table:style-name="Таблиця2.A1" office:value-type="string">
            <text:p text:style-name="P13">у=0,1403х+2,3828</text:p>
          </table:table-cell>
          <table:table-cell table:style-name="Таблиця2.C1" office:value-type="string">
            <text:p text:style-name="P13">0,0163</text:p>
          </table:table-cell>
        </table:table-row>
        <table:table-row table:style-name="Таблиця2.5">
          <table:table-cell table:style-name="Таблиця2.A1" office:value-type="string">
            <text:p text:style-name="P2"><text:span text:style-name="T22">EFW</text:span><text:span text:style-name="T23"> та зміною ВВП на душу населення (з часовим лагом 3 роки)</text:span></text:p>
          </table:table-cell>
          <table:table-cell table:style-name="Таблиця2.A1" office:value-type="string">
            <text:p text:style-name="P13">у=0,1019х+2,3695</text:p>
          </table:table-cell>
          <table:table-cell table:style-name="Таблиця2.C1" office:value-type="string">
            <text:p text:style-name="P13">0,0092</text:p>
          </table:table-cell>
        </table:table-row>
      </table:table>
      <text:p text:style-name="P1"><text:span text:style-name="T12">Джерело: розрахунки автора на основі </text:span><text:span text:style-name="T19">даних </text:span><text:span text:style-name="T5">Fraser</text:span><text:span text:style-name="T12"> </text:span><text:span text:style-name="T5">Institute</text:span></text:p>
      <text:p text:style-name="P28"/>
      <text:p text:style-name="P28">Можна стверджувати, що збільшення Індексу <text:s/>має тісніший зв’язок із зростанням ВВП на душу населення з часовим лагом 1 рік, ніж в межах одного року або із більшим часовим розривом. Тобто, економічний ефект від розширення економічної свободи в більшості випадків можна спостерігати не миттєво, а мінімум через рік. </text:p>
      <text:h text:style-name="P38" text:outline-level="1"><text:span text:style-name="T17">Важливим елементом досліджень, які проводяться в сфері пошуку та обґрунтування причинно-наслідкового зв’язку між економічною свободою та показниками зростання економіки, є проведення відповідних тестів чутливості та причинності. Найбільш вживаною методологією розрахунків є проведення тестів Грейнджера, результатом яких є виявлення не тільки напрямку залежності, а й присутності зворотного впливу. </text:span></text:h>
      <text:p text:style-name="P20"><text:span text:style-name="T12">Деякі дослідники вказують на екзогенності показника економічної свободи <text:s/>по відношенню до параметрів економічного зростання [22], хоча на противагу їм є інші результати аналогічних досліджень [23], які вказують на існування причинно-наслідкового зв’язку між економічною свободою та розвитком держави.</text:span></text:p>
      <text:p text:style-name="P20"><text:span text:style-name="T12">Основними питаннями, які виникають в процесі аналізу, є наступні: кореляція між економічною свободою та економічним зростанням обумовлена впливом свободи на розвиток держави чи розвиток країни стимулює розширення економічних свобод, або, можливо, інший, третій фактор вливає на ці величини. </text:span><text:span text:style-name="hps"><text:span text:style-name="T12">Отримані</text:span></text:span><text:span text:style-name="T12"> економістом Дж. Доусоном</text:span><text:span text:style-name="T19"> [24]</text:span><text:span text:style-name="T12"> </text:span><text:span text:style-name="hps"><text:span text:style-name="T12">результати свідчать</text:span></text:span><text:span text:style-name="T12">, </text:span><text:span text:style-name="hps"><text:span text:style-name="T12">що зростання загального рівня</text:span></text:span><text:span text:style-name="T12"> </text:span><text:span text:style-name="hps"><text:span text:style-name="T12">економічної свободи зумовлює зростання</text:span></text:span><text:span text:style-name="T12">, </text:span><text:span text:style-name="hps"><text:span text:style-name="T12">у той час як</text:span></text:span><text:span text:style-name="T12"> </text:span><text:span text:style-name="hps"><text:span text:style-name="T12">зміни</text:span></text:span><text:span text:style-name="T12"> </text:span><text:span text:style-name="hps"><text:span text:style-name="T12">у свободі</text:span></text:span><text:span text:style-name="T12"> проходять </text:span><text:span text:style-name="hps"><text:span text:style-name="T12">спільно</text:span></text:span><text:span text:style-name="T12"> і</text:span><text:span text:style-name="hps"><text:span text:style-name="T12">з зростанням.</text:span></text:span><text:span text:style-name="T12"> Серед основних елементів економічної свободи, які здатні </text:span><text:soft-page-break/><text:span text:style-name="T12">акселерувати економічне зростання є вільна реалізація інструментів ринкових механізмів та захист майнових прав. </text:span></text:p>
      <text:p text:style-name="P20"><text:span text:style-name="hps"><text:span text:style-name="T12">Ці результати</text:span></text:span><text:span text:style-name="T12"> </text:span><text:span text:style-name="hps"><text:span text:style-name="T12">підкреслюють</text:span></text:span><text:span text:style-name="T12"> </text:span><text:span text:style-name="hps"><text:span text:style-name="T12">важливість</text:span></text:span><text:span text:style-name="T12"> </text:span><text:span text:style-name="hps"><text:span text:style-name="T12">економічної свободи</text:span></text:span><text:span text:style-name="T12"> </text:span><text:span text:style-name="hps"><text:span text:style-name="T12">в цілому</text:span></text:span><text:span text:style-name="T12"> і роль </text:span><text:span text:style-name="hps"><text:span text:style-name="T12">вільних</text:span></text:span><text:span text:style-name="T12"> </text:span><text:span text:style-name="hps"><text:span text:style-name="T12">ринків і</text:span></text:span><text:span text:style-name="T12"> </text:span><text:span text:style-name="hps"><text:span text:style-name="T12">майнових</text:span></text:span><text:span text:style-name="T12"> </text:span><text:span text:style-name="hps"><text:span text:style-name="T12">прав, зокрема</text:span></text:span><text:span text:style-name="T12">, </text:span><text:span text:style-name="hps"><text:span text:style-name="T12">у</text:span></text:span><text:span text:style-name="T12"> </text:span><text:span text:style-name="hps"><text:span text:style-name="T12">довгостроковому економічному</text:span></text:span><text:span text:style-name="T12"> </text:span><text:span text:style-name="hps"><text:span text:style-name="T12">процвітанні.</text:span></text:span></text:p>
      <text:p text:style-name="P19"><text:span text:style-name="Strong_20_Emphasis"><text:span text:style-name="T12">Висновки</text:span></text:span><text:span text:style-name="T10"> з цього дослідження і перспективи подальших розвідок у цьому напрямку.</text:span><text:span text:style-name="T23"> </text:span><text:span text:style-name="T12">Збалансування міри втручання держави в розвиток національного господарства з дією ринкових регуляторів є актуальною проблемою більшості країн. Простеження закономірностей у тенденціях зв’язків між значеннями індексів економічної свободи та окремими індикаторами розвитку держав дозволяє ідентифікувати можливі джерела інтенсифікації економічного зростання. </text:span></text:p>
      <text:p text:style-name="P29">На сьогодні сформований цілий спектр досліджень зв‘язку між економічною свободою та економічним зростанням, результати яких далеко не однозначні. Не зважаючи на наявність численних вимірників векторів впливу на економічне зростання, економічна теорія й досі не сформувала вичерпний перелік факторних ознак, які однозначно впливають на рівень розвитку держави.</text:p>
      <text:p text:style-name="P19"><text:span text:style-name="T12">З огляду на це, важливість теоретично обґрунтованих та емпірично підтверджених зв’язків економічної свободи країни з іншими її характеристиками назрівала протягом останніх десятиліть, що має своїм наслідком проведення численних економетричних розрахунків. В якості їх продовження були проведені власні дослідження щодо зв’язків між Індексом економічної свободи (його зміною) та ВВП на душу населення (його зміною), в результаті яких отримані висновки, що зв’язок між абсолютними й відносними значеннями Індексу економічної свободи та абсолютними й відносними значеннями ВВП на душу населення є прямим, розуміння чого повинно лягти в основу підходів до напрямів розвитку України.</text:span></text:p>
      <text:p text:style-name="P27"><text:span text:style-name="st"><text:span text:style-name="T10"/></text:span></text:p>
      <text:p text:style-name="P17"><text:span text:style-name="st"><text:span text:style-name="T10">Література</text:span></text:span></text:p>
      <text:list xml:id="list1061135120557818959" text:style-name="WW8Num9">
        <text:list-item>
          <text:p text:style-name="P42"><text:soft-page-break/><text:span text:style-name="Emphasis"><text:span text:style-name="T9">Scully G</text:span></text:span><text:span text:style-name="T5">. The Institutional Framework and Economic Development /</text:span><text:span text:style-name="Emphasis"><text:span text:style-name="T9"> G</text:span></text:span><text:span text:style-name="T5">. </text:span><text:span text:style-name="Emphasis"><text:span text:style-name="T9">Scully </text:span></text:span><text:span text:style-name="T5">// Journal of Political Economy. Vol. 96</text:span><text:span text:style-name="T12">, </text:span><text:span text:style-name="T5">1988.</text:span><text:span text:style-name="T12">-</text:span><text:span text:style-name="T5"> </text:span><text:span text:style-name="T12">р</text:span><text:span text:style-name="T5">. 652–662</text:span></text:p>
        </text:list-item>
        <text:list-item>
          <text:p text:style-name="P42"><text:span text:style-name="Emphasis"><text:span text:style-name="T9">Scully G</text:span></text:span><text:span text:style-name="T5">. Constitutional Environments and Economic Growth. Princeton /</text:span><text:span text:style-name="Emphasis"><text:span text:style-name="T9"> G</text:span></text:span><text:span text:style-name="T5">. </text:span><text:span text:style-name="Emphasis"><text:span text:style-name="T9">Scully//</text:span></text:span><text:span text:style-name="T5"> Princeton University Press, N.J., 1992.-p.138-156</text:span></text:p>
        </text:list-item>
        <text:list-item>
          <text:p text:style-name="P42"><text:span text:style-name="Emphasis"><text:span text:style-name="T9">Barro R</text:span></text:span><text:span text:style-name="T5">. Economic Growth in a Cross Section of Countries / R. Barro // Quarterly Journal of Economics. Vol. 106, 1991.- p. 407–443</text:span></text:p>
        </text:list-item>
        <text:list-item>
          <text:p text:style-name="P42"><text:span text:style-name="Emphasis"><text:span text:style-name="T9">Barro R.</text:span></text:span><text:span text:style-name="T5"> Economic Growth / R. </text:span><text:span text:style-name="Emphasis"><text:span text:style-name="T9">Barro, X. Sala-I-Martin </text:span></text:span><text:span text:style-name="T5">// McGraw-Hill, N.Y., 1995.-47-59</text:span></text:p>
        </text:list-item>
        <text:list-item>
          <text:p text:style-name="P42"><text:span text:style-name="T5">Doucouliagos</text:span><text:span text:style-name="T12"> </text:span><text:span text:style-name="T5">C. Economic Freedom and Economic Growth: Does Specification Make a Difference? / C. Doucouliagos, A.</text:span><text:span text:style-name="T12"> </text:span><text:span text:style-name="T5">Mehmet</text:span><text:span text:style-name="T12"> </text:span><text:span text:style-name="T5">Ulubasoglu // European Journal of Political Economym, 2006.-p. 60-81</text:span></text:p>
        </text:list-item>
        <text:list-item>
          <text:p text:style-name="P42"><text:span text:style-name="T5">Berggren</text:span><text:span text:style-name="T12"> </text:span><text:span text:style-name="T5">N</text:span><text:span text:style-name="A5"><text:span text:style-name="T25">. </text:span></text:span><text:span text:style-name="A5"><text:span text:style-name="T26">The</text:span></text:span><text:span text:style-name="A5"><text:span text:style-name="T25"> </text:span></text:span><text:span text:style-name="A5"><text:span text:style-name="T26">Benefits</text:span></text:span><text:span text:style-name="A5"><text:span text:style-name="T25"> </text:span></text:span><text:span text:style-name="A5"><text:span text:style-name="T26">of</text:span></text:span><text:span text:style-name="A5"><text:span text:style-name="T25"> </text:span></text:span><text:span text:style-name="A5"><text:span text:style-name="T26">Economic</text:span></text:span><text:span text:style-name="A5"><text:span text:style-name="T25"> </text:span></text:span><text:span text:style-name="A5"><text:span text:style-name="T26">Freedom</text:span></text:span><text:span text:style-name="A5"><text:span text:style-name="T25"> [</text:span></text:span><text:span text:style-name="A5"><text:span text:style-name="T26">Electronic</text:span></text:span><text:span text:style-name="A5"><text:span text:style-name="T25"> </text:span></text:span><text:span text:style-name="A5"><text:span text:style-name="T26">resource</text:span></text:span><text:span text:style-name="A5"><text:span text:style-name="T25">] / </text:span></text:span><text:span text:style-name="A5"><text:span text:style-name="T26">N</text:span></text:span><text:span text:style-name="A5"><text:span text:style-name="T25">. </text:span></text:span><text:span text:style-name="A5"><text:span text:style-name="T26">Berggren</text:span></text:span><text:span text:style-name="A5"><text:span text:style-name="T25">. — Режим доступу : </text:span></text:span><text:span text:style-name="A5"><text:span text:style-name="T26">http</text:span></text:span><text:span text:style-name="A5"><text:span text:style-name="T25">://</text:span></text:span><text:span text:style-name="A5"><text:span text:style-name="T26">www</text:span></text:span><text:span text:style-name="A5"><text:span text:style-name="T25">. </text:span></text:span><text:span text:style-name="A5"><text:span text:style-name="T26">freetheworld</text:span></text:span><text:span text:style-name="A5"><text:span text:style-name="T25">.</text:span></text:span><text:span text:style-name="A5"><text:span text:style-name="T26">com</text:span></text:span><text:span text:style-name="A5"><text:span text:style-name="T25">/</text:span></text:span><text:span text:style-name="A5"><text:span text:style-name="T26">papers</text:span></text:span><text:span text:style-name="A5"><text:span text:style-name="T25">/</text:span></text:span><text:span text:style-name="A5"><text:span text:style-name="T26">berggren</text:span></text:span><text:span text:style-name="A5"><text:span text:style-name="T25">_</text:span></text:span><text:span text:style-name="A5"><text:span text:style-name="T26">review</text:span></text:span><text:span text:style-name="A5"><text:span text:style-name="T25">.</text:span></text:span><text:span text:style-name="A5"><text:span text:style-name="T26">pdf</text:span></text:span></text:p>
        </text:list-item>
        <text:list-item>
          <text:p text:style-name="P42"><text:span text:style-name="Emphasis"><text:span text:style-name="T9">Grubel</text:span></text:span><text:span text:style-name="Emphasis"><text:span text:style-name="T18"> </text:span></text:span><text:span text:style-name="Emphasis"><text:span text:style-name="T9">H</text:span></text:span><text:span text:style-name="T12">. </text:span><text:span text:style-name="T5">Economic</text:span><text:span text:style-name="T12"> </text:span><text:span text:style-name="T5">Freedom</text:span><text:span text:style-name="T12"> </text:span><text:span text:style-name="T5">and</text:span><text:span text:style-name="T12"> </text:span><text:span text:style-name="T5">Human</text:span><text:span text:style-name="T12"> </text:span><text:span text:style-name="T5">Welfare</text:span><text:span text:style-name="T12">: </text:span><text:span text:style-name="T5">Some</text:span><text:span text:style-name="T12"> </text:span><text:span text:style-name="T5">Empirical</text:span><text:span text:style-name="T12"> </text:span><text:span text:style-name="T5">Findings/ H. </text:span><text:span text:style-name="Emphasis"><text:span text:style-name="T9">Grubel</text:span></text:span><text:span text:style-name="T12"> // </text:span><text:span text:style-name="T5">Cato</text:span><text:span text:style-name="T12"> </text:span><text:span text:style-name="T5">Journal</text:span><text:span text:style-name="T12">. </text:span><text:span text:style-name="T5">Vol</text:span><text:span text:style-name="T12">. 18. № 2</text:span><text:span text:style-name="T5">, </text:span><text:span text:style-name="T12">1998.</text:span><text:span text:style-name="T5">-</text:span><text:span text:style-name="T12"> </text:span><text:span text:style-name="T5">p</text:span><text:span text:style-name="T12">. 287–304</text:span></text:p>
        </text:list-item>
        <text:list-item>
          <text:p text:style-name="P42"><text:span text:style-name="T5">Hanke</text:span><text:span text:style-name="T12"> </text:span><text:span text:style-name="T5">H. Economic Freedom, Prosperity, and Equality: A Survey / S. Hanke, </text:span><text:span text:style-name="T12"><text:s/></text:span><text:span text:style-name="T5">S</text:span><text:span text:style-name="T12">. </text:span><text:span text:style-name="T5">Walters// </text:span><text:span text:style-name="T6">Cato Journal </text:span><text:span text:style-name="T5">17, 1997, no. 2.- p. 117–46.</text:span></text:p>
        </text:list-item>
        <text:list-item>
          <text:p text:style-name="P42"><text:span text:style-name="T5">Leschke M. Constitutional Choice and Prosperity: A Factor Analysis / M. Leschke //. </text:span><text:span text:style-name="T6">Constitutional Political Economy </text:span><text:span text:style-name="T5">11, 2000, no. 3.-p. 265–79.</text:span></text:p>
        </text:list-item>
        <text:list-item>
          <text:p text:style-name="P42"><text:span text:style-name="T5"><text:s/>Gwartney J. D.Economic Freedom, Institutional</text:span><text:span text:style-name="T12"> </text:span><text:span text:style-name="T5">Quality, and Cross-Country Differences in Income and Growth / J. D.Gwartney, R. G.Holcombe, R. A. Lawson// Cato Journal 24, 2004.-p.205-</text:span><text:span text:style-name="T12"> </text:span><text:span text:style-name="T5">233</text:span></text:p>
        </text:list-item>
        <text:list-item>
          <text:p text:style-name="P42"><text:span text:style-name="T5">Dawson J. Institutions, Investment, and Growth: New Cross-Country and Panel</text:span><text:span text:style-name="T12"> </text:span><text:span text:style-name="T5">Data Evidence / J .Dawson// Economic Inquiry 36, 1998.-p.603-619.</text:span></text:p>
        </text:list-item>
        <text:list-item>
          <text:p text:style-name="P42"><text:span text:style-name="T5">Bhagwati</text:span><text:span text:style-name="T12"> </text:span><text:span text:style-name="T5">J</text:span><text:span text:style-name="T12">. </text:span><text:span text:style-name="T5">Economic Freedom: Prosperity and Social Progress / J. Bhagwati //Paper presented to the Conference on Economic Freedom and Development, Tokyo, June 17–18, 1998.-p.123-157</text:span></text:p>
        </text:list-item>
        <text:list-item>
          <text:p text:style-name="P42"><text:soft-page-break/><text:span text:style-name="T5">Gwartney J. Economic</text:span><text:span text:style-name="T12"> </text:span><text:span text:style-name="T5">Freedom</text:span><text:span text:style-name="T12"> </text:span><text:span text:style-name="T5">and</text:span><text:span text:style-name="T12"> </text:span><text:span text:style-name="T5">the</text:span><text:span text:style-name="T12"> </text:span><text:span text:style-name="T5">Environment</text:span><text:span text:style-name="T12"> </text:span><text:span text:style-name="T5">for</text:span><text:span text:style-name="T12"> </text:span><text:span text:style-name="T5">Economic</text:span><text:span text:style-name="T12"> </text:span><text:span text:style-name="T5">Growth / James</text:span><text:span text:style-name="T12"> </text:span><text:span text:style-name="T5">G</text:span><text:span text:style-name="T12">.</text:span><text:span text:style-name="T5"> Gwartney</text:span><text:span text:style-name="T12">, </text:span><text:span text:style-name="T5">Robert</text:span><text:span text:style-name="T12"> </text:span><text:span text:style-name="T5">A</text:span><text:span text:style-name="T12">. </text:span><text:span text:style-name="T5">Lawson</text:span><text:span text:style-name="T12">,</text:span><text:span text:style-name="T5"> R.</text:span><text:span text:style-name="T12"> </text:span><text:span text:style-name="T5">G</text:span><text:span text:style-name="T12">. </text:span><text:span text:style-name="T5">Holcombe//</text:span><text:span text:style-name="T12"> </text:span><text:span text:style-name="T6">Journal</text:span><text:span text:style-name="T14"> </text:span><text:span text:style-name="T6">of</text:span><text:span text:style-name="T14"> </text:span><text:span text:style-name="T6">Institutional</text:span><text:span text:style-name="T14"> </text:span><text:span text:style-name="T6">and</text:span><text:span text:style-name="T14"> </text:span><text:span text:style-name="T6">Theoretical</text:span><text:span text:style-name="T14"> </text:span><text:span text:style-name="T6">Economics</text:span><text:span text:style-name="T14"> </text:span><text:span text:style-name="T12">155, </text:span><text:span text:style-name="T5">no</text:span><text:span text:style-name="T12">. 4</text:span><text:span text:style-name="T5">, 1998.-p.</text:span><text:span text:style-name="T12"> 1–21</text:span></text:p>
        </text:list-item>
        <text:list-item>
          <text:p text:style-name="P42"><text:span text:style-name="T5">Wu</text:span><text:span text:style-name="T12"> </text:span><text:span text:style-name="T5">W. The Two Freedoms, Economic Growth and Development: An Empirical Study / W. Wu, D.</text:span><text:span text:style-name="T12"> </text:span><text:span text:style-name="T5">Otto// </text:span><text:span text:style-name="T6">Public Choice </text:span><text:span text:style-name="T5">100, nos. 1–2, 1999.-p. 39–64.</text:span></text:p>
        </text:list-item>
        <text:list-item>
          <text:p text:style-name="P42"><text:span text:style-name="T5"><text:s/>Heckelman J. Economic Freedom and Economic Growth: A Short-Run Causal Investigation /J. Heckelman// </text:span><text:span text:style-name="T6">Journal of Applied Economics </text:span><text:span text:style-name="T5">3, no. 1, 2000.-p. 71–91.</text:span></text:p>
        </text:list-item>
        <text:list-item>
          <text:p text:style-name="P42"><text:span text:style-name="T19">Геец В. Либерально-демократические основы: курс на модернизацию Украины / В. Геец // Экономика Украины – 2010. - № 3.- </text:span><text:span text:style-name="T5">c</text:span><text:span text:style-name="T19">. 4-20</text:span></text:p>
        </text:list-item>
        <text:list-item>
          <text:p text:style-name="P42"><text:span text:style-name="T19">Чухно А. Постиндустриальная экономика: теория, практика и их значение для Украины / А.Чухно // Экономика Украины - 2001.- № 11.- </text:span><text:span text:style-name="T5">c</text:span><text:span text:style-name="T19">. 49-55.</text:span></text:p>
        </text:list-item>
        <text:list-item>
          <text:p text:style-name="P42"><text:span text:style-name="T19">Булеев И. Институты гражданского общества / И. Булеев //Научные труды ДонНТУ. Сер.Экономическая -2005.- Вып. 89-1. - </text:span><text:span text:style-name="T5">c</text:span><text:span text:style-name="T19">.121-126</text:span></text:p>
        </text:list-item>
        <text:list-item>
          <text:p text:style-name="P42"><text:span text:style-name="T12">Фромм Э. Бегство от свободы / Э. Фромм. – Мн.: Харвест, 2003. – 384 с. </text:span></text:p>
        </text:list-item>
        <text:list-item>
          <text:p text:style-name="P42"><text:span text:style-name="T5">De</text:span><text:span text:style-name="T12"> </text:span><text:span text:style-name="T5">Haan</text:span><text:span text:style-name="T12">, </text:span><text:span text:style-name="T5">J</text:span><text:span text:style-name="T12">.</text:span><text:span text:style-name="T5">How</text:span><text:span text:style-name="T12"> </text:span><text:span text:style-name="T5">to</text:span><text:span text:style-name="T12"> </text:span><text:span text:style-name="T5">Handle</text:span><text:span text:style-name="T12"> </text:span><text:span text:style-name="T5">Economic</text:span><text:span text:style-name="T12"> </text:span><text:span text:style-name="T5">Freedom</text:span><text:span text:style-name="T12">: </text:span><text:span text:style-name="T5">Reply</text:span><text:span text:style-name="T12"> </text:span><text:span text:style-name="T5">to</text:span><text:span text:style-name="T12"> </text:span><text:span text:style-name="T5">Lawson / J. De</text:span><text:span text:style-name="T12"> </text:span><text:span text:style-name="T5">Haan,</text:span><text:span text:style-name="T12"> </text:span><text:span text:style-name="T5">J</text:span><text:span text:style-name="T12">.-</text:span><text:span text:style-name="T5">E Sturm//</text:span><text:span text:style-name="T12"> </text:span><text:span text:style-name="T5">Econ</text:span><text:span text:style-name="T12"> </text:span><text:span text:style-name="T5">Journal Watch 3. 3, 2007, - p. 407-410</text:span></text:p>
        </text:list-item>
        <text:list-item>
          <text:p text:style-name="P42"><text:span text:style-name="T5">Adkins</text:span><text:span text:style-name="T12"> </text:span><text:span text:style-name="T5">L. Institutions, Freedom, and</text:span><text:span text:style-name="T12"> </text:span><text:span text:style-name="T5">Technical Efficiency / L. Adkins</text:span><text:span text:style-name="T12">, </text:span><text:span text:style-name="T5">M. Ronald</text:span><text:span text:style-name="T12"> </text:span><text:span text:style-name="T5">S.</text:span><text:span text:style-name="T12"> </text:span><text:span text:style-name="T5">Andreas// </text:span><text:span text:style-name="T6">Southern Economic Journal </text:span><text:span text:style-name="T5">69 (July), 2002.-p. 92–108.</text:span></text:p>
        </text:list-item>
        <text:list-item>
          <text:p text:style-name="P42"><text:span text:style-name="T5">de</text:span><text:span text:style-name="T12"> </text:span><text:span text:style-name="T5">Haan</text:span><text:span text:style-name="T12"> </text:span><text:span text:style-name="T5">J. </text:span><text:span text:style-name="T7">On</text:span><text:span text:style-name="T13"> </text:span><text:span text:style-name="T7">the</text:span><text:span text:style-name="T13"> </text:span><text:span text:style-name="T7">relationship</text:span><text:span text:style-name="T13"> </text:span><text:span text:style-name="T7">between</text:span><text:span text:style-name="T13"> </text:span><text:span text:style-name="T7">economic</text:span><text:span text:style-name="T13"> </text:span><text:span text:style-name="T7">freedom</text:span><text:span text:style-name="T13"> </text:span><text:span text:style-name="T7">and</text:span><text:span text:style-name="T13"> </text:span><text:span text:style-name="T7">economic</text:span><text:span text:style-name="T13"> </text:span><text:span text:style-name="T7">growth</text:span><text:span text:style-name="T5"> / J. de</text:span><text:span text:style-name="T12"> </text:span><text:span text:style-name="T5">Haan</text:span><text:span text:style-name="T12"> </text:span><text:span text:style-name="T5">//</text:span><text:span text:style-name="T12"> </text:span><text:span text:style-name="T5">European</text:span><text:span text:style-name="T12"> </text:span><text:span text:style-name="T5">Journal</text:span><text:span text:style-name="T12"> </text:span><text:span text:style-name="T5">of</text:span><text:span text:style-name="T12"> </text:span><text:span text:style-name="T5">Political</text:span><text:span text:style-name="T12"> </text:span><text:span text:style-name="T5">Economy</text:span><text:span text:style-name="T12">, </text:span><text:span text:style-name="T5">Elsevier</text:span><text:span text:style-name="T12">, </text:span><text:span text:style-name="T5">vol</text:span><text:span text:style-name="T12">. 16(2)</text:span><text:span text:style-name="T5">, 2002.-p.</text:span><text:span text:style-name="T12"> 215-241</text:span></text:p>
        </text:list-item>
        <text:list-item>
          <text:p text:style-name="P42"><text:span text:style-name="T5">Farr</text:span><text:span text:style-name="T12"> </text:span><text:span text:style-name="T5">W</text:span><text:span text:style-name="T12">. </text:span><text:span text:style-name="T5">K</text:span><text:span text:style-name="T12">.</text:span><text:span text:style-name="T5"> Economic</text:span><text:span text:style-name="T12"> </text:span><text:span text:style-name="T5">Freedom</text:span><text:span text:style-name="T12">, </text:span><text:span text:style-name="T5">Political</text:span><text:span text:style-name="T12"> </text:span><text:span text:style-name="T5">Freedom</text:span><text:span text:style-name="T12">, </text:span><text:span text:style-name="T5">and</text:span><text:span text:style-name="T12"> </text:span><text:span text:style-name="T5">Economic</text:span><text:span text:style-name="T12"> </text:span><text:span text:style-name="T5">Well</text:span><text:span text:style-name="T12">-</text:span><text:span text:style-name="T5">Being</text:span><text:span text:style-name="T12">: </text:span><text:span text:style-name="T5">A</text:span><text:span text:style-name="T12"> </text:span><text:span text:style-name="T5">Causality</text:span><text:span text:style-name="T12"> </text:span><text:span text:style-name="T5">Analysis / W</text:span><text:span text:style-name="T12">. </text:span><text:span text:style-name="T5">K</text:span><text:span text:style-name="T12">.</text:span><text:span text:style-name="T5">Farr,</text:span><text:span text:style-name="T12"> </text:span><text:span text:style-name="T5">Lord</text:span><text:span text:style-name="T12"> </text:span><text:span text:style-name="T5">R</text:span><text:span text:style-name="T12">. </text:span><text:span text:style-name="T5">A</text:span><text:span text:style-name="T12">.</text:span><text:span text:style-name="T5">,</text:span><text:span text:style-name="T12"> </text:span><text:span text:style-name="T5">Wolfenbarger</text:span><text:span text:style-name="T12">, </text:span><text:span text:style-name="T5">J</text:span><text:span text:style-name="T12">. </text:span><text:span text:style-name="T5">L</text:span><text:span text:style-name="T12">. </text:span><text:span text:style-name="T5">//</text:span><text:span text:style-name="T12"> </text:span><text:span text:style-name="T6">Cato</text:span><text:span text:style-name="T14"> </text:span><text:span text:style-name="T6">Journal</text:span><text:span text:style-name="T14"> </text:span><text:span text:style-name="T12">18 (2)</text:span><text:span text:style-name="T5">, 1998, p.</text:span><text:span text:style-name="T12"> 247–62</text:span></text:p>
        </text:list-item>
        <text:list-item>
          <text:p text:style-name="P42"><text:span text:style-name="T5">Dawson, W.</text:span><text:span text:style-name="T12"> </text:span><text:span text:style-name="T5">Causality</text:span><text:span text:style-name="T12"> </text:span><text:span text:style-name="T5">in</text:span><text:span text:style-name="T12"> </text:span><text:span text:style-name="T5">the</text:span><text:span text:style-name="T12"> </text:span><text:span text:style-name="T5">freedom</text:span><text:span text:style-name="T12">–</text:span><text:span text:style-name="T5">growth</text:span><text:span text:style-name="T12"> </text:span><text:span text:style-name="T5">relationship / W. Dawson</text:span><text:span text:style-name="T12"> </text:span><text:span text:style-name="T5">//</text:span><text:span text:style-name="T12"> <text:s/></text:span><text:span text:style-name="T5">European</text:span><text:span text:style-name="T12"> </text:span><text:span text:style-name="T5">Journal</text:span><text:span text:style-name="T12"> </text:span><text:span text:style-name="T5">of</text:span><text:span text:style-name="T12"> </text:span><text:span text:style-name="T5">Political</text:span><text:span text:style-name="T12"> </text:span><text:span text:style-name="T5">Economy</text:span><text:span text:style-name="T12"> </text:span><text:span text:style-name="T5">Volume</text:span><text:span text:style-name="T12"> 19, </text:span><text:span text:style-name="T5">Issue</text:span><text:span text:style-name="T12"> 3, </text:span><text:span text:style-name="T5">September</text:span><text:span text:style-name="T12"> 2003</text:span><text:span text:style-name="T5">.-</text:span><text:span text:style-name="T12"> </text:span><text:span text:style-name="T5">p.</text:span><text:span text:style-name="T12"> 479–495</text:span></text:p>
        </text:list-item>
      </text:list>
      <text:p text:style-name="P7"><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imesNewRomanPSMT" svg:font-family="TimesNewRomanPSMT, 'Arial Unicode MS'"/>
    <style:font-face style:name="Courier New" svg:font-family="'Courier New'" style:font-family-generic="modern"/>
    <style:font-face style:name="Minion Pro" svg:font-family="'Minion Pro', 'Times New Roman'" style:font-family-generic="roma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Обычный_20__28_веб_29_" style:display-name="Обычный (веб)" style:family="paragraph" style:parent-style-name="Standard">
      <style:paragraph-properties fo:margin-top="0.494cm" fo:margin-bottom="0.494cm" loext:contextual-spacing="false"/>
    </style:style>
    <style:style style:name="volissue" style:family="paragraph" style:parent-style-name="Standard">
      <style:paragraph-properties fo:margin-top="0.494cm" fo:margin-bottom="0.494cm" loext:contextual-spacing="false"/>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4pt" fo:font-weight="bold" style:font-size-asian="14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size-asian="14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fo:font-weight="normal" style:font-size-asian="14pt"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4pt" fo:language="uk" fo:country="UA" style:font-size-asian="14pt" style:font-name-complex="Symbol" style:font-family-complex="Symbol" style:font-family-generic-complex="roman" style:font-pitch-complex="variable" style:font-size-complex="14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fo:language="en" fo:country="US"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Основной_20_шрифт_20_абзаца" style:display-name="Основной шрифт абзаца" style:family="text"/>
    <style:style style:name="st"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A5" style:family="text">
      <style:text-properties fo:color="#000000" style:font-name-complex="Minion Pro" style:font-family-complex="'Minion Pro', 'Times New Roman'" style:font-family-generic-complex="roman"/>
    </style:style>
    <style:style style:name="hps" style:family="text" style:parent-style-name="Основной_20_шрифт_20_абзаца"/>
    <style:style style:name="hps_20_atn" style:display-name="hps atn"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51cm" fo:margin-left="1.25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3.023cm" fo:text-indent="-1.773cm" fo:margin-left="3.02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82cm" fo:text-indent="-1.931cm" fo:margin-left="3.18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51cm" fo:margin-left="1.25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5.054cm" fo:text-indent="-1.561cm" fo:margin-left="5.054cm"/>
        </style:list-level-properties>
        <style:text-properties style:font-name="Times New Roman"/>
      </text:list-level-style-bullet>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Кадр1" text:anchor-type="paragraph" svg:y="0.002cm" draw:z-index="24"><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ажливість економічної свободи країни як однієї з детермінант сучасного прогресивного суспільства випливає з ряду теоретичних та практичних аспектів реалізації державної політики та функціонування країни в системі міжнародних економічних відносин</dc:title>
    <meta:initial-creator>FuckYouBill</meta:initial-creator>
    <meta:creation-date>2013-11-27T16:08:00</meta:creation-date>
    <dc:creator>Customer</dc:creator>
    <dc:date>2014-02-12T16:00:00</dc:date>
    <meta:print-date>2014-02-12T13:19:00</meta:print-date>
    <meta:editing-cycles>39</meta:editing-cycles>
    <meta:editing-duration>PT6H18M</meta:editing-duration>
    <meta:document-statistic meta:table-count="2" meta:image-count="4" meta:object-count="2" meta:page-count="19" meta:paragraph-count="192" meta:word-count="3696" meta:character-count="27386" meta:non-whitespace-character-count="23842"/>
    <meta:generator>LibreOffice/4.4.4.1.0$Linux_X86_64 LibreOffice_project/40m0$Build-1</meta:generator>
  </office:meta>
</office:document-meta>
</file>