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inion Pro" svg:font-family="'Minion Pro', 'Times New Roman'" style:font-family-generic="roma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я1" style:family="table">
      <style:table-properties style:width="16.842cm" fo:margin-left="0.309cm" table:align="left" style:writing-mode="lr-tb"/>
    </style:style>
    <style:style style:name="Таблиця1.A" style:family="table-column">
      <style:table-column-properties style:column-width="8.412cm"/>
    </style:style>
    <style:style style:name="Таблиця1.B" style:family="table-column">
      <style:table-column-properties style:column-width="8.43cm"/>
    </style:style>
    <style:style style:name="Таблиця1.1" style:family="table-row">
      <style:table-row-properties style:min-row-height="0.559cm" fo:keep-together="auto"/>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top" fo:padding-left="0.191cm" fo:padding-right="0.191cm" fo:padding-top="0cm" fo:padding-bottom="0cm" fo:border="0.5pt solid #000000" style:writing-mode="lr-tb"/>
    </style:style>
    <style:style style:name="Таблиця1.2" style:family="table-row">
      <style:table-row-properties style:min-row-height="0.25cm" fo:keep-together="auto"/>
    </style:style>
    <style:style style:name="Таблиця1.3" style:family="table-row">
      <style:table-row-properties style:min-row-height="1.187cm" fo:keep-together="auto"/>
    </style:style>
    <style:style style:name="Таблиця1.4" style:family="table-row">
      <style:table-row-properties style:min-row-height="0.596cm" fo:keep-together="auto"/>
    </style:style>
    <style:style style:name="Таблиця1.5" style:family="table-row">
      <style:table-row-properties style:min-row-height="0.66cm" fo:keep-together="auto"/>
    </style:style>
    <style:style style:name="Таблиця1.6" style:family="table-row">
      <style:table-row-properties style:min-row-height="0.203cm" fo:keep-together="auto"/>
    </style:style>
    <style:style style:name="Таблиця1.7" style:family="table-row">
      <style:table-row-properties style:min-row-height="0.956cm" fo:keep-together="auto"/>
    </style:style>
    <style:style style:name="Таблиця2" style:family="table">
      <style:table-properties style:width="16.547cm" table:align="center" style:writing-mode="lr-tb"/>
    </style:style>
    <style:style style:name="Таблиця2.A" style:family="table-column">
      <style:table-column-properties style:column-width="3.487cm"/>
    </style:style>
    <style:style style:name="Таблиця2.B" style:family="table-column">
      <style:table-column-properties style:column-width="6.673cm"/>
    </style:style>
    <style:style style:name="Таблиця2.C" style:family="table-column">
      <style:table-column-properties style:column-width="6.387cm"/>
    </style:style>
    <style:style style:name="Таблиця2.1" style:family="table-row">
      <style:table-row-properties style:min-row-height="0.303cm"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C1" style:family="table-cell">
      <style:table-cell-properties style:vertical-align="top" fo:padding-left="0.191cm" fo:padding-right="0.191cm" fo:padding-top="0cm" fo:padding-bottom="0cm" fo:border="0.5pt solid #000000" style:writing-mode="lr-tb"/>
    </style:style>
    <style:style style:name="Таблиця2.2" style:family="table-row">
      <style:table-row-properties style:min-row-height="0.758cm" fo:keep-together="auto"/>
    </style:style>
    <style:style style:name="Таблиця2.3" style:family="table-row">
      <style:table-row-properties style:min-row-height="0.593cm" fo:keep-together="auto"/>
    </style:style>
    <style:style style:name="Таблиця2.4" style:family="table-row">
      <style:table-row-properties style:min-row-height="0.33cm" fo:keep-together="auto"/>
    </style:style>
    <style:style style:name="Таблиця2.5" style:family="table-row">
      <style:table-row-properties style:min-row-height="0.46cm" fo:keep-together="auto"/>
    </style:style>
    <style:style style:name="Таблиця2.6" style:family="table-row">
      <style:table-row-properties style:min-row-height="0.561cm" fo:keep-together="auto"/>
    </style:style>
    <style:style style:name="Таблиця2.7" style:family="table-row">
      <style:table-row-properties style:min-row-height="0.429cm" fo:keep-together="auto"/>
    </style:style>
    <style:style style:name="Таблиця3" style:family="table">
      <style:table-properties style:width="16.51cm" table:align="center" style:writing-mode="lr-tb"/>
    </style:style>
    <style:style style:name="Таблиця3.A" style:family="table-column">
      <style:table-column-properties style:column-width="12.157cm"/>
    </style:style>
    <style:style style:name="Таблиця3.B" style:family="table-column">
      <style:table-column-properties style:column-width="0.995cm"/>
    </style:style>
    <style:style style:name="Таблиця3.C" style:family="table-column">
      <style:table-column-properties style:column-width="0.953cm"/>
    </style:style>
    <style:style style:name="Таблиця3.D" style:family="table-column">
      <style:table-column-properties style:column-width="2.406cm"/>
    </style:style>
    <style:style style:name="Таблиця3.1" style:family="table-row">
      <style:table-row-properties style:min-row-height="1.24cm" fo:keep-together="always"/>
    </style:style>
    <style:style style:name="Таблиця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0.5pt solid #000000" style:writing-mode="lr-tb"/>
    </style:style>
    <style:style style:name="Таблиця3.2" style:family="table-row">
      <style:table-row-properties style:min-row-height="2cm" fo:keep-together="always"/>
    </style:style>
    <style:style style:name="Таблиця3.3" style:family="table-row">
      <style:table-row-properties style:min-row-height="0.443cm" fo:keep-together="auto"/>
    </style:style>
    <style:style style:name="Таблиця3.4" style:family="table-row">
      <style:table-row-properties style:min-row-height="1.023cm" fo:keep-together="auto"/>
    </style:style>
    <style:style style:name="Таблиця3.5" style:family="table-row">
      <style:table-row-properties style:min-row-height="0.295cm" fo:keep-together="auto"/>
    </style:style>
    <style:style style:name="Таблиця3.7" style:family="table-row">
      <style:table-row-properties style:min-row-height="1.446cm" fo:keep-together="auto"/>
    </style:style>
    <style:style style:name="Таблиця3.8" style:family="table-row">
      <style:table-row-properties style:min-row-height="0.591cm" fo:keep-together="auto"/>
    </style:style>
    <style:style style:name="Таблиця3.9" style:family="table-row">
      <style:table-row-properties style:min-row-height="0.737cm" fo:keep-together="auto"/>
    </style:style>
    <style:style style:name="Таблиця3.10" style:family="table-row">
      <style:table-row-properties style:min-row-height="0.857cm" fo:keep-together="auto"/>
    </style:style>
    <style:style style:name="Таблиця3.11" style:family="table-row">
      <style:table-row-properties style:min-row-height="0.561cm" fo:keep-together="auto"/>
    </style:style>
    <style:style style:name="Таблиця4" style:family="table">
      <style:table-properties style:width="14.009cm" table:align="center" style:writing-mode="lr-tb"/>
    </style:style>
    <style:style style:name="Таблиця4.A" style:family="table-column">
      <style:table-column-properties style:column-width="10.488cm"/>
    </style:style>
    <style:style style:name="Таблиця4.B" style:family="table-column">
      <style:table-column-properties style:column-width="3.521cm"/>
    </style:style>
    <style:style style:name="Таблиця4.1" style:family="table-row">
      <style:table-row-properties style:min-row-height="0.584cm" fo:keep-together="auto"/>
    </style:style>
    <style:style style:name="Таблиця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B1" style:family="table-cell">
      <style:table-cell-properties style:vertical-align="top" fo:padding-left="0.191cm" fo:padding-right="0.191cm" fo:padding-top="0cm" fo:padding-bottom="0cm" fo:border="0.5pt solid #000000" style:writing-mode="lr-tb"/>
    </style:style>
    <style:style style:name="Таблиця4.2" style:family="table-row">
      <style:table-row-properties style:min-row-height="0.582cm" fo:keep-together="auto"/>
    </style:style>
    <style:style style:name="Таблиця5" style:family="table">
      <style:table-properties style:width="14.019cm" table:align="center" style:writing-mode="lr-tb"/>
    </style:style>
    <style:style style:name="Таблиця5.A" style:family="table-column">
      <style:table-column-properties style:column-width="10.495cm"/>
    </style:style>
    <style:style style:name="Таблиця5.B" style:family="table-column">
      <style:table-column-properties style:column-width="3.524cm"/>
    </style:style>
    <style:style style:name="Таблиця5.1" style:family="table-row">
      <style:table-row-properties style:min-row-height="0.58cm" fo:keep-together="auto"/>
    </style:style>
    <style:style style:name="Таблиця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 style:family="table-cell">
      <style:table-cell-properties style:vertical-align="top" fo:padding-left="0.191cm" fo:padding-right="0.191cm" fo:padding-top="0cm" fo:padding-bottom="0cm" fo:border="0.5pt solid #000000" style:writing-mode="lr-tb"/>
    </style:style>
    <style:style style:name="Таблиця5.2" style:family="table-row">
      <style:table-row-properties style:min-row-height="0.579cm" fo:keep-together="auto"/>
    </style:style>
    <style:style style:name="Таблиця6" style:family="table">
      <style:table-properties style:width="16.519cm" table:align="center" style:writing-mode="lr-tb"/>
    </style:style>
    <style:style style:name="Таблиця6.A" style:family="table-column">
      <style:table-column-properties style:column-width="16.501cm"/>
    </style:style>
    <style:style style:name="Таблиця6.1" style:family="table-row">
      <style:table-row-properties style:min-row-height="0.845cm" fo:keep-together="auto"/>
    </style:style>
    <style:style style:name="Таблиця6.A1" style:family="table-cell">
      <style:table-cell-properties style:vertical-align="bottom" fo:padding-left="0.191cm" fo:padding-right="0.191cm" fo:padding-top="0cm" fo:padding-bottom="0cm" fo:border-left="1pt solid #000000" fo:border-right="0.5pt solid #000000" fo:border-top="1pt solid #000000" fo:border-bottom="1pt solid #000000" style:writing-mode="lr-tb"/>
    </style:style>
    <style:style style:name="Таблиця6.2" style:family="table-row">
      <style:table-row-properties style:min-row-height="0.594cm" fo:keep-together="auto"/>
    </style:style>
    <style:style style:name="Таблиця6.A2" style:family="table-cell">
      <style:table-cell-properties style:vertical-align="top" fo:padding-left="0.191cm" fo:padding-right="0.191cm" fo:padding-top="0cm" fo:padding-bottom="0cm" fo:border-left="1pt solid #000000" fo:border-right="0.5pt solid #000000" fo:border-top="" fo:border-bottom="0.5pt solid #000000" style:writing-mode="lr-tb"/>
    </style:style>
    <style:style style:name="Таблиця6.3" style:family="table-row">
      <style:table-row-properties style:min-row-height="0.568cm" fo:keep-together="auto"/>
    </style:style>
    <style:style style:name="Таблиця6.A3"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Таблиця6.A4" style:family="table-cell">
      <style:table-cell-properties style:vertical-align="top" fo:padding-left="0.191cm" fo:padding-right="0.191cm" fo:padding-top="0cm" fo:padding-bottom="0cm" fo:border-left="1pt solid #000000" fo:border-right="1pt solid #000000" fo:border-top="" fo:border-bottom="0.5pt solid #000000" style:writing-mode="lr-tb"/>
    </style:style>
    <style:style style:name="Таблиця6.10" style:family="table-row">
      <style:table-row-properties style:min-row-height="0.191cm" fo:keep-together="auto"/>
    </style:style>
    <style:style style:name="Таблиця6.A10" style:family="table-cell">
      <style:table-cell-properties style:vertical-align="top" fo:padding-left="0.191cm" fo:padding-right="0.191cm" fo:padding-top="0cm" fo:padding-bottom="0cm" fo:border-left="1pt solid #000000" fo:border-right="0.5pt solid #000000" fo:border-top="" fo:border-bottom="1pt solid #000000" style:writing-mode="lr-tb"/>
    </style:style>
    <style:style style:name="Таблиця6.11" style:family="table-row">
      <style:table-row-properties style:min-row-height="0.217cm" fo:keep-together="auto"/>
    </style:style>
    <style:style style:name="Таблиця6.12" style:family="table-row">
      <style:table-row-properties style:min-row-height="0.649cm" fo:keep-together="auto"/>
    </style:style>
    <style:style style:name="Таблиця6.19" style:family="table-row">
      <style:table-row-properties style:min-row-height="0.517cm" fo:keep-together="auto"/>
    </style:style>
    <style:style style:name="Таблиця6.20" style:family="table-row">
      <style:table-row-properties style:min-row-height="0.425cm" fo:keep-together="auto"/>
    </style:style>
    <style:style style:name="Таблиця6.22" style:family="table-row">
      <style:table-row-properties style:min-row-height="0.506cm" fo:keep-together="auto"/>
    </style:style>
    <style:style style:name="Таблиця6.A22" style:family="table-cell">
      <style:table-cell-properties style:vertical-align="top" fo:padding-left="0.191cm" fo:padding-right="0.191cm" fo:padding-top="0cm" fo:padding-bottom="0cm" fo:border-left="1pt solid #000000" fo:border-right="1pt solid #000000" fo:border-top="" fo:border-bottom="none" style:writing-mode="lr-tb"/>
    </style:style>
    <style:style style:name="Таблиця6.A23" style:family="table-cell">
      <style:table-cell-properties style:vertical-align="top" fo:padding-left="0.191cm" fo:padding-right="0.191cm" fo:padding-top="0cm" fo:padding-bottom="0cm" fo:border="0.5pt solid #000000" style:writing-mode="lr-tb"/>
    </style:style>
    <style:style style:name="Таблиця6.24" style:family="table-row">
      <style:table-row-properties style:min-row-height="0.609cm" fo:keep-together="auto"/>
    </style:style>
    <style:style style:name="Таблиця6.A26" style:family="table-cell">
      <style:table-cell-properties style:vertical-align="top" fo:padding-left="0.191cm" fo:padding-right="0.191cm" fo:padding-top="0cm" fo:padding-bottom="0cm" fo:border-left="1pt solid #000000" fo:border-right="1pt solid #000000" fo:border-top="" fo:border-bottom="1pt solid #000000" style:writing-mode="lr-tb"/>
    </style:style>
    <style:style style:name="P1"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2" style:family="paragraph" style:parent-style-name="Standard">
      <style:paragraph-properties fo:text-align="center" style:justify-single-word="false"/>
      <style:text-properties fo:language="uk" fo:country="UA" fo:font-weight="bold" style:font-weight-asian="bold"/>
    </style:style>
    <style:style style:name="P3" style:family="paragraph" style:parent-style-name="Standard">
      <style:paragraph-properties fo:text-align="center" style:justify-single-word="false"/>
      <style:text-properties fo:language="uk" fo:country="UA"/>
    </style:style>
    <style:style style:name="P4" style:family="paragraph" style:parent-style-name="Standard">
      <style:paragraph-properties fo:text-align="center" style:justify-single-word="false" style:text-autospace="none"/>
      <style:text-properties fo:language="uk" fo:country="UA"/>
    </style:style>
    <style:style style:name="P5" style:family="paragraph" style:parent-style-name="Standard">
      <style:paragraph-properties fo:text-align="justify" style:justify-single-word="false"/>
      <style:text-properties fo:language="uk" fo:country="UA"/>
    </style:style>
    <style:style style:name="P6" style:family="paragraph" style:parent-style-name="Standard">
      <style:paragraph-properties fo:text-align="justify" style:justify-single-word="false" style:text-autospace="none"/>
      <style:text-properties fo:language="uk" fo:country="UA"/>
    </style:style>
    <style:style style:name="P7" style:family="paragraph" style:parent-style-name="Standard">
      <style:paragraph-properties fo:text-align="end" style:justify-single-word="false"/>
      <style:text-properties fo:language="uk" fo:country="UA"/>
    </style:style>
    <style:style style:name="P8" style:family="paragraph" style:parent-style-name="Standard">
      <style:paragraph-properties fo:text-align="justify" style:justify-single-word="false">
        <style:tab-stops>
          <style:tab-stop style:position="1.27cm"/>
        </style:tab-stops>
      </style:paragraph-properties>
      <style:text-properties fo:language="uk" fo:country="UA" fo:font-style="italic" fo:font-weight="bold" style:font-style-asian="italic" style:font-weight-asian="bold"/>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text-properties fo:font-size="11pt" fo:language="uk" fo:country="UA" style:font-size-asian="11pt" style:font-size-complex="11pt"/>
    </style:style>
    <style:style style:name="P11" style:family="paragraph" style:parent-style-name="Standard">
      <style:paragraph-properties fo:text-align="end" style:justify-single-word="false"/>
      <style:text-properties fo:font-size="11pt" fo:language="uk" fo:country="UA" style:font-size-asian="11pt" style:font-size-complex="11pt"/>
    </style:style>
    <style:style style:name="P12" style:family="paragraph" style:parent-style-name="Standard">
      <style:paragraph-properties fo:text-align="center" style:justify-single-word="false" style:snap-to-layout-grid="false"/>
      <style:text-properties fo:font-size="11pt" fo:language="uk" fo:country="UA" style:font-size-asian="11pt" style:font-size-complex="11pt"/>
    </style:style>
    <style:style style:name="P13" style:family="paragraph" style:parent-style-name="Standard">
      <style:text-properties fo:font-size="11pt" fo:language="uk" fo:country="UA" fo:font-weight="bold" style:font-size-asian="11pt" style:font-weight-asian="bold" style:font-size-complex="11pt"/>
    </style:style>
    <style:style style:name="P14" style:family="paragraph" style:parent-style-name="Standard">
      <style:paragraph-properties fo:text-align="center" style:justify-single-word="false" style:snap-to-layout-grid="false"/>
      <style:text-properties fo:font-size="11pt" fo:language="uk" fo:country="UA" fo:font-weight="bold" style:font-size-asian="11pt" style:font-weight-asian="bold"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27cm"/>
        </style:tab-stops>
      </style:paragraph-properties>
    </style:style>
    <style:style style:name="P18" style:family="paragraph" style:parent-style-name="Standard">
      <style:paragraph-properties fo:text-align="center" style:justify-single-word="false"/>
      <style:text-properties fo:language="en" fo:country="US"/>
    </style:style>
    <style:style style:name="P19" style:family="paragraph" style:parent-style-name="Standard">
      <style:paragraph-properties fo:text-align="center" style:justify-single-word="false"/>
      <style:text-properties fo:font-size="9pt" fo:letter-spacing="-0.009cm" fo:language="uk" fo:country="UA" style:font-size-asian="9pt" style:font-size-complex="9pt"/>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paragraph-properties fo:margin-left="0cm" fo:margin-right="0cm" fo:text-indent="1cm" style:auto-text-indent="false"/>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text-align="justify" style:justify-single-word="false" fo:text-indent="1cm" style:auto-text-indent="false" style:text-autospace="none"/>
    </style:style>
    <style:style style:name="P24" style:family="paragraph" style:parent-style-name="Standard">
      <style:paragraph-properties fo:margin-left="0cm" fo:margin-right="0cm" fo:text-align="justify" style:justify-single-word="false" fo:text-indent="1cm" style:auto-text-indent="false"/>
      <style:text-properties fo:language="uk" fo:country="UA"/>
    </style:style>
    <style:style style:name="P25" style:family="paragraph" style:parent-style-name="Standard">
      <style:paragraph-properties fo:margin-left="0cm" fo:margin-right="0cm" fo:text-align="justify" style:justify-single-word="false" fo:text-indent="1cm" style:auto-text-indent="false" style:text-autospace="none"/>
      <style:text-properties fo:language="uk" fo:country="UA"/>
    </style:style>
    <style:style style:name="P26" style:family="paragraph" style:parent-style-name="Standard">
      <style:paragraph-properties fo:margin-left="0cm" fo:margin-right="0cm" fo:text-align="end" style:justify-single-word="false" fo:text-indent="1cm" style:auto-text-indent="false"/>
      <style:text-properties fo:language="uk" fo:country="UA"/>
    </style:style>
    <style:style style:name="P27" style:family="paragraph" style:parent-style-name="Standard">
      <style:paragraph-properties fo:margin-left="0cm" fo:margin-right="0cm" fo:text-align="center" style:justify-single-word="false" fo:text-indent="1cm" style:auto-text-indent="false"/>
      <style:text-properties fo:language="uk" fo:country="UA" fo:font-weight="bold" style:font-weight-asian="bold"/>
    </style:style>
    <style:style style:name="P28" style:family="paragraph" style:parent-style-name="Standard">
      <style:paragraph-properties fo:margin-left="0cm" fo:margin-right="0cm" fo:text-align="center" style:justify-single-word="false" fo:text-indent="1cm" style:auto-text-indent="false"/>
      <style:text-properties fo:language="uk" fo:country="UA"/>
    </style:style>
    <style:style style:name="P29" style:family="paragraph" style:parent-style-name="Standard">
      <style:paragraph-properties fo:margin-left="0cm" fo:margin-right="0cm" fo:text-indent="1cm" style:auto-text-indent="false"/>
      <style:text-properties fo:language="en" fo:country="US"/>
    </style:style>
    <style:style style:name="P30" style:family="paragraph" style:parent-style-name="Standard">
      <style:paragraph-properties fo:margin-left="0cm" fo:margin-right="0cm" fo:text-align="justify" style:justify-single-word="false" fo:text-indent="1cm" style:auto-text-indent="false"/>
      <style:text-properties fo:font-size="10pt" fo:language="uk" fo:country="UA" style:font-size-asian="10pt" style:font-size-complex="10pt"/>
    </style:style>
    <style:style style:name="P31" style:family="paragraph" style:parent-style-name="Standard" style:list-style-name="WW8Num3">
      <style:paragraph-properties fo:margin-left="0cm" fo:margin-right="0cm" fo:text-align="justify" style:justify-single-word="false" fo:text-indent="1cm" style:auto-text-indent="false"/>
    </style:style>
    <style:style style:name="P32" style:family="paragraph" style:parent-style-name="Standard" style:list-style-name="WW8Num3">
      <style:paragraph-properties fo:margin-left="0cm" fo:margin-right="0cm" fo:text-align="justify" style:justify-single-word="false" fo:text-indent="1cm" style:auto-text-indent="false"/>
      <style:text-properties fo:language="uk" fo:country="UA"/>
    </style:style>
    <style:style style:name="P33" style:family="paragraph" style:parent-style-name="Standard">
      <style:paragraph-properties fo:margin-left="0cm" fo:margin-right="0cm" fo:text-align="end" style:justify-single-word="false" fo:text-indent="1.251cm" style:auto-text-indent="false"/>
      <style:text-properties fo:language="uk" fo:country="UA"/>
    </style:style>
    <style:style style:name="P34" style:family="paragraph" style:parent-style-name="Standard">
      <style:paragraph-properties fo:margin-left="0cm" fo:margin-right="0cm" fo:text-align="end" style:justify-single-word="false" fo:text-indent="1.251cm" style:auto-text-indent="false" style:text-autospace="none"/>
      <style:text-properties fo:language="uk" fo:country="UA"/>
    </style:style>
    <style:style style:name="P35" style:family="paragraph" style:parent-style-name="Standard">
      <style:paragraph-properties fo:margin-left="0cm" fo:margin-right="0cm" fo:text-align="justify" style:justify-single-word="false" fo:text-indent="1.251cm" style:auto-text-indent="false"/>
      <style:text-properties fo:language="uk" fo:country="UA"/>
    </style:style>
    <style:style style:name="P36"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language="uk" fo:country="UA"/>
    </style:style>
    <style:style style:name="P37" style:family="paragraph" style:parent-style-name="Standard">
      <style:paragraph-properties fo:margin-left="0cm" fo:margin-right="0cm" fo:line-height="150%" fo:text-align="justify" style:justify-single-word="false" fo:text-indent="1.251cm" style:auto-text-indent="false"/>
      <style:text-properties fo:language="uk" fo:country="UA"/>
    </style:style>
    <style:style style:name="P38" style:family="paragraph" style:parent-style-name="Standard">
      <style:paragraph-properties fo:margin-left="0cm" fo:margin-right="0cm" fo:text-align="end" style:justify-single-word="false" fo:text-indent="1.251cm" style:auto-text-indent="false"/>
      <style:text-properties fo:language="uk" fo:country="UA" fo:font-style="italic" style:font-style-asian="italic"/>
    </style:style>
    <style:style style:name="P39" style:family="paragraph" style:parent-style-name="Standard">
      <style:paragraph-properties fo:margin-left="0cm" fo:margin-right="0cm" fo:text-align="center" style:justify-single-word="false" fo:text-indent="1.251cm" style:auto-text-indent="false"/>
    </style:style>
    <style:style style:name="P40" style:family="paragraph" style:parent-style-name="Standard">
      <style:paragraph-properties fo:margin-left="0cm" fo:margin-right="0cm" fo:text-align="center" style:justify-single-word="false" fo:text-indent="1.251cm" style:auto-text-indent="false" style:text-autospace="none"/>
    </style:style>
    <style:style style:name="P41" style:family="paragraph" style:parent-style-name="Standard">
      <style:paragraph-properties fo:margin-left="0cm" fo:margin-right="0cm" fo:text-align="center" style:justify-single-word="false" fo:text-indent="1.251cm" style:auto-text-indent="false">
        <style:tab-stops>
          <style:tab-stop style:position="8.255cm"/>
        </style:tab-stops>
      </style:paragraph-properties>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0cm" fo:margin-right="0cm" fo:text-align="justify" style:justify-single-word="false" fo:text-indent="1.251cm" style:auto-text-indent="false"/>
      <style:text-properties fo:font-size="10pt" fo:language="uk" fo:country="UA" style:font-size-asian="10pt" style:font-size-complex="10pt"/>
    </style:style>
    <style:style style:name="P44" style:family="paragraph" style:parent-style-name="Standard">
      <style:paragraph-properties fo:margin-left="0.635cm" fo:margin-right="0cm" fo:text-align="justify" style:justify-single-word="false" fo:text-indent="1cm" style:auto-text-indent="false" style:text-autospace="none"/>
    </style:style>
    <style:style style:name="P45" style:family="paragraph" style:parent-style-name="Standard" style:list-style-name="WW8Num3">
      <style:paragraph-properties fo:margin-left="2.891cm" fo:margin-right="0cm" fo:text-align="justify" style:justify-single-word="false" fo:text-indent="1cm" style:auto-text-indent="false"/>
    </style:style>
    <style:style style:name="P46" style:family="paragraph" style:parent-style-name="Standard" style:list-style-name="WW8Num3">
      <style:paragraph-properties fo:margin-left="2.891cm" fo:margin-right="0cm" fo:text-align="justify" style:justify-single-word="false" fo:text-indent="1cm" style:auto-text-indent="false"/>
      <style:text-properties fo:language="uk" fo:country="UA"/>
    </style:style>
    <style:style style:name="P47" style:family="paragraph" style:parent-style-name="Standard" style:list-style-name="WW8Num6">
      <style:paragraph-properties fo:margin-left="1.351cm" fo:margin-right="0cm" fo:text-align="justify" style:justify-single-word="false" fo:text-indent="1cm" style:auto-text-indent="false"/>
      <style:text-properties fo:language="uk" fo:country="UA"/>
    </style:style>
    <style:style style:name="P48"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49" style:family="paragraph" style:parent-style-name="Standard">
      <style:paragraph-properties fo:margin-left="0.199cm" fo:margin-right="0.199cm" fo:text-align="center" style:justify-single-word="false" fo:text-indent="0cm" style:auto-text-indent="false"/>
      <style:text-properties fo:font-size="9pt" fo:language="uk" fo:country="UA" style:font-size-asian="9pt" style:font-size-complex="9pt" style:text-rotation-angle="90" style:text-rotation-scale="line-height"/>
    </style:style>
    <style:style style:name="P50" style:family="paragraph" style:parent-style-name="Standard" style:list-style-name="WW8Num2">
      <style:paragraph-properties fo:margin-left="0cm" fo:margin-right="0cm" fo:text-align="justify" style:justify-single-word="false" fo:text-indent="1.251cm" style:auto-text-indent="false">
        <style:tab-stops>
          <style:tab-stop style:position="0.635cm"/>
          <style:tab-stop style:position="1.27cm"/>
        </style:tab-stops>
      </style:paragraph-properties>
    </style:style>
    <style:style style:name="P51" style:family="paragraph" style:parent-style-name="Standard" style:list-style-name="WW8Num2">
      <style:paragraph-properties fo:margin-left="0cm" fo:margin-right="0cm" fo:text-align="justify" style:justify-single-word="false" fo:text-indent="1.251cm" style:auto-text-indent="false">
        <style:tab-stops>
          <style:tab-stop style:position="0.635cm"/>
          <style:tab-stop style:position="1.27cm"/>
        </style:tab-stops>
      </style:paragraph-properties>
      <style:text-properties fo:language="uk" fo:country="UA"/>
    </style:style>
    <style:style style:name="P52" style:family="paragraph" style:parent-style-name="Standard" style:list-style-name="WW8Num7">
      <style:paragraph-properties fo:margin-left="0.796cm" fo:margin-right="0cm" fo:text-align="justify" style:justify-single-word="false" fo:text-indent="-0.635cm" style:auto-text-indent="false">
        <style:tab-stops>
          <style:tab-stop style:position="0.796cm"/>
        </style:tab-stops>
      </style:paragraph-properties>
    </style:style>
    <style:style style:name="P53" style:family="paragraph" style:parent-style-name="Standard" style:master-page-name="Standard">
      <style:paragraph-properties fo:text-align="end" style:justify-single-word="false" style:page-number="auto"/>
      <style:text-properties fo:language="uk" fo:country="UA" fo:font-weight="bold" style:font-weight-asian="bold"/>
    </style:style>
    <style:style style:name="P54" style:family="paragraph" style:parent-style-name="references" style:list-style-name="">
      <style:paragraph-properties fo:margin-left="0cm" fo:margin-right="0cm" fo:text-indent="1cm" style:auto-text-indent="false"/>
    </style:style>
    <style:style style:name="P55" style:family="paragraph" style:parent-style-name="references" style:list-style-name="">
      <style:paragraph-properties fo:margin-left="0cm" fo:margin-right="0cm" fo:text-indent="1cm" style:auto-text-indent="false"/>
      <style:text-properties fo:language="uk" fo:country="UA"/>
    </style:style>
    <style:style style:name="P5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language="uk" fo:country="UA"/>
    </style:style>
    <style:style style:name="T3" style:family="text">
      <style:text-properties fo:language="uk" fo:country="UA" fo:font-weight="bold" style:font-weight-asian="bold"/>
    </style:style>
    <style:style style:name="T4" style:family="text">
      <style:text-properties fo:language="uk" fo:country="UA" style:font-weight-complex="bold"/>
    </style:style>
    <style:style style:name="T5" style:family="text">
      <style:text-properties fo:language="uk" fo:country="UA" fo:font-style="italic" style:font-style-asian="italic"/>
    </style:style>
    <style:style style:name="T6" style:family="text">
      <style:text-properties fo:language="uk" fo:country="UA" fo:font-style="italic" fo:font-weight="bold" style:font-style-asian="italic" style:font-weight-asian="bold"/>
    </style:style>
    <style:style style:name="T7" style:family="text">
      <style:text-properties fo:font-size="11pt" style:font-size-asian="11pt" style:font-size-complex="11pt"/>
    </style:style>
    <style:style style:name="T8" style:family="text">
      <style:text-properties fo:font-size="11pt" fo:language="uk" fo:country="UA" style:font-size-asian="11pt" style:font-size-complex="11pt"/>
    </style:style>
    <style:style style:name="T9" style:family="text">
      <style:text-properties fo:font-size="11pt" fo:letter-spacing="-0.009cm" fo:language="uk" fo:country="UA" style:font-size-asian="11pt" style:font-size-complex="11pt"/>
    </style:style>
    <style:style style:name="T10" style:family="text">
      <style:text-properties fo:font-size="13pt" fo:font-weight="bold" style:font-size-asian="13pt" style:font-weight-asian="bold" style:font-size-complex="13pt"/>
    </style:style>
    <style:style style:name="T11" style:family="text">
      <style:text-properties fo:font-size="13pt" fo:language="uk" fo:country="UA" fo:font-weight="bold" style:font-size-asian="13pt" style:font-weight-asian="bold" style:font-size-complex="13pt"/>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language="en" fo:country="US" fo:font-style="normal" style:font-style-asian="normal"/>
    </style:style>
    <style:style style:name="T15" style:family="text">
      <style:text-properties style:font-weight-complex="bold"/>
    </style:style>
    <style:style style:name="T16" style:family="text">
      <style:text-properties fo:font-size="9pt" style:font-size-asian="9pt" style:font-size-complex="9pt"/>
    </style:style>
    <style:style style:name="T17" style:family="text">
      <style:text-properties fo:font-size="9pt" fo:language="uk" fo:country="UA" style:font-size-asian="9pt" style:font-size-complex="9pt"/>
    </style:style>
    <style:style style:name="T18" style:family="text">
      <style:text-properties style:text-position="sub 58%" fo:language="en" fo:country="US"/>
    </style:style>
    <style:style style:name="T19" style:family="text">
      <style:text-properties fo:font-style="italic" style:font-style-asian="italic"/>
    </style:style>
    <style:style style:name="T20" style:family="text">
      <style:text-properties fo:font-size="10pt" style:font-size-asian="10pt" style:font-size-complex="10pt"/>
    </style:style>
    <style:style style:name="T21" style:family="text">
      <style:text-properties fo:font-size="10pt" fo:language="uk" fo:country="UA" style:font-size-asian="10pt" style:font-size-complex="10pt"/>
    </style:style>
    <style:style style:name="T22" style:family="text">
      <style:text-properties fo:font-size="10pt" fo:language="uk" fo:country="UA" fo:font-style="normal" style:font-size-asian="10pt" style:font-style-asian="normal" style:font-size-complex="10pt"/>
    </style:style>
    <style:style style:name="T23" style:family="text">
      <style:text-properties fo:font-size="10pt" fo:language="uk" fo:country="UA" fo:font-style="normal" style:font-size-asian="10pt" style:font-style-asian="normal" style:font-size-complex="10pt" style:font-style-complex="normal"/>
    </style:style>
    <style:style style:name="T24" style:family="text">
      <style:text-properties fo:font-size="10pt" fo:language="uk" fo:country="UA" fo:font-style="italic" style:font-size-asian="10pt" style:font-style-asian="italic" style:font-size-complex="10pt"/>
    </style:style>
    <style:style style:name="T25" style:family="text">
      <style:text-properties fo:font-size="10pt" fo:language="en" fo:country="US" style:font-size-asian="10pt" style:font-size-complex="10pt"/>
    </style:style>
    <style:style style:name="T26" style:family="text">
      <style:text-properties fo:font-size="10pt" fo:language="en" fo:country="US" fo:font-style="normal" style:font-size-asian="10pt" style:font-style-asian="normal" style:font-size-complex="10pt"/>
    </style:style>
    <style:style style:name="T27" style:family="text">
      <style:text-properties fo:font-size="10pt" fo:language="en" fo:country="US" fo:font-style="normal" style:font-size-asian="10pt" style:font-style-asian="normal" style:font-size-complex="10pt" style:font-style-complex="normal"/>
    </style:style>
    <style:style style:name="T28" style:family="text">
      <style:text-properties fo:font-size="10pt" fo:language="en" fo:country="US" fo:font-style="italic" style:font-size-asian="10pt" style:font-style-asian="italic" style:font-size-complex="10pt"/>
    </style:style>
    <style:style style:name="T29" style:family="text">
      <style:text-properties style:text-position="super 58%" fo:font-size="10pt" fo:language="en" fo:country="US" style:font-size-asian="10pt" style:font-size-complex="10pt"/>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Маркович І.Б.</text:p>
      <text:p text:style-name="P11">к.е.н., асистент кафедри фінансів, обліку і контролю</text:p>
      <text:p text:style-name="P11">Тернопільського національного технічного університету імені Івана Пулюя</text:p>
      <text:p text:style-name="P15"><text:span text:style-name="T11">Особливості трансформації промисловості України </text:span></text:p>
      <text:p text:style-name="P15"><text:span text:style-name="T11">шляхом змін у її просторовій організації </text:span></text:p>
      <text:p text:style-name="P24">Із зростанням інтенсивності міждержавних взаємодій у всіх площинах економіки та сегментах виробництва багато вітчизняних підприємств ризикують опинитися на межі банкрутства. Це пов’язано як із недостатністю конкурентних переваг окремих національних виробників на зовнішніх ринках, так і з неможливістю чинити опір іноземним товарам, які продаються в Україні. </text:p>
      <text:p text:style-name="P25">Крім того, складнощів у розвитку підприємництва <text:s/>доволі часто додає й невідповідність інтересів власників підприємств та органів державної влади. Світовий досвід переконує, що з найвищими показниками ефективності працюють ті суб’єкти господарювання та їх об’єднання, які формуються як результат накладання ринкових та інституційних стимулів.</text:p>
      <text:p text:style-name="P22"><text:span text:style-name="T2">Доволі часто можна спостерігати прояви так званого хреодного ефекту у підтримці окремих галузей економіки державою. Його суть полягає у тому, що певне явище може розвиватися по неоптимальному шляху через випадкові причини, причому чим далі продовжується такий розвиток, тим важче відійти від обраної траєкторії. Явище продовжує розвиватися по первинній траєкторії, навіть якщо вона, в кінцевому результаті є тупиковою. Хреодний ефект пояснюється тим, що розвиток явища може супроводжуватися нарощенням пов’язаного виключно з ним сприятливого зовнішнього середовища </text:span>[<text:span text:style-name="T2">1, </text:span>59]. </text:p>
      <text:p text:style-name="P24">Прояви такого явища є досить характерними у вітчизняних реаліях щодо підтримки добувної, хімічної та металургійної галузей промисловості. Детермінація їх як пріоритетних у національній економіці є надзвичайно дискусійною, адже рівень залежності цих виробництв від імпортних енергоресурсів є таким, що не дозволяє сподіватися на їх довготермінове існування в теперішній технологічно-організаційній формі.</text:p>
      <text:p text:style-name="P24">Окремі галузі та сегменти економіки сьогодні стають усе більш глобальними за масштабами і транснаціональними за природою. Це означає, що продовження роботи за традиційними принципами та підходами до управління й організації бізнесу є практично неможливим. На перший план виходять моделі фрагментованого та мережевого виробництва, які є відповіддю на зміну в природі конкуренції в міжнародній площині. <text:s/></text:p>
      <text:p text:style-name="P24">Можна спостерігати конкуренцію двох різновекторних процесів – з однієї сторони, потужних глобалізаційних тенденцій, з іншої – локалізації окремих галузей промисловості. Це знаходить своє віддзеркалення на змінах у конструкціях регіональної економіки, адже якщо глобалізація частково нівелює унікальність регіонів, локалізація дає змогу використати <text:s/>переваги та потенціал конкретної території.</text:p>
      <text:p text:style-name="P24">Як зазначає В. Чужиков [2, 18-19], «проблематичною виглядатиме у ХХІ ст. інституціоналізація суспільства, адже з одного боку неоліберальна модель не передбачає подальшого посилення ролі інституцій у суспільстві, з другого – в концепції «рівноваги» взаємна узгодженість стратегій припадати саме на інституції. Природньо, за таких умов регіональна модель інтеграційного угруповання швидше за все носитиме дуалістичний характер, де механізми та інструменти регіональної політики стимулюватимуть внутрішню гомогенність, а вільний ринок – нерівномірність (гетерогенність)».</text:p>
      <text:p text:style-name="P24">Таким чином, можна говорити про трансформацію підходів до вирішення проблем регіональної політики, основні етапи розвитку якої показані в Табл.1.</text:p>
      <text:p text:style-name="P26">Таблиця 1</text:p>
      <text:p text:style-name="P27">Основні етапи процесу розвитку регіональної політики </text:p>
      <text:p text:style-name="P27">(друга половина ХХ століття)</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2">Коло інтересів</text:p>
          </table:table-cell>
          <table:table-cell table:style-name="Таблиця1.B1" office:value-type="string">
            <text:p text:style-name="P2">Інструментарій</text:p>
          </table:table-cell>
        </table:table-row>
        <table:table-row table:style-name="Таблиця1.2">
          <table:table-cell table:style-name="Таблиця1.B1" table:number-columns-spanned="2" office:value-type="string">
            <text:p text:style-name="P3">з 1960-х до початку 1980-х</text:p>
          </table:table-cell>
          <table:covered-table-cell/>
        </table:table-row>
        <table:table-row table:style-name="Таблиця1.3">
          <table:table-cell table:style-name="Таблиця1.A1" office:value-type="string">
            <text:p text:style-name="P5">1. Залучення мобільних виробничих інвестицій з-за меж регіону</text:p>
            <text:p text:style-name="P5"><text:soft-page-break/>2. Залучення прямих іноземних інвестицій</text:p>
            <text:p text:style-name="P5">3. Здійснення жорстких інфраструктурних інвестицій (лише в державний сектор)</text:p>
          </table:table-cell>
          <table:table-cell table:style-name="Таблиця1.B1" office:value-type="string">
            <text:p text:style-name="P5">1. Крупні гранти, податкові пільги та паузи, субсидії для виробничих інвесторів</text:p>
            <text:p text:style-name="P5"><text:soft-page-break/>2. Субсидовані інвестиції під жорсткі інфраструктурні програми</text:p>
            <text:p text:style-name="P5">3. Скорочення виробничих витрат шляхом залучення дешевої робочої сили</text:p>
          </table:table-cell>
        </table:table-row>
        <table:table-row table:style-name="Таблиця1.4">
          <table:table-cell table:style-name="Таблиця1.B1" table:number-columns-spanned="2" office:value-type="string">
            <text:p text:style-name="P3">з 1980-х до середини 1990-х</text:p>
          </table:table-cell>
          <table:covered-table-cell/>
        </table:table-row>
        <table:table-row table:style-name="Таблиця1.5">
          <table:table-cell table:style-name="Таблиця1.A1" office:value-type="string">
            <text:p text:style-name="P5">1. Збереження та розвиток існуючого місцевого бізнесу</text:p>
            <text:p text:style-name="P5">2. Триває акцент на залучення внутрішніх інвестицій, хоча й більше спрямованих на конкретні сектори економіки чи такі, що вилучаються з певних географічних зон (провідний – державний сектор)</text:p>
          </table:table-cell>
          <table:table-cell table:style-name="Таблиця1.B1" office:value-type="string">
            <text:p text:style-name="P5">1. Прямі виплати індивідуальному бізнесу. Створення бізнес-інкубаторів / робочих площ</text:p>
            <text:p text:style-name="P16"><text:span text:style-name="T2">2. Консультації, навчання для МСП. Технічна допомоги. Підтримка </text:span><text:span text:style-name="T12">start</text:span><text:span text:style-name="T2">-</text:span><text:span text:style-name="T12">up</text:span><text:span text:style-name="T2"> фірм. «Жорсткі» та «м’які» інвестиції в інфраструктуру</text:span></text:p>
          </table:table-cell>
        </table:table-row>
        <table:table-row table:style-name="Таблиця1.6">
          <table:table-cell table:style-name="Таблиця1.B1" table:number-columns-spanned="2" office:value-type="string">
            <text:p text:style-name="P3">кінець 1990-х до теперішнього часу</text:p>
          </table:table-cell>
          <table:covered-table-cell/>
        </table:table-row>
        <table:table-row table:style-name="Таблиця1.7">
          <table:table-cell table:style-name="Таблиця1.A1" office:value-type="string">
            <text:p text:style-name="P5">1. Створення сприятливого клімату для всього бізнесу. «М’які» інвестиції в інфраструктуру (підготовка кадрів, удосконалення регулювання)</text:p>
            <text:p text:style-name="P5">2. Розвиток РРР* (партнерство державного та приватного секторів). Орієнтування інвестицій приватного сектора на загальне благо</text:p>
            <text:p text:style-name="P5">3. Пріоритетне залучення цільових внутрішніх інвестицій, посилення конкурентних переваг регіонів (лідерство державного сектора)</text:p>
          </table:table-cell>
          <table:table-cell table:style-name="Таблиця1.B1" office:value-type="string">
            <text:p text:style-name="P5">1. Глобальна стратегія конкурентного розвитку та стимулювання зростання місцевих фірм</text:p>
            <text:p text:style-name="P5">2. Підтримка між громадської мережевої консолідації та співробітництва. Сприяння економічній взаємозалежності промислових кластерів</text:p>
            <text:p text:style-name="P5">3. Розвиток трудових ресурсів. Підтримка зусиль щодо підвищення якості життя</text:p>
          </table:table-cell>
        </table:table-row>
      </table:table>
      <text:p text:style-name="P21"><text:span text:style-name="T2">* РРР – </text:span><text:span text:style-name="T12">Public Private Partnership</text:span><text:span text:style-name="T2">, Програма ОЕСР та ООН</text:span></text:p>
      <text:p text:style-name="P21"><text:span text:style-name="T2">Джерело: </text:span><text:span text:style-name="T12">[3]</text:span></text:p>
      <text:p text:style-name="P29"><text:s/></text:p>
      <text:p text:style-name="P24">Аналізуючи еволюційність ролі реґіональної політики в національному господарстві, слід відзначити, що її місце в різні часи було неоднаковим. Якщо всередині ХХ століття реґіоналізація реалізовувалася переважно через крупні інвестиції та жорстке державне регулювання, вкінці століття основними ланками механізму стала мережева консолідація та побудова сприятливого інвестиційного середовища.</text:p>
      <text:p text:style-name="P22"><text:span text:style-name="hps"><text:span text:style-name="T2">Глобалізація</text:span></text:span><text:span text:style-name="T2">, </text:span><text:span text:style-name="hps"><text:span text:style-name="T2">як це</text:span></text:span><text:span text:style-name="T2"> </text:span><text:span text:style-name="hps"><text:span text:style-name="T2">не парадоксально</text:span></text:span><text:span text:style-name="T2">, </text:span><text:span text:style-name="hps"><text:span text:style-name="T2">посилює роль</text:span></text:span><text:span text:style-name="T2"> </text:span><text:span text:style-name="hps"><text:span text:style-name="T2">кластерів, асоційованих мереж, технологічних парків</text:span></text:span><text:span text:style-name="T2"> </text:span><text:span text:style-name="hps"><text:span text:style-name="T2">і сприяє</text:span></text:span><text:span text:style-name="T2"> </text:span><text:span text:style-name="hps"><text:span text:style-name="T2">їхньому розвитку. Виникає все більше різноманіття виробничих систем якісно нового класу та ґатунку. </text:span></text:span><text:span text:style-name="T2"><text:s/></text:span><text:span text:style-name="hps"><text:span text:style-name="T2">Перед компаніями відкриваються широкі можливості вибору місця для розміщення</text:span></text:span><text:span text:style-name="T2"> </text:span><text:span text:style-name="hps"><text:span text:style-name="T2">їх діяльності, яке здатне забезпечити найкраще бізнес-середовище</text:span></text:span><text:span text:style-name="T2"> </text:span><text:span text:style-name="hps"><text:span text:style-name="T2">для</text:span></text:span><text:span text:style-name="T2"> <text:s/></text:span><text:span text:style-name="hps"><text:span text:style-name="T2">конкретних потреб.</text:span></text:span><text:span text:style-name="T2"> </text:span><text:span text:style-name="hps"><text:span text:style-name="T2">Чим більшою мірою ринки глобалізовані, тим більша існує ймовірність того, що ресурси будуть акумулюватися в найбільш привабливих регіонах, тобто буде підвищуватися ефективність діяльності кластерних формувань, зростатиме роль та результати регіональної спеціалізації.</text:span></text:span><text:span text:style-name="T2"> Важливим завданням сьогодні стає вміння використати переваги регіонального ділового середовища.</text:span></text:p>
      <text:p text:style-name="P24">Ефекти від агломерації (кластеризації) можна визначити як ефекти, що виникають внаслідок концентрації економічної діяльності на певних територіях. Найбільш цікавими для розгляду є зовнішні ефекти, які виникають як результат впливу територіальної та галузевої концентрації економічної діяльності на розвиток бізнесу.</text:p>
      <text:p text:style-name="P24">Загалом, агломераційні ефекти можна поділити на такі види: </text:p>
      <text:p text:style-name="P54"><text:span text:style-name="T2">- економія від локалізації (екстерналії </text:span>MAR<text:span text:style-name="T2"> <text:s/>[4]) – екстерналії, які виникають як наслідок концентрації підприємств певної галузі на окремій території;</text:span></text:p>
      <text:p text:style-name="P54"><text:span text:style-name="T2">- економія від диверсифікації (екстерналії Джейкобса) – екстерналії, пов’язані із взаємовпливом підприємств різних галузей на території ([5]);</text:span></text:p>
      <text:p text:style-name="P55">- економія від урбанізації – екстерналії, пов'язані з розміром міста ([6; 7]).</text:p>
      <text:p text:style-name="P24"><text:soft-page-break/>Зовнішні ефекти від агломерації можна пояснити концепцією підстав мікрорівня (microfoundations), що включають: </text:p>
      <text:p text:style-name="P24">- механізми спільного використання факторів виробництва (sharing mechanisms);</text:p>
      <text:p text:style-name="P24">- механізми пошуку працівників на ринку праці (matching mechanisms); </text:p>
      <text:p text:style-name="P22"><text:span text:style-name="T2">- механізми навчання (learning mechanisms) </text:span><text:span text:style-name="T12">[8]</text:span><text:span text:style-name="T2">. </text:span></text:p>
      <text:p text:style-name="P24">Роль державного втручання в роботу кластерів є виправданим, якщо існують обставини, які порушують нормальне функціонування ринкових механізмів. Основними «провалами ринку», що потребують державної корекції, є наступні:</text:p>
      <text:list xml:id="list5053546240876293386" text:style-name="WW8Num3">
        <text:list-item>
          <text:p text:style-name="P32">провали координації (компанії в своїх рішеннях можуть керуватися виключно власними інтересами, «забуваючи» про соціальний аспект роботи);</text:p>
        </text:list-item>
        <text:list-item>
          <text:p text:style-name="P32">асиметрія інформації (для того, щоб компанії приймали правильні з точки зору соціальної сфери рішення, їм необхідні відповідні знання щодо факторів, які визначатимуть адекватність їх рішень суспільним потребам);</text:p>
        </text:list-item>
        <text:list-item>
          <text:p text:style-name="P31"><text:span text:style-name="T2">залежність від попереднього шляху розвитку (оскільки рішення компаній є важливими не тільки в момент їх прийняття, а й справляють значний вплив на майбутні можливості існування кластеру, порушення у механізмі прийняття рішень можуть стати закономірним через накопичення попереднього досвіду).</text:span></text:p>
        </text:list-item>
      </text:list>
      <text:p text:style-name="P23"><text:span text:style-name="T2">Е</text:span>кспертами описані 7 основних характеристик кластерів,<text:span text:style-name="T2"> </text:span>на комбінації яких базується вибір тієї або інший кластерної стратегії:</text:p>
      <text:p text:style-name="P23"><text:span text:style-name="T4">- </text:span><text:span text:style-name="T15">географічна: </text:span>побудова просторових кластерів економічної активності, починаючи від лише місцевих (наприклад, садівництво в<text:span text:style-name="T2"> Голандії</text:span>) до справді глобальних (аерокосмічний кластер);</text:p>
      <text:p text:style-name="P23"><text:span text:style-name="T4">- </text:span><text:span text:style-name="T15">горизонтальна: </text:span><text:span text:style-name="T4">де</text:span>кілька галузей/секторів можуть входити в більший<text:span text:style-name="T2"> </text:span>кластер (наприклад, система мегакластерів в економіці <text:span text:style-name="T2">Голандії</text:span>);</text:p>
      <text:p text:style-name="P23"><text:span text:style-name="T4">- </text:span><text:span text:style-name="T15">вертикальна: </text:span>у кластерах можуть бути присутнім<text:span text:style-name="T2">и</text:span> суміжні етапи<text:span text:style-name="T2"> </text:span>виробничого процесу. При цьому важливо, хто саме з учасників мережі<text:span text:style-name="T2"> </text:span>є ініціатором і кінцевим виконавцем інновацій у рамках кластер<text:span text:style-name="T2">у</text:span>;</text:p>
      <text:p text:style-name="P23"><text:span text:style-name="T4">- </text:span><text:span text:style-name="T15">латеральна: </text:span>у кластер поєднуються різні сектори, які можуть<text:span text:style-name="T2"> </text:span>забезпечити економію за рахунок ефекту масштабу, що приводить<text:span text:style-name="T2"> </text:span>до нових комбінацій (наприклад, мультимедійний кластер);</text:p>
      <text:p text:style-name="P23"><text:span text:style-name="T4">- </text:span><text:span text:style-name="T15">технологічна: </text:span>сукупність галузей, що користуються однією і тією<text:span text:style-name="T2"> </text:span>же технологією (наприклад, біотехнологічний кластер);</text:p>
      <text:p text:style-name="P23"><text:span text:style-name="T4">- </text:span><text:span text:style-name="T15">фокусна: </text:span>кластер фірм, зосереджених навколо одного центр<text:span text:style-name="T2">у</text:span> –<text:span text:style-name="T2"> </text:span>підприємства, <text:span text:style-name="T2">НДІ, установи</text:span> або навчального закладу;</text:p>
      <text:p text:style-name="P22"><text:span text:style-name="T4">- </text:span><text:span text:style-name="T15">якісна: </text:span>у цій структурі вирішено не тільки питання про те, чи дійсно фірми спів<text:span text:style-name="T2">працюють</text:span>, але й про те, яким чином вони це роблять<text:span text:style-name="T2"> </text:span>[9, <text:span text:style-name="T2">574</text:span>].</text:p>
      <text:p text:style-name="P22"><text:span text:style-name="T2">Існування кластерів та регіональної спеціалізації значною мірою емпірично пояснює зростання рівня інноваційності регіону та його економічне процвітання. Це підтверджують дослідження The European Cluster Observatory та інших дослідних центрів кластеризації економіки Європи, Північної Америки та деяких інших держав. Їхні дані показують, що 30-40% всіх робочих місць концентруються в регіональних кластерних формуваннях. Зрозуміло, що на економічне процвітання мають вплив й інші фактори, проте, при розробці економічної стратегії регіону можливість створення та розвитку кластеру повинно стати одним із потенційно перспективним завданням. The European Cluster Observatory показує, що кластери є важливою частиною економічної активності Європи. На основі емпіричного аналізу доводиться, що приблизно 38% всіх європейських працівників задіяні на підприємствах, які є частиною кластерів. У деяких регіонах ця частка досягає більше 50% [10, 6</text:span><text:span text:style-name="Emphasis"><text:span text:style-name="T14">]</text:span></text:span><text:span text:style-name="T2">.</text:span></text:p>
      <text:p text:style-name="P24">В табл.2 подана інформація щодо важливості кластерів та їх кількості в окремих країнах Європейського Союзу.</text:p>
      <text:p text:style-name="P34">Таблиця 2</text:p>
      <text:p text:style-name="P40">Роль кластерів в економічному розвитку окремих країн</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4">Країна</text:p>
          </table:table-cell>
          <table:table-cell table:style-name="Таблиця2.A1" office:value-type="string">
            <text:p text:style-name="P4">Кількість кластерів</text:p>
          </table:table-cell>
          <table:table-cell table:style-name="Таблиця2.C1" office:value-type="string">
            <text:p text:style-name="P4">Роль кластерів в економіці</text:p>
          </table:table-cell>
        </table:table-row>
        <table:table-row table:style-name="Таблиця2.2">
          <table:table-cell table:style-name="Таблиця2.A1" office:value-type="string">
            <text:p text:style-name="P6">Данія</text:p>
          </table:table-cell>
          <table:table-cell table:style-name="Таблиця2.A1" office:value-type="string">
            <text:p text:style-name="P6">13 регіональних та 16 <text:soft-page-break/>національних промислових кластерів</text:p>
          </table:table-cell>
          <table:table-cell table:style-name="Таблиця2.C1" office:value-type="string">
            <text:p text:style-name="P6">Підприємства всіх кластерів <text:soft-page-break/>характеризуються більш високим, ніж в середньому по країні, рівнем продуктивності праці</text:p>
          </table:table-cell>
        </table:table-row>
        <table:table-row table:style-name="Таблиця2.3">
          <table:table-cell table:style-name="Таблиця2.A1" office:value-type="string">
            <text:p text:style-name="P6">Італія</text:p>
          </table:table-cell>
          <table:table-cell table:style-name="Таблиця2.A1" office:value-type="string">
            <text:p text:style-name="P6">199 індустріальних областей</text:p>
          </table:table-cell>
          <table:table-cell table:style-name="Таблиця2.C1" office:value-type="string">
            <text:p text:style-name="P6">Кластери працевлаштовують до 40% зайнятих в промисловості</text:p>
          </table:table-cell>
        </table:table-row>
        <table:table-row table:style-name="Таблиця2.4">
          <table:table-cell table:style-name="Таблиця2.A1" office:value-type="string">
            <text:p text:style-name="P6">Японія</text:p>
          </table:table-cell>
          <table:table-cell table:style-name="Таблиця2.A1" office:value-type="string">
            <text:p text:style-name="P6">19 промислових кластерів</text:p>
          </table:table-cell>
          <table:table-cell table:style-name="Таблиця2.C1" office:value-type="string">
            <text:p text:style-name="P6">Кластери об’єднують близько 3000 промислових підприємств</text:p>
          </table:table-cell>
        </table:table-row>
        <table:table-row table:style-name="Таблиця2.5">
          <table:table-cell table:style-name="Таблиця2.A1" office:value-type="string">
            <text:p text:style-name="P6">Голландія</text:p>
          </table:table-cell>
          <table:table-cell table:style-name="Таблиця2.A1" office:value-type="string">
            <text:p text:style-name="P6">12 національних кластерів</text:p>
          </table:table-cell>
          <table:table-cell table:style-name="Таблиця2.C1" office:value-type="string">
            <text:p text:style-name="P6">В кластерах створюється більше 30% ВВП</text:p>
          </table:table-cell>
        </table:table-row>
        <table:table-row table:style-name="Таблиця2.6">
          <table:table-cell table:style-name="Таблиця2.A1" office:value-type="string">
            <text:p text:style-name="P6">Норвегія</text:p>
          </table:table-cell>
          <table:table-cell table:style-name="Таблиця2.A1" office:value-type="string">
            <text:p text:style-name="P6">62 кластери</text:p>
          </table:table-cell>
          <table:table-cell table:style-name="Таблиця2.C1" office:value-type="string">
            <text:p text:style-name="P6">В кластерах працевлаштовується близько 22% зайнятих в промисловості</text:p>
          </table:table-cell>
        </table:table-row>
        <table:table-row table:style-name="Таблиця2.7">
          <table:table-cell table:style-name="Таблиця2.A1" office:value-type="string">
            <text:p text:style-name="P6">Великобританія</text:p>
          </table:table-cell>
          <table:table-cell table:style-name="Таблиця2.A1" office:value-type="string">
            <text:p text:style-name="P6">154 регіональних кластерів</text:p>
          </table:table-cell>
          <table:table-cell table:style-name="Таблиця2.C1" office:value-type="string">
            <text:p text:style-name="P6">Створюється від 40% (Лондон) до 15% (Південний Захід) робочих місць в регіонах</text:p>
          </table:table-cell>
        </table:table-row>
      </table:table>
      <text:p text:style-name="P44"><text:span text:style-name="T2">Джерело: складено на основі </text:span><text:span text:style-name="T12">[11]</text:span></text:p>
      <text:p text:style-name="P24"/>
      <text:p text:style-name="P23"><text:span text:style-name="T2">Кількість кластерних структур різко зростала в 1990-і роки зважаючи на посилення глобалізаційних тенденцій та посилення конкуренції на світових ринках.</text:span><text:span text:style-name="hps"><text:span text:style-name="T2"> </text:span></text:span></text:p>
      <text:p text:style-name="P23"><text:span text:style-name="T2">Слід зазначити, що географічна локалізація кластера зовсім не означає, що його учасники обмежені у своїй діяльності територією, у межах якої розміщаються кластероутворюючі підприємства.</text:span></text:p>
      <text:p text:style-name="P23"><text:span text:style-name="hps"><text:span text:style-name="T2">Світовий досвід надає приклади зростання конкурентоспроможності територій та промислових комплексів внаслідок реалізації кластеро-орієнтованої регіональної політики (детальніше в [12, 113-127]).</text:span></text:span></text:p>
      <text:p text:style-name="P23"><text:span text:style-name="T2">Наприклад, Дж. Дурантон та Д. Пуга [8] провели дослідження, яке довело, що просторова концентрація виробництва кінцевого товару забезпечує виробникам можливість використання великої кількості різновидів проміжного товару, продукування якого характеризується внутрішньою економією від масштабу. Такі процеси забезпечують зростання продуктивності праці та віддачі за рахунок масштабів на рівні галузі, яка стає основою спеціалізації певної територіальної одиниці. <text:s/></text:span></text:p>
      <text:p text:style-name="P23"><text:span text:style-name="T2">Крім того, слід згадати і про синергійний ефект від географічної близькості розміщення певних виробництв. В даному ключі досліджують проблематику кластеризації та реґіоналізації економіки П. Воробйов та А. Щербініна [1</text:span>3]<text:span text:style-name="T2">.</text:span></text:p>
      <text:p text:style-name="P24">Вони виходили з припущення щодо існування позитивних зовнішніх ефектів (синергії) від спільного розташування виробництв різних галузей в одному і тому ж місті. При цьому для різних пар галузей ці ефекти можуть бути відмінними. При розгляді будь-якого конкретного міста в якості перспективних нових виробництв пропонується розглядати ті, які мають найбільший синергійний ефект з уже існуючими в місті виробництвами.</text:p>
      <text:p text:style-name="P22"><text:span text:style-name="T2">Розрахунок таких ефектів автори пропонують здійснювати на основі деякого зразка<text:line-break/>просторового розташування виробництв, в якому вже враховані ці позитивні ефекти. В якості даного зразка вони приймають розвинені країни – Європейський Союз та США. Маючи дані по наявності тих чи інших виробництв у містах розвинених країн світу, можна порахувати кількість випадків одночасного розташування двох певних галузей в одному і тому ж місті. Чим вона більша, тим потенційно більший синергійний ефект наявний від співіснування двох галузей. Такий висновок автори роблять виходячи з припущення, що фірми в розвинених країнах при виборі свого розташування приймають до уваги можливі позитивні зовнішні ефекти від інших галузей.</text:span></text:p>
      <text:p text:style-name="P24">Автори відзначили пари галузей, які показали найвищу ймовірність спільного розташування. Імовірність більше 50% характеризує наступні пари галузей:</text:p>
      <text:list xml:id="list102620791156092" text:continue-numbering="true" text:style-name="WW8Num3">
        <text:list-item>
          <text:p text:style-name="P46">виробництво одягу та текстильна промисловість;</text:p>
        </text:list-item>
        <text:list-item>
          <text:p text:style-name="P46">фінансовий сектор і сектор бізнес послуг;</text:p>
        </text:list-item>
        <text:list-item>
          <text:p text:style-name="P46"><text:soft-page-break/>фінансовий сектор і транспорт;</text:p>
        </text:list-item>
        <text:list-item>
          <text:p text:style-name="P46">будівництво та харчова промисловість;</text:p>
        </text:list-item>
        <text:list-item>
          <text:p text:style-name="P46">будівництво і транспорт;</text:p>
        </text:list-item>
        <text:list-item>
          <text:p text:style-name="P46">харчова промисловість і транспорт;</text:p>
        </text:list-item>
        <text:list-item>
          <text:p text:style-name="P45"><text:span text:style-name="T2">виробництво медичного обладнання та виробництво інструментів.</text:span></text:p>
        </text:list-item>
      </text:list>
      <text:p text:style-name="P24">Більша частина з перерахованих галузей відноситься до локальних кластерів, які присутні у великій кількості міст. За рахунок цього отримано великі ймовірності, але необхідно з обережністю підходити до інтерпретації результатів. </text:p>
      <text:p text:style-name="P22"><text:span text:style-name="T2">Так, виробництво одягу та текстильна промисловість, фінансовий сектор<text:line-break/>і сектор бізнес послуг, дійсно, можуть підсилювати один одного. Однак, навряд чи це відноситься до будівництва і харчової промисловості. У цьому випадку, слід говорити про те, що в будь-якому місті необхідно розвивати харчову галузь та будівництво незалежно один від одного як локальні кластери.</text:span></text:p>
      <text:p text:style-name="P24">За розрахунками П. Воробйова та А. Щербініної, можливість спільного розташування в діапазоні від 40% до 50% характеризує наступні пари галузей:</text:p>
      <text:list xml:id="list6906580619270785590" text:style-name="WW8Num6">
        <text:list-item>
          <text:p text:style-name="P47">виробництво взуття і виробництво одягу;</text:p>
        </text:list-item>
        <text:list-item>
          <text:p text:style-name="P47">хімічна промисловість і біофармацевтика;</text:p>
        </text:list-item>
        <text:list-item>
          <text:p text:style-name="P47">виробництво меблів та виробництво домашнього приладдя;</text:p>
        </text:list-item>
        <text:list-item>
          <text:p text:style-name="P47">освіта і сектор бізнес послуг;</text:p>
        </text:list-item>
        <text:list-item>
          <text:p text:style-name="P47">транспорт і сектор бізнес послуг;</text:p>
        </text:list-item>
        <text:list-item>
          <text:p text:style-name="P47">хімічна промисловість і виробництво пластмас;</text:p>
        </text:list-item>
        <text:list-item>
          <text:p text:style-name="P47">будівництво і фінансовий сектор;</text:p>
        </text:list-item>
        <text:list-item>
          <text:p text:style-name="P47">харчова промисловість і фінансовий сектор;</text:p>
        </text:list-item>
        <text:list-item>
          <text:p text:style-name="P47">харчова промисловість і металургія;</text:p>
        </text:list-item>
        <text:list-item>
          <text:p text:style-name="P47">виробництво взуття і виробів з шкіри;</text:p>
        </text:list-item>
        <text:list-item>
          <text:p text:style-name="P47">важке машинобудування та енергетика;</text:p>
        </text:list-item>
        <text:list-item>
          <text:p text:style-name="P47">енергетика і виробництво інструментів;</text:p>
        </text:list-item>
        <text:list-item>
          <text:p text:style-name="P47">виробництво виробів зі шкіри та ювелірна промисловість;</text:p>
        </text:list-item>
        <text:list-item>
          <text:p text:style-name="P47">виробництво спортивного інвентарю та ювелірна промисловість;</text:p>
        </text:list-item>
        <text:list-item>
          <text:p text:style-name="P47">виробництво пластмас і електроприладів;</text:p>
        </text:list-item>
        <text:list-item>
          <text:p text:style-name="P47">металургія і виробництво деталей для автомобілебудування.</text:p>
        </text:list-item>
      </text:list>
      <text:p text:style-name="P24">Отже, правильний вибір розміщення виробництв на одній території може стати поштовхом до їхнього синхронного розвитку та покращення економічних характеристик регіону, в якому вони розташовані.</text:p>
      <text:p text:style-name="P35">Безумовно, не всі підприємства зможуть ефективно працювати у формі мережевої або кластерної структури. Оскільки співпраця підприємств може характеризуватися різними особливостями, необхідно сформувати критерії, яким повинен відповідати обраний тип співпраці. </text:p>
      <text:p text:style-name="P35">Якщо розглядати ці критерії в площині можливості їх досягнення шляхом формування інтеграційного об’єднання, керівництву промислового підприємства варто розглядати декілька організаційних варіантів такої трансформації і обирати той, який найбільш ймовірно сприятиме досягненню поставлених орієнтирів. </text:p>
      <text:p text:style-name="P42"><text:span text:style-name="T2">Наприклад, можна розглядати такі варіанти трансформації – використання аутсорсингових послуг в сфері розробки складових кінцевої продукції, створення мережі, до складу якої ввійдуть споживачі продукції або/і постачальниками комплектуючих, або ж входження в уже існуючу інтеграційну структуру шляхом злиття (детальніше в [14]). </text:span></text:p>
      <text:p text:style-name="P42"><text:span text:style-name="T2">З метою аналітичного обґрунтування вибору шляху співпраці підприємствам пропонується оцінити відповідність можливості задоволення певних критеріїв бажаному рівню при переході на конкретний тип співпраці за 5 бальною шкалою. Якщо тип співпраці потенційно буде повністю задовольняти вимоги підприємства за певним параметром, то для цього виставляється 5 балів. У протилежному випадку – 1 бал (зразок критеріїв поданий у Табл.3). Чим більше балів отримає окремий тип трансформації, тим він вважається більш привабливим для підприємства.</text:span></text:p>
      <text:p text:style-name="P33">Таблиця 3</text:p>
      <text:p text:style-name="P41"><text:soft-page-break/>Оцінка відповідності задоволення критерію бажаному рівню при переході на певний тип співпраці</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table:number-rows-spanned="2" office:value-type="string">
            <text:p text:style-name="P15"><text:span text:style-name="T9">Критерії, які є важливими для <text:s/>підприємства</text:span></text:p>
          </table:table-cell>
          <table:table-cell table:style-name="Таблиця3.B1" table:number-columns-spanned="3" office:value-type="string">
            <text:p text:style-name="P19">Ступінь відповідності задоволення критерію бажаному рівню при переході на певний вид співпраці</text:p>
          </table:table-cell>
          <table:covered-table-cell/>
          <table:covered-table-cell/>
        </table:table-row>
        <table:table-row table:style-name="Таблиця3.2">
          <table:covered-table-cell/>
          <table:table-cell table:style-name="Таблиця3.A1" office:value-type="string">
            <text:p text:style-name="P49">Аутсорсинг</text:p>
          </table:table-cell>
          <table:table-cell table:style-name="Таблиця3.A1" office:value-type="string">
            <text:p text:style-name="P49">Мережа</text:p>
          </table:table-cell>
          <table:table-cell table:style-name="Таблиця3.B1" office:value-type="string">
            <text:p text:style-name="P48"><text:span text:style-name="T17">Входження в існуючу інтегрова-ну структуру</text:span></text:p>
          </table:table-cell>
        </table:table-row>
        <table:table-row table:style-name="Таблиця3.3">
          <table:table-cell table:style-name="Таблиця3.A1" office:value-type="string">
            <text:p text:style-name="Standard"><text:span text:style-name="T8">Прийнятність рівня <text:s/>ризику втрати існуючих позицій підприємства на ринку при переході до певного виду співпраці</text:span></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4">
          <table:table-cell table:style-name="Таблиця3.A1" office:value-type="string">
            <text:p text:style-name="P10">Реальність виконання місії підприємства і досягнення його цілей завдяки переходу до певного виду співпраці</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5">
          <table:table-cell table:style-name="Таблиця3.A1" office:value-type="string">
            <text:p text:style-name="Standard"><text:span text:style-name="T8">Можливість проведення власних науково-дослідних та дослідно-конструкторських робіт з автономним використанням їх результатів</text:span></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3">
          <table:table-cell table:style-name="Таблиця3.A1" office:value-type="string">
            <text:p text:style-name="P10">Збереження кадрового складу підприємства в повному обсязі</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7">
          <table:table-cell table:style-name="Таблиця3.A1" office:value-type="string">
            <text:p text:style-name="Standard"><text:span text:style-name="T8">Можливість швидкого повернення основних параметрів підприємства до поточного рівня у випадку неефективності співпраці («поверненість» трансформації)</text:span></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8">
          <table:table-cell table:style-name="Таблиця3.A1" office:value-type="string">
            <text:p text:style-name="P10">Необхідність і вартість вкладень у покращення стану наявних виробничих фондів</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9">
          <table:table-cell table:style-name="Таблиця3.A1" office:value-type="string">
            <text:p text:style-name="P10">Складність організації з точки зору можливих обмежень зі сторони законодавства</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10">
          <table:table-cell table:style-name="Таблиця3.A1" office:value-type="string">
            <text:p text:style-name="Standard"><text:span text:style-name="T8">Прийнятність ступеня централізації та тісноти зв’язку між учасниками співпраці</text:span></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11">
          <table:table-cell table:style-name="Таблиця3.A1" office:value-type="string">
            <text:p text:style-name="P10">Інші критерії</text:p>
          </table:table-cell>
          <table:table-cell table:style-name="Таблиця3.A1" office:value-type="string">
            <text:p text:style-name="P12"/>
          </table:table-cell>
          <table:table-cell table:style-name="Таблиця3.A1" office:value-type="string">
            <text:p text:style-name="P12"/>
          </table:table-cell>
          <table:table-cell table:style-name="Таблиця3.B1" office:value-type="string">
            <text:p text:style-name="P12"/>
          </table:table-cell>
        </table:table-row>
        <table:table-row table:style-name="Таблиця3.5">
          <table:table-cell table:style-name="Таблиця3.A1" office:value-type="string">
            <text:p text:style-name="P13">Разом</text:p>
          </table:table-cell>
          <table:table-cell table:style-name="Таблиця3.A1" office:value-type="string">
            <text:p text:style-name="P14"/>
          </table:table-cell>
          <table:table-cell table:style-name="Таблиця3.A1" office:value-type="string">
            <text:p text:style-name="P14"/>
          </table:table-cell>
          <table:table-cell table:style-name="Таблиця3.B1" office:value-type="string">
            <text:p text:style-name="P14"/>
          </table:table-cell>
        </table:table-row>
      </table:table>
      <text:p text:style-name="P35">Джерело: власна розробка автора </text:p>
      <text:p text:style-name="P35"/>
      <text:p text:style-name="P35">Розглянемо детальніше варіант трансформації підприємства – «формування мережі». Оскільки аналіз можливості формування мережі є елементом превентивного управління, необхідно детально дослідити потенційних учасників мережі та провести оцінювання можливості їх включення до об’єднання, пам’ятаючи, що мережа передбачає утворення якісно нового організаційного утворення на основі консолідації інтересів всіх учасників із зовнішніми та внутрішніми обмеженнями.</text:p>
      <text:p text:style-name="P42"><text:span text:style-name="T2">Формування інтеграційної структури необхідно розпочинати з аналізу підприємств, які є привабливими для організації з точки зору можливості активізації їх потенціалу з вигодою для всіх учасників майбутнього об’єднання та із врахуванням критеріїв взаємної сумісності. </text:span></text:p>
      <text:p text:style-name="P35">Принцип сумісності визначає умови, при яких відокремлені підприємства можуть формуватися в єдину систему з певним рівнем автономності. Пропонується проводити початковий аналіз та визначення рівня сумісності потенційних учасників в 3 етапи:</text:p>
      <text:list xml:id="list4039556485490748562" text:style-name="WW8Num2">
        <text:list-item>
          <text:list>
            <text:list-item>
              <text:p text:style-name="P51">побудова матриці сумісності потенційних партнерів за показником взаємної реалізації продукції;</text:p>
            </text:list-item>
            <text:list-item>
              <text:p text:style-name="P51">побудова матриці сумісності потенційних партнерів за тривалістю відносин;</text:p>
            </text:list-item>
            <text:list-item>
              <text:p text:style-name="P50"><text:span text:style-name="T2">визначення типу реакції потенційних партнерів на ріст витрат виробництва, <text:s/>зростання інтенсивності конкуренції та фінансові проблеми.</text:span></text:p>
            </text:list-item>
          </text:list>
        </text:list-item>
      </text:list>
      <text:p text:style-name="P42"><text:span text:style-name="T2">Матриця сумісності потенційних партнерів за коефіцієнтом взаємної реалізації продукції будується за результатами аналізу часток реалізації продукції і-го підприємства </text:span><text:span text:style-name="T12">j</text:span><text:span text:style-name="T2">-му, та </text:span><text:span text:style-name="T12">j</text:span><text:span text:style-name="T2"> -го підприємства і-му <text:s/>(і=(1;</text:span><text:span text:style-name="T12">n</text:span><text:span text:style-name="T2">), </text:span><text:span text:style-name="T12">j</text:span><text:span text:style-name="T2">=(1;</text:span><text:span text:style-name="T12">n</text:span><text:span text:style-name="T2">)) в загальному обсязі (</text:span><text:span text:style-name="T12"><draw:frame draw:style-name="fr2" draw:name="Об'єкт1" text:anchor-type="as-char" svg:width="0.598cm" svg:height="0.563cm" draw:z-index="0"><draw:object xlink:href="./Object 1" xlink:type="simple" xlink:show="embed" xlink:actuate="onLoad"/><draw:image xlink:href="./ObjectReplacements/Object 1" xlink:type="simple" xlink:show="embed" xlink:actuate="onLoad"/></draw:frame></text:span><text:span text:style-name="T2">). Крім того визначається сума взаємних бальних оцінок кожного підприємства (</text:span><text:span text:style-name="T2"><draw:frame draw:style-name="fr2" draw:name="Об'єкт2" text:anchor-type="as-char" svg:width="1.812cm" svg:height="1.201cm" draw:z-index="1"><draw:object xlink:href="./Object 2" xlink:type="simple" xlink:show="embed" xlink:actuate="onLoad"/><draw:image xlink:href="./ObjectReplacements/Object 2" xlink:type="simple" xlink:show="embed" xlink:actuate="onLoad"/></draw:frame></text:span><text:span text:style-name="T2"> та </text:span><text:span text:style-name="T2"><draw:frame draw:style-name="fr2" draw:name="Об'єкт3" text:anchor-type="as-char" svg:width="1.935cm" svg:height="1.201cm" draw:z-index="2"><draw:object xlink:href="./Object 3" xlink:type="simple" xlink:show="embed" xlink:actuate="onLoad"/><draw:image xlink:href="./ObjectReplacements/Object 3" xlink:type="simple" xlink:show="embed" xlink:actuate="onLoad"/></draw:frame></text:span><text:span text:style-name="T2">). На основі оцінкової </text:span><text:soft-page-break/><text:span text:style-name="T2">шкали (табл. 4) можна розрахувати показники сумісності партнерів за коефіцієнтом взаємної реалізації продукції.</text:span></text:p>
      <text:p text:style-name="P33">Таблиця 4</text:p>
      <text:p text:style-name="P39">Оцінкова шкала для визначення коефіцієнту взаємної реалізації продукції потенційними партнерами мережі</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5"><text:span text:style-name="T2">Діапазон значень часток реалізації продукції і-го підприємства </text:span><text:span text:style-name="T12">j</text:span><text:span text:style-name="T2">-му в загальному обсязі ,%</text:span></text:p>
          </table:table-cell>
          <table:table-cell table:style-name="Таблиця4.B1" office:value-type="string">
            <text:p text:style-name="P3">Бальна оцінка</text:p>
          </table:table-cell>
        </table:table-row>
        <table:table-row table:style-name="Таблиця4.2">
          <table:table-cell table:style-name="Таблиця4.A1" office:value-type="string">
            <text:p text:style-name="P15"><text:span text:style-name="T12">(75</text:span><text:span text:style-name="T2">-100</text:span>]</text:p>
          </table:table-cell>
          <table:table-cell table:style-name="Таблиця4.B1" office:value-type="string">
            <text:p text:style-name="P3">1</text:p>
          </table:table-cell>
        </table:table-row>
        <table:table-row table:style-name="Таблиця4.2">
          <table:table-cell table:style-name="Таблиця4.A1" office:value-type="string">
            <text:p text:style-name="P18">(50-75]</text:p>
          </table:table-cell>
          <table:table-cell table:style-name="Таблиця4.B1" office:value-type="string">
            <text:p text:style-name="P3">0,75</text:p>
          </table:table-cell>
        </table:table-row>
        <table:table-row table:style-name="Таблиця4.1">
          <table:table-cell table:style-name="Таблиця4.A1" office:value-type="string">
            <text:p text:style-name="P18">(25-50]</text:p>
          </table:table-cell>
          <table:table-cell table:style-name="Таблиця4.B1" office:value-type="string">
            <text:p text:style-name="P3">0,50</text:p>
          </table:table-cell>
        </table:table-row>
        <table:table-row table:style-name="Таблиця4.2">
          <table:table-cell table:style-name="Таблиця4.A1" office:value-type="string">
            <text:p text:style-name="P15"><text:span text:style-name="T2">(0-25</text:span>]</text:p>
          </table:table-cell>
          <table:table-cell table:style-name="Таблиця4.B1" office:value-type="string">
            <text:p text:style-name="P3">0,25</text:p>
          </table:table-cell>
        </table:table-row>
        <table:table-row table:style-name="Таблиця4.1">
          <table:table-cell table:style-name="Таблиця4.A1" office:value-type="string">
            <text:p text:style-name="P3">0</text:p>
          </table:table-cell>
          <table:table-cell table:style-name="Таблиця4.B1" office:value-type="string">
            <text:p text:style-name="P3">0</text:p>
          </table:table-cell>
        </table:table-row>
      </table:table>
      <text:p text:style-name="P37">Джерело: власна розробка автора</text:p>
      <text:p text:style-name="P42"><text:span text:style-name="T2">Матриця сумісності потенційних партнерів за тривалістю відносин може бути побудована <text:s/>за результатами бальних оцінок (</text:span><text:span text:style-name="T12">t</text:span><text:span text:style-name="T18">ij</text:span><text:span text:style-name="T2">) згідно відповідної <text:s/>шкали (табл. 5). </text:span></text:p>
      <text:p text:style-name="P38"/>
      <text:p text:style-name="P33">Таблиця 5</text:p>
      <text:p text:style-name="P39">Оцінкова шкала для визначення оцінки тривалості відносин потенційних партнерів мережі</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3">Діапазон значень тривалості співпраці, роки</text:p>
          </table:table-cell>
          <table:table-cell table:style-name="Таблиця5.B1" office:value-type="string">
            <text:p text:style-name="P3">Бальна оцінка</text:p>
          </table:table-cell>
        </table:table-row>
        <table:table-row table:style-name="Таблиця5.2">
          <table:table-cell table:style-name="Таблиця5.A1" office:value-type="string">
            <text:p text:style-name="P3">більше 5</text:p>
          </table:table-cell>
          <table:table-cell table:style-name="Таблиця5.B1" office:value-type="string">
            <text:p text:style-name="P3">1</text:p>
          </table:table-cell>
        </table:table-row>
        <table:table-row table:style-name="Таблиця5.2">
          <table:table-cell table:style-name="Таблиця5.A1" office:value-type="string">
            <text:p text:style-name="P15"><text:span text:style-name="T12">(</text:span><text:span text:style-name="T2">4-5</text:span><text:span text:style-name="T12">]</text:span></text:p>
          </table:table-cell>
          <table:table-cell table:style-name="Таблиця5.B1" office:value-type="string">
            <text:p text:style-name="P3">0,75</text:p>
          </table:table-cell>
        </table:table-row>
        <table:table-row table:style-name="Таблиця5.1">
          <table:table-cell table:style-name="Таблиця5.A1" office:value-type="string">
            <text:p text:style-name="P15"><text:span text:style-name="T12">(</text:span><text:span text:style-name="T2">3-4</text:span><text:span text:style-name="T12">]</text:span></text:p>
          </table:table-cell>
          <table:table-cell table:style-name="Таблиця5.B1" office:value-type="string">
            <text:p text:style-name="P3">0,50</text:p>
          </table:table-cell>
        </table:table-row>
        <table:table-row table:style-name="Таблиця5.2">
          <table:table-cell table:style-name="Таблиця5.A1" office:value-type="string">
            <text:p text:style-name="P15"><text:span text:style-name="T2">(2-3</text:span>]</text:p>
          </table:table-cell>
          <table:table-cell table:style-name="Таблиця5.B1" office:value-type="string">
            <text:p text:style-name="P3">0,25</text:p>
          </table:table-cell>
        </table:table-row>
        <table:table-row table:style-name="Таблиця5.1">
          <table:table-cell table:style-name="Таблиця5.A1" office:value-type="string">
            <text:p text:style-name="P3">менше 2</text:p>
          </table:table-cell>
          <table:table-cell table:style-name="Таблиця5.B1" office:value-type="string">
            <text:p text:style-name="P3">0</text:p>
          </table:table-cell>
        </table:table-row>
      </table:table>
      <text:p text:style-name="P37">Джерело: власна розробка автора</text:p>
      <text:p text:style-name="P42"><text:span text:style-name="T2">Сума бальних оцінок (</text:span><text:span text:style-name="T2"><draw:frame draw:style-name="fr2" draw:name="Об'єкт4" text:anchor-type="as-char" svg:width="1.755cm" svg:height="1.201cm" draw:z-index="3"><draw:object xlink:href="./Object 4" xlink:type="simple" xlink:show="embed" xlink:actuate="onLoad"/><draw:image xlink:href="./ObjectReplacements/Object 4" xlink:type="simple" xlink:show="embed" xlink:actuate="onLoad"/></draw:frame></text:span><text:span text:style-name="T2">) з матриці показує, які підприємства найбільш тісно співпрацюють, тобто вже мають налагоджені контакти та в основному їх влаштовують особливості взаємин. </text:span></text:p>
      <text:p text:style-name="P17"><text:span text:style-name="T2"><text:s text:c="12"/>Для підприємств, які отримали найбільшу кількість балів в результаті визначення коефіцієнту взаємної реалізації продукції потенційними партнерами мережі та оцінки тривалості відносин, необхідно запропонувати вибрати варіанти реакції на ріст витрат виробництва, <text:s/>зростання конкуренції та фінансові проблеми, на основі яких визначено переважний тип реакції на зовнішні зміни (табл. 6).</text:span></text:p>
      <text:p text:style-name="P7">Таблиця 6</text:p>
      <text:p text:style-name="P1">Визначення типу реакції потенційних партнерів на ріст витрат виробництва, <text:s/>зростання конкуренції та фінансові проблеми</text:p>
      <table:table table:name="Таблиця6" table:style-name="Таблиця6">
        <table:table-column table:style-name="Таблиця6.A"/>
        <table:table-row table:style-name="Таблиця6.1">
          <table:table-cell table:style-name="Таблиця6.A1" office:value-type="string">
            <text:p text:style-name="P3">Характеристика можливих реакцій підприємства <text:line-break/>на зміни зовнішнього середовища</text:p>
          </table:table-cell>
        </table:table-row>
        <table:table-row table:style-name="Таблиця6.2">
          <table:table-cell table:style-name="Таблиця6.A2" office:value-type="string">
            <text:p text:style-name="P20">Реакція підприємства на ріст витрат виробництва:</text:p>
          </table:table-cell>
        </table:table-row>
        <table:table-row table:style-name="Таблиця6.3">
          <table:table-cell table:style-name="Таблиця6.A3" office:value-type="string">
            <text:list xml:id="list8156770413892682967" text:style-name="WW8Num7">
              <text:list-item>
                <text:p text:style-name="P52"><text:s/>зупинка випуску нерентабельної продукції</text:p>
              </text:list-item>
            </text:list>
          </table:table-cell>
        </table:table-row>
        <table:table-row table:style-name="Таблиця6.3">
          <table:table-cell table:style-name="Таблиця6.A4" office:value-type="string">
            <text:list xml:id="list102620327662763" text:continue-numbering="true" text:style-name="WW8Num7">
              <text:list-item>
                <text:p text:style-name="P52"><text:s/>консервація виробничих потужностей</text:p>
              </text:list-item>
            </text:list>
          </table:table-cell>
        </table:table-row>
        <table:table-row table:style-name="Таблиця6.3">
          <table:table-cell table:style-name="Таблиця6.A4" office:value-type="string">
            <text:list xml:id="list102619878979304" text:continue-numbering="true" text:style-name="WW8Num7">
              <text:list-item>
                <text:p text:style-name="P52"><text:s/>економія сировини і енергії</text:p>
              </text:list-item>
            </text:list>
          </table:table-cell>
        </table:table-row>
        <table:table-row table:style-name="Таблиця6.3">
          <table:table-cell table:style-name="Таблиця6.A4" office:value-type="string">
            <text:list xml:id="list102620711846795" text:continue-numbering="true" text:style-name="WW8Num7">
              <text:list-item>
                <text:p text:style-name="P52"><text:s/>скорочення чисельності працівників</text:p>
              </text:list-item>
            </text:list>
          </table:table-cell>
        </table:table-row>
        <table:table-row table:style-name="Таблиця6.3">
          <table:table-cell table:style-name="Таблиця6.A4" office:value-type="string">
            <text:list xml:id="list102620585954248" text:continue-numbering="true" text:style-name="WW8Num7">
              <text:list-item>
                <text:p text:style-name="P52"><text:s/>скорочення фонду оплати праці</text:p>
              </text:list-item>
            </text:list>
          </table:table-cell>
        </table:table-row>
        <table:table-row table:style-name="Таблиця6.3">
          <table:table-cell table:style-name="Таблиця6.A4" office:value-type="string">
            <text:list xml:id="list102620066320347" text:continue-numbering="true" text:style-name="WW8Num7">
              <text:list-item>
                <text:p text:style-name="P52"><text:s/>введення економічних технологій</text:p>
              </text:list-item>
            </text:list>
          </table:table-cell>
        </table:table-row>
        <table:table-row table:style-name="Таблиця6.3">
          <table:table-cell table:style-name="Таблиця6.A4" office:value-type="string">
            <text:list xml:id="list102620302229784" text:continue-numbering="true" text:style-name="WW8Num7">
              <text:list-item>
                <text:p text:style-name="P52"><text:s/>заміна постачальників</text:p>
              </text:list-item>
            </text:list>
          </table:table-cell>
        </table:table-row>
        <text:soft-page-break/>
        <table:table-row table:style-name="Таблиця6.10">
          <table:table-cell table:style-name="Таблиця6.A10" office:value-type="string">
            <text:list xml:id="list102620306819949" text:continue-numbering="true" text:style-name="WW8Num7">
              <text:list-item>
                <text:p text:style-name="P52"><text:s/>інші дії</text:p>
              </text:list-item>
            </text:list>
          </table:table-cell>
        </table:table-row>
        <table:table-row table:style-name="Таблиця6.11">
          <table:table-cell table:style-name="Таблиця6.A2" office:value-type="string">
            <text:p text:style-name="P20">Реакція підприємства на ріст конкуренції:</text:p>
          </table:table-cell>
        </table:table-row>
        <table:table-row table:style-name="Таблиця6.12">
          <table:table-cell table:style-name="Таблиця6.A3" office:value-type="string">
            <text:p text:style-name="P16"><text:span text:style-name="T2"><text:s/></text:span>9<text:span text:style-name="T2">)</text:span> підвищення якості частини продукції</text:p>
          </table:table-cell>
        </table:table-row>
        <table:table-row table:style-name="Таблиця6.3">
          <table:table-cell table:style-name="Таблиця6.A4" office:value-type="string">
            <text:p text:style-name="P16">10<text:span text:style-name="T2">)</text:span> підвищення якості всієї продукції</text:p>
          </table:table-cell>
        </table:table-row>
        <table:table-row table:style-name="Таблиця6.3">
          <table:table-cell table:style-name="Таблиця6.A4" office:value-type="string">
            <text:p text:style-name="P16">11<text:span text:style-name="T2">) </text:span><text:s/>модифікація частини продукції</text:p>
          </table:table-cell>
        </table:table-row>
        <table:table-row table:style-name="Таблиця6.3">
          <table:table-cell table:style-name="Таблиця6.A4" office:value-type="string">
            <text:p text:style-name="P16">12<text:span text:style-name="T2">) </text:span>модифікація всієї продукції</text:p>
          </table:table-cell>
        </table:table-row>
        <table:table-row table:style-name="Таблиця6.3">
          <table:table-cell table:style-name="Таблиця6.A4" office:value-type="string">
            <text:p text:style-name="P16">13<text:span text:style-name="T2">)</text:span> освоєння нової продукції</text:p>
          </table:table-cell>
        </table:table-row>
        <table:table-row table:style-name="Таблиця6.3">
          <table:table-cell table:style-name="Таблиця6.A4" office:value-type="string">
            <text:p text:style-name="P16">14<text:span text:style-name="T2">)</text:span> освоєння нових регіонів збуту</text:p>
          </table:table-cell>
        </table:table-row>
        <table:table-row table:style-name="Таблиця6.3">
          <table:table-cell table:style-name="Таблиця6.A4" office:value-type="string">
            <text:p text:style-name="P16">15<text:span text:style-name="T2">)</text:span> самостійний експорт</text:p>
          </table:table-cell>
        </table:table-row>
        <table:table-row table:style-name="Таблиця6.19">
          <table:table-cell table:style-name="Таблиця6.A10" office:value-type="string">
            <text:p text:style-name="P16">16<text:span text:style-name="T2">)</text:span> створення спільного підприємства з іноземними партнерами</text:p>
          </table:table-cell>
        </table:table-row>
        <table:table-row table:style-name="Таблиця6.20">
          <table:table-cell table:style-name="Таблиця6.A2" office:value-type="string">
            <text:p text:style-name="P20">Реакція підприємства на фінансові проблеми:</text:p>
          </table:table-cell>
        </table:table-row>
        <table:table-row table:style-name="Таблиця6.3">
          <table:table-cell table:style-name="Таблиця6.A3" office:value-type="string">
            <text:p text:style-name="P16">17<text:span text:style-name="T2">)</text:span> збільшення частки бартерних операцій</text:p>
          </table:table-cell>
        </table:table-row>
        <table:table-row table:style-name="Таблиця6.22">
          <table:table-cell table:style-name="Таблиця6.A22" office:value-type="string">
            <text:p text:style-name="P16">18<text:span text:style-name="T2">)</text:span> оптимізація податкових платежів</text:p>
          </table:table-cell>
        </table:table-row>
        <table:table-row table:style-name="Таблиця6.3">
          <table:table-cell table:style-name="Таблиця6.A23" office:value-type="string">
            <text:p text:style-name="P16">19<text:span text:style-name="T2">)</text:span> <text:span text:style-name="T2"><text:s/></text:span>здача в оренду майна</text:p>
          </table:table-cell>
        </table:table-row>
        <table:table-row table:style-name="Таблиця6.24">
          <table:table-cell table:style-name="Таблиця6.A4" office:value-type="string">
            <text:p text:style-name="P16">20<text:span text:style-name="T2">)</text:span>підтримка балансу між кредиторською та дебіторською заборгованістю</text:p>
          </table:table-cell>
        </table:table-row>
        <table:table-row table:style-name="Таблиця6.3">
          <table:table-cell table:style-name="Таблиця6.A4" office:value-type="string">
            <text:p text:style-name="P16">21<text:span text:style-name="T2">)</text:span> непрофільні фінансові операція</text:p>
          </table:table-cell>
        </table:table-row>
        <table:table-row table:style-name="Таблиця6.2">
          <table:table-cell table:style-name="Таблиця6.A26" office:value-type="string">
            <text:p text:style-name="P16">22<text:span text:style-name="T2">)</text:span> інші методи</text:p>
          </table:table-cell>
        </table:table-row>
      </table:table>
      <text:p text:style-name="P17"><text:span text:style-name="T2">Джерело: доповнено автором</text:span><text:span text:style-name="T5"> </text:span><text:span text:style-name="T2">на основі </text:span>[<text:span text:style-name="T2">15]</text:span></text:p>
      <text:p text:style-name="P8"/>
      <text:p text:style-name="P36">Якщо тип реакції, тобто варіанти вибору реакції підприємства на окремі зміни, переважно співпадає, можна говорити про їх сумісність, що дозволяє підприємствам сформувати мережу.</text:p>
      <text:p text:style-name="P35">Отже, трансформація підходів до просторового розміщення підприємств зумовлена, передусім, настанням епохи мережевої економіки, у якій об’єднання інтелектуальних, технологічних, трудових, фінансових та інших ресурсів, стала потужним двигуном соціально-економічного розвитку держав. При цьому різко змінилися базові принципи державного управління. <text:s/>Як зазначає С. Соколенко [16, 36], «…провідною сферою державного регулювання усе більше стають макроекономічні перетворення, а загальнонаціональною тенденцією – децентралізація керування і зсув основних важелів регулювання на мікрорівень з переходом всіх організацій до усе більшої економічної самостійності на базі розвитку різних форм власності». </text:p>
      <text:p text:style-name="P35">Стає очевидно, що в ринкових умовах ефективна держава характеризується непрямим втручанням в діяльність підприємницьких структур, тобто через створення умов для розвитку економічних суб’єктів мікрорівня можливо досягнути набагато кращих результатів, ніж шляхом цільового фінансування або префернціювання. </text:p>
      <text:p text:style-name="P24"/>
      <text:p text:style-name="P24"/>
      <text:p text:style-name="P28">Література</text:p>
      <text:p text:style-name="P22"><text:span text:style-name="T21">1. </text:span><text:span text:style-name="T20">Васильева Е.Н. Ассиемтричность институциональной и технологической структур экономики: проблемы взаимосвязи и взаимовлияния / Е.Н. Васильева // </text:span><text:span text:style-name="T25">Journal</text:span><text:span text:style-name="T20"> </text:span><text:span text:style-name="T25">of</text:span><text:span text:style-name="T20"> </text:span><text:span text:style-name="T25">Economic</text:span><text:span text:style-name="T20"> </text:span><text:span text:style-name="T25">Regulation</text:span><text:span text:style-name="T20"> (Вопросы регулирования экономики), Том 2, №1, 2011, с.56-69</text:span></text:p>
      <text:p text:style-name="P22"><text:span text:style-name="T21">2. Чужиков В.І. Глобальна регіоналістика: історія та сучасна методологія: Монографія / В.І.Чужиков. – К.: КНЕУ, 2008.-272 с.</text:span></text:p>
      <text:p text:style-name="P22"><text:span text:style-name="T25">3. OECD Reviews of Regional Innovation</text:span><text:span text:style-name="T21">. </text:span><text:span text:style-name="T25">Competitive </text:span><text:span text:style-name="T21"><text:s/></text:span><text:span text:style-name="T25">Regional Clusters</text:span><text:span text:style-name="T21">. </text:span><text:span text:style-name="T25">National Policy </text:span><text:span text:style-name="T21"><text:s/></text:span><text:span text:style-name="T25">Approaches</text:span><text:span text:style-name="T21">, </text:span><text:span text:style-name="T25">OECD</text:span><text:span text:style-name="T21">,</text:span><text:span text:style-name="T25"> 2007</text:span><text:span text:style-name="T21">.- 354 р.</text:span></text:p>
      <text:p text:style-name="P22"><text:span text:style-name="T25">4. Marshall</text:span><text:span text:style-name="T21"> </text:span><text:span text:style-name="T25">A</text:span><text:span text:style-name="T21">. <text:s/></text:span><text:span text:style-name="T25">Principles</text:span><text:span text:style-name="T21"> </text:span><text:span text:style-name="T25">of</text:span><text:span text:style-name="T21"> </text:span><text:span text:style-name="T25">Economics / </text:span><text:span text:style-name="T21">А. </text:span><text:span text:style-name="T25">Marshall</text:span><text:span text:style-name="T21"> </text:span><text:span text:style-name="T25">– London</text:span><text:span text:style-name="T21">, 8</text:span><text:span text:style-name="T29">th</text:span><text:span text:style-name="T21"> </text:span><text:span text:style-name="T25">edition</text:span><text:span text:style-name="T21">, </text:span><text:span text:style-name="T25">Macmillan</text:span><text:span text:style-name="T21"> </text:span><text:span text:style-name="T25">and</text:span><text:span text:style-name="T21"> </text:span><text:span text:style-name="T25">Co</text:span><text:span text:style-name="T21">. </text:span><text:span text:style-name="T25">Original</text:span><text:span text:style-name="T21"> </text:span><text:span text:style-name="T25">edition</text:span><text:span text:style-name="T21"> </text:span><text:span text:style-name="T25">1920</text:span><text:span text:style-name="T21">, 527 р.</text:span></text:p>
      <text:p text:style-name="P22"><text:span text:style-name="T25">5. Jacobs</text:span><text:span text:style-name="T21"> </text:span><text:span text:style-name="T25">J</text:span><text:span text:style-name="T21">. </text:span><text:span text:style-name="T25">The</text:span><text:span text:style-name="T21"> </text:span><text:span text:style-name="T25">economies</text:span><text:span text:style-name="T21"> </text:span><text:span text:style-name="T25">of</text:span><text:span text:style-name="T21"> </text:span><text:span text:style-name="T25">cities</text:span><text:span text:style-name="T21"> / </text:span><text:span text:style-name="T25">J. Jacobs</text:span><text:span text:style-name="T21">. – </text:span><text:span text:style-name="T25">New</text:span><text:span text:style-name="T21"> </text:span><text:span text:style-name="T25">York,</text:span><text:span text:style-name="T21"> </text:span><text:span text:style-name="T25">Random</text:span><text:span text:style-name="T21"> </text:span><text:span text:style-name="T25">House</text:span><text:span text:style-name="T21">, 1969</text:span><text:span text:style-name="T25">, 421 p.</text:span></text:p>
      <text:p text:style-name="P22"><text:span text:style-name="T25">6. Rosenthal</text:span><text:span text:style-name="T21"> </text:span><text:span text:style-name="T25">S</text:span><text:span text:style-name="T21">. </text:span><text:span text:style-name="T25">S</text:span><text:span text:style-name="T21">.</text:span><text:span text:style-name="T25"> Geography, industrial organization and agglomeration / S</text:span><text:span text:style-name="T21">. </text:span><text:span text:style-name="T25">S</text:span><text:span text:style-name="T21">.</text:span><text:span text:style-name="T25"> Rosenthal,</text:span><text:span text:style-name="T21"> </text:span><text:span text:style-name="T25">W</text:span><text:span text:style-name="T21">. </text:span><text:span text:style-name="T25">C</text:span><text:span text:style-name="T21">. </text:span><text:span text:style-name="T25">Strange</text:span><text:span text:style-name="T21"> </text:span><text:span text:style-name="T25">// Review of Economics and Statistics, 2003, 85(2), p. 377-393</text:span></text:p>
      <text:p text:style-name="P22"><text:span text:style-name="T25">7. Neffke</text:span><text:span text:style-name="T21"> </text:span><text:span text:style-name="T25">F</text:span><text:span text:style-name="T21">. </text:span><text:span text:style-name="T25">Productive places. The influence of technological change and relatedness on agglomeration externalities / F. Neffke. – Faculty of Geosciences, Utrecht University, Netherlands, 2009, 126 p.</text:span></text:p>
      <text:p text:style-name="P22"><text:span text:style-name="T25">8. Duranton G. Micro-foundations of urban agglomeration economies / G. Duranton, D. Puga. – In V. Henderson and J. Thisse, eds. Handbook of Urban and Regional Economics, Vol.4, <text:s/>2004, 51 p.</text:span></text:p>
      <text:p text:style-name="P22"><text:soft-page-break/><text:span text:style-name="T25">9. </text:span><text:span text:style-name="T20">Державна</text:span><text:span text:style-name="T21"> </text:span><text:span text:style-name="T20">регіональна</text:span><text:span text:style-name="T25"> </text:span><text:span text:style-name="T20">політика</text:span><text:span text:style-name="T25"> </text:span><text:span text:style-name="T20">України</text:span><text:span text:style-name="T25">: </text:span><text:span text:style-name="T20">особливості</text:span><text:span text:style-name="T25"> </text:span><text:span text:style-name="T20">та</text:span><text:span text:style-name="T21"> </text:span><text:span text:style-name="T20">стратегічні</text:span><text:span text:style-name="T25"> </text:span><text:span text:style-name="T20">пріоритети</text:span><text:span text:style-name="T25">: </text:span><text:span text:style-name="T20">Монографія</text:span><text:span text:style-name="T25"> / </text:span><text:span text:style-name="T20">за</text:span><text:span text:style-name="T25"> </text:span><text:span text:style-name="T20">ред</text:span><text:span text:style-name="T25">. </text:span><text:span text:style-name="T20">З</text:span><text:span text:style-name="T25">.</text:span><text:span text:style-name="T20">С</text:span><text:span text:style-name="T25">. </text:span><text:span text:style-name="T20">Варналія</text:span><text:span text:style-name="T25">. –</text:span><text:span text:style-name="T21"> </text:span><text:span text:style-name="T20">К</text:span><text:span text:style-name="T25">.: </text:span><text:span text:style-name="T20">НІСД, 2007. – 820 с.</text:span></text:p>
      <text:p text:style-name="P42"><text:span text:style-name="T25">10. I</text:span><text:span text:style-name="Emphasis"><text:span text:style-name="T26">nnovation</text:span></text:span><text:span text:style-name="Emphasis"><text:span text:style-name="T22"> </text:span></text:span><text:span text:style-name="Emphasis"><text:span text:style-name="T26">Clusters</text:span></text:span><text:span text:style-name="st"><text:span text:style-name="T24"> </text:span></text:span><text:span text:style-name="st"><text:span text:style-name="T25">in</text:span></text:span><text:span text:style-name="st"><text:span text:style-name="T28"> </text:span></text:span><text:span text:style-name="Emphasis"><text:span text:style-name="T26">Europe</text:span></text:span><text:span text:style-name="st"><text:span text:style-name="T25">: a</text:span></text:span><text:span text:style-name="st"><text:span text:style-name="T28"> </text:span></text:span><text:span text:style-name="Emphasis"><text:span text:style-name="T26">Statistical Analysis</text:span></text:span><text:span text:style-name="st"><text:span text:style-name="T28"> </text:span></text:span><text:span text:style-name="st"><text:span text:style-name="T25">and</text:span></text:span><text:span text:style-name="st"><text:span text:style-name="T28"> </text:span></text:span><text:span text:style-name="Emphasis"><text:span text:style-name="T26">Overview of Current</text:span></text:span><text:span text:style-name="st"><text:span text:style-name="T28"> </text:span></text:span><text:span text:style-name="st"><text:span text:style-name="T25">Policy</text:span></text:span><text:span text:style-name="Emphasis"><text:span text:style-name="T25"> </text:span></text:span><text:span text:style-name="Emphasis"><text:span text:style-name="T26">support</text:span></text:span><text:span text:style-name="st"><text:span text:style-name="T28">. </text:span></text:span><text:span text:style-name="Emphasis"><text:span text:style-name="T26">DG Enterprise and Industry Report [Electronic Resource] —</text:span></text:span><text:span text:style-name="A5"><text:span text:style-name="T21"> </text:span></text:span><text:span text:style-name="A5"><text:span text:style-name="T25">Available at</text:span></text:span><text:span text:style-name="A5"><text:span text:style-name="T21">: </text:span></text:span><text:span text:style-name="Emphasis"><text:span text:style-name="T27">http://www.central2013.eu/fileadmin/user_upload/Downloads/Tools_Resources/Cluster.pdf</text:span></text:span><text:span text:style-name="Emphasis"><text:span text:style-name="T23"> </text:span></text:span><text:span text:style-name="T21">(6.06.2014 р.)</text:span></text:p>
      <text:p text:style-name="P42"><text:span text:style-name="Emphasis"><text:span text:style-name="T26">11. </text:span></text:span><text:span text:style-name="T25">OECD Reviews of Regional Innovation. Competitive Regional Clusters:</text:span><text:span text:style-name="T21"> </text:span><text:span text:style-name="T25">National Policy Approaches, 2007.- 350 pp.</text:span></text:p>
      <text:p text:style-name="P42"><text:span text:style-name="T25">12. </text:span><text:span text:style-name="T21">Маркович І.Б. Трансформація промисловості в системі глобальних викликів: організаційно-мережеві зміни та конкуренто-інноваційні виміри: Монографія / І.Б.Маркович. – Тернопіль: Вектор, 2012. – 256 с.</text:span></text:p>
      <text:p text:style-name="P42"><text:span text:style-name="T20">13. </text:span><text:span text:style-name="T21">Воробьев П., Щербинина А. </text:span><text:span text:style-name="T20">Моногорода: выбор отраслей для диверсификации // Центр региональных экономических исследований, Экономический факультет, Уральский государственный университет. Екатеринбург <text:s/>[Электронный ресурс] <text:s/>– Режим доступа: http://oldinvest.midural.ru/win/download/210/Моногорода-Аналитические доклады ЦРЭИ-УрГУ.pdf</text:span><text:span text:style-name="T21"> (6.06.2014 р.)</text:span></text:p>
      <text:p text:style-name="P43">14. Маркович І.Б. Трансформація промисловості в умовах глобалізації: дис…..канд.екон.н.: 08.00.03 / Маркович Ірина Богданівна. – Р., 2011.– 184 с</text:p>
      <text:p text:style-name="P42"><text:span text:style-name="T21">15. </text:span><text:span text:style-name="T20">Авксеньев Ю.А. Украина. Год 1999 - время предпринимательства / Ю.А.Авксеньев, А.В.Кужель Под ред. О.А.Слюсаренко. - К: СОПС Украины НАН Украины, 1999. - С.14-16</text:span></text:p>
      <text:p text:style-name="P42"><text:span text:style-name="T21">16. Соколенко С.І Кластери в глобальній економіці / С.І. Соколенко. – К.: Логос, 2004. –848 с.</text:span></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inion Pro" svg:font-family="'Minion Pro', 'Times New Roman'" style:font-family-generic="roma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references" style:family="paragraph" style:parent-style-name="Standard" style:list-style-name="WW8Num4">
      <style:paragraph-properties fo:margin-left="0.751cm" fo:margin-right="0cm" fo:text-align="justify" style:justify-single-word="false" fo:text-indent="0cm" style:auto-text-indent="false"/>
      <style:text-properties fo:language="en" fo:country="US"/>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_20_Знак1_20_Знак_20_Знак_20_Знак_20_Знак_20_Знак_20_Знак_20_Знак_20_Знак" style:display-name=" Знак Знак1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fo:language="uk" fo:country="UA"/>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Основной_20_шрифт_20_абзаца" style:display-name="Основной шрифт абзаца" style:family="text"/>
    <style:style style:name="hps" style:family="text" style:parent-style-name="Основной_20_шрифт_20_абзаца"/>
    <style:style style:name="st"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A5" style:family="text">
      <style:text-properties fo:color="#000000" style:font-name-complex="Minion Pro" style:font-family-complex="'Minion Pro',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1.64cm" fo:margin-left="2.89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margin-left="1.351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Кадр1" text:anchor-type="paragraph" svg:y="0.002cm" draw:z-index="12"><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аркович І</dc:title>
    <meta:initial-creator>Customer</meta:initial-creator>
    <meta:creation-date>2014-06-06T17:31:00</meta:creation-date>
    <dc:creator>Customer</dc:creator>
    <dc:date>2014-07-06T22:56:00</dc:date>
    <meta:print-date>2014-06-14T16:51:00</meta:print-date>
    <meta:editing-cycles>130</meta:editing-cycles>
    <meta:editing-duration>PT19H22M</meta:editing-duration>
    <meta:document-statistic meta:table-count="6" meta:image-count="0" meta:object-count="4" meta:page-count="9" meta:paragraph-count="236" meta:word-count="3299" meta:character-count="26199" meta:non-whitespace-character-count="23075"/>
    <meta:generator>LibreOffice/4.4.4.1.0$Linux_X86_64 LibreOffice_project/40m0$Build-1</meta:generator>
  </office:meta>
</office:document-meta>
</file>

<file path=Object 1/content.xml><?xml version="1.0" encoding="utf-8"?>
<math xmlns="http://www.w3.org/1998/Math/MathML" display="block">
  <semantics>
    <mrow>
      <mstyle mathsize="12pt">
        <msub>
          <mi>r</mi>
          <mstyle mathsize="8pt">
            <mstyle mathvariant="italic">
              <mtext>ij</mtext>
            </mstyle>
          </mstyle>
        </msub>
      </mstyle>
      <mrow/>
    </mrow>
    <annotation encoding="StarMath 5.0"> size 12{r rSub { size 8{ ital "ij"} } } {}</annotation>
  </semantics>
</math>
</file>

<file path=Object 2/content.xml><?xml version="1.0" encoding="utf-8"?>
<math xmlns="http://www.w3.org/1998/Math/MathML" display="block">
  <semantics>
    <mrow>
      <mstyle mathsize="12pt">
        <mrow>
          <msub>
            <mi>R</mi>
            <mstyle mathsize="8pt">
              <mi>i</mi>
            </mstyle>
          </msub>
          <mo stretchy="false">=</mo>
          <mrow>
            <munderover>
              <mo stretchy="false">∑</mo>
              <mstyle mathsize="8pt">
                <mrow>
                  <mi>i</mi>
                  <mo stretchy="false">=</mo>
                  <mn>1</mn>
                </mrow>
              </mstyle>
              <mstyle mathsize="8pt">
                <mi>n</mi>
              </mstyle>
            </munderover>
            <msub>
              <mi>r</mi>
              <mstyle mathsize="8pt">
                <mi>i</mi>
              </mstyle>
            </msub>
          </mrow>
        </mrow>
      </mstyle>
      <mrow/>
    </mrow>
    <annotation encoding="StarMath 5.0"> size 12{R rSub { size 8{i} } = Sum cSub { size 8{i=1} }  cSup { size 8{n} }  {r rSub { size 8{i} } } } {}</annotation>
  </semantics>
</math>
</file>

<file path=Object 3/content.xml><?xml version="1.0" encoding="utf-8"?>
<math xmlns="http://www.w3.org/1998/Math/MathML" display="block">
  <semantics>
    <mrow>
      <mstyle mathsize="12pt">
        <mrow>
          <msub>
            <mi>R</mi>
            <mstyle mathsize="8pt">
              <mi>j</mi>
            </mstyle>
          </msub>
          <mo stretchy="false">=</mo>
          <mrow>
            <munderover>
              <mo stretchy="false">∑</mo>
              <mstyle mathsize="8pt">
                <mrow>
                  <mi>j</mi>
                  <mo stretchy="false">=</mo>
                  <mn>1</mn>
                </mrow>
              </mstyle>
              <mstyle mathsize="8pt">
                <mi>n</mi>
              </mstyle>
            </munderover>
            <msub>
              <mi>r</mi>
              <mstyle mathsize="8pt">
                <mi>j</mi>
              </mstyle>
            </msub>
          </mrow>
        </mrow>
      </mstyle>
      <mrow/>
    </mrow>
    <annotation encoding="StarMath 5.0"> size 12{R rSub { size 8{j} } = Sum cSub { size 8{j=1} }  cSup { size 8{n} }  {r rSub { size 8{j} } } } {}</annotation>
  </semantics>
</math>
</file>

<file path=Object 4/content.xml><?xml version="1.0" encoding="utf-8"?>
<math xmlns="http://www.w3.org/1998/Math/MathML" display="block">
  <semantics>
    <mrow>
      <mstyle mathsize="12pt">
        <mrow>
          <msub>
            <mi>T</mi>
            <mstyle mathsize="8pt">
              <mi>i</mi>
            </mstyle>
          </msub>
          <mo stretchy="false">=</mo>
          <mrow>
            <munderover>
              <mo stretchy="false">∑</mo>
              <mstyle mathsize="8pt">
                <mrow>
                  <mi>i</mi>
                  <mo stretchy="false">=</mo>
                  <mn>1</mn>
                </mrow>
              </mstyle>
              <mstyle mathsize="8pt">
                <mi>n</mi>
              </mstyle>
            </munderover>
            <msub>
              <mi>t</mi>
              <mstyle mathsize="8pt">
                <mi>i</mi>
              </mstyle>
            </msub>
          </mrow>
        </mrow>
      </mstyle>
      <mrow/>
    </mrow>
    <annotation encoding="StarMath 5.0"> size 12{T rSub { size 8{i} } = Sum cSub { size 8{i=1} }  cSup { size 8{n} }  {t rSub { size 8{i} } } } {}</annotation>
  </semantics>
</math>
</file>