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Mangal1" svg:font-family="Mangal"/>
    <style:font-face style:name="Tahoma (Arabic)" svg:font-family="'Tahoma (Arabic)'"/>
    <style:font-face style:name="Tahoma (Hebrew)" svg:font-family="'Tahoma (Hebrew)'"/>
    <style:font-face style:name="Tahoma Tur" svg:font-family="'Tahoma Tur'"/>
    <style:font-face style:name="Courier New" svg:font-family="'Courier New'" style:font-family-generic="roman"/>
    <style:font-face style:name="ISOCPEUR" svg:font-family="ISOCPEUR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reeSans" svg:font-family="FreeSans" style:font-family-generic="swiss"/>
    <style:font-face style:name="Courier New1" svg:font-family="'Courier New'" style:font-pitch="variable"/>
    <style:font-face style:name="FreeSans1" svg:font-family="FreeSans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color="#212121" style:font-name="Times New Roman1" fo:font-size="14pt" fo:language="en" fo:country="US" style:font-size-asian="14pt" style:language-asian="ru" style:country-asian="RU" style:font-name-complex="Times New Roman1" style:font-size-complex="14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0cm" style:auto-text-indent="false" style:page-number="auto" style:vertical-align="auto"/>
      <style:text-properties style:font-name="Times New Roman1" fo:font-size="16pt" fo:language="uk" fo:country="UA" fo:font-weight="bold" style:font-size-asian="16pt" style:language-asian="ru" style:country-asian="RU" style:font-weight-asian="bold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orphans="2" fo:widows="2" fo:text-indent="1.251cm" style:auto-text-indent="false" style:vertical-align="auto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orphans="2" fo:widows="2" fo:text-indent="1.251cm" style:auto-text-indent="false" style:vertical-align="auto"/>
      <style:text-properties fo:language="en" fo:country="US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vertical-align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vertical-align="auto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vertical-align="auto"/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fo:language="uk" fo:country="UA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fo:language="en" fo:country="US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.931cm" style:auto-text-indent="false" style:vertical-align="auto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.931cm" style:auto-text-indent="false" style:vertical-align="auto"/>
      <style:text-properties fo:language="en" fo:country="US"/>
    </style:style>
    <style:style style:name="P16" style:family="paragraph" style:parent-style-name="HTML_20_Preformatted">
      <style:paragraph-properties fo:line-height="150%" fo:text-align="justify" style:justify-single-word="false" fo:orphans="2" fo:widows="2" fo:background-color="#ffffff" style:vertical-align="auto">
        <style:background-image/>
      </style:paragraph-properties>
      <style:text-properties fo:color="#212121" style:font-name="Times New Roman1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7" style:family="paragraph" style:parent-style-name="HTML_20_Preformatted">
      <style:paragraph-properties fo:line-height="150%" fo:text-align="justify" style:justify-single-word="false" fo:orphans="2" fo:widows="2" fo:background-color="#ffffff" style:vertical-align="auto">
        <style:background-image/>
      </style:paragraph-properties>
    </style:style>
    <style:style style:name="P18" style:family="paragraph" style:parent-style-name="HTML_20_Preformatted" style:master-page-name="Преобразование_20_1">
      <style:paragraph-properties fo:text-align="center" style:justify-single-word="false" fo:orphans="2" fo:widows="2" style:page-number="auto" fo:background-color="#ffffff" style:vertical-align="auto">
        <style:background-image/>
      </style:paragraph-properties>
      <style:text-properties fo:color="#212121" style:font-name="Times New Roman1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Times New Roman1" fo:font-size="14pt" fo:language="uk" fo:country="UA" fo:font-weight="bold" style:font-size-asian="14pt" style:language-asian="ru" style:country-asian="RU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1" fo:font-size="14pt" fo:language="uk" fo:country="UA" style:font-size-asian="14pt" style:language-asian="ru" style:country-asian="RU" style:font-name-complex="Times New Roman1" style:font-size-complex="14pt" style:language-complex="ar" style:country-complex="SA"/>
    </style:style>
    <style:style style:name="T5" style:family="text">
      <style:text-properties style:font-name="Times New Roman1" fo:font-size="14pt" fo:language="uk" fo:country="UA" style:font-size-asian="14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font-name="Times New Roman1" fo:font-size="14pt" fo:language="uk" fo:country="UA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font-name="Times New Roman1" fo:font-size="14pt" fo:letter-spacing="-0.002cm" fo:language="uk" fo:country="UA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font-name="Times New Roman1" fo:font-size="12pt" fo:language="uk" fo:country="UA" fo:font-weight="bold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1" fo:font-size="14pt" fo:language="uk" fo:country="UA" fo:font-weight="bold" fo:background-color="#ffffff" loext:char-shading-value="0" style:font-size-asian="14pt" style:language-asian="ru" style:country-asian="RU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1" fo:font-size="14pt" fo:language="uk" fo:country="UA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language="en" fo:country="US"/>
    </style:style>
    <style:style style:name="T12" style:family="text">
      <style:text-properties fo:color="#212121" fo:font-size="14pt" fo:language="en" fo:country="US" fo:font-weight="bold" style:font-name-asian="Courier New" style:font-size-asian="14pt" style:language-asian="ru" style:country-asian="RU" style:font-weight-asian="bold" style:font-name-complex="Courier New" style:font-size-complex="14pt" style:language-complex="ar" style:country-complex="SA"/>
    </style:style>
    <style:style style:name="T13" style:family="text">
      <style:text-properties fo:color="#212121" style:font-name="Times New Roman1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4" style:family="text">
      <style:text-properties fo:color="#212121" style:font-name="Times New Roman1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color="#212121" style:font-name="Times New Roman1" fo:font-size="14pt" fo:language="en" fo:country="US" style:font-size-asian="14pt" style:language-asian="ru" style:country-asian="RU" style:font-name-complex="Times New Roman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ферат</text:p>
      <text:p text:style-name="P6"><text:span text:style-name="T2">Актуальність теми.</text:span><text:span text:style-name="T4"> Все частіше виникає необхідність контролю якості виконання бетонних робіт зокрема при виготовленні монолітних залізобетонних конструкцій. Передовим в цьому напрямку є застосування неруйнівних методів контролю, які дозволяють визначити міцнісні характеристики бетону як на стадії виготовлення будь-якої залізобетонної конструкції без її пошкодження, так і контролювати їх зміну в процесі експлуатації.</text:span></text:p>
      <text:p text:style-name="P8"><text:span text:style-name="T2">Мета роботи.</text:span><text:span text:style-name="T4"> Експериментально-теоретичними дослідженями є порівняння даних, оцінювання точності вимірювання кубової міцності бетону дослідних зразків та побудова індивідуальних градуювальних залежностей для зразків бетону класу С8/10 різними приладами неруйнівного контролю.</text:span></text:p>
      <text:p text:style-name="P10">Завдання роботи:</text:p>
      <text:p text:style-name="P1"><text:span text:style-name="T6">– <text:s/></text:span><text:span text:style-name="T4">розробити методику та програму експериментальних досліджень;</text:span></text:p>
      <text:p text:style-name="P1"><text:span text:style-name="T6">– </text:span><text:span text:style-name="T4">провести випробування дослідних зразків з бетону класу С8/10 неруйнівними методами контролю та на гідравлічному пресі;</text:span></text:p>
      <text:p text:style-name="P1"><text:span text:style-name="T6">– <text:s/></text:span><text:span text:style-name="T4">виконати статистичну обробку отриманих даних;</text:span></text:p>
      <text:p text:style-name="P2"><text:span text:style-name="T6">– <text:s/></text:span><text:span text:style-name="T4">проаналі</text:span><text:span text:style-name="T7">зувати дані </text:span><text:span text:style-name="T4">отримані неруйнівними та руйнівними методами контролю;</text:span></text:p>
      <text:p text:style-name="P2"><text:span text:style-name="T6">– <text:s/></text:span><text:span text:style-name="T4">побудувати градіювальну залежнісь та оцінити її достовірність з фактичною міцністю бетону отриманою на гідравлічному пресі. </text:span></text:p>
      <text:p text:style-name="P9"><text:span text:style-name="T2">Галузь застосування. </text:span><text:span text:style-name="T4">Обстеження, діагностика, ремонт та реконструкція будівель і споруд.</text:span></text:p>
      <text:p text:style-name="P11"><text:span text:style-name="T2">Об’єкт дослідження.</text:span><text:span text:style-name="T4"> Куби і залізобетонна плита.</text:span></text:p>
      <text:p text:style-name="P11"><text:span text:style-name="T2">Предмет дослідження.</text:span><text:span text:style-name="T4"> Міцність бетону неруйнівними методами контролю.</text:span></text:p>
      <text:p text:style-name="P11"/>
      <text:p text:style-name="P11"/>
      <text:p text:style-name="P11"/>
      <text:p text:style-name="P11"/>
      <text:p text:style-name="P14"><text:span text:style-name="T2">Методи дослідження. </text:span><text:span text:style-name="T4">Аналіз літературних джерел; аналіз експериментальних досліджень, аналіз теоретичних досліджень за спеціально розробленою методикою.</text:span></text:p>
      <text:p text:style-name="P14"><text:soft-page-break/><text:span text:style-name="T2">Наукова новизна проведених</text:span><text:span text:style-name="T4"> </text:span><text:span text:style-name="T2">досліджень:</text:span></text:p>
      <text:p text:style-name="P14"><text:span text:style-name="T6">– </text:span><text:span text:style-name="T4">розроблено програму та проведено експериментальні дослідження міцності бетону <text:s/>неруйнівними та руйнівними методами <text:s/>контролю;</text:span></text:p>
      <text:p text:style-name="P14"><text:span text:style-name="T6">– </text:span><text:span text:style-name="T4">отримано нові дані експериментальних досліджень міцності бетону <text:s/>класу С8/10 неруйнівними методами <text:s/>контролю;</text:span></text:p>
      <text:p text:style-name="P14"><text:span text:style-name="T6">– </text:span><text:span text:style-name="T4">проаналізовано отримані дані за результатами досліджень та побудовано градіювальну залежність для проведення оцінки її достовірності між неруйнівними та руйнівними методами контролю міцності бетону.</text:span></text:p>
      <text:p text:style-name="P14"><text:span text:style-name="T2">Взаємозв’язок з іншими роботами.</text:span><text:span text:style-name="T4"> Дана робота проводилася в комплексі з <text:s/>експериментально-теоретичними дослідженнями неруйнівного контролю міцності бетону студентами групи МБм-61 Муканом В.І., Пошвою А.В., Павлик Т.Р.,</text:span><text:span text:style-name="T8"> </text:span><text:span text:style-name="T4">Стрільчук Д.В.,Василиною В.В.</text:span></text:p>
      <text:p text:style-name="P14"><text:span text:style-name="T2">Ключові слова: </text:span><text:span text:style-name="T4">міцність, контроль, бетон, відрив, ультразвук, сколювання.</text:span></text:p>
      <text:p text:style-name="P14"><text:span text:style-name="T3">Обсяг та структура роботи.</text:span><text:span text:style-name="T5"> Дипломна робота складається зі вступу, 8 розділів, висновків та списку використаних джерел із <text:s text:c="2"/>найменувань. Робота викладена на <text:s text:c="4"/>сторінках, із них <text:s text:c="4"/>сторінки основного тексту, <text:s text:c="3"/>сторінок списку використаних джерел, <text:s text:c="4"/>таблиць та <text:s text:c="4"/>рисунки.</text:span></text:p>
      <text:p text:style-name="P14"><text:span text:style-name="T9">Публікації. </text:span><text:span text:style-name="T10">Результати роботи <text:s/>опубліковані у збірнику тез: </text:span><text:span text:style-name="T4">Актуальні задачі сучасних технологій/ Д.В.Стрільчук, Ю.А. Василина,</text:span><text:span text:style-name="T10"> </text:span><text:span text:style-name="T4">В.В. Василина</text:span><text:span text:style-name="T2">//</text:span><text:span text:style-name="T4">III Міжнародна науково-технічна конференція молодих учених та студентів, (Тернопіль, 19-20 листопада 2014)</text:span><text:span text:style-name="T2"> </text:span><text:span text:style-name="T4">/ М-во освіти і науки</text:span><text:span text:style-name="T10"> </text:span><text:span text:style-name="T4">України, Терн. націон. техн. ун-т ім. І. Пулюя [та ін]. – Тернопіль: ТНТУ, 2014. – </text:span><text:span text:style-name="T10">с. 67.</text:span></text:p>
      <text:p text:style-name="P12"/>
      <text:p text:style-name="P3"/>
      <text:p text:style-name="P3"/>
      <text:p text:style-name="P3"/>
      <text:p text:style-name="P18">Abstract</text:p>
      <text:p text:style-name="P7"/>
      <text:p text:style-name="P17"><text:span text:style-name="T13"><text:s text:c="14"/>Background</text:span><text:span text:style-name="T14">. Increasingly, there is a need for quality control of concrete work including the manufacture of monolithic concrete structures. Advanced in this direction is the use of non-destructive control methods for determining the strength characteristics of concrete at the stage of making any concrete structure without damage and monitor their changes during operation.</text:span></text:p>
      <text:p text:style-name="P17"><text:span text:style-name="T13"><text:s text:c="11"/>Objective .</text:span><text:span text:style-name="T14"> Experimental and theoretical studies is to evaluate the accuracy of measurement of various devices nondestructive testing of concrete strength vat and construction of individual samples graded dependencies for concrete class</text:span></text:p>
      <text:p text:style-name="P17"><text:span text:style-name="T14"><text:s/>C8 / 10.</text:span></text:p>
      <text:p text:style-name="P17"><text:span text:style-name="T13"><text:s text:c="12"/>Tasks :</text:span></text:p>
      <text:p text:style-name="P16">- Develop a method and a program of experimental studies ;</text:p>
      <text:p text:style-name="P16">- To test prototypes of concrete class C8/10 non-destructive methods to control and hydraulic press ;</text:p>
      <text:p text:style-name="P16">- Perform a statistical analysis of the data;</text:p>
      <text:p text:style-name="P16">- Analyze the data obtained by non-destructive and destructive methods of control;</text:p>
      <text:p text:style-name="P16">- Hradiyuvalni build dependencies for different NDT methods and assess its credibility with the actual strength of concrete obtained on a hydraulic press .</text:p>
      <text:p text:style-name="P17"><text:span text:style-name="T13"><text:s text:c="12"/>Field of application </text:span><text:span text:style-name="T14">. The examination , diagnosis , repair and reconstruction of buildings.</text:span></text:p>
      <text:p text:style-name="P17"><text:span text:style-name="T13"><text:s text:c="12"/>The object of study</text:span><text:span text:style-name="T14"> . Cuba and the concrete slab .</text:span></text:p>
      <text:p text:style-name="P17"><text:span text:style-name="T13"><text:s text:c="12"/>Purpose of the study</text:span><text:span text:style-name="T14"> . The strength of concrete by non-destructive methods of control.</text:span></text:p>
      <text:p text:style-name="P13"/>
      <text:p text:style-name="P13"/>
      <text:p text:style-name="P13"/>
      <text:p text:style-name="P12"/>
      <text:p text:style-name="P12"/>
      <text:p text:style-name="P17"><text:span text:style-name="T12"><text:s text:c="6"/></text:span><text:span text:style-name="T13">Methods .</text:span><text:span text:style-name="T14"> Analysis of the literature ; analysis of experimental studies, analysis of theoretical studies a specially developed technique .</text:span></text:p>
      <text:p text:style-name="P17"><text:soft-page-break/><text:span text:style-name="T13"><text:s text:c="14"/>Scientific novelty of the research :</text:span></text:p>
      <text:p text:style-name="P16">- A program and conducted experimental research of concrete strength by non-destructive and destructive methods of control;</text:p>
      <text:p text:style-name="P16">- New data of experimental research of concrete strength class C16 / 20 non-destructive methods of control;</text:p>
      <text:p text:style-name="P1"><text:span text:style-name="T15">- Analysis of the data on research and built hradiyuvalnu dependency to assess its credibility among non-destructive and destructive methods of control concrete strength</text:span><text:span text:style-name="T4">.</text:span></text:p>
      <text:p text:style-name="P17"><text:span text:style-name="T13"><text:s text:c="14"/>Relationship with other robots.</text:span><text:span text:style-name="T14"> This work was carried out in conjunction with experimental and theoretical studies of nondestructive testing of concrete strength by students of MBM -61 Mukan VI, Poshva AV, Pavlik TR , Strilchuk DV, Vasylyna Y.A.</text:span></text:p>
      <text:p text:style-name="P17"><text:span text:style-name="T13"><text:s text:c="14"/>Tags</text:span><text:span text:style-name="T14"> : strength, control , concrete , ultrasound, lead , chipping.</text:span></text:p>
      <text:p text:style-name="P17"><text:span text:style-name="T13"><text:s text:c="14"/>The scope and structure of the work</text:span><text:span text:style-name="T14"> . Thesis consists of an introduction , 8 chapters, conclusions and list of sources used items.</text:span></text:p>
      <text:p text:style-name="P4">The work described in the pages , including pages of main text , page list of sources , tables and figures.</text:p>
      <text:p text:style-name="P17"><text:span text:style-name="T13"><text:s text:c="15"/>Publications .</text:span><text:span text:style-name="T14"> The results were published in the book of abstracts : Current problems of modern technology / D.V.Strilchuk , Y.A Vasylyna , V.V.Vasylyna // IIIMizhnarodna Scientific Conference of Young Scientists and students (Ternopil, 19-20 November 2014) / Ministry of Education and Science of Ukraine , Tern . NA . Sc. University of them. Pul'uj I. [ and others] . - Stockholm : TNTU , 2014. - p. 67 .</text:span></text:p>
      <text:p text:style-name="P15"/>
      <text:p text:style-name="P1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/>
    <style:font-face style:name="Mangal1" svg:font-family="Mangal"/>
    <style:font-face style:name="Tahoma (Arabic)" svg:font-family="'Tahoma (Arabic)'"/>
    <style:font-face style:name="Tahoma (Hebrew)" svg:font-family="'Tahoma (Hebrew)'"/>
    <style:font-face style:name="Tahoma Tur" svg:font-family="'Tahoma Tur'"/>
    <style:font-face style:name="Courier New" svg:font-family="'Courier New'" style:font-family-generic="roman"/>
    <style:font-face style:name="ISOCPEUR" svg:font-family="ISOCPEUR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FreeSans" svg:font-family="FreeSans" style:font-family-generic="swiss"/>
    <style:font-face style:name="Courier New1" svg:font-family="'Courier New'" style:font-pitch="variable"/>
    <style:font-face style:name="FreeSans1" svg:font-family="FreeSans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letter-kerning="true" style:font-name-asian="WenQuanYi Zen Hei" style:font-family-asian="'WenQuanYi Zen Hei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6pt" fo:language="ru" fo:country="RU" fo:font-weight="bold" style:letter-kerning="true" style:font-name-asian="Arial1" style:font-family-asian="Arial" style:font-family-generic-asian="swiss" style:font-size-asian="16pt" style:language-asian="ru" style:country-asian="RU" style:font-weight-asian="bold" style:font-name-complex="Tahoma (Arabic)" style:font-family-complex="'Tahoma (Arabic)'" style:font-size-complex="16pt" style:language-complex="ar" style:country-complex="SA" style:font-weight-complex="bold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Balloon_20_Text" style:display-name="Balloon Text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use-window-font-color="true" style:font-name="Tahoma" fo:font-family="Tahoma" style:font-family-generic="roman" fo:font-size="8pt" fo:language="ru" fo:country="RU" style:letter-kerning="true" style:font-name-asian="Tahoma Tur" style:font-family-asian="'Tahoma Tur'" style:font-size-asian="8pt" style:language-asian="en" style:country-asian="US" style:font-name-complex="Tahoma (Arabic)" style:font-family-complex="'Tahoma (Arabic)'" style:font-size-complex="8pt" style:language-complex="ar" style:country-complex="SA" fo:hyphenate="false" fo:hyphenation-remain-char-count="2" fo:hyphenation-push-char-count="2"/>
    </style:style>
    <style:style style:name="Чертежный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ISOCPEUR" fo:font-family="ISOCPEUR" style:font-family-generic="roman" fo:font-size="14pt" fo:language="uk" fo:country="UA" fo:font-style="italic" style:letter-kerning="true" style:font-name-asian="Courier New1" style:font-family-asian="'Courier New'" style:font-pitch-asian="variable" style:font-size-asian="14pt" style:language-asian="ru" style:country-asian="RU" style:font-style-asian="italic" style:font-name-complex="Times New Roman1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fo:font-size="10pt" fo:language="ru" fo:country="RU" style:letter-kerning="true" style:font-name-asian="Courier New2" style:font-family-asian="'Courier New'" style:font-size-asian="10pt" style:language-asian="ru" style:country-asian="RU" style:font-name-complex="Tahoma (Hebrew)" style:font-family-complex="'Tahoma (Hebrew)'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creation-date>2014-12-22T22:06:00</meta:creation-date>
    <dc:date>2014-12-23T20:39:00</dc:date>
    <meta:editing-cycles>6</meta:editing-cycles>
    <meta:editing-duration>PT18S</meta:editing-duration>
    <meta:document-statistic meta:table-count="0" meta:image-count="0" meta:object-count="0" meta:page-count="4" meta:paragraph-count="44" meta:word-count="786" meta:character-count="5918" meta:non-whitespace-character-count="4983"/>
    <meta:generator>LibreOffice/4.3.5.2$Windows_x86 LibreOffice_project/3a87456aaa6a95c63eea1c1b3201acedf0751bd5</meta:generator>
    <meta:user-defined meta:name="Operator">1</meta:user-defined>
  </office:meta>
</office:document-meta>
</file>