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C000003EA000001F18F076BF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fo:language="uk" fo:country="UA" style:font-size-asian="8pt" style:language-asian="uk" style:country-asian="U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uk" fo:country="UA" style:font-size-asian="8pt" style:language-asian="uk" style:country-asian="UA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-0.206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left="0cm" fo:margin-right="-0.206cm" fo:text-align="center" style:justify-single-word="false" fo:text-indent="0cm" style:auto-text-indent="false"/>
      <style:text-properties style:font-name="Times New Roman" fo:font-size="8pt" fo:language="uk" fo:country="UA" style:font-size-asian="8pt" style:language-asian="uk" style:country-asian="UA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fr" fo:country="FR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4" style:family="paragraph" style:parent-style-name="Footer">
      <style:paragraph-properties fo:line-height="150%" fo:text-align="justify" style:justify-single-word="false"/>
    </style:style>
    <style:style style:name="P15" style:family="paragraph" style:parent-style-name="Footer">
      <style:paragraph-properties fo:line-height="150%" fo:text-align="justify" style:justify-single-word="false">
        <style:tab-stops>
          <style:tab-stop style:position="1.251cm"/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Footer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Footer" style:master-page-name="Standard">
      <style:paragraph-properties fo:margin-left="0cm" fo:margin-right="0cm" fo:line-height="150%" fo:text-align="justify" style:justify-single-word="false" fo:text-indent="1.249cm" style:auto-text-indent="false" style:page-number="auto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font-size="14pt" fo:font-weight="bold" style:font-size-asian="14pt" style:language-asian="uk" style:country-asian="UA" style:font-weight-asian="bold" style:font-size-complex="14pt"/>
    </style:style>
    <style:style style:name="T4" style:family="text">
      <style:text-properties fo:font-size="14pt" fo:language="fr" fo:country="FR" fo:font-weight="bold" style:font-size-asian="14pt" style:language-asian="uk" style:country-asian="UA" style:font-weight-asian="bold" style:font-size-complex="14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language-asian="uk" style:country-asian="UA" style:font-weight-asian="bold" style:font-name-complex="Times New Roman" style:font-size-complex="14pt"/>
    </style:style>
    <style:style style:name="T12" style:family="text">
      <style:text-properties style:font-name="Times New Roman" fo:font-size="14pt" fo:language="fr" fo:country="FR" style:font-size-asian="14pt" style:font-name-complex="Times New Roman" style:font-size-complex="14pt"/>
    </style:style>
    <style:style style:name="T13" style:family="text"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language="fr" fo:country="FR" style:font-name-asian="Times New Roman" style:font-size-asian="14pt" style:language-asian="uk" style:country-asian="UA" style:font-name-complex="Times New Roman" style:font-size-complex="14pt"/>
    </style:style>
    <style:style style:name="T15" style:family="text">
      <style:text-properties style:font-name="Times New Roman" fo:font-size="14pt" fo:language="fr" fo:country="FR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21" style:family="text">
      <style:text-properties style:font-name-asian="Times New Roman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language="uk" fo:country="UA" style:language-asian="uk" style:country-asian="U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1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Врезка1" text:anchor-type="char" svg:x="8.767cm" svg:y="27.704cm" svg:width="10.735cm" svg:height="1.499cm" draw:z-index="28"><draw:text-box><text:p text:style-name="P7"><text:span text:style-name="T8">Д</text:span><text:span text:style-name="T7">РМ 162</text:span><text:span text:style-name="T8">.00.00.000 </text:span><text:span text:style-name="T7">ПЗ</text:span></text:p><text:p text:style-name="P2"/><text:p text:style-name="P2"/></draw:text-box></draw:frame><draw:line text:anchor-type="char" draw:z-index="14" draw:name="Прямая соединительная линия 15" draw:style-name="gr1" draw:text-style-name="P18" svg:x1="2cm" svg:y1="28.704cm" svg:x2="8.5cm" svg:y2="28.704cm"><text:p/></draw:line><draw:line text:anchor-type="char" draw:z-index="13" draw:name="Прямая соединительная линия 14" draw:style-name="gr3" draw:text-style-name="P18" svg:x1="2cm" svg:y1="28.203cm" svg:x2="8.5cm" svg:y2="28.203cm"><text:p/></draw:line><draw:line text:anchor-type="char" draw:z-index="12" draw:name="Прямая соединительная линия 13" draw:style-name="gr1" draw:text-style-name="P18" svg:x1="8.502cm" svg:y1="27.704cm" svg:x2="8.502cm" svg:y2="29.203cm"><text:p/></draw:line><draw:line text:anchor-type="char" draw:z-index="11" draw:name="Прямая соединительная линия 12" draw:style-name="gr1" draw:text-style-name="P18" svg:x1="7.502cm" svg:y1="27.704cm" svg:x2="7.502cm" svg:y2="29.203cm"><text:p/></draw:line><draw:line text:anchor-type="char" draw:z-index="10" draw:name="Прямая соединительная линия 11" draw:style-name="gr1" draw:text-style-name="P18" svg:x1="6.001cm" svg:y1="27.704cm" svg:x2="6.001cm" svg:y2="29.203cm"><text:p/></draw:line><draw:line text:anchor-type="char" draw:z-index="9" draw:name="Прямая соединительная линия 10" draw:style-name="gr1" draw:text-style-name="P18" svg:x1="5.001cm" svg:y1="27.704cm" svg:x2="5.001cm" svg:y2="29.203cm"><text:p/></draw:line><draw:line text:anchor-type="char" draw:z-index="8" draw:name="Прямая соединительная линия 9" draw:style-name="gr1" draw:text-style-name="P18" svg:x1="4.001cm" svg:y1="27.704cm" svg:x2="4.001cm" svg:y2="29.203cm"><text:p/></draw:line><draw:line text:anchor-type="char" draw:z-index="7" draw:name="Прямая соединительная линия 8" draw:style-name="gr1" draw:text-style-name="P18" svg:x1="3cm" svg:y1="27.704cm" svg:x2="3cm" svg:y2="29.203cm"><text:p/></draw:line><draw:line text:anchor-type="char" draw:z-index="6" draw:name="Прямая соединительная линия 7" draw:style-name="gr2" draw:text-style-name="P18" svg:x1="-0.501cm" svg:y1="27.704cm" svg:x2="17.999cm" svg:y2="27.704cm"><text:p/></draw:line><draw:line text:anchor-type="char" draw:z-index="0" draw:name="Прямая соединительная линия 6" draw:style-name="gr1" draw:text-style-name="P18" svg:x1="19.503cm" svg:y1="28.203cm" svg:x2="20.503cm" svg:y2="28.203cm"><text:p/></draw:line><draw:line text:anchor-type="char" draw:z-index="1" draw:name="Прямая соединительная линия 5" draw:style-name="gr1" draw:text-style-name="P18" svg:x1="19.503cm" svg:y1="27.704cm" svg:x2="19.503cm" svg:y2="29.203cm"><text:p/></draw:line><draw:line text:anchor-type="char" draw:z-index="2" draw:name="Прямая соединительная линия 4" draw:style-name="gr2" draw:text-style-name="P18" svg:x1="-0.501cm" svg:y1="0.501cm" svg:x2="-0.501cm" svg:y2="29.201cm"><text:p/></draw:line><draw:line text:anchor-type="char" draw:z-index="3" draw:name="Прямая соединительная линия 3" draw:style-name="gr2" draw:text-style-name="P18" svg:x1="-0.501cm" svg:y1="29.203cm" svg:x2="17.999cm" svg:y2="29.203cm"><text:p/></draw:line><draw:line text:anchor-type="char" draw:z-index="4" draw:name="Прямая соединительная линия 2" draw:style-name="gr1" draw:text-style-name="P18" svg:x1="20.503cm" svg:y1="0.501cm" svg:x2="20.503cm" svg:y2="29.201cm"><text:p/></draw:line><draw:line text:anchor-type="char" draw:z-index="5" draw:name="Прямая соединительная линия 1" draw:style-name="gr2" draw:text-style-name="P18" svg:x1="-0.501cm" svg:y1="0.501cm" svg:x2="17.999cm" svg:y2="0.501cm"><text:p/></draw:line><draw:frame draw:style-name="fr2" draw:name="Врезка2" text:anchor-type="char" svg:x="19.524cm" svg:y="27.693cm" svg:width="0.884cm" svg:height="0.594cm" draw:z-index="27"><draw:text-box><text:p text:style-name="P1"><text:span text:style-name="T19">Арк</text:span><text:span text:style-name="T20">.</text:span></text:p><text:p text:style-name="P4"><draw:frame draw:style-name="fr3" draw:name="Рисунок 28" text:anchor-type="as-char" svg:width="0.794cm" svg:height="0.397cm" draw:z-index="35"><draw:image xlink:href="Pictures/2000001C000003EA000001F18F076BF0.wmf" xlink:type="simple" xlink:show="embed" xlink:actuate="onLoad"/></draw:frame></text:p></draw:text-box></draw:frame><draw:frame draw:style-name="fr2" draw:name="Врезка3" text:anchor-type="char" svg:x="2.009cm" svg:y="28.698cm" svg:width="1cm" svg:height="0.513cm" draw:z-index="15"><draw:text-box><text:p text:style-name="P5">Зм.</text:p><text:p text:style-name="P4"><draw:frame draw:style-name="fr3" draw:name="Рисунок 16" text:anchor-type="as-char" svg:width="0.794cm" svg:height="0.397cm" draw:z-index="16"><draw:image xlink:href="Pictures/2000001C000003EA000001F18F076BF0.wmf" xlink:type="simple" xlink:show="embed" xlink:actuate="onLoad"/></draw:frame></text:p></draw:text-box></draw:frame><draw:frame draw:style-name="fr2" draw:name="Врезка4" text:anchor-type="char" svg:x="3.013cm" svg:y="28.697cm" svg:width="1cm" svg:height="0.513cm" draw:z-index="17"><draw:text-box><text:p text:style-name="P5">Кільк.</text:p><text:p text:style-name="P4"><draw:frame draw:style-name="fr3" draw:name="Рисунок 18" text:anchor-type="as-char" svg:width="0.794cm" svg:height="0.397cm" draw:z-index="18"><draw:image xlink:href="Pictures/2000001C000003EA000001F18F076BF0.wmf" xlink:type="simple" xlink:show="embed" xlink:actuate="onLoad"/></draw:frame></text:p></draw:text-box></draw:frame><draw:frame draw:style-name="fr2" draw:name="Врезка5" text:anchor-type="char" svg:x="3.999cm" svg:y="28.697cm" svg:width="1cm" svg:height="0.513cm" draw:z-index="19"><draw:text-box><text:p text:style-name="P1"><text:span text:style-name="T19">Арк</text:span><text:span text:style-name="T20">.</text:span></text:p><text:p text:style-name="P4"><draw:frame draw:style-name="fr3" draw:name="Рисунок 20" text:anchor-type="as-char" svg:width="0.794cm" svg:height="0.397cm" draw:z-index="20"><draw:image xlink:href="Pictures/2000001C000003EA000001F18F076BF0.wmf" xlink:type="simple" xlink:show="embed" xlink:actuate="onLoad"/></draw:frame></text:p></draw:text-box></draw:frame><draw:frame draw:style-name="fr2" draw:name="Врезка6" text:anchor-type="char" svg:x="5.004cm" svg:y="28.697cm" svg:width="1cm" svg:height="0.513cm" draw:z-index="21"><draw:text-box><text:p text:style-name="P8"><text:span text:style-name="T21">№ </text:span>док.</text:p><text:p text:style-name="P9"><draw:frame draw:style-name="fr3" draw:name="Рисунок 22" text:anchor-type="as-char" svg:width="0.794cm" svg:height="0.397cm" draw:z-index="22"><draw:image xlink:href="Pictures/2000001C000003EA000001F18F076BF0.wmf" xlink:type="simple" xlink:show="embed" xlink:actuate="onLoad"/></draw:frame></text:p></draw:text-box></draw:frame><draw:frame draw:style-name="fr2" draw:name="Врезка7" text:anchor-type="char" svg:x="6.008cm" svg:y="28.697cm" svg:width="1.499cm" svg:height="0.513cm" draw:z-index="23"><draw:text-box><text:p text:style-name="P5">Підпис</text:p><text:p text:style-name="P4"><draw:frame draw:style-name="fr3" draw:name="Рисунок 24" text:anchor-type="as-char" svg:width="0.794cm" svg:height="0.397cm" draw:z-index="24"><draw:image xlink:href="Pictures/2000001C000003EA000001F18F076BF0.wmf" xlink:type="simple" xlink:show="embed" xlink:actuate="onLoad"/></draw:frame></text:p></draw:text-box></draw:frame><draw:frame draw:style-name="fr2" draw:name="Врезка8" text:anchor-type="char" svg:x="7.505cm" svg:y="28.697cm" svg:width="1cm" svg:height="0.513cm" draw:z-index="25"><draw:text-box><text:p text:style-name="P5">Дата</text:p><text:p text:style-name="P4"><draw:frame draw:style-name="fr3" draw:name="Рисунок 26" text:anchor-type="as-char" svg:width="0.794cm" svg:height="0.397cm" draw:z-index="26"><draw:image xlink:href="Pictures/2000001C000003EA000001F18F076BF0.wmf" xlink:type="simple" xlink:show="embed" xlink:actuate="onLoad"/></draw:frame></text:p></draw:text-box></draw:frame><draw:frame draw:style-name="fr2" draw:name="Врезка9" text:anchor-type="char" svg:x="19.526cm" svg:y="28.39cm" svg:width="1cm" svg:height="0.605cm" draw:z-index="29"><draw:text-box><text:p text:style-name="P6"/><text:p text:style-name="P3"><draw:frame draw:style-name="fr3" draw:name="Рисунок 32" text:anchor-type="as-char" svg:width="0.794cm" svg:height="0.397cm" draw:z-index="31"><draw:image xlink:href="Pictures/2000001C000003EA000001F18F076BF0.wmf" xlink:type="simple" xlink:show="embed" xlink:actuate="onLoad"/></draw:frame></text:p></draw:text-box></draw:frame><text:span text:style-name="T4">Le but de l'étude.</text:span><text:span text:style-name="T3"> </text:span><text:span text:style-name="hps"><text:span text:style-name="T5">L'objectif des études</text:span></text:span><text:span text:style-name="T5"> </text:span><text:span text:style-name="hps"><text:span text:style-name="T5">expérimentales</text:span></text:span><text:span text:style-name="T5"> </text:span><text:span text:style-name="hps"><text:span text:style-name="T5">est</text:span></text:span><text:span text:style-name="T5"> </text:span><text:span text:style-name="hps"><text:span text:style-name="T5">de comparer les données</text:span></text:span><text:span text:style-name="T5"> </text:span><text:span text:style-name="hps"><text:span text:style-name="T5">provenant de l'</text:span></text:span><text:span text:style-name="T5">essai de l'appareil </text:span><text:span text:style-name="hps"><text:span text:style-name="T5">de</text:span></text:span><text:span text:style-name="T5"> </text:span><text:span text:style-name="hps"><text:span text:style-name="T5">prototypes</text:span></text:span><text:span text:style-name="T5"> </text:span><text:span text:style-name="hps"><text:span text:style-name="T5">impulsion de choc</text:span></text:span><text:span text:style-name="T5"> </text:span><text:span text:style-name="hps"><text:span text:style-name="T5">de la force</text:span></text:span><text:span text:style-name="T5"> </text:span><text:span text:style-name="hps"><text:span text:style-name="T5">réelle</text:span></text:span><text:span text:style-name="T5"> </text:span><text:span text:style-name="hps"><text:span text:style-name="T5">de béton</text:span></text:span><text:span text:style-name="T5"> </text:span><text:span text:style-name="hps"><text:span text:style-name="T5">de différentes classes</text:span></text:span><text:span text:style-name="T5"> </text:span><text:span text:style-name="hps"><text:span text:style-name="T5">et d'établir</text:span></text:span><text:span text:style-name="T5"> </text:span><text:span text:style-name="hps"><text:span text:style-name="T5">la fiabilité de ces</text:span></text:span><text:span text:style-name="T5"> </text:span><text:span text:style-name="hps"><text:span text:style-name="T5">indicateurs</text:span></text:span><text:span text:style-name="T5">.</text:span></text:p>
      <text:p text:style-name="P12">Objectifs de l'étude:</text:p>
      <text:p text:style-name="P11"><text:span text:style-name="atn"><text:span text:style-name="T2">–</text:span></text:span><text:span text:style-name="hps"><text:span text:style-name="T13"> </text:span></text:span><text:span text:style-name="hps"><text:span text:style-name="T16"><text:s/></text:span></text:span><text:span text:style-name="hps"><text:span text:style-name="T12">Développer</text:span></text:span><text:span text:style-name="T12"> </text:span><text:span text:style-name="hps"><text:span text:style-name="T12">une méthode</text:span></text:span><text:span text:style-name="T12"> </text:span><text:span text:style-name="hps"><text:span text:style-name="T12">et un programme</text:span></text:span><text:span text:style-name="T12"> </text:span><text:span text:style-name="hps"><text:span text:style-name="T12">d'études expérimentales</text:span></text:span><text:span text:style-name="T12">;</text:span></text:p>
      <text:p text:style-name="P11"><text:span text:style-name="atn"><text:span text:style-name="T2">–</text:span></text:span><text:span text:style-name="T13"> </text:span><text:span text:style-name="hps"><text:span text:style-name="T12">Pour</text:span></text:span><text:span text:style-name="T12"> </text:span><text:span text:style-name="hps"><text:span text:style-name="T12">tester des prototypes</text:span></text:span><text:span text:style-name="T12"> </text:span><text:span text:style-name="hps"><text:span text:style-name="T12">méthode d'</text:span></text:span><text:span text:style-name="T12">impulsion de choc </text:span><text:span text:style-name="hps"><text:span text:style-name="T12">et de la presse</text:span></text:span><text:span text:style-name="T12"> </text:span><text:span text:style-name="hps"><text:span text:style-name="T12">hydraulique;</text:span></text:span></text:p>
      <text:p text:style-name="P10"><text:span text:style-name="T17"><text:tab/></text:span><text:span text:style-name="atn"><text:span text:style-name="T1">–</text:span></text:span><text:span text:style-name="T14"> </text:span><text:span text:style-name="T17"><text:s/></text:span><text:span text:style-name="T14">Effectuer une analyse statistique des données;</text:span></text:p>
      <text:p text:style-name="P11"><text:span text:style-name="atn"><text:span text:style-name="T2">–</text:span></text:span><text:span text:style-name="T13"> </text:span><text:span text:style-name="T16"><text:s/></text:span><text:span text:style-name="hps"><text:span text:style-name="T12">Analyser</text:span></text:span><text:span text:style-name="T12"> </text:span><text:span text:style-name="T7"><text:s/></text:span><text:span text:style-name="hps"><text:span text:style-name="T12">les données obtenues par</text:span></text:span><text:span text:style-name="T12"> </text:span><text:span text:style-name="hps"><text:span text:style-name="T12">l'</text:span></text:span><text:span text:style-name="T12">onde de choc, </text:span><text:span text:style-name="hps"><text:span text:style-name="T12">de comparer</text:span></text:span><text:span text:style-name="T12"> </text:span><text:span text:style-name="hps"><text:span text:style-name="T12">avec la force</text:span></text:span><text:span text:style-name="T12"> </text:span><text:span text:style-name="hps"><text:span text:style-name="T12">réelle de</text:span></text:span><text:span text:style-name="T12"> </text:span><text:span text:style-name="hps"><text:span text:style-name="T12">béton obtenu</text:span></text:span><text:span text:style-name="T12"> </text:span><text:span text:style-name="hps"><text:span text:style-name="T12">sur une presse hydraulique</text:span></text:span><text:span text:style-name="T12"> </text:span><text:span text:style-name="hps"><text:span text:style-name="T12">et régler</text:span></text:span><text:span text:style-name="T12"> </text:span><text:span text:style-name="hps"><text:span text:style-name="T12">la différence.</text:span></text:span></text:p>
      <text:p text:style-name="P11"><text:span text:style-name="hps"><text:span text:style-name="T15">Domaines d'application</text:span></text:span><text:span text:style-name="short_5f_text"><text:span text:style-name="T15">.</text:span></text:span><text:span text:style-name="short_5f_text"><text:span text:style-name="T9"> </text:span></text:span><text:span text:style-name="hps"><text:span text:style-name="T12">L'examen</text:span></text:span><text:span text:style-name="T12">, le diagnostic, la réparation et </text:span><text:span text:style-name="hps"><text:span text:style-name="T12">la reconstruction des bâtiments</text:span></text:span><text:span text:style-name="T12">.</text:span></text:p>
      <text:p text:style-name="P13"><text:span text:style-name="hps"><text:span text:style-name="T15">L'objet d'étude</text:span></text:span><text:span text:style-name="short_5f_text"><text:span text:style-name="T15">.</text:span></text:span><text:span text:style-name="short_5f_text"><text:span text:style-name="T10"> </text:span></text:span><text:span text:style-name="hps"><text:span text:style-name="T12">Cuba</text:span></text:span><text:span text:style-name="short_5f_text"><text:span text:style-name="T12"> </text:span></text:span><text:span text:style-name="hps"><text:span text:style-name="T12">et le béton</text:span></text:span><text:span text:style-name="short_5f_text"><text:span text:style-name="T12">.</text:span></text:span></text:p>
      <text:p text:style-name="P13"><text:span text:style-name="hps"><text:span text:style-name="T15">But</text:span></text:span><text:span text:style-name="short_5f_text"><text:span text:style-name="T15"> </text:span></text:span><text:span text:style-name="hps"><text:span text:style-name="T15">de l'étude</text:span></text:span><text:span text:style-name="short_5f_text"><text:span text:style-name="T15">.</text:span></text:span><text:span text:style-name="short_5f_text"><text:span text:style-name="T10"> </text:span></text:span><text:span text:style-name="hps"><text:span text:style-name="T12">La</text:span></text:span><text:span text:style-name="short_5f_text"><text:span text:style-name="T12"> </text:span></text:span><text:span text:style-name="hps"><text:span text:style-name="T12">résistance du béton</text:span></text:span><text:span text:style-name="short_5f_text"><text:span text:style-name="T12"> </text:span></text:span><text:span text:style-name="hps"><text:span text:style-name="T12">par</text:span></text:span><text:span text:style-name="short_5f_text"><text:span text:style-name="T12"> </text:span></text:span><text:span text:style-name="hps"><text:span text:style-name="T12">impulsion de choc</text:span></text:span><text:span text:style-name="short_5f_text"><text:span text:style-name="T12">.</text:span></text:span></text:p>
      <text:p text:style-name="P13"><text:span text:style-name="hps"><text:span text:style-name="T15">Méthodes</text:span></text:span><text:span text:style-name="short_5f_text"><text:span text:style-name="T15">.</text:span></text:span><text:span text:style-name="short_5f_text"><text:span text:style-name="T10"> </text:span></text:span><text:span text:style-name="hps"><text:span text:style-name="T12">Analyse</text:span></text:span><text:span text:style-name="T12"> </text:span><text:span text:style-name="hps"><text:span text:style-name="T12">de la littérature</text:span></text:span><text:span text:style-name="T12">; </text:span><text:span text:style-name="hps"><text:span text:style-name="T12">analyse des</text:span></text:span><text:span text:style-name="T12"> </text:span><text:span text:style-name="hps"><text:span text:style-name="T12">études expérimentales</text:span></text:span><text:span text:style-name="T12">, l'analyse des </text:span><text:span text:style-name="hps"><text:span text:style-name="T12">études théoriques</text:span></text:span><text:span text:style-name="T12"> </text:span><text:span text:style-name="hps"><text:span text:style-name="T12">d'une</text:span></text:span><text:span text:style-name="T12"> </text:span><text:span text:style-name="hps"><text:span text:style-name="T12">technique</text:span></text:span><text:span text:style-name="T12"> </text:span><text:span text:style-name="hps"><text:span text:style-name="T12">de</text:span></text:span><text:span text:style-name="T12"> </text:span><text:span text:style-name="hps"><text:span text:style-name="T12">spécialement développé</text:span></text:span><text:span text:style-name="T12">.</text:span></text:p>
      <text:p text:style-name="P12">Recherche des nouvelles de la recherche:</text:p>
      <text:p text:style-name="P11"><text:span text:style-name="atn"><text:span text:style-name="T2">–</text:span></text:span><text:span text:style-name="T14"> </text:span><text:span text:style-name="T17"><text:s/></text:span><text:span text:style-name="T14">Un programme et a mené la force de la recherche expérimentale des méthodes concrètes de contrôle non-destructifs et destructifs;</text:span></text:p>
      <text:p text:style-name="P11"><text:span text:style-name="atn"><text:span text:style-name="T2">–</text:span></text:span><text:span text:style-name="T14"> </text:span><text:span text:style-name="T17"><text:s/></text:span><text:span text:style-name="T14">De nouvelles données expérimentales de bétons de résistance de recherche de méthode différente des classes d'onde de choc;</text:span></text:p>
      <text:p text:style-name="P11"><text:span text:style-name="atn"><text:span text:style-name="T2">–</text:span></text:span><text:span text:style-name="T13"> </text:span><text:span text:style-name="hps"><text:span text:style-name="T12">Analyser</text:span></text:span><text:span text:style-name="T12"> </text:span><text:span text:style-name="hps"><text:span text:style-name="T12">les données</text:span></text:span><text:span text:style-name="T12"> </text:span><text:span text:style-name="hps"><text:span text:style-name="T12">et a constaté</text:span></text:span><text:span text:style-name="T12"> </text:span><text:span text:style-name="hps"><text:span text:style-name="T12">la convergence</text:span></text:span><text:span text:style-name="T12"> </text:span><text:span text:style-name="hps"><text:span text:style-name="T12">satisfaisante entre</text:span></text:span><text:span text:style-name="T12"> </text:span><text:span text:style-name="hps"><text:span text:style-name="T12">des méthodes non destructives</text:span></text:span><text:span text:style-name="T12"> </text:span><text:span text:style-name="hps"><text:span text:style-name="T12">et destructives</text:span></text:span><text:span text:style-name="T12"> </text:span><text:span text:style-name="hps"><text:span text:style-name="T12">de contrôle</text:span></text:span><text:span text:style-name="T12"> </text:span><text:span text:style-name="hps"><text:span text:style-name="T12">résistance du béton</text:span></text:span><text:span text:style-name="T12">.</text:span></text:p>
      <text:p text:style-name="P13"><text:span text:style-name="hps"><text:span text:style-name="T15">Relations avec d'autres</text:span></text:span><text:span text:style-name="short_5f_text"><text:span text:style-name="T15"> </text:span></text:span><text:span text:style-name="hps"><text:span text:style-name="T15">œuvres</text:span></text:span><text:span text:style-name="T12">.</text:span><text:span text:style-name="T7"> </text:span><text:span text:style-name="hps"><text:span text:style-name="T12">Ce travail a été</text:span></text:span><text:span text:style-name="T12"> </text:span><text:span text:style-name="hps"><text:span text:style-name="T12">réalisé en collaboration</text:span></text:span><text:span text:style-name="T12"> </text:span><text:span text:style-name="hps"><text:span text:style-name="T12">avec des études</text:span></text:span><text:span text:style-name="T12"> </text:span><text:span text:style-name="hps"><text:span text:style-name="T12">expérimentales et théoriques du</text:span></text:span><text:span text:style-name="T12"> </text:span><text:span text:style-name="hps"><text:span text:style-name="T12">contrôle non destructif</text:span></text:span><text:span text:style-name="T12"> </text:span><text:span text:style-name="hps"><text:span text:style-name="T12">de</text:span></text:span><text:span text:style-name="T12"> </text:span><text:span text:style-name="hps"><text:span text:style-name="T12">la résistance du béton</text:span></text:span><text:span text:style-name="T12"> </text:span><text:span text:style-name="hps"><text:span text:style-name="T12">par des étudiants de</text:span></text:span><text:span text:style-name="T12"> </text:span><text:span text:style-name="hps"><text:span text:style-name="T12">MP</text:span></text:span><text:span text:style-name="hps"><text:span text:style-name="T7">м</text:span></text:span><text:span text:style-name="atn"><text:span text:style-name="T12">-</text:span></text:span><text:span text:style-name="T12">61 </text:span><text:span text:style-name="hps"><text:span text:style-name="T12">Mukan</text:span></text:span><text:span text:style-name="T12"> </text:span><text:span text:style-name="hps"><text:span text:style-name="T12">V</text:span></text:span><text:span text:style-name="T12">.</text:span><text:span text:style-name="hps"><text:span text:style-name="T12">I</text:span></text:span><text:span text:style-name="T12">., </text:span><text:span text:style-name="hps"><text:span text:style-name="T12">Poshva</text:span></text:span><text:span text:style-name="T12"> </text:span><text:span text:style-name="hps"><text:span text:style-name="T12">A</text:span></text:span><text:span text:style-name="T12">.</text:span><text:span text:style-name="hps"><text:span text:style-name="T12">V</text:span></text:span><text:span text:style-name="T12">. , </text:span><text:span text:style-name="hps"><text:span text:style-name="T12">Strilchuk</text:span></text:span><text:span text:style-name="T12"> </text:span><text:span text:style-name="hps"><text:span text:style-name="T12">D</text:span></text:span><text:span text:style-name="T12">.</text:span><text:span text:style-name="hps"><text:span text:style-name="T12">V</text:span></text:span><text:span text:style-name="T12">.,</text:span><text:span text:style-name="hps"><text:span text:style-name="T12"> Vasili</text:span></text:span><text:span text:style-name="hps"><text:span text:style-name="T8">n</text:span></text:span><text:span text:style-name="hps"><text:span text:style-name="T12">a V</text:span></text:span><text:span text:style-name="T12">.</text:span><text:span text:style-name="hps"><text:span text:style-name="T12">V</text:span></text:span><text:span text:style-name="T12"> </text:span><text:span text:style-name="hps"><text:span text:style-name="T12">et</text:span></text:span><text:span text:style-name="T12"> </text:span><text:span text:style-name="hps"><text:span text:style-name="T12">Vasilina</text:span></text:span><text:span text:style-name="T12"> </text:span><text:span text:style-name="hps"><text:span text:style-name="T12">Y</text:span></text:span><text:span text:style-name="T12">.</text:span><text:span text:style-name="hps"><text:span text:style-name="T12">A</text:span></text:span><text:span text:style-name="T12">.</text:span></text:p>
      <text:p text:style-name="P13"><text:span text:style-name="hps"><text:span text:style-name="T15">Mots clés: </text:span></text:span><text:span text:style-name="hps"><text:span text:style-name="T12">force</text:span></text:span><text:span text:style-name="short_5f_text"><text:span text:style-name="T12">, </text:span></text:span><text:span text:style-name="hps"><text:span text:style-name="T12">le contrôle</text:span></text:span><text:span text:style-name="short_5f_text"><text:span text:style-name="T12">,</text:span></text:span><text:span text:style-name="hps"><text:span text:style-name="T12"> béton, impulsion</text:span></text:span><text:span text:style-name="short_5f_text"><text:span text:style-name="T12">,</text:span></text:span><text:span text:style-name="hps"><text:span text:style-name="T12"> des méthodes non destructives</text:span></text:span><text:span text:style-name="short_5f_text"><text:span text:style-name="T12">.</text:span></text:span></text:p>
      <text:p text:style-name="P15"><text:span text:style-name="T3"><text:tab/></text:span><text:span text:style-name="T4">La portée et la structure de l'ouvrage. </text:span><text:span text:style-name="hps"><text:span text:style-name="T5">Thèse</text:span></text:span><text:span text:style-name="T5"> </text:span><text:span text:style-name="hps"><text:span text:style-name="T5">compose</text:span></text:span><text:span text:style-name="T5"> </text:span><text:span text:style-name="hps"><text:span text:style-name="T5">de notes explicatives sur</text:span></text:span><text:span text:style-name="T5"> </text:span></text:p>
      <text:p text:style-name="P16"/>
      <text:p text:style-name="P14"><text:soft-page-break/><text:span text:style-name="hps"><text:span text:style-name="T5">169</text:span></text:span><text:span text:style-name="T5"> </text:span><text:span text:style-name="hps"><text:span text:style-name="T5">pages</text:span></text:span><text:span text:style-name="T5"> </text:span><text:span text:style-name="hps"><text:span text:style-name="T5">et</text:span></text:span><text:span text:style-name="T5"> </text:span><text:span text:style-name="hps"><text:span text:style-name="T5">12</text:span></text:span><text:span text:style-name="T5"> </text:span><text:span text:style-name="hps"><text:span text:style-name="T5">pages</text:span></text:span><text:span text:style-name="T5"> </text:span><text:span text:style-name="hps"><text:span text:style-name="T5">de</text:span></text:span><text:span text:style-name="T5"> </text:span><text:span text:style-name="hps"><text:span text:style-name="T5">graphiques</text:span></text:span><text:span text:style-name="T5">.</text:span><text:span text:style-name="hps"><text:span text:style-name="T5"> La structure</text:span></text:span><text:span text:style-name="T5"> </text:span><text:span text:style-name="hps"><text:span text:style-name="T5">des notes explicatives</text:span></text:span><text:span text:style-name="T5"> </text:span><text:span text:style-name="hps"><text:span text:style-name="T5">est abstrait</text:span></text:span><text:span text:style-name="T5">, </text:span><draw:frame draw:style-name="fr1" draw:name="Врезка10" text:anchor-type="char" svg:x="8.767cm" svg:y="27.704cm" svg:width="10.735cm" svg:height="1.499cm" draw:z-index="60"><draw:text-box><text:p text:style-name="P7"><text:span text:style-name="T8">Д</text:span><text:span text:style-name="T7">РМ 162</text:span><text:span text:style-name="T8">.00.00.000 </text:span><text:span text:style-name="T7">ПЗ</text:span></text:p><text:p text:style-name="P2"/><text:p text:style-name="P2"/></draw:text-box></draw:frame><draw:line text:anchor-type="char" draw:z-index="46" draw:name="Прямая соединительная линия 74" draw:style-name="gr1" draw:text-style-name="P18" svg:x1="2cm" svg:y1="28.704cm" svg:x2="8.5cm" svg:y2="28.704cm"><text:p/></draw:line><draw:line text:anchor-type="char" draw:z-index="45" draw:name="Прямая соединительная линия 75" draw:style-name="gr3" draw:text-style-name="P18" svg:x1="2cm" svg:y1="28.203cm" svg:x2="8.5cm" svg:y2="28.203cm"><text:p/></draw:line><draw:line text:anchor-type="char" draw:z-index="44" draw:name="Прямая соединительная линия 76" draw:style-name="gr1" draw:text-style-name="P18" svg:x1="8.502cm" svg:y1="27.704cm" svg:x2="8.502cm" svg:y2="29.203cm"><text:p/></draw:line><draw:line text:anchor-type="char" draw:z-index="43" draw:name="Прямая соединительная линия 77" draw:style-name="gr1" draw:text-style-name="P18" svg:x1="7.502cm" svg:y1="27.704cm" svg:x2="7.502cm" svg:y2="29.203cm"><text:p/></draw:line><draw:line text:anchor-type="char" draw:z-index="42" draw:name="Прямая соединительная линия 78" draw:style-name="gr1" draw:text-style-name="P18" svg:x1="6.001cm" svg:y1="27.704cm" svg:x2="6.001cm" svg:y2="29.203cm"><text:p/></draw:line><draw:line text:anchor-type="char" draw:z-index="41" draw:name="Прямая соединительная линия 79" draw:style-name="gr1" draw:text-style-name="P18" svg:x1="5.001cm" svg:y1="27.704cm" svg:x2="5.001cm" svg:y2="29.203cm"><text:p/></draw:line><draw:line text:anchor-type="char" draw:z-index="40" draw:name="Прямая соединительная линия 80" draw:style-name="gr1" draw:text-style-name="P18" svg:x1="4.001cm" svg:y1="27.704cm" svg:x2="4.001cm" svg:y2="29.203cm"><text:p/></draw:line><draw:line text:anchor-type="char" draw:z-index="39" draw:name="Прямая соединительная линия 81" draw:style-name="gr1" draw:text-style-name="P18" svg:x1="3cm" svg:y1="27.704cm" svg:x2="3cm" svg:y2="29.203cm"><text:p/></draw:line><draw:line text:anchor-type="char" draw:z-index="38" draw:name="Прямая соединительная линия 82" draw:style-name="gr2" draw:text-style-name="P18" svg:x1="-0.501cm" svg:y1="27.704cm" svg:x2="17.999cm" svg:y2="27.704cm"><text:p/></draw:line><draw:line text:anchor-type="char" draw:z-index="30" draw:name="Прямая соединительная линия 83" draw:style-name="gr1" draw:text-style-name="P18" svg:x1="19.503cm" svg:y1="28.203cm" svg:x2="20.503cm" svg:y2="28.203cm"><text:p/></draw:line><draw:line text:anchor-type="char" draw:z-index="32" draw:name="Прямая соединительная линия 84" draw:style-name="gr1" draw:text-style-name="P18" svg:x1="19.503cm" svg:y1="27.704cm" svg:x2="19.503cm" svg:y2="29.203cm"><text:p/></draw:line><draw:line text:anchor-type="char" draw:z-index="33" draw:name="Прямая соединительная линия 85" draw:style-name="gr2" draw:text-style-name="P18" svg:x1="-0.501cm" svg:y1="0.501cm" svg:x2="-0.501cm" svg:y2="29.201cm"><text:p/></draw:line><draw:line text:anchor-type="char" draw:z-index="34" draw:name="Прямая соединительная линия 86" draw:style-name="gr2" draw:text-style-name="P18" svg:x1="-0.501cm" svg:y1="29.203cm" svg:x2="17.999cm" svg:y2="29.203cm"><text:p/></draw:line><draw:line text:anchor-type="char" draw:z-index="36" draw:name="Прямая соединительная линия 87" draw:style-name="gr1" draw:text-style-name="P18" svg:x1="20.503cm" svg:y1="0.501cm" svg:x2="20.503cm" svg:y2="29.201cm"><text:p/></draw:line><draw:line text:anchor-type="char" draw:z-index="37" draw:name="Прямая соединительная линия 88" draw:style-name="gr2" draw:text-style-name="P18" svg:x1="-0.501cm" svg:y1="0.501cm" svg:x2="17.999cm" svg:y2="0.501cm"><text:p/></draw:line><draw:frame draw:style-name="fr2" draw:name="Врезка11" text:anchor-type="char" svg:x="19.524cm" svg:y="27.693cm" svg:width="0.884cm" svg:height="0.594cm" draw:z-index="59"><draw:text-box><text:p text:style-name="P1"><text:span text:style-name="T19">Арк</text:span><text:span text:style-name="T20">.</text:span></text:p><text:p text:style-name="P4"><draw:frame draw:style-name="fr3" draw:name="Рисунок 97" text:anchor-type="as-char" svg:width="0.794cm" svg:height="0.397cm" draw:z-index="62"><draw:image xlink:href="Pictures/2000001C000003EA000001F18F076BF0.wmf" xlink:type="simple" xlink:show="embed" xlink:actuate="onLoad"/></draw:frame></text:p></draw:text-box></draw:frame><draw:frame draw:style-name="fr2" draw:name="Врезка12" text:anchor-type="char" svg:x="2.009cm" svg:y="28.698cm" svg:width="1cm" svg:height="0.513cm" draw:z-index="47"><draw:text-box><text:p text:style-name="P5">Зм.</text:p><text:p text:style-name="P4"><draw:frame draw:style-name="fr3" draw:name="Рисунок 98" text:anchor-type="as-char" svg:width="0.794cm" svg:height="0.397cm" draw:z-index="48"><draw:image xlink:href="Pictures/2000001C000003EA000001F18F076BF0.wmf" xlink:type="simple" xlink:show="embed" xlink:actuate="onLoad"/></draw:frame></text:p></draw:text-box></draw:frame><draw:frame draw:style-name="fr2" draw:name="Врезка13" text:anchor-type="char" svg:x="3.013cm" svg:y="28.697cm" svg:width="1cm" svg:height="0.513cm" draw:z-index="49"><draw:text-box><text:p text:style-name="P5">Кільк.</text:p><text:p text:style-name="P4"><draw:frame draw:style-name="fr3" draw:name="Рисунок 99" text:anchor-type="as-char" svg:width="0.794cm" svg:height="0.397cm" draw:z-index="50"><draw:image xlink:href="Pictures/2000001C000003EA000001F18F076BF0.wmf" xlink:type="simple" xlink:show="embed" xlink:actuate="onLoad"/></draw:frame></text:p></draw:text-box></draw:frame><draw:frame draw:style-name="fr2" draw:name="Врезка14" text:anchor-type="char" svg:x="3.999cm" svg:y="28.697cm" svg:width="1cm" svg:height="0.513cm" draw:z-index="51"><draw:text-box><text:p text:style-name="P1"><text:span text:style-name="T19">Арк</text:span><text:span text:style-name="T20">.</text:span></text:p><text:p text:style-name="P4"><draw:frame draw:style-name="fr3" draw:name="Рисунок 100" text:anchor-type="as-char" svg:width="0.794cm" svg:height="0.397cm" draw:z-index="52"><draw:image xlink:href="Pictures/2000001C000003EA000001F18F076BF0.wmf" xlink:type="simple" xlink:show="embed" xlink:actuate="onLoad"/></draw:frame></text:p></draw:text-box></draw:frame><draw:frame draw:style-name="fr2" draw:name="Врезка15" text:anchor-type="char" svg:x="5.004cm" svg:y="28.697cm" svg:width="1cm" svg:height="0.513cm" draw:z-index="53"><draw:text-box><text:p text:style-name="P8"><text:span text:style-name="T21">№ </text:span>док.</text:p><text:p text:style-name="P9"><draw:frame draw:style-name="fr3" draw:name="Рисунок 101" text:anchor-type="as-char" svg:width="0.794cm" svg:height="0.397cm" draw:z-index="54"><draw:image xlink:href="Pictures/2000001C000003EA000001F18F076BF0.wmf" xlink:type="simple" xlink:show="embed" xlink:actuate="onLoad"/></draw:frame></text:p></draw:text-box></draw:frame><draw:frame draw:style-name="fr2" draw:name="Врезка16" text:anchor-type="char" svg:x="6.008cm" svg:y="28.697cm" svg:width="1.499cm" svg:height="0.513cm" draw:z-index="55"><draw:text-box><text:p text:style-name="P5">Підпис</text:p><text:p text:style-name="P4"><draw:frame draw:style-name="fr3" draw:name="Рисунок 102" text:anchor-type="as-char" svg:width="0.794cm" svg:height="0.397cm" draw:z-index="56"><draw:image xlink:href="Pictures/2000001C000003EA000001F18F076BF0.wmf" xlink:type="simple" xlink:show="embed" xlink:actuate="onLoad"/></draw:frame></text:p></draw:text-box></draw:frame><draw:frame draw:style-name="fr2" draw:name="Врезка17" text:anchor-type="char" svg:x="7.505cm" svg:y="28.697cm" svg:width="1cm" svg:height="0.513cm" draw:z-index="57"><draw:text-box><text:p text:style-name="P5">Дата</text:p><text:p text:style-name="P4"><draw:frame draw:style-name="fr3" draw:name="Рисунок 103" text:anchor-type="as-char" svg:width="0.794cm" svg:height="0.397cm" draw:z-index="58"><draw:image xlink:href="Pictures/2000001C000003EA000001F18F076BF0.wmf" xlink:type="simple" xlink:show="embed" xlink:actuate="onLoad"/></draw:frame></text:p></draw:text-box></draw:frame><draw:frame draw:style-name="fr2" draw:name="Врезка18" text:anchor-type="char" svg:x="19.526cm" svg:y="28.39cm" svg:width="1cm" svg:height="0.605cm" draw:z-index="61"><draw:text-box><text:p text:style-name="P6"/><text:p text:style-name="P3"><draw:frame draw:style-name="fr3" draw:name="Рисунок 104" text:anchor-type="as-char" svg:width="0.794cm" svg:height="0.397cm" draw:z-index="63"><draw:image xlink:href="Pictures/2000001C000003EA000001F18F076BF0.wmf" xlink:type="simple" xlink:show="embed" xlink:actuate="onLoad"/></draw:frame></text:p></draw:text-box></draw:frame><text:span text:style-name="hps"><text:span text:style-name="T5">introduction,</text:span></text:span><text:span text:style-name="T5"> </text:span><text:span text:style-name="hps"><text:span text:style-name="T5">huit</text:span></text:span><text:span text:style-name="T5"> </text:span><text:span text:style-name="hps"><text:span text:style-name="T5">chapitres</text:span></text:span><text:span text:style-name="T5">, les conclusions </text:span><text:span text:style-name="hps"><text:span text:style-name="T5">et la liste des</text:span></text:span><text:span text:style-name="T5"> </text:span><text:span text:style-name="hps"><text:span text:style-name="T5">sources</text:span></text:span><text:span text:style-name="T5"> </text:span><text:span text:style-name="hps"><text:span text:style-name="T5">avec</text:span></text:span><text:span text:style-name="T5"> </text:span><text:span text:style-name="hps"><text:span text:style-name="T5">43</text:span></text:span><text:span text:style-name="T5"> </text:span><text:span text:style-name="hps"><text:span text:style-name="T5">titres</text:span></text:span><text:span text:style-name="T5">.</text:span></text:p>
      <text:p text:style-name="P13"><text:span text:style-name="hps"><text:span text:style-name="T15">Publications</text:span></text:span><text:span text:style-name="short_5f_text"><text:span text:style-name="T15">. </text:span></text:span><text:span text:style-name="hps"><text:span text:style-name="T12">Les résultats publiés</text:span></text:span><text:span text:style-name="short_5f_text"><text:span text:style-name="T12"> </text:span></text:span><text:span text:style-name="hps"><text:span text:style-name="T12">dans l'abstrait</text:span></text:span><text:span text:style-name="short_5f_text"><text:span text:style-name="T12">:</text:span></text:span><text:span text:style-name="hps"><text:span text:style-name="T12"> Analyse</text:span></text:span><text:span text:style-name="T12"> </text:span><text:span text:style-name="hps"><text:span text:style-name="T12">bac de</text:span></text:span><text:span text:style-name="T12"> </text:span><text:span text:style-name="hps"><text:span text:style-name="T12">résistance du béton</text:span></text:span><text:span text:style-name="T12"> </text:span><text:span text:style-name="hps"><text:span text:style-name="T12">par des méthodes</text:span></text:span><text:span text:style-name="T12"> </text:span><text:span text:style-name="hps"><text:span text:style-name="T12">non destructives</text:span></text:span><text:span text:style-name="T12"> </text:span><text:span text:style-name="hps"><text:span text:style-name="T12">de contrôle</text:span></text:span><text:span text:style-name="T12"> </text:span><text:span text:style-name="hps"><text:span text:style-name="T12">/</text:span></text:span><text:span text:style-name="T12"> </text:span><text:span text:style-name="hps"><text:span text:style-name="T12">T</text:span></text:span><text:span text:style-name="T12">.</text:span><text:span text:style-name="hps"><text:span text:style-name="T12">R</text:span></text:span><text:span text:style-name="T12">. </text:span><text:span text:style-name="hps"><text:span text:style-name="T12">Pavlik</text:span></text:span><text:span text:style-name="T12">, </text:span><text:span text:style-name="hps"><text:span text:style-name="T12">V</text:span></text:span><text:span text:style-name="T12">.</text:span><text:span text:style-name="hps"><text:span text:style-name="T12">I</text:span></text:span><text:span text:style-name="T12">. </text:span><text:span text:style-name="hps"><text:span text:style-name="T12">Mukan</text:span></text:span><text:span text:style-name="T12">, </text:span><text:span text:style-name="hps"><text:span text:style-name="T12">A</text:span></text:span><text:span text:style-name="T12">.</text:span><text:span text:style-name="hps"><text:span text:style-name="T12">V</text:span></text:span><text:span text:style-name="T12">. </text:span><text:span text:style-name="hps"><text:span text:style-name="T12">Poshva//</text:span></text:span><text:span text:style-name="T12"> </text:span><text:span text:style-name="hps"><text:span text:style-name="T12">VII</text:span></text:span><text:span text:style-name="T12"> </text:span><text:span text:style-name="hps"><text:span text:style-name="T12">All-</text:span></text:span><text:span text:style-name="T12">Ukrainian </text:span><text:span text:style-name="hps"><text:span text:style-name="T12">Student Conference</text:span></text:span><text:span text:style-name="T12"> </text:span><text:span text:style-name="hps"><text:span text:style-name="T12">scientifique</text:span></text:span><text:span text:style-name="T12"> </text:span><text:span text:style-name="hps"><text:span text:style-name="T12">"</text:span></text:span><text:span text:style-name="T12">SCIENCES HUMAINES ET </text:span><text:span text:style-name="hps"><text:span text:style-name="T12">DES QUESTIONS D'ACTUALITE</text:span></text:span><text:span text:style-name="T12">." </text:span><text:span text:style-name="hps"><text:span text:style-name="T12">(</text:span></text:span><text:span text:style-name="T12">Ternopil </text:span><text:span text:style-name="hps"><text:span text:style-name="T12">24</text:span></text:span><text:span text:style-name="T12"> </text:span><text:span text:style-name="hps"><text:span text:style-name="T12">-</text:span></text:span><text:span text:style-name="T12"> </text:span><text:span text:style-name="hps"><text:span text:style-name="T12">25</text:span></text:span><text:span text:style-name="T12"> </text:span><text:span text:style-name="hps"><text:span text:style-name="T12">Avril</text:span></text:span><text:span text:style-name="T12"> </text:span><text:span text:style-name="hps"><text:span text:style-name="T12">2014)</text:span></text:span><text:span text:style-name="T12"> </text:span><text:span text:style-name="hps"><text:span text:style-name="T12">/</text:span></text:span><text:span text:style-name="T12"> </text:span><text:span text:style-name="hps"><text:span text:style-name="T12">Ministère de l'</text:span></text:span><text:span text:style-name="T12">éducation et des sciences </text:span><text:span text:style-name="hps"><text:span text:style-name="T12">de l'Ukraine</text:span></text:span><text:span text:style-name="T12">, </text:span><text:span text:style-name="hps"><text:span text:style-name="T12">de Dougall.</text:span></text:span><text:span text:style-name="T12"> </text:span><text:span text:style-name="hps"><text:span text:style-name="T12">N / A.</text:span></text:span><text:span text:style-name="T12"> </text:span><text:span text:style-name="hps"><text:span text:style-name="T12">Sc</text:span></text:span><text:span text:style-name="T12">. </text:span><text:span text:style-name="hps"><text:span text:style-name="T12">Université</text:span></text:span><text:span text:style-name="T12"> </text:span><text:span text:style-name="hps"><text:span text:style-name="T12">d'entre eux.</text:span></text:span><text:span text:style-name="T12"> </text:span><text:span text:style-name="hps"><text:span text:style-name="T12">Pul'uj</text:span></text:span><text:span text:style-name="T12"> </text:span><text:span text:style-name="hps"><text:span text:style-name="T12">I.</text:span></text:span><text:span text:style-name="T12"> </text:span><text:span text:style-name="hps"><text:span text:style-name="T12">[</text:span></text:span><text:span text:style-name="T12">et d'autres]. </text:span><text:span text:style-name="hps"><text:span text:style-name="T12">-</text:span></text:span><text:span text:style-name="T12"> </text:span><text:span text:style-name="hps"><text:span text:style-name="T12">Terno</text:span></text:span><text:span text:style-name="hps"><text:span text:style-name="T18">р</text:span></text:span><text:span text:style-name="hps"><text:span text:style-name="T12">ol</text:span></text:span><text:span text:style-name="T12">: </text:span><text:span text:style-name="hps"><text:span text:style-name="T12">TNTU</text:span></text:span><text:span text:style-name="T12">, </text:span><text:span text:style-name="hps"><text:span text:style-name="T12">2014.</text:span></text:span><text:span text:style-name="T12"> </text:span><text:span text:style-name="hps"><text:span text:style-name="T12">-</text:span></text:span><text:span text:style-name="T12"> </text:span><text:span text:style-name="hps"><text:span text:style-name="T12">p</text:span></text:span><text:span text:style-name="T12">. </text:span><text:span text:style-name="hps"><text:span text:style-name="T12">232</text:span></text:span><text:span text:style-name="T1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hps" style:family="text" style:parent-style-name="Основной_20_шрифт_20_абзаца"/>
    <style:style style:name="short_5f_text" style:display-name="short_text" style:family="text" style:parent-style-name="Основной_20_шрифт_20_абзаца"/>
    <style:style style:name="atn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creation-date>2014-12-23T06:33:00</meta:creation-date>
    <dc:creator>Таня</dc:creator>
    <dc:date>2014-12-23T06:38:00</dc:date>
    <meta:editing-cycles>1</meta:editing-cycles>
    <meta:editing-duration>PT5M</meta:editing-duration>
    <meta:document-statistic meta:table-count="0" meta:image-count="16" meta:object-count="0" meta:page-count="2" meta:paragraph-count="51" meta:word-count="393" meta:character-count="2584" meta:non-whitespace-character-count="2210"/>
    <meta:generator>LibreOffice/4.3.4.1$Windows_x86 LibreOffice_project/bc356b2f991740509f321d70e4512a6a54c5f243</meta:generator>
  </office:meta>
</office:document-meta>
</file>