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Journal" svg:font-family="Journal, 'Times New Roman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ISOCPEUR" svg:font-family="ISOCPEUR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8pt" style:font-size-asian="8pt" style:font-name-complex="Times New Roman" style:font-size-complex="8pt"/>
    </style:style>
    <style:style style:name="P2" style:family="paragraph" style:parent-style-name="Standard">
      <style:text-properties style:font-name="Times New Roman" fo:font-size="12pt" fo:language="en" fo:country="US" style:font-size-asian="12pt" style:font-name-complex="Times New Roman" style:font-size-complex="12pt"/>
    </style:style>
    <style:style style:name="P3" style:family="paragraph" style:parent-style-name="Standard">
      <style:text-properties style:font-name="Times New Roman" fo:font-size="10pt" style:font-size-asian="10pt" style:font-name-complex="Times New Roman" style:font-size-complex="10pt"/>
    </style:style>
    <style:style style:name="P4" style:family="paragraph" style:parent-style-name="Standard">
      <style:paragraph-properties fo:text-align="center" style:justify-single-word="false">
        <style:tab-stops>
          <style:tab-stop style:position="1.667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top="0cm" fo:margin-bottom="0cm" loext:contextual-spacing="false" fo:line-height="150%" fo:text-align="center" style:justify-single-word="false"/>
    </style:style>
    <style:style style:name="P7" style:family="paragraph" style:parent-style-name="Standard" style:master-page-name="Standard">
      <style:paragraph-properties fo:margin-top="0cm" fo:margin-bottom="0cm" loext:contextual-spacing="false" fo:line-height="100%" fo:text-align="justify" style:justify-single-word="false" style:page-number="auto"/>
      <style:text-properties fo:language="uk" fo:country="UA" style:language-asian="uk" style:country-asian="UA"/>
    </style:style>
    <style:style style:name="P8" style:family="paragraph" style:parent-style-name="Standard">
      <style:paragraph-properties fo:margin-left="0cm" fo:margin-right="-0.501cm" fo:margin-top="0cm" fo:margin-bottom="0cm" loext:contextual-spacing="false" fo:line-height="150%" fo:text-align="justify" style:justify-single-word="false" fo:text-indent="1.249cm" style:auto-text-indent="false"/>
    </style:style>
    <style:style style:name="P9" style:family="paragraph" style:parent-style-name="Standard">
      <style:paragraph-properties fo:margin-left="0cm" fo:margin-right="-0.501cm" fo:margin-top="0cm" fo:margin-bottom="0cm" loext:contextual-spacing="false" fo:line-height="150%" fo:text-align="justify" style:justify-single-word="false" fo:text-indent="0cm" style:auto-text-indent="false"/>
    </style:style>
    <style:style style:name="P10" style:family="paragraph" style:parent-style-name="Standard">
      <style:paragraph-properties fo:margin-left="0cm" fo:margin-right="-0.501cm" fo:margin-top="0cm" fo:margin-bottom="0cm" loext:contextual-spacing="false" fo:line-height="150%" fo:text-align="justify" style:justify-single-word="false" fo:text-indent="0cm" style:auto-text-indent="false"/>
      <style:text-properties style:font-name="Times New Roman" fo:font-size="14pt" fo:language="ru" fo:country="RU" style:font-size-asian="14pt" style:font-name-complex="Times New Roman" style:font-size-complex="14pt"/>
    </style:style>
    <style:style style:name="P11" style:family="paragraph" style:parent-style-name="Standard">
      <style:paragraph-properties fo:margin-left="0cm" fo:margin-right="-0.501cm" fo:margin-top="0cm" fo:margin-bottom="0cm" loext:contextual-spacing="false" fo:line-height="150%" fo:text-align="justify" style:justify-single-word="false" fo:text-indent="1.251cm" style:auto-text-indent="false"/>
    </style:style>
    <style:style style:name="P12" style:family="paragraph" style:parent-style-name="Чертежный">
      <style:paragraph-properties fo:text-align="center" style:justify-single-word="false"/>
    </style:style>
    <style:style style:name="P13" style:family="paragraph" style:parent-style-name="Чертежный">
      <style:text-properties style:font-name="Times New Roman" fo:font-size="9pt" fo:font-style="normal" style:font-size-asian="9pt" style:font-style-asian="normal" style:font-name-complex="Times New Roman" style:font-size-complex="9pt"/>
    </style:style>
    <style:style style:name="P14" style:family="paragraph" style:parent-style-name="Чертежный">
      <style:paragraph-properties fo:text-align="center" style:justify-single-word="false"/>
      <style:text-properties style:font-name="Times New Roman" fo:font-size="9pt" fo:font-style="normal" style:font-size-asian="9pt" style:font-style-asian="normal" style:font-name-complex="Times New Roman" style:font-size-complex="9pt"/>
    </style:style>
    <style:style style:name="P15" style:family="paragraph" style:parent-style-name="Чертежный">
      <style:paragraph-properties fo:text-align="center" style:justify-single-word="false"/>
      <style:text-properties style:font-name="Times New Roman" fo:font-size="10pt" fo:font-style="normal" style:font-size-asian="10pt" style:font-style-asian="normal" style:font-name-complex="Times New Roman" style:font-size-complex="10pt"/>
    </style:style>
    <style:style style:name="P16" style:family="paragraph" style:parent-style-name="Чертежный">
      <style:paragraph-properties fo:text-align="center" style:justify-single-word="false"/>
      <style:text-properties style:font-name="Times New Roman" fo:font-size="12pt" fo:font-style="normal" style:font-size-asian="12pt" style:font-style-asian="normal" style:font-name-complex="Times New Roman" style:font-size-complex="12pt"/>
    </style:style>
    <style:style style:name="P17" style:family="paragraph" style:parent-style-name="Чертежный">
      <style:text-properties style:font-name="Journal" fo:font-size="9pt" style:font-size-asian="9pt" style:font-name-complex="Journal" style:font-size-complex="9pt"/>
    </style:style>
    <style:style style:name="P18" style:family="paragraph" style:parent-style-name="Чертежный">
      <style:text-properties style:font-name="Journal" fo:font-size="9pt" fo:language="en" fo:country="US" style:font-size-asian="9pt" style:font-name-complex="Journal" style:font-size-complex="9pt"/>
    </style:style>
    <style:style style:name="P19" style:family="paragraph" style:parent-style-name="Heading_20_1">
      <style:paragraph-properties fo:line-height="115%"/>
      <style:text-properties fo:font-size="14pt" style:font-size-asian="14pt" style:font-size-complex="14pt"/>
    </style:style>
    <style:style style:name="P20" style:family="paragraph">
      <style:paragraph-properties style:writing-mode="lr-tb"/>
    </style:style>
    <style:style style:name="P21" style:family="paragraph">
      <style:paragraph-properties fo:text-align="center" style:writing-mode="lr-tb"/>
    </style:style>
    <style:style style:name="T1" style:family="text">
      <style:text-properties style:font-name="Times New Roman" fo:font-size="9pt" fo:font-style="normal" style:font-size-asian="9pt" style:font-style-asian="normal" style:font-name-complex="Times New Roman" style:font-size-complex="9pt"/>
    </style:style>
    <style:style style:name="T2" style:family="text">
      <style:text-properties style:font-name="Times New Roman" fo:font-size="9pt" style:font-size-asian="9pt" style:font-name-complex="Times New Roman" style:font-size-complex="9pt"/>
    </style:style>
    <style:style style:name="T3" style:family="text">
      <style:text-properties style:font-name="Times New Roman" fo:font-size="9pt" fo:language="en" fo:country="US" style:font-size-asian="9pt" style:font-name-complex="Times New Roman" style:font-size-complex="9pt"/>
    </style:style>
    <style:style style:name="T4" style:family="text">
      <style:text-properties style:font-name="Times New Roman" fo:font-size="9pt" fo:language="en" fo:country="US" fo:font-style="normal" style:font-size-asian="9pt" style:font-style-asian="normal" style:font-name-complex="Times New Roman" style:font-size-complex="9pt"/>
    </style:style>
    <style:style style:name="T5" style:family="text">
      <style:text-properties style:font-name="Times New Roman" fo:font-size="8pt" style:font-size-asian="8pt" style:font-name-complex="Times New Roman" style:font-size-complex="8pt"/>
    </style:style>
    <style:style style:name="T6" style:family="text">
      <style:text-properties style:font-name="Times New Roman" fo:font-size="8pt" fo:language="en" fo:country="US" style:font-size-asian="8pt" style:font-name-complex="Times New Roman" style:font-size-complex="8pt"/>
    </style:style>
    <style:style style:name="T7" style:family="text">
      <style:text-properties style:font-name="Times New Roman" fo:font-size="10pt" fo:language="en" fo:country="US" style:font-size-asian="10pt" style:font-name-complex="Times New Roman" style:font-size-complex="10pt"/>
    </style:style>
    <style:style style:name="T8" style:family="text">
      <style:text-properties style:font-name="Times New Roman" fo:font-size="14pt" style:font-size-asian="14pt" style:font-name-complex="Times New Roman" style:font-size-complex="14pt"/>
    </style:style>
    <style:style style:name="T9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10" style:family="text">
      <style:text-properties style:font-name="Times New Roman" fo:font-size="14pt" fo:language="fr" fo:country="FR" style:font-size-asian="14pt" style:font-name-complex="Times New Roman" style:font-size-complex="14pt"/>
    </style:style>
    <style:style style:name="T11" style:family="text">
      <style:text-properties style:font-name="Times New Roman" fo:font-size="14pt" fo:language="fr" fo:country="FR" fo:font-weight="bold" style:font-size-asian="14pt" style:font-weight-asian="bold" style:font-name-complex="Times New Roman" style:font-size-complex="14pt"/>
    </style:style>
    <style:style style:name="T12" style:family="text">
      <style:text-properties style:font-name="Times New Roman" fo:font-size="14pt" fo:language="fr" fo:country="FR" fo:font-weight="bold" style:font-name-asian="Times New Roman" style:font-size-asian="14pt" style:language-asian="uk" style:country-asian="UA" style:font-weight-asian="bold" style:font-name-complex="Times New Roman" style:font-size-complex="14pt"/>
    </style:style>
    <style:style style:name="T13" style:family="text">
      <style:text-properties style:font-name="Times New Roman" fo:font-size="14pt" fo:language="fr" fo:country="FR" style:font-name-asian="Times New Roman" style:font-size-asian="14pt" style:language-asian="uk" style:country-asian="UA" style:font-name-complex="Times New Roman" style:font-size-complex="14pt"/>
    </style:style>
    <style:style style:name="T14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15" style:family="text">
      <style:text-properties style:font-name="Times New Roman" fo:font-size="14pt" fo:language="ru" fo:country="RU" fo:font-weight="bold" style:font-size-asian="14pt" style:font-weight-asian="bold" style:font-name-complex="Times New Roman" style:font-size-complex="14pt"/>
    </style:style>
    <style:style style:name="T16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17" style:family="text">
      <style:text-properties style:font-name="Times New Roman" fo:font-size="14pt" style:font-name-asian="Times New Roman" style:font-size-asian="14pt" style:language-asian="uk" style:country-asian="UA" style:font-name-complex="Times New Roman" style:font-size-complex="14pt"/>
    </style:style>
    <style:style style:name="T18" style:family="text">
      <style:text-properties fo:font-size="14pt" style:font-size-asian="14pt" style:font-name-complex="Calibri" style:font-size-complex="14pt"/>
    </style:style>
    <style:style style:name="T19" style:family="text">
      <style:text-properties fo:language="ru" fo:country="RU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="0.037cm" fo:border="none">
        <style:background-image/>
      </style:graphic-properties>
    </style:style>
    <style:style style:name="gr1" style:family="graphic">
      <style:graphic-properties draw:stroke="solid" svg:stroke-width="0.053cm" svg:stroke-color="#000000" draw:stroke-linejoin="miter" svg:stroke-linecap="square" draw:fill="none" draw:fill-color="#ffffff" draw:textarea-horizontal-align="left" draw:textarea-vertical-align="top" draw:auto-grow-height="false" fo:min-height="28.243cm" fo:min-width="17.584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53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Врезка1" text:anchor-type="char" svg:x="0.508cm" svg:y="24.76cm" svg:width="1.037cm" svg:height="0.399cm" draw:z-index="29"><draw:text-box><text:p text:style-name="P14">Кільк.</text:p></draw:text-box></draw:frame><draw:frame draw:style-name="fr1" draw:name="Врезка2" text:anchor-type="char" svg:x="1.582cm" svg:y="26.25cm" svg:width="1.903cm" svg:height="0.46cm" draw:z-index="44"><draw:text-box><text:p text:style-name="P1">Конончук О.П.</text:p></draw:text-box></draw:frame><draw:frame draw:style-name="fr1" draw:name="Врезка3" text:anchor-type="char" svg:x="-0.404cm" svg:y="26.241cm" svg:width="1.901cm" svg:height="0.437cm" draw:z-index="40"><draw:text-box><text:p text:style-name="P13">Консультант</text:p></draw:text-box></draw:frame><draw:frame draw:style-name="fr1" draw:name="Врезка4" text:anchor-type="char" svg:x="-0.404cm" svg:y="26.767cm" svg:width="1.924cm" svg:height="0.437cm" draw:z-index="41"><draw:text-box><text:p text:style-name="P13">Н. Контр.</text:p><text:p text:style-name="P13"/></draw:text-box></draw:frame><draw:frame draw:style-name="fr1" draw:name="Врезка5" text:anchor-type="char" svg:x="1.556cm" svg:y="27.256cm" svg:width="1.99cm" svg:height="0.42cm" draw:z-index="37"><draw:text-box><text:p text:style-name="Standard"><text:span text:style-name="T5">Ковальчук Я</text:span><text:span text:style-name="T6">.</text:span><text:span text:style-name="T5">О</text:span><text:span text:style-name="T6">.</text:span></text:p></draw:text-box></draw:frame><draw:frame draw:style-name="fr1" draw:name="Врезка6" text:anchor-type="char" svg:x="1.595cm" svg:y="26.763cm" svg:width="1.903cm" svg:height="0.436cm" draw:z-index="45"><draw:text-box><text:p text:style-name="P1">Конончук О.П.</text:p></draw:text-box></draw:frame><draw:frame draw:style-name="fr1" draw:name="Врезка7" text:anchor-type="char" svg:x="-0.399cm" svg:y="25.261cm" svg:width="1.782cm" svg:height="0.452cm" draw:z-index="38"><draw:text-box><text:p text:style-name="P13">Розробила</text:p></draw:text-box></draw:frame><draw:frame draw:style-name="fr1" draw:name="Врезка8" text:anchor-type="char" svg:x="-0.422cm" svg:y="25.716cm" svg:width="1.933cm" svg:height="0.439cm" draw:z-index="39"><draw:text-box><text:p text:style-name="P13">Перевірив</text:p></draw:text-box></draw:frame><draw:frame draw:style-name="fr1" draw:name="Врезка9" text:anchor-type="char" svg:x="1.586cm" svg:y="25.753cm" svg:width="1.903cm" svg:height="0.425cm" draw:z-index="43"><draw:text-box><text:p text:style-name="P1">Конончук О.П.</text:p></draw:text-box></draw:frame><draw:frame draw:style-name="fr1" draw:name="Врезка10" text:anchor-type="char" svg:x="1.572cm" svg:y="25.245cm" svg:width="1.886cm" svg:height="0.4cm" draw:z-index="42"><draw:text-box><text:p text:style-name="Standard"><text:span text:style-name="T2">Павлик Т</text:span><text:span text:style-name="T3">.</text:span><text:span text:style-name="T2">Р</text:span><text:span text:style-name="T3">.</text:span></text:p></draw:text-box></draw:frame><draw:frame draw:style-name="fr1" draw:name="Врезка11" text:anchor-type="char" svg:x="13.088cm" svg:y="24.747cm" svg:width="1.408cm" svg:height="0.437cm" draw:z-index="19"><draw:text-box><text:p text:style-name="P14">Стадія</text:p><text:p text:style-name="P15"/></draw:text-box></draw:frame><draw:frame draw:style-name="fr1" draw:name="Врезка12" text:anchor-type="char" svg:x="14.683cm" svg:y="24.723cm" svg:width="1.291cm" svg:height="0.455cm" draw:z-index="20"><draw:text-box><text:p text:style-name="P14">Аркуш</text:p></draw:text-box></draw:frame><draw:frame draw:style-name="fr1" draw:name="Врезка13" text:anchor-type="char" svg:x="16.097cm" svg:y="24.74cm" svg:width="1.743cm" svg:height="0.434cm" draw:z-index="21"><draw:text-box><text:p text:style-name="P14">Аркушів</text:p></draw:text-box></draw:frame><draw:frame draw:style-name="fr1" draw:name="Врезка14" text:anchor-type="char" svg:x="6.204cm" svg:y="23.924cm" svg:width="11.691cm" svg:height="0.663cm" draw:z-index="27"><draw:text-box><text:p text:style-name="P5"><text:span text:style-name="T9">Д</text:span><text:span text:style-name="T8">РМ 162</text:span><text:span text:style-name="T9">.00.00.000 </text:span><text:span text:style-name="T8">ПЗ</text:span></text:p><text:p text:style-name="P2"/></draw:text-box></draw:frame><draw:line text:anchor-type="char" draw:z-index="10" draw:name="Line 7" draw:style-name="gr2" draw:text-style-name="P21" svg:x1="3.522cm" svg:y1="23.698cm" svg:x2="3.522cm" svg:y2="27.706cm"><text:p/></draw:line><draw:line text:anchor-type="char" draw:z-index="9" draw:name="Line 6" draw:style-name="gr2" draw:text-style-name="P21" svg:x1="1.549cm" svg:y1="23.698cm" svg:x2="1.549cm" svg:y2="27.714cm"><text:p/></draw:line><draw:frame draw:style-name="fr1" draw:name="Врезка15" text:anchor-type="char" svg:x="2.057cm" svg:y="25.693cm" svg:width="1.723cm" svg:height="0.46cm" draw:z-index="36"><draw:text-box><text:p text:style-name="P3"/></draw:text-box></draw:frame><draw:frame draw:style-name="fr1" draw:name="Врезка16" text:anchor-type="char" svg:x="-0.404cm" svg:y="27.219cm" svg:width="1.889cm" svg:height="0.467cm" draw:z-index="35"><draw:text-box><text:p text:style-name="P13">Затвердив</text:p></draw:text-box></draw:frame><draw:frame draw:style-name="fr1" draw:name="Врезка17" text:anchor-type="char" svg:x="5.054cm" svg:y="24.747cm" svg:width="0.982cm" svg:height="0.441cm" draw:z-index="34"><draw:text-box><text:p text:style-name="P14">Дата</text:p><text:p text:style-name="Standard"/></draw:text-box></draw:frame><draw:frame draw:style-name="fr1" draw:name="Врезка18" text:anchor-type="char" svg:x="1.54cm" svg:y="24.739cm" svg:width="0.928cm" svg:height="0.429cm" draw:z-index="30"><draw:text-box><text:p text:style-name="P12"><text:span text:style-name="T1">Арк</text:span><text:span text:style-name="T4">.</text:span></text:p></draw:text-box></draw:frame><draw:frame draw:style-name="fr1" draw:name="Врезка19" text:anchor-type="char" svg:x="2.466cm" svg:y="24.74cm" svg:width="1.041cm" svg:height="0.429cm" draw:z-index="32"><draw:text-box><text:p text:style-name="P12"><text:span text:style-name="T1">№док</text:span><text:span text:style-name="T4">.</text:span></text:p><text:p text:style-name="P18"/><text:p text:style-name="P17"/></draw:text-box></draw:frame><draw:frame draw:style-name="fr1" draw:name="Врезка20" text:anchor-type="char" svg:x="3.54cm" svg:y="24.763cm" svg:width="1.517cm" svg:height="0.429cm" draw:z-index="33"><draw:text-box><text:p text:style-name="P14">Підпис</text:p></draw:text-box></draw:frame><draw:line text:anchor-type="char" draw:z-index="31" draw:name="Line 4" draw:style-name="gr2" draw:text-style-name="P21" svg:x1="2.432cm" svg:y1="23.703cm" svg:x2="2.432cm" svg:y2="25.22cm"><text:p/></draw:line><draw:frame draw:style-name="fr1" draw:name="Врезка21" text:anchor-type="char" svg:x="-0.34cm" svg:y="24.753cm" svg:width="0.797cm" svg:height="0.429cm" draw:z-index="28"><draw:text-box><text:p text:style-name="P12"><text:span text:style-name="T1">Зм</text:span><text:span text:style-name="T2">.</text:span></text:p></draw:text-box></draw:frame><draw:frame draw:style-name="fr1" draw:name="Врезка22" text:anchor-type="char" svg:x="6.205cm" svg:y="24.88cm" svg:width="6.66cm" svg:height="2.649cm" draw:z-index="26"><draw:text-box><text:p text:style-name="P4"/><text:p text:style-name="P6"><text:span text:style-name="hps"><text:span text:style-name="T10">ANNOTATION</text:span></text:span></text:p><text:h text:style-name="P19" text:outline-level="1"/></draw:text-box></draw:frame><draw:frame draw:style-name="fr1" draw:name="Врезка23" text:anchor-type="char" svg:x="13.102cm" svg:y="26.741cm" svg:width="4.787cm" svg:height="0.623cm" draw:z-index="25"><draw:text-box><text:p text:style-name="P16">ТНТУ, гр. МБм-61</text:p><text:p text:style-name="Standard"/></draw:text-box></draw:frame><draw:frame draw:style-name="fr1" draw:name="Врезка24" text:anchor-type="char" svg:x="16.154cm" svg:y="25.515cm" svg:width="1.85cm" svg:height="0.43cm" draw:z-index="24"><draw:text-box><text:p text:style-name="P14"/></draw:text-box></draw:frame><draw:frame draw:style-name="fr1" draw:name="Врезка25" text:anchor-type="char" svg:x="14.679cm" svg:y="25.52cm" svg:width="1.431cm" svg:height="0.43cm" draw:z-index="23"><draw:text-box><text:p text:style-name="P14"/></draw:text-box></draw:frame><draw:frame draw:style-name="fr1" draw:name="Врезка26" text:anchor-type="char" svg:x="13.122cm" svg:y="25.513cm" svg:width="1.431cm" svg:height="0.43cm" draw:z-index="22"><draw:text-box><text:p text:style-name="P14"/></draw:text-box></draw:frame><draw:line text:anchor-type="char" draw:z-index="18" draw:name="Line 45" draw:style-name="gr2" draw:text-style-name="P21" svg:x1="16.095cm" svg:y1="24.714cm" svg:x2="16.095cm" svg:y2="26.201cm"><text:p/></draw:line><draw:line text:anchor-type="char" draw:z-index="17" draw:name="Line 41" draw:style-name="gr2" draw:text-style-name="P21" svg:x1="13.037cm" svg:y1="24.707cm" svg:x2="13.037cm" svg:y2="27.697cm"><text:p/></draw:line><draw:line text:anchor-type="char" draw:z-index="16" draw:name="Line 10" draw:style-name="gr2" draw:text-style-name="P21" svg:x1="14.531cm" svg:y1="24.758cm" svg:x2="14.531cm" svg:y2="26.245cm"><text:p/></draw:line><draw:line text:anchor-type="char" draw:z-index="15" draw:name="Line 44" draw:style-name="gr2" draw:text-style-name="P21" svg:x1="13.035cm" svg:y1="25.224cm" svg:x2="18.018cm" svg:y2="25.224cm"><text:p/></draw:line><draw:line text:anchor-type="char" draw:z-index="14" draw:name="Line 44" draw:style-name="gr2" draw:text-style-name="P21" svg:x1="13.028cm" svg:y1="26.217cm" svg:x2="18.011cm" svg:y2="26.217cm"><text:p/></draw:line><draw:line text:anchor-type="char" draw:z-index="12" draw:name="Line 9" draw:style-name="gr2" draw:text-style-name="P21" svg:x1="6.015cm" svg:y1="23.721cm" svg:x2="6.015cm" svg:y2="27.709cm"><text:p/></draw:line><draw:line text:anchor-type="char" draw:z-index="11" draw:name="Line 8" draw:style-name="gr2" draw:text-style-name="P21" svg:x1="5.031cm" svg:y1="23.733cm" svg:x2="5.031cm" svg:y2="27.695cm"><text:p/></draw:line><draw:line text:anchor-type="char" draw:z-index="7" draw:name="Line 21" draw:style-name="gr2" draw:text-style-name="P21" svg:x1="-0.43cm" svg:y1="24.721cm" svg:x2="18.022cm" svg:y2="24.728cm"><text:p/></draw:line><draw:line text:anchor-type="char" draw:z-index="13" draw:name="Line 25" draw:style-name="gr2" draw:text-style-name="P21" svg:x1="-0.474cm" svg:y1="25.225cm" svg:x2="5.987cm" svg:y2="25.225cm"><text:p/></draw:line><draw:line text:anchor-type="char" draw:z-index="8" draw:name="Line 4" draw:style-name="gr2" draw:text-style-name="P21" svg:x1="0.457cm" svg:y1="23.742cm" svg:x2="0.459cm" svg:y2="25.211cm"><text:p/></draw:line><draw:custom-shape text:anchor-type="char" draw:z-index="0" draw:name="Rectangle 3" draw:style-name="gr1" draw:text-style-name="P20" svg:width="18.467cm" svg:height="28.703cm" svg:x="-0.455cm" svg:y="-1.002cm"><text:p/><draw:enhanced-geometry svg:viewBox="0 0 21600 21600" draw:type="rectangle" draw:enhanced-path="M 0 0 L 21600 0 21600 21600 0 21600 0 0 Z N"/></draw:custom-shape><draw:line text:anchor-type="char" draw:z-index="1" draw:name="Line 5" draw:style-name="gr2" draw:text-style-name="P21" svg:x1="-0.446cm" svg:y1="23.717cm" svg:x2="17.997cm" svg:y2="23.717cm"><text:p/></draw:line><draw:line text:anchor-type="char" draw:z-index="2" draw:name="Line 11" draw:style-name="gr3" draw:text-style-name="P21" svg:x1="-0.446cm" svg:y1="26.718cm" svg:x2="6.017cm" svg:y2="26.714cm"><text:p/></draw:line><draw:line text:anchor-type="char" draw:z-index="3" draw:name="Line 12" draw:style-name="gr3" draw:text-style-name="P21" svg:x1="-0.455cm" svg:y1="27.219cm" svg:x2="6.006cm" svg:y2="27.215cm"><text:p/></draw:line><draw:line text:anchor-type="char" draw:z-index="4" draw:name="Line 23" draw:style-name="gr3" draw:text-style-name="P21" svg:x1="-0.455cm" svg:y1="24.206cm" svg:x2="6.006cm" svg:y2="24.206cm"><text:p/></draw:line><draw:line text:anchor-type="char" draw:z-index="5" draw:name="Line 24" draw:style-name="gr3" draw:text-style-name="P21" svg:x1="-0.446cm" svg:y1="26.213cm" svg:x2="6.017cm" svg:y2="26.213cm"><text:p/></draw:line><draw:line text:anchor-type="char" draw:z-index="6" draw:name="Line 25" draw:style-name="gr3" draw:text-style-name="P21" svg:x1="-0.446cm" svg:y1="25.712cm" svg:x2="6.017cm" svg:y2="25.712cm"><text:p/></draw:line><text:span text:style-name="hps"><text:span text:style-name="T19"/></text:span></text:p>
      <text:p text:style-name="P6"><text:span text:style-name="hps"><text:span text:style-name="T11">ANNOTATION</text:span></text:span></text:p>
      <text:p text:style-name="P6"><text:span text:style-name="hps"><text:span text:style-name="T15"/></text:span></text:p>
      <text:p text:style-name="P8"><text:span text:style-name="T12">Contexte.</text:span><text:span text:style-name="T17"> </text:span><text:span text:style-name="hps"><text:span text:style-name="T10">Au cours des dernières</text:span></text:span><text:span text:style-name="T10"> </text:span><text:span text:style-name="hps"><text:span text:style-name="T10">années</text:span></text:span><text:span text:style-name="T10"> </text:span><text:span text:style-name="hps"><text:span text:style-name="T10">considérablement augmenté</text:span></text:span><text:span text:style-name="T10"> </text:span><text:span text:style-name="hps"><text:span text:style-name="T10">la construction de</text:span></text:span><text:span text:style-name="T10"> </text:span><text:span text:style-name="hps"><text:span text:style-name="T10">bâtiments à plusieurs étages</text:span></text:span><text:span text:style-name="T10"> </text:span><text:span text:style-name="hps"><text:span text:style-name="T10">avec du béton</text:span></text:span><text:span text:style-name="T10">.</text:span><text:span text:style-name="T8"> </text:span><text:span text:style-name="hps"><text:span text:style-name="T10">Bâti de</text:span></text:span><text:span text:style-name="short_5f_text"><text:span text:style-name="T10"> </text:span></text:span><text:span text:style-name="hps"><text:span text:style-name="T10">20 à 30</text:span></text:span><text:span text:style-name="short_5f_text"><text:span text:style-name="T10"> </text:span></text:span><text:span text:style-name="hps"><text:span text:style-name="T10">étages</text:span></text:span><text:span text:style-name="short_5f_text"><text:span text:style-name="T10"> </text:span></text:span><text:span text:style-name="hps"><text:span text:style-name="T10">sont communs</text:span></text:span><text:span text:style-name="short_5f_text"><text:span text:style-name="T10">.</text:span></text:span><text:span text:style-name="T17"> </text:span><text:span text:style-name="hps"><text:span text:style-name="T10">Avec</text:span></text:span><text:span text:style-name="T10"> </text:span><text:span text:style-name="hps"><text:span text:style-name="T10">que, grâce à</text:span></text:span><text:span text:style-name="T10"> </text:span><text:span text:style-name="hps"><text:span text:style-name="T10">l'amélioration des technologies</text:span></text:span><text:span text:style-name="T10"> </text:span><text:span text:style-name="hps"><text:span text:style-name="T10">augmentent</text:span></text:span><text:span text:style-name="T10"> </text:span><text:span text:style-name="hps"><text:span text:style-name="T10">le rythme de construction</text:span></text:span><text:span text:style-name="T10">.</text:span><text:span text:style-name="hps"><text:span text:style-name="T10"> Cela conduit</text:span></text:span><text:span text:style-name="T10"> </text:span><text:span text:style-name="hps"><text:span text:style-name="T10">au fait</text:span></text:span><text:span text:style-name="T10"> </text:span><text:span text:style-name="hps"><text:span text:style-name="T10">qu'une grande partie de</text:span></text:span><text:span text:style-name="T10"> </text:span><text:span text:style-name="hps"><text:span text:style-name="T10">la charge</text:span></text:span><text:span text:style-name="T10"> </text:span><text:span text:style-name="hps"><text:span text:style-name="T10">a été exploitée dans</text:span></text:span><text:span text:style-name="T10"> </text:span><text:span text:style-name="hps"><text:span text:style-name="T10">la construction</text:span></text:span><text:span text:style-name="T10"> </text:span><text:span text:style-name="hps"><text:span text:style-name="T10">du bâtiment et</text:span></text:span><text:span text:style-name="T10"> </text:span><text:span text:style-name="hps"><text:span text:style-name="T10">nécessite</text:span></text:span><text:span text:style-name="T10"> </text:span><text:span text:style-name="hps"><text:span text:style-name="T10">Assurer la qualité</text:span></text:span><text:span text:style-name="T10"> </text:span><text:span text:style-name="hps"><text:span text:style-name="T10">de tous les indicateurs</text:span></text:span><text:span text:style-name="T10"> </text:span><text:span text:style-name="hps"><text:span text:style-name="T10">de qualité</text:span></text:span><text:span text:style-name="T10"> </text:span><text:span text:style-name="hps"><text:span text:style-name="T10">des structures</text:span></text:span><text:span text:style-name="T10">.</text:span><text:span text:style-name="hps"><text:span text:style-name="T10"> Par conséquent</text:span></text:span><text:span text:style-name="T10">, </text:span><text:span text:style-name="hps"><text:span text:style-name="T10">de plus en plus</text:span></text:span><text:span text:style-name="T10"> </text:span><text:span text:style-name="hps"><text:span text:style-name="T10">il ya un</text:span></text:span><text:span text:style-name="T10"> </text:span><text:span text:style-name="hps"><text:span text:style-name="T10">contrôle de la qualité</text:span></text:span><text:span text:style-name="T10"> </text:span><text:span text:style-name="hps"><text:span text:style-name="T10">de</text:span></text:span><text:span text:style-name="T10"> </text:span><text:span text:style-name="hps"><text:span text:style-name="T10">nécessité</text:span></text:span><text:span text:style-name="T10"> </text:span><text:span text:style-name="hps"><text:span text:style-name="T10">des</text:span></text:span><text:span text:style-name="T10"> </text:span><text:span text:style-name="hps"><text:span text:style-name="T10">travaux de bétonnage.</text:span></text:span><text:span text:style-name="hps"><text:span text:style-name="T8"> </text:span></text:span><text:span text:style-name="hps"><text:span text:style-name="T10">Avancé</text:span></text:span><text:span text:style-name="T10"> </text:span><text:span text:style-name="hps"><text:span text:style-name="T10">dans cette direction</text:span></text:span><text:span text:style-name="T10"> </text:span><text:span text:style-name="hps"><text:span text:style-name="T10">est l'utilisation de</text:span></text:span><text:span text:style-name="T10"> </text:span><text:span text:style-name="hps"><text:span text:style-name="T10">méthodes non destructives</text:span></text:span><text:span text:style-name="T10"> </text:span><text:span text:style-name="hps"><text:span text:style-name="T10">de contrôle</text:span></text:span><text:span text:style-name="T10"> </text:span><text:span text:style-name="hps"><text:span text:style-name="T10">résistance du béton</text:span></text:span><text:span text:style-name="T10"> </text:span><text:span text:style-name="hps"><text:span text:style-name="T10">pour déterminer les</text:span></text:span><text:span text:style-name="T10"> </text:span><text:span text:style-name="hps"><text:span text:style-name="T10">caractéristiques de résistance du</text:span></text:span><text:span text:style-name="T10"> </text:span><text:span text:style-name="hps"><text:span text:style-name="T10">béton</text:span></text:span><text:span text:style-name="T10"> </text:span><text:span text:style-name="hps"><text:span text:style-name="T10">au stade de la</text:span></text:span><text:span text:style-name="T10"> </text:span><text:span text:style-name="hps"><text:span text:style-name="T10">prise de</text:span></text:span><text:span text:style-name="T10"> </text:span><text:span text:style-name="hps"><text:span text:style-name="T10">toute structure</text:span></text:span><text:span text:style-name="T10"> </text:span><text:span text:style-name="hps"><text:span text:style-name="T10">béton sans</text:span></text:span><text:span text:style-name="T10"> </text:span><text:span text:style-name="hps"><text:span text:style-name="T10">dommages et</text:span></text:span><text:span text:style-name="T10"> </text:span><text:span text:style-name="hps"><text:span text:style-name="T10">surveiller leurs</text:span></text:span><text:span text:style-name="T10"> </text:span><text:span text:style-name="hps"><text:span text:style-name="T10">changements</text:span></text:span><text:span text:style-name="T10"> </text:span><text:span text:style-name="hps"><text:span text:style-name="T10">en cours de fonctionnement</text:span></text:span><text:span text:style-name="T10">.</text:span></text:p>
      <text:p text:style-name="P8"><text:span text:style-name="hps"><text:span text:style-name="T11">Accepté</text:span></text:span><text:span text:style-name="short_5f_text"><text:span text:style-name="T11"> </text:span></text:span><text:span text:style-name="hps"><text:span text:style-name="T11">ingénierie</text:span></text:span><text:span text:style-name="short_5f_text"><text:span text:style-name="T11"> </text:span></text:span><text:span text:style-name="hps"><text:span text:style-name="T11">grandes décisions</text:span></text:span><text:span text:style-name="short_5f_text"><text:span text:style-name="T11"> </text:span></text:span><text:span text:style-name="hps"><text:span text:style-name="T11">de la thèse</text:span></text:span><text:span text:style-name="short_5f_text"><text:span text:style-name="T11">:</text:span></text:span></text:p>
      <text:p text:style-name="P9"><text:span text:style-name="hps"><text:span text:style-name="T10">Le bâtiment</text:span></text:span><text:span text:style-name="T10">, qui est soumise </text:span><text:span text:style-name="hps"><text:span text:style-name="T10">à la reconstruction</text:span></text:span><text:span text:style-name="T10"> </text:span><text:span text:style-name="hps"><text:span text:style-name="T10">est</text:span></text:span><text:span text:style-name="T10"> </text:span><text:span text:style-name="hps"><text:span text:style-name="T10">un bâtiment public</text:span></text:span><text:span text:style-name="T10"> </text:span><text:span text:style-name="hps"><text:span text:style-name="T10">des services publics</text:span></text:span><text:span text:style-name="T10">.</text:span><text:span text:style-name="hps"><text:span text:style-name="T10"> </text:span></text:span><text:span text:style-name="T13">Le projet prévoit la reconstruction d'un changement dans l'objet fonctionnel de construction d'un centre commercial et de divertissement.</text:span><text:span text:style-name="short_5f_text"><text:span text:style-name="T10"> </text:span></text:span><text:span text:style-name="hps"><text:span text:style-name="T10">Ingénierie</text:span></text:span><text:span text:style-name="short_5f_text"><text:span text:style-name="T10"> </text:span></text:span><text:span text:style-name="hps"><text:span text:style-name="T10">du projet</text:span></text:span><text:span text:style-name="short_5f_text"><text:span text:style-name="T10"> </text:span></text:span><text:span text:style-name="hps"><text:span text:style-name="T10">se compose de trois</text:span></text:span><text:span text:style-name="short_5f_text"><text:span text:style-name="T10"> </text:span></text:span><text:span text:style-name="hps"><text:span text:style-name="T10">sections:</text:span></text:span></text:p>
      <text:p text:style-name="P11"><text:span text:style-name="atn"><text:span text:style-name="T18">– <text:s/></text:span></text:span><text:span text:style-name="hps"><text:span text:style-name="T10">dans la section</text:span></text:span><text:span text:style-name="T10"> </text:span><text:span text:style-name="hps"><text:span text:style-name="T10">architecture et de construction</text:span></text:span><text:span text:style-name="T10"> </text:span><text:span text:style-name="hps"><text:span text:style-name="T10">donne</text:span></text:span><text:span text:style-name="T10"> </text:span><text:span text:style-name="hps"><text:span text:style-name="T10">une brève description</text:span></text:span><text:span text:style-name="T10"> </text:span><text:span text:style-name="hps"><text:span text:style-name="T10">de la reconstruction</text:span></text:span><text:span text:style-name="T10"> </text:span><text:span text:style-name="hps"><text:span text:style-name="T10">des bâtiments publics</text:span></text:span><text:span text:style-name="T10"> </text:span><text:span text:style-name="hps"><text:span text:style-name="T10">dans le centre commercial</text:span></text:span><text:span text:style-name="T10">;</text:span></text:p>
      <text:p text:style-name="P8"><text:span text:style-name="atn"><text:span text:style-name="T18">– <text:s/></text:span></text:span><text:span text:style-name="T13">en espèces et le chapitre constructif qui a lieu un calcul de vérification zbirnyx zalizobetonnyx éléments de châssis (dalles de -Core, poutres et colonnes);</text:span></text:p>
      <text:p text:style-name="P11"><text:span text:style-name="atn"><text:span text:style-name="T18">– <text:s/></text:span></text:span><text:span text:style-name="hps"><text:span text:style-name="T10">en vertu de</text:span></text:span><text:span text:style-name="T10"> </text:span><text:span text:style-name="hps"><text:span text:style-name="T10">la technologie</text:span></text:span><text:span text:style-name="T10"> </text:span><text:span text:style-name="hps"><text:span text:style-name="T10">de la construction</text:span></text:span><text:span text:style-name="T10"> </text:span><text:span text:style-name="hps"><text:span text:style-name="T10">et de l'organisation</text:span></text:span><text:span text:style-name="T10"> </text:span><text:span text:style-name="hps"><text:span text:style-name="T10">du</text:span></text:span><text:span text:style-name="T10"> </text:span><text:span text:style-name="hps"><text:span text:style-name="T10">calendrier des travaux</text:span></text:span><text:span text:style-name="T10"> </text:span><text:span text:style-name="hps"><text:span text:style-name="T10">sur</text:span></text:span><text:span text:style-name="T10"> </text:span><text:span text:style-name="hps"><text:span text:style-name="T10">la reconstruction et</text:span></text:span><text:span text:style-name="T10"> </text:span><text:span text:style-name="hps"><text:span text:style-name="T10">texnolohichnu</text:span></text:span><text:span text:style-name="T10"> </text:span><text:span text:style-name="hps"><text:span text:style-name="T10">carte</text:span></text:span><text:span text:style-name="T10"> </text:span><text:span text:style-name="hps"><text:span text:style-name="T10">sur les façades</text:span></text:span><text:span text:style-name="T10"> </text:span><text:span text:style-name="hps"><text:span text:style-name="T10">de périphériques</text:span></text:span><text:span text:style-name="T10"> </text:span><text:span text:style-name="hps"><text:span text:style-name="T10">ventilé</text:span></text:span><text:span text:style-name="T10"> </text:span><text:span text:style-name="hps"><text:span text:style-name="T10">production</text:span></text:span><text:span text:style-name="T10"> </text:span><text:span text:style-name="hps"><text:span text:style-name="T10">développé</text:span></text:span><text:span text:style-name="T10">.</text:span></text:p>
      <text:p text:style-name="P11"><text:span text:style-name="hps"><text:span text:style-name="T10">Également développé</text:span></text:span><text:span text:style-name="T10"> </text:span><text:span text:style-name="hps"><text:span text:style-name="T10">des estimations</text:span></text:span><text:span text:style-name="T10"> </text:span><text:span text:style-name="hps"><text:span text:style-name="T10">pour l'isolation de</text:span></text:span><text:span text:style-name="T10"> </text:span><text:span text:style-name="hps"><text:span text:style-name="T10">la façade et le</text:span></text:span><text:span text:style-name="T10"> </text:span><text:span text:style-name="hps"><text:span text:style-name="T10">résultat</text:span></text:span></text:p>
      <text:p text:style-name="P9"><text:span text:style-name="hps"><text:span text:style-name="T10">de la comparaison</text:span></text:span><text:span text:style-name="T10"> </text:span><text:span text:style-name="hps"><text:span text:style-name="T10">entre les options et</text:span></text:span><text:span text:style-name="T10"> </text:span><text:span text:style-name="hps"><text:span text:style-name="T10">façade ventilée</text:span></text:span><text:span text:style-name="T10"> </text:span><text:span text:style-name="hps"><text:span text:style-name="T10">de finition</text:span></text:span><text:span text:style-name="T10"> </text:span><text:span text:style-name="hps"><text:span text:style-name="T10">humide sur</text:span></text:span><text:span text:style-name="hps"><text:span text:style-name="T9"> </text:span></text:span><text:span text:style-name="hps"><text:span text:style-name="T10">une option plus économique</text:span></text:span><text:span text:style-name="T10">, </text:span><text:span text:style-name="hps"><text:span text:style-name="T10">ce système</text:span></text:span><text:span text:style-name="T10"> </text:span><text:span text:style-name="hps"><text:span text:style-name="T10">de</text:span></text:span><text:span text:style-name="T10"> </text:span><text:span text:style-name="hps"><text:span text:style-name="T10">façade</text:span></text:span><text:span text:style-name="T10"> </text:span><text:span text:style-name="hps"><text:span text:style-name="T10">est</text:span></text:span><text:span text:style-name="T10"> </text:span><text:span text:style-name="hps"><text:span text:style-name="T10">ventilé</text:span></text:span><text:span text:style-name="T10">.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Journal" svg:font-family="Journal, 'Times New Roman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ISOCPEUR" svg:font-family="ISOCPEUR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uk" fo:country="UA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uk" fo:country="UA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uk" fo:country="UA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loext:contextual-spacing="false" fo:line-height="140%" fo:text-align="center" style:justify-single-word="false" fo:hyphenation-ladder-count="no-limit"/>
      <style:text-properties fo:text-transform="uppercase" style:font-name="Times New Roman" fo:font-family="'Times New Roman'" style:font-family-generic="roman" style:font-pitch="variable" fo:font-size="12pt" fo:font-weight="bold" style:letter-kerning="true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fo:hyphenate="false" fo:hyphenation-remain-char-count="2" fo:hyphenation-push-char-count="2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Чертежный" style:family="paragraph">
      <style:paragraph-properties fo:text-align="justify" style:justify-single-word="false" fo:orphans="2" fo:widows="2"/>
      <style:text-properties style:use-window-font-color="true" style:font-name="ISOCPEUR" fo:font-family="ISOCPEUR" style:font-family-generic="swiss" style:font-pitch="variable" fo:font-size="14pt" fo:language="uk" fo:country="UA" fo:font-style="italic" style:font-name-asian="Times New Roman" style:font-family-asian="'Times New Roman'" style:font-family-generic-asian="roman" style:font-pitch-asian="variable" style:font-size-asian="14pt" style:font-style-asian="italic" style:font-name-complex="ISOCPEUR" style:font-family-complex="ISOCPEUR" style:font-family-generic-complex="swiss" style:font-pitch-complex="variable" style:font-size-complex="14pt" style:language-complex="ar" style:country-complex="SA" style:font-style-complex="italic"/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Calibri" fo:font-family="Calibri" style:font-family-generic="swiss" style:font-pitch="variable" fo:font-weight="normal" style:font-name-asian="Calibri" style:font-family-asian="Calibri" style:font-family-generic-asian="swiss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Calibri" fo:font-family="Calibri" style:font-family-generic="swiss" style:font-pitch="variable" fo:font-weight="normal" style:font-name-asian="Calibri" style:font-family-asian="Calibri" style:font-family-generic-asian="swiss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Основной_20_шрифт_20_абзаца" style:display-name="Основной шрифт абзаца" style:family="text"/>
    <style:style style:name="hps" style:family="text" style:parent-style-name="Основной_20_шрифт_20_абзаца"/>
    <style:style style:name="short_5f_text" style:display-name="short_text" style:family="text" style:parent-style-name="Основной_20_шрифт_20_абзаца"/>
    <style:style style:name="atn" style:family="text" style:parent-style-name="Основной_20_шрифт_20_абзаца"/>
    <style:style style:name="Заголовок_20_1_20_Знак" style:display-name="Заголовок 1 Знак" style:family="text">
      <style:text-properties fo:text-transform="uppercase" style:font-name="Times New Roman" fo:font-family="'Times New Roman'" style:font-family-generic="roman" style:font-pitch="variable" fo:font-size="12pt" fo:font-weight="bold" style:letter-kerning="true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Верхний_20_колонтитул_20_Знак" style:display-name="Верхний колонтитул Знак" style:family="text" style:parent-style-name="Основной_20_шрифт_20_абзаца"/>
    <style:style style:name="Нижний_20_колонтитул_20_Знак" style:display-name="Нижний колонтитул Знак" style:family="text" style:parent-style-name="Основной_20_шрифт_20_абзаца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–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Calibri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–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Calibri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.499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Таня</meta:initial-creator>
    <meta:creation-date>2014-12-23T06:39:00</meta:creation-date>
    <dc:creator>Таня</dc:creator>
    <dc:date>2014-12-23T06:39:00</dc:date>
    <meta:editing-cycles>2</meta:editing-cycles>
    <meta:editing-duration>P15824DT17H31M44S</meta:editing-duration>
    <meta:document-statistic meta:table-count="0" meta:image-count="0" meta:object-count="0" meta:page-count="1" meta:paragraph-count="31" meta:word-count="320" meta:character-count="2104" meta:non-whitespace-character-count="1809"/>
    <meta:generator>LibreOffice/4.3.4.1$Windows_x86 LibreOffice_project/bc356b2f991740509f321d70e4512a6a54c5f243</meta:generator>
  </office:meta>
</office:document-meta>
</file>