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C000003EA000001F18F076BF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line-height="150%" fo:text-align="justify" style:justify-single-word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Footer">
      <style:paragraph-properties fo:line-height="150%" fo:text-align="justify" style:justify-single-word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3" style:family="paragraph" style:parent-style-name="Footer" style:master-page-name="Standard">
      <style:paragraph-properties fo:line-height="150%" fo:text-align="justify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8pt" fo:language="uk" fo:country="UA" style:font-size-asian="8pt" style:language-asian="uk" style:country-asian="UA" style:font-size-complex="8pt"/>
    </style:style>
    <style:style style:name="P9" style:family="paragraph" style:parent-style-name="Standard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paragraph-properties fo:margin-left="0cm" fo:margin-right="-0.206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206cm" fo:text-align="center" style:justify-single-word="false" fo:text-indent="0cm" style:auto-text-indent="false"/>
      <style:text-properties fo:font-size="8pt" fo:language="uk" fo:country="UA" style:font-size-asian="8pt" style:language-asian="uk" style:country-asian="UA" style:font-size-complex="8pt"/>
    </style:style>
    <style:style style:name="P12" style:family="paragraph" style:parent-style-name="Standard">
      <style:paragraph-properties fo:margin-left="0cm" fo:margin-right="-0.004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004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text-indent="1.249cm" style:auto-text-indent="false" style:text-autospace="none"/>
    </style:style>
    <style:style style:name="P15" style:family="paragraph" style:parent-style-name="Standard">
      <style:paragraph-properties fo:margin-left="0cm" fo:margin-right="-0.004cm" fo:margin-top="0cm" fo:margin-bottom="0cm" loext:contextual-spacing="true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51cm" fo:margin-right="-0.004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381cm" fo:margin-right="-0.004cm" fo:margin-top="0cm" fo:margin-bottom="0cm" loext:contextual-spacing="tru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4cm" fo:text-indent="0cm" style:auto-text-indent="false"/>
    </style:style>
    <style:style style:name="P19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 style:font-style-complex="italic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font-size="14pt" fo:language="uk" fo:country="UA" fo:font-weight="bold" style:font-size-asian="14pt" style:font-weight-asian="bold" style:font-size-complex="14pt"/>
    </style:style>
    <style:style style:name="T9" style:family="text">
      <style:text-properties fo:font-size="14pt" style:font-name-asian="Calibri" style:font-size-asian="14pt" style:language-asian="uk" style:country-asian="UA" style:font-size-complex="14pt" style:font-style-complex="italic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anguage="en" fo:country="US" style:font-size-asian="9pt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language="uk" fo:country="UA" style:language-asian="uk" style:country-asian="UA"/>
    </style:style>
    <style:style style:name="T14" style:family="text">
      <style:text-properties fo:color="#000000" fo:font-size="14pt" fo:font-weight="bold" fo:background-color="#ffffff" loext:char-shading-value="0" style:font-name-asian="Calibri" style:font-size-asian="14pt" style:font-weight-asian="bold" style:font-size-complex="14pt" style:font-style-complex="italic" style:font-weight-complex="bold"/>
    </style:style>
    <style:style style:name="T15" style:family="text">
      <style:text-properties fo:color="#000000" fo:font-size="14pt" fo:background-color="#ffffff" loext:char-shading-value="0" style:font-name-asian="Calibri" style:font-size-asian="14pt" style:font-size-complex="14pt"/>
    </style:style>
    <style:style style:name="T16" style:family="text">
      <style:text-properties fo:color="#000000" fo:font-size="14pt" fo:background-color="#ffffff" loext:char-shading-value="0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1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проведеного порівняння варіантів між мокрим способом опорядження і </text:span><draw:frame draw:style-name="fr1" draw:name="Врезка1" text:anchor-type="char" svg:x="8.767cm" svg:y="27.704cm" svg:width="10.735cm" svg:height="1.499cm" draw:z-index="28"><draw:text-box><text:p text:style-name="P6"/><text:p text:style-name="P4"><text:span text:style-name="T4">Д</text:span><text:span text:style-name="T2">РМ 162</text:span><text:span text:style-name="T4">.00.00.000 </text:span><text:span text:style-name="T2">ПЗ</text:span></text:p><text:p text:style-name="P7"/><text:p text:style-name="P7"/></draw:text-box></draw:frame><draw:line text:anchor-type="char" draw:z-index="14" draw:name="Прямая соединительная линия 15" draw:style-name="gr1" draw:text-style-name="P20" svg:x1="2cm" svg:y1="28.704cm" svg:x2="8.5cm" svg:y2="28.704cm"><text:p/></draw:line><draw:line text:anchor-type="char" draw:z-index="13" draw:name="Прямая соединительная линия 14" draw:style-name="gr3" draw:text-style-name="P20" svg:x1="2cm" svg:y1="28.203cm" svg:x2="8.5cm" svg:y2="28.203cm"><text:p/></draw:line><draw:line text:anchor-type="char" draw:z-index="12" draw:name="Прямая соединительная линия 13" draw:style-name="gr1" draw:text-style-name="P20" svg:x1="8.502cm" svg:y1="27.704cm" svg:x2="8.502cm" svg:y2="29.203cm"><text:p/></draw:line><draw:line text:anchor-type="char" draw:z-index="11" draw:name="Прямая соединительная линия 12" draw:style-name="gr1" draw:text-style-name="P20" svg:x1="7.502cm" svg:y1="27.704cm" svg:x2="7.502cm" svg:y2="29.203cm"><text:p/></draw:line><draw:line text:anchor-type="char" draw:z-index="10" draw:name="Прямая соединительная линия 11" draw:style-name="gr1" draw:text-style-name="P20" svg:x1="6.001cm" svg:y1="27.704cm" svg:x2="6.001cm" svg:y2="29.203cm"><text:p/></draw:line><draw:line text:anchor-type="char" draw:z-index="9" draw:name="Прямая соединительная линия 10" draw:style-name="gr1" draw:text-style-name="P20" svg:x1="5.001cm" svg:y1="27.704cm" svg:x2="5.001cm" svg:y2="29.203cm"><text:p/></draw:line><draw:line text:anchor-type="char" draw:z-index="8" draw:name="Прямая соединительная линия 9" draw:style-name="gr1" draw:text-style-name="P20" svg:x1="4.001cm" svg:y1="27.704cm" svg:x2="4.001cm" svg:y2="29.203cm"><text:p/></draw:line><draw:line text:anchor-type="char" draw:z-index="7" draw:name="Прямая соединительная линия 8" draw:style-name="gr1" draw:text-style-name="P20" svg:x1="3cm" svg:y1="27.704cm" svg:x2="3cm" svg:y2="29.203cm"><text:p/></draw:line><draw:line text:anchor-type="char" draw:z-index="6" draw:name="Прямая соединительная линия 7" draw:style-name="gr2" draw:text-style-name="P20" svg:x1="-0.501cm" svg:y1="27.704cm" svg:x2="17.999cm" svg:y2="27.704cm"><text:p/></draw:line><draw:line text:anchor-type="char" draw:z-index="0" draw:name="Прямая соединительная линия 6" draw:style-name="gr1" draw:text-style-name="P20" svg:x1="19.503cm" svg:y1="28.203cm" svg:x2="20.503cm" svg:y2="28.203cm"><text:p/></draw:line><draw:line text:anchor-type="char" draw:z-index="1" draw:name="Прямая соединительная линия 5" draw:style-name="gr1" draw:text-style-name="P20" svg:x1="19.503cm" svg:y1="27.704cm" svg:x2="19.503cm" svg:y2="29.203cm"><text:p/></draw:line><draw:line text:anchor-type="char" draw:z-index="2" draw:name="Прямая соединительная линия 4" draw:style-name="gr2" draw:text-style-name="P20" svg:x1="-0.501cm" svg:y1="0.501cm" svg:x2="-0.501cm" svg:y2="29.201cm"><text:p/></draw:line><draw:line text:anchor-type="char" draw:z-index="3" draw:name="Прямая соединительная линия 3" draw:style-name="gr2" draw:text-style-name="P20" svg:x1="-0.501cm" svg:y1="29.203cm" svg:x2="17.999cm" svg:y2="29.203cm"><text:p/></draw:line><draw:line text:anchor-type="char" draw:z-index="4" draw:name="Прямая соединительная линия 2" draw:style-name="gr1" draw:text-style-name="P20" svg:x1="20.503cm" svg:y1="0.501cm" svg:x2="20.503cm" svg:y2="29.201cm"><text:p/></draw:line><draw:line text:anchor-type="char" draw:z-index="5" draw:name="Прямая соединительная линия 1" draw:style-name="gr2" draw:text-style-name="P20" svg:x1="-0.501cm" svg:y1="0.501cm" svg:x2="17.999cm" svg:y2="0.501cm"><text:p/></draw:line><draw:frame draw:style-name="fr2" draw:name="Врезка2" text:anchor-type="char" svg:x="19.524cm" svg:y="27.693cm" svg:width="0.884cm" svg:height="0.594cm" draw:z-index="27"><draw:text-box><text:p text:style-name="P4"><text:span text:style-name="T10">Арк</text:span><text:span text:style-name="T11">.</text:span></text:p><text:p text:style-name="P8"><draw:frame draw:style-name="fr3" draw:name="Рисунок 28" text:anchor-type="as-char" svg:width="0.794cm" svg:height="0.397cm" draw:z-index="35"><draw:image xlink:href="Pictures/2000001C000003EA000001F18F076BF0.wmf" xlink:type="simple" xlink:show="embed" xlink:actuate="onLoad"/></draw:frame></text:p></draw:text-box></draw:frame><draw:frame draw:style-name="fr2" draw:name="Врезка3" text:anchor-type="char" svg:x="2.009cm" svg:y="28.698cm" svg:width="1cm" svg:height="0.513cm" draw:z-index="15"><draw:text-box><text:p text:style-name="P5">Зм.</text:p><text:p text:style-name="P8"><draw:frame draw:style-name="fr3" draw:name="Рисунок 16" text:anchor-type="as-char" svg:width="0.794cm" svg:height="0.397cm" draw:z-index="16"><draw:image xlink:href="Pictures/2000001C000003EA000001F18F076BF0.wmf" xlink:type="simple" xlink:show="embed" xlink:actuate="onLoad"/></draw:frame></text:p></draw:text-box></draw:frame><draw:frame draw:style-name="fr2" draw:name="Врезка4" text:anchor-type="char" svg:x="3.013cm" svg:y="28.697cm" svg:width="1cm" svg:height="0.513cm" draw:z-index="17"><draw:text-box><text:p text:style-name="P5">Кільк.</text:p><text:p text:style-name="P8"><draw:frame draw:style-name="fr3" draw:name="Рисунок 18" text:anchor-type="as-char" svg:width="0.794cm" svg:height="0.397cm" draw:z-index="18"><draw:image xlink:href="Pictures/2000001C000003EA000001F18F076BF0.wmf" xlink:type="simple" xlink:show="embed" xlink:actuate="onLoad"/></draw:frame></text:p></draw:text-box></draw:frame><draw:frame draw:style-name="fr2" draw:name="Врезка5" text:anchor-type="char" svg:x="3.999cm" svg:y="28.697cm" svg:width="1cm" svg:height="0.513cm" draw:z-index="19"><draw:text-box><text:p text:style-name="P4"><text:span text:style-name="T10">Арк</text:span><text:span text:style-name="T11">.</text:span></text:p><text:p text:style-name="P8"><draw:frame draw:style-name="fr3" draw:name="Рисунок 20" text:anchor-type="as-char" svg:width="0.794cm" svg:height="0.397cm" draw:z-index="20"><draw:image xlink:href="Pictures/2000001C000003EA000001F18F076BF0.wmf" xlink:type="simple" xlink:show="embed" xlink:actuate="onLoad"/></draw:frame></text:p></draw:text-box></draw:frame><draw:frame draw:style-name="fr2" draw:name="Врезка6" text:anchor-type="char" svg:x="5.004cm" svg:y="28.697cm" svg:width="1cm" svg:height="0.513cm" draw:z-index="21"><draw:text-box><text:p text:style-name="P10">№ док.</text:p><text:p text:style-name="P11"><draw:frame draw:style-name="fr3" draw:name="Рисунок 22" text:anchor-type="as-char" svg:width="0.794cm" svg:height="0.397cm" draw:z-index="22"><draw:image xlink:href="Pictures/2000001C000003EA000001F18F076BF0.wmf" xlink:type="simple" xlink:show="embed" xlink:actuate="onLoad"/></draw:frame></text:p></draw:text-box></draw:frame><draw:frame draw:style-name="fr2" draw:name="Врезка7" text:anchor-type="char" svg:x="6.008cm" svg:y="28.697cm" svg:width="1.499cm" svg:height="0.513cm" draw:z-index="23"><draw:text-box><text:p text:style-name="P5">Підпис</text:p><text:p text:style-name="P8"><draw:frame draw:style-name="fr3" draw:name="Рисунок 24" text:anchor-type="as-char" svg:width="0.794cm" svg:height="0.397cm" draw:z-index="24"><draw:image xlink:href="Pictures/2000001C000003EA000001F18F076BF0.wmf" xlink:type="simple" xlink:show="embed" xlink:actuate="onLoad"/></draw:frame></text:p></draw:text-box></draw:frame><draw:frame draw:style-name="fr2" draw:name="Врезка8" text:anchor-type="char" svg:x="7.505cm" svg:y="28.697cm" svg:width="1cm" svg:height="0.513cm" draw:z-index="25"><draw:text-box><text:p text:style-name="P5">Дата</text:p><text:p text:style-name="P8"><draw:frame draw:style-name="fr3" draw:name="Рисунок 26" text:anchor-type="as-char" svg:width="0.794cm" svg:height="0.397cm" draw:z-index="26"><draw:image xlink:href="Pictures/2000001C000003EA000001F18F076BF0.wmf" xlink:type="simple" xlink:show="embed" xlink:actuate="onLoad"/></draw:frame></text:p></draw:text-box></draw:frame><draw:frame draw:style-name="fr2" draw:name="Врезка9" text:anchor-type="char" svg:x="19.526cm" svg:y="28.39cm" svg:width="1cm" svg:height="0.605cm" draw:z-index="29"><draw:text-box><text:p text:style-name="P9"/><text:p text:style-name="P8"><draw:frame draw:style-name="fr3" draw:name="Рисунок 32" text:anchor-type="as-char" svg:width="0.794cm" svg:height="0.397cm" draw:z-index="31"><draw:image xlink:href="Pictures/2000001C000003EA000001F18F076BF0.wmf" xlink:type="simple" xlink:show="embed" xlink:actuate="onLoad"/></draw:frame></text:p></draw:text-box></draw:frame><text:span text:style-name="T2">вентильованим фасадом вибрано більш економічний варіант, тобто систему <text:s/>вентильованого фасаду.</text:span></text:p>
      <text:p text:style-name="P12"><text:span text:style-name="T6">Мета дослідження.</text:span><text:span text:style-name="T2"> М</text:span><text:span text:style-name="T3">етою </text:span><text:span text:style-name="T2">експериментальних досліджень є порівняння даних отриманих в результаті випробування дослідних зразків приладом ударного імпульсу із реальною міцністю бетону різних класів та встановлення достовірності цих показників.</text:span></text:p>
      <text:p text:style-name="P15"><text:span text:style-name="T6">Задачі дослідження:</text:span></text:p>
      <text:p text:style-name="P16"><text:span text:style-name="atn"><text:span text:style-name="T2">– <text:s/></text:span></text:span><text:span text:style-name="T2">розробити методику та програму експериментальних досліджень;</text:span></text:p>
      <text:p text:style-name="P16"><text:span text:style-name="atn"><text:span text:style-name="T2">– <text:s/></text:span></text:span><text:span text:style-name="T2">провести випробування дослідних зразків методом ударного імпульсу та на гідравлічному пресі;</text:span></text:p>
      <text:p text:style-name="P16"><text:span text:style-name="atn"><text:span text:style-name="T2">– <text:s/></text:span></text:span><text:span text:style-name="T2">виконати статистичну обробку отриманих даних;</text:span></text:p>
      <text:p text:style-name="P16"><text:span text:style-name="atn"><text:span text:style-name="T2">– <text:s/></text:span></text:span><text:span text:style-name="T2">проаналі</text:span><text:span text:style-name="T7">зувати дані </text:span><text:span text:style-name="T2">отримані методом ударного імпульсу, порівняти їх з</text:span><text:span text:style-name="T3"> </text:span><text:span text:style-name="T2">фактичною міцністю бетону отриманою на гідравлічному пресі та встановити розбіжність. </text:span></text:p>
      <text:p text:style-name="P13"><text:span text:style-name="T6">Галузь застосування. </text:span><text:span text:style-name="T2">Обстеження, діагностика, ремонт та реконструкція будівель і споруд.</text:span></text:p>
      <text:p text:style-name="P15"><text:span text:style-name="T6">Об’єкт дослідження.</text:span><text:span text:style-name="T2"> Куби і залізобетонні плити.</text:span></text:p>
      <text:p text:style-name="P15"><text:span text:style-name="T6">Предмет дослідження.</text:span><text:span text:style-name="T2"> Міцність бетону методом ударного імпульсу.</text:span></text:p>
      <text:p text:style-name="P15"><text:span text:style-name="T6">Методи дослідження. </text:span><text:span text:style-name="T2">Аналіз літературних джерел; аналіз експериментальних досліджень, аналіз теоретичних досліджень за спеціально розробленою методикою.</text:span></text:p>
      <text:p text:style-name="P15"><text:span text:style-name="T6">Наукова новина проведених</text:span><text:span text:style-name="T2"> </text:span><text:span text:style-name="T6">досліджень:</text:span></text:p>
      <text:p text:style-name="P17"><text:span text:style-name="atn"><text:span text:style-name="T2">– </text:span></text:span><text:span text:style-name="T2">розроблено програму та проведено експериментальні дослідження міцності бетону методами неруйнівного та руйнівного контролю;</text:span></text:p>
      <text:p text:style-name="P17"><text:span text:style-name="atn"><text:span text:style-name="T2">– отримано нові дані </text:span></text:span><text:span text:style-name="T2">експериментальних досліджень міцності бетонів різних класів методом ударного імпульсу;</text:span></text:p>
      <text:p text:style-name="P17"><text:span text:style-name="atn"><text:span text:style-name="T2">– проаналі</text:span></text:span><text:span text:style-name="T2">зовано отримані дані та встановлено задовільну збіжність між неруйнівними та руйнівними методами контролю міцності бетону.</text:span></text:p>
      <text:p text:style-name="P2"><text:tab/></text:p>
      <text:p text:style-name="P1"><text:span text:style-name="T8"><text:tab/></text:span><text:span text:style-name="T6">Взаємозв’язок з іншими роботами.</text:span><text:span text:style-name="T2"> Дана робота проводилася в комплексі з <text:s/></text:span><draw:frame draw:style-name="fr1" draw:name="Врезка10" text:anchor-type="char" svg:x="8.767cm" svg:y="27.704cm" svg:width="10.735cm" svg:height="1.499cm" draw:z-index="60"><draw:text-box><text:p text:style-name="P6"/><text:p text:style-name="P4"><text:span text:style-name="T4">Д</text:span><text:span text:style-name="T2">РМ 162</text:span><text:span text:style-name="T4">.00.00.000 </text:span><text:span text:style-name="T2">ПЗ</text:span></text:p><text:p text:style-name="P7"/><text:p text:style-name="P7"/></draw:text-box></draw:frame><draw:line text:anchor-type="char" draw:z-index="46" draw:name="Прямая соединительная линия 34" draw:style-name="gr1" draw:text-style-name="P20" svg:x1="2cm" svg:y1="28.704cm" svg:x2="8.5cm" svg:y2="28.704cm"><text:p/></draw:line><draw:line text:anchor-type="char" draw:z-index="45" draw:name="Прямая соединительная линия 35" draw:style-name="gr3" draw:text-style-name="P20" svg:x1="2cm" svg:y1="28.203cm" svg:x2="8.5cm" svg:y2="28.203cm"><text:p/></draw:line><draw:line text:anchor-type="char" draw:z-index="44" draw:name="Прямая соединительная линия 36" draw:style-name="gr1" draw:text-style-name="P20" svg:x1="8.502cm" svg:y1="27.704cm" svg:x2="8.502cm" svg:y2="29.203cm"><text:p/></draw:line><draw:line text:anchor-type="char" draw:z-index="43" draw:name="Прямая соединительная линия 37" draw:style-name="gr1" draw:text-style-name="P20" svg:x1="7.502cm" svg:y1="27.704cm" svg:x2="7.502cm" svg:y2="29.203cm"><text:p/></draw:line><draw:line text:anchor-type="char" draw:z-index="42" draw:name="Прямая соединительная линия 38" draw:style-name="gr1" draw:text-style-name="P20" svg:x1="6.001cm" svg:y1="27.704cm" svg:x2="6.001cm" svg:y2="29.203cm"><text:p/></draw:line><draw:line text:anchor-type="char" draw:z-index="41" draw:name="Прямая соединительная линия 39" draw:style-name="gr1" draw:text-style-name="P20" svg:x1="5.001cm" svg:y1="27.704cm" svg:x2="5.001cm" svg:y2="29.203cm"><text:p/></draw:line><draw:line text:anchor-type="char" draw:z-index="40" draw:name="Прямая соединительная линия 40" draw:style-name="gr1" draw:text-style-name="P20" svg:x1="4.001cm" svg:y1="27.704cm" svg:x2="4.001cm" svg:y2="29.203cm"><text:p/></draw:line><draw:line text:anchor-type="char" draw:z-index="39" draw:name="Прямая соединительная линия 41" draw:style-name="gr1" draw:text-style-name="P20" svg:x1="3cm" svg:y1="27.704cm" svg:x2="3cm" svg:y2="29.203cm"><text:p/></draw:line><draw:line text:anchor-type="char" draw:z-index="38" draw:name="Прямая соединительная линия 42" draw:style-name="gr2" draw:text-style-name="P20" svg:x1="-0.501cm" svg:y1="27.704cm" svg:x2="17.999cm" svg:y2="27.704cm"><text:p/></draw:line><draw:line text:anchor-type="char" draw:z-index="30" draw:name="Прямая соединительная линия 43" draw:style-name="gr1" draw:text-style-name="P20" svg:x1="19.503cm" svg:y1="28.203cm" svg:x2="20.503cm" svg:y2="28.203cm"><text:p/></draw:line><draw:line text:anchor-type="char" draw:z-index="32" draw:name="Прямая соединительная линия 44" draw:style-name="gr1" draw:text-style-name="P20" svg:x1="19.503cm" svg:y1="27.704cm" svg:x2="19.503cm" svg:y2="29.203cm"><text:p/></draw:line><draw:line text:anchor-type="char" draw:z-index="33" draw:name="Прямая соединительная линия 45" draw:style-name="gr2" draw:text-style-name="P20" svg:x1="-0.501cm" svg:y1="0.501cm" svg:x2="-0.501cm" svg:y2="29.201cm"><text:p/></draw:line><draw:line text:anchor-type="char" draw:z-index="34" draw:name="Прямая соединительная линия 46" draw:style-name="gr2" draw:text-style-name="P20" svg:x1="-0.501cm" svg:y1="29.203cm" svg:x2="17.999cm" svg:y2="29.203cm"><text:p/></draw:line><draw:line text:anchor-type="char" draw:z-index="36" draw:name="Прямая соединительная линия 47" draw:style-name="gr1" draw:text-style-name="P20" svg:x1="20.503cm" svg:y1="0.501cm" svg:x2="20.503cm" svg:y2="29.201cm"><text:p/></draw:line><draw:line text:anchor-type="char" draw:z-index="37" draw:name="Прямая соединительная линия 48" draw:style-name="gr2" draw:text-style-name="P20" svg:x1="-0.501cm" svg:y1="0.501cm" svg:x2="17.999cm" svg:y2="0.501cm"><text:p/></draw:line><draw:frame draw:style-name="fr2" draw:name="Врезка11" text:anchor-type="char" svg:x="19.524cm" svg:y="27.693cm" svg:width="0.884cm" svg:height="0.594cm" draw:z-index="59"><draw:text-box><text:p text:style-name="P4"><text:span text:style-name="T10">Арк</text:span><text:span text:style-name="T11">.</text:span></text:p><text:p text:style-name="P8"><draw:frame draw:style-name="fr3" draw:name="Рисунок 57" text:anchor-type="as-char" svg:width="0.794cm" svg:height="0.397cm" draw:z-index="62"><draw:image xlink:href="Pictures/2000001C000003EA000001F18F076BF0.wmf" xlink:type="simple" xlink:show="embed" xlink:actuate="onLoad"/></draw:frame></text:p></draw:text-box></draw:frame><draw:frame draw:style-name="fr2" draw:name="Врезка12" text:anchor-type="char" svg:x="2.009cm" svg:y="28.698cm" svg:width="1cm" svg:height="0.513cm" draw:z-index="47"><draw:text-box><text:p text:style-name="P5">Зм.</text:p><text:p text:style-name="P8"><draw:frame draw:style-name="fr3" draw:name="Рисунок 58" text:anchor-type="as-char" svg:width="0.794cm" svg:height="0.397cm" draw:z-index="48"><draw:image xlink:href="Pictures/2000001C000003EA000001F18F076BF0.wmf" xlink:type="simple" xlink:show="embed" xlink:actuate="onLoad"/></draw:frame></text:p></draw:text-box></draw:frame><draw:frame draw:style-name="fr2" draw:name="Врезка13" text:anchor-type="char" svg:x="3.013cm" svg:y="28.697cm" svg:width="1cm" svg:height="0.513cm" draw:z-index="49"><draw:text-box><text:p text:style-name="P5">Кільк.</text:p><text:p text:style-name="P8"><draw:frame draw:style-name="fr3" draw:name="Рисунок 59" text:anchor-type="as-char" svg:width="0.794cm" svg:height="0.397cm" draw:z-index="50"><draw:image xlink:href="Pictures/2000001C000003EA000001F18F076BF0.wmf" xlink:type="simple" xlink:show="embed" xlink:actuate="onLoad"/></draw:frame></text:p></draw:text-box></draw:frame><draw:frame draw:style-name="fr2" draw:name="Врезка14" text:anchor-type="char" svg:x="3.999cm" svg:y="28.697cm" svg:width="1cm" svg:height="0.513cm" draw:z-index="51"><draw:text-box><text:p text:style-name="P4"><text:span text:style-name="T10">Арк</text:span><text:span text:style-name="T11">.</text:span></text:p><text:p text:style-name="P8"><draw:frame draw:style-name="fr3" draw:name="Рисунок 60" text:anchor-type="as-char" svg:width="0.794cm" svg:height="0.397cm" draw:z-index="52"><draw:image xlink:href="Pictures/2000001C000003EA000001F18F076BF0.wmf" xlink:type="simple" xlink:show="embed" xlink:actuate="onLoad"/></draw:frame></text:p></draw:text-box></draw:frame><draw:frame draw:style-name="fr2" draw:name="Врезка15" text:anchor-type="char" svg:x="5.004cm" svg:y="28.697cm" svg:width="1cm" svg:height="0.513cm" draw:z-index="53"><draw:text-box><text:p text:style-name="P10">№ док.</text:p><text:p text:style-name="P11"><draw:frame draw:style-name="fr3" draw:name="Рисунок 61" text:anchor-type="as-char" svg:width="0.794cm" svg:height="0.397cm" draw:z-index="54"><draw:image xlink:href="Pictures/2000001C000003EA000001F18F076BF0.wmf" xlink:type="simple" xlink:show="embed" xlink:actuate="onLoad"/></draw:frame></text:p></draw:text-box></draw:frame><draw:frame draw:style-name="fr2" draw:name="Врезка16" text:anchor-type="char" svg:x="6.008cm" svg:y="28.697cm" svg:width="1.499cm" svg:height="0.513cm" draw:z-index="55"><draw:text-box><text:p text:style-name="P5">Підпис</text:p><text:p text:style-name="P8"><draw:frame draw:style-name="fr3" draw:name="Рисунок 62" text:anchor-type="as-char" svg:width="0.794cm" svg:height="0.397cm" draw:z-index="56"><draw:image xlink:href="Pictures/2000001C000003EA000001F18F076BF0.wmf" xlink:type="simple" xlink:show="embed" xlink:actuate="onLoad"/></draw:frame></text:p></draw:text-box></draw:frame><draw:frame draw:style-name="fr2" draw:name="Врезка17" text:anchor-type="char" svg:x="7.505cm" svg:y="28.697cm" svg:width="1cm" svg:height="0.513cm" draw:z-index="57"><draw:text-box><text:p text:style-name="P5">Дата</text:p><text:p text:style-name="P8"><draw:frame draw:style-name="fr3" draw:name="Рисунок 63" text:anchor-type="as-char" svg:width="0.794cm" svg:height="0.397cm" draw:z-index="58"><draw:image xlink:href="Pictures/2000001C000003EA000001F18F076BF0.wmf" xlink:type="simple" xlink:show="embed" xlink:actuate="onLoad"/></draw:frame></text:p></draw:text-box></draw:frame><draw:frame draw:style-name="fr2" draw:name="Врезка18" text:anchor-type="char" svg:x="19.526cm" svg:y="28.39cm" svg:width="1cm" svg:height="0.605cm" draw:z-index="61"><draw:text-box><text:p text:style-name="P9"/><text:p text:style-name="P8"><draw:frame draw:style-name="fr3" draw:name="Рисунок 64" text:anchor-type="as-char" svg:width="0.794cm" svg:height="0.397cm" draw:z-index="63"><draw:image xlink:href="Pictures/2000001C000003EA000001F18F076BF0.wmf" xlink:type="simple" xlink:show="embed" xlink:actuate="onLoad"/></draw:frame></text:p></draw:text-box></draw:frame><text:span text:style-name="T2">експериментально-теоретичними дослідженнями неруйнівного контролю міцності </text:span><text:soft-page-break/><text:span text:style-name="T2">бетону студентами групи МБм-61 Муканом В.І., Пошвою А.В. Стрільчуком Д.В., Василиною В.В. та Василиною Ю.А.</text:span></text:p>
      <text:p text:style-name="P15"><text:span text:style-name="T6">Ключові слова: </text:span><text:span text:style-name="T2">міцність, контроль, бетон, імпульс, неруйнівні методи.</text:span></text:p>
      <text:p text:style-name="P15"><text:span text:style-name="T5">Обсяг та структура роботи.</text:span><text:span text:style-name="T1"> Дипломна робота складається з пояснюючої записки на 169 сторінок та 12 аркушів графічної частини. До складу пояснюючої записки входить реферат, вступ, 8 розділів, висновки та список використаних джерел із 43 найменувань. </text:span></text:p>
      <text:p text:style-name="P14"><text:span text:style-name="T14">Публікації. </text:span><text:span text:style-name="T15">Результати роботи <text:s/>опубліковані у збірнику тез: </text:span><text:span text:style-name="T2">Аналіз кубової міцності бетону неруйнівними методами контролю / Т.Р. Павлик</text:span><text:span text:style-name="apple-style-span"><text:span text:style-name="T16">, </text:span></text:span><text:span text:style-name="T2">В.І. Мукан</text:span><text:span text:style-name="apple-style-span"><text:span text:style-name="T16">, </text:span></text:span><text:span text:style-name="T2">А.В. Пошва </text:span><text:span text:style-name="T6">// </text:span><text:span text:style-name="T9">VIІ Всеукраїнська студентська науково-технічна конференція "ПРИРОДНИЧІ ТА ГУМАНІТАРНІ НАУКИ. АКТУАЛЬНІ ПИТАННЯ"</text:span><text:span text:style-name="T2">, (Тернопіль, 24 – 25 квітня 2014.) / М-во освіти і науки</text:span><text:span text:style-name="apple-style-span"><text:span text:style-name="T16"> </text:span></text:span><text:span text:style-name="T2">України, Терн. націон. техн. ун-т ім. І. Пулюя [та ін]. – Тернопіль: ТНТУ, 2014. – </text:span><text:span text:style-name="apple-style-span"><text:span text:style-name="T16">с. 232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font-size-complex="10pt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apple-style-span" style:family="text"/>
    <style:style style:name="atn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я</meta:initial-creator>
    <meta:creation-date>2014-12-22T17:16:00</meta:creation-date>
    <dc:creator>Таня</dc:creator>
    <dc:date>2014-12-22T17:22:00</dc:date>
    <meta:editing-cycles>4</meta:editing-cycles>
    <meta:editing-duration>PT6M</meta:editing-duration>
    <meta:document-statistic meta:table-count="0" meta:image-count="16" meta:object-count="0" meta:page-count="2" meta:paragraph-count="52" meta:word-count="324" meta:character-count="2637" meta:non-whitespace-character-count="2327"/>
    <meta:generator>LibreOffice/4.3.4.1$Windows_x86 LibreOffice_project/bc356b2f991740509f321d70e4512a6a54c5f243</meta:generator>
  </office:meta>
</office:document-meta>
</file>