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Чертежный">
      <style:paragraph-properties fo:text-align="center" style:justify-single-word="false"/>
    </style:style>
    <style:style style:name="P2" style:family="paragraph" style:parent-style-name="Чертежный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P3" style:family="paragraph" style:parent-style-name="Чертежный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P4" style:family="paragraph" style:parent-style-name="Чертежный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P5" style:family="paragraph" style:parent-style-name="Чертежный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6" style:family="paragraph" style:parent-style-name="Чертежный">
      <style:text-properties style:font-name="Journal" fo:font-size="9pt" style:font-size-asian="9pt" style:font-name-complex="Journal" style:font-size-complex="9pt"/>
    </style:style>
    <style:style style:name="P7" style:family="paragraph" style:parent-style-name="Чертежный">
      <style:text-properties style:font-name="Journal" fo:font-size="9pt" fo:language="en" fo:country="US" style:font-size-asian="9pt" style:font-name-complex="Journal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font-size-asian="14pt" style:language-asian="uk" style:country-asian="UA" style:font-size-complex="14pt" style:font-style-complex="italic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51cm" fo:margin-right="-0.501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51cm" fo:margin-right="-0.5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uk" fo:country="UA" style:language-asian="uk" style:country-asian="UA"/>
    </style:style>
    <style:style style:name="P22" style:family="paragraph" style:parent-style-name="Heading_20_1">
      <style:paragraph-properties fo:line-height="115%"/>
      <style:text-properties fo:font-size="14pt" fo:font-weight="normal" style:font-size-asian="14pt" style:font-weight-asian="normal" style:font-size-complex="14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4" style:family="text">
      <style:text-properties style:font-name="Times New Roman" fo:font-size="9pt" fo:language="en" fo:country="US" fo:font-style="normal" style:font-size-asian="9pt" style:font-style-asian="normal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language-asian="uk" style:country-asian="UA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Calibri" style:font-size-asian="14pt" style:font-weight-asian="bold" style:font-size-complex="14pt"/>
    </style:style>
    <style:style style:name="T15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6" style:family="text">
      <style:text-properties fo:font-size="14pt" style:font-name-asian="Calibri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7cm" fo:border="non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8.243cm" fo:min-width="17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Врезка1" text:anchor-type="char" svg:x="0.508cm" svg:y="24.76cm" svg:width="1.037cm" svg:height="0.399cm" draw:z-index="29"><draw:text-box><text:p text:style-name="P3">Кільк.</text:p></draw:text-box></draw:frame><draw:frame draw:style-name="fr1" draw:name="Врезка2" text:anchor-type="char" svg:x="1.582cm" svg:y="26.25cm" svg:width="1.903cm" svg:height="0.46cm" draw:z-index="44"><draw:text-box><text:p text:style-name="P8">Конончук О.П.</text:p></draw:text-box></draw:frame><draw:frame draw:style-name="fr1" draw:name="Врезка3" text:anchor-type="char" svg:x="-0.404cm" svg:y="26.241cm" svg:width="1.901cm" svg:height="0.437cm" draw:z-index="40"><draw:text-box><text:p text:style-name="P2">Консультант</text:p></draw:text-box></draw:frame><draw:frame draw:style-name="fr1" draw:name="Врезка4" text:anchor-type="char" svg:x="-0.404cm" svg:y="26.767cm" svg:width="1.924cm" svg:height="0.437cm" draw:z-index="41"><draw:text-box><text:p text:style-name="P2">Н. Контр.</text:p><text:p text:style-name="P2"/></draw:text-box></draw:frame><draw:frame draw:style-name="fr1" draw:name="Врезка5" text:anchor-type="char" svg:x="1.556cm" svg:y="27.256cm" svg:width="1.99cm" svg:height="0.42cm" draw:z-index="37"><draw:text-box><text:p text:style-name="Standard"><text:span text:style-name="T6">Ковальчук Я</text:span><text:span text:style-name="T7">.</text:span><text:span text:style-name="T6">О</text:span><text:span text:style-name="T7">.</text:span></text:p></draw:text-box></draw:frame><draw:frame draw:style-name="fr1" draw:name="Врезка6" text:anchor-type="char" svg:x="1.595cm" svg:y="26.763cm" svg:width="1.903cm" svg:height="0.436cm" draw:z-index="45"><draw:text-box><text:p text:style-name="P8">Конончук О.П.</text:p></draw:text-box></draw:frame><draw:frame draw:style-name="fr1" draw:name="Врезка7" text:anchor-type="char" svg:x="-0.399cm" svg:y="25.261cm" svg:width="1.782cm" svg:height="0.452cm" draw:z-index="38"><draw:text-box><text:p text:style-name="P2">Розробила</text:p></draw:text-box></draw:frame><draw:frame draw:style-name="fr1" draw:name="Врезка8" text:anchor-type="char" svg:x="-0.422cm" svg:y="25.716cm" svg:width="1.933cm" svg:height="0.439cm" draw:z-index="39"><draw:text-box><text:p text:style-name="P2">Перевірив</text:p></draw:text-box></draw:frame><draw:frame draw:style-name="fr1" draw:name="Врезка9" text:anchor-type="char" svg:x="1.586cm" svg:y="25.753cm" svg:width="1.903cm" svg:height="0.425cm" draw:z-index="43"><draw:text-box><text:p text:style-name="P8">Конончук О.П.</text:p></draw:text-box></draw:frame><draw:frame draw:style-name="fr1" draw:name="Врезка10" text:anchor-type="char" svg:x="13.088cm" svg:y="24.747cm" svg:width="1.408cm" svg:height="0.437cm" draw:z-index="19"><draw:text-box><text:p text:style-name="P3">Стадія</text:p><text:p text:style-name="P4"/></draw:text-box></draw:frame><draw:frame draw:style-name="fr1" draw:name="Врезка11" text:anchor-type="char" svg:x="14.683cm" svg:y="24.723cm" svg:width="1.291cm" svg:height="0.455cm" draw:z-index="20"><draw:text-box><text:p text:style-name="P3">Аркуш</text:p></draw:text-box></draw:frame><draw:frame draw:style-name="fr1" draw:name="Врезка12" text:anchor-type="char" svg:x="16.097cm" svg:y="24.74cm" svg:width="1.743cm" svg:height="0.434cm" draw:z-index="21"><draw:text-box><text:p text:style-name="P3">Аркушів</text:p></draw:text-box></draw:frame><draw:frame draw:style-name="fr1" draw:name="Врезка13" text:anchor-type="char" svg:x="6.204cm" svg:y="23.924cm" svg:width="11.691cm" svg:height="0.663cm" draw:z-index="27"><draw:text-box><text:p text:style-name="P9"><text:span text:style-name="T11">Д</text:span><text:span text:style-name="T9">РМ 162</text:span><text:span text:style-name="T11">.00.00.000 </text:span><text:span text:style-name="T9">ПЗ</text:span></text:p><text:p text:style-name="P10"/></draw:text-box></draw:frame><draw:line text:anchor-type="char" draw:z-index="10" draw:name="Line 7" draw:style-name="gr2" draw:text-style-name="P24" svg:x1="3.522cm" svg:y1="23.698cm" svg:x2="3.522cm" svg:y2="27.706cm"><text:p/></draw:line><draw:line text:anchor-type="char" draw:z-index="9" draw:name="Line 6" draw:style-name="gr2" draw:text-style-name="P24" svg:x1="1.549cm" svg:y1="23.698cm" svg:x2="1.549cm" svg:y2="27.714cm"><text:p/></draw:line><draw:frame draw:style-name="fr1" draw:name="Врезка14" text:anchor-type="char" svg:x="2.057cm" svg:y="25.693cm" svg:width="1.723cm" svg:height="0.46cm" draw:z-index="36"><draw:text-box><text:p text:style-name="P11"/></draw:text-box></draw:frame><draw:frame draw:style-name="fr1" draw:name="Врезка15" text:anchor-type="char" svg:x="-0.404cm" svg:y="27.219cm" svg:width="1.889cm" svg:height="0.467cm" draw:z-index="35"><draw:text-box><text:p text:style-name="P2">Затвердив</text:p></draw:text-box></draw:frame><draw:frame draw:style-name="fr1" draw:name="Врезка16" text:anchor-type="char" svg:x="5.054cm" svg:y="24.747cm" svg:width="0.982cm" svg:height="0.441cm" draw:z-index="34"><draw:text-box><text:p text:style-name="P3">Дата</text:p><text:p text:style-name="Standard"/></draw:text-box></draw:frame><draw:frame draw:style-name="fr1" draw:name="Врезка17" text:anchor-type="char" svg:x="1.54cm" svg:y="24.739cm" svg:width="0.928cm" svg:height="0.429cm" draw:z-index="30"><draw:text-box><text:p text:style-name="P1"><text:span text:style-name="T3">Арк</text:span><text:span text:style-name="T4">.</text:span></text:p></draw:text-box></draw:frame><draw:frame draw:style-name="fr1" draw:name="Врезка18" text:anchor-type="char" svg:x="2.466cm" svg:y="24.74cm" svg:width="1.041cm" svg:height="0.429cm" draw:z-index="32"><draw:text-box><text:p text:style-name="P1"><text:span text:style-name="T3">№док</text:span><text:span text:style-name="T4">.</text:span></text:p><text:p text:style-name="P7"/><text:p text:style-name="P6"/></draw:text-box></draw:frame><draw:frame draw:style-name="fr1" draw:name="Врезка19" text:anchor-type="char" svg:x="3.54cm" svg:y="24.763cm" svg:width="1.517cm" svg:height="0.429cm" draw:z-index="33"><draw:text-box><text:p text:style-name="P3">Підпис</text:p></draw:text-box></draw:frame><draw:line text:anchor-type="char" draw:z-index="31" draw:name="Line 4" draw:style-name="gr2" draw:text-style-name="P24" svg:x1="2.432cm" svg:y1="23.703cm" svg:x2="2.432cm" svg:y2="25.22cm"><text:p/></draw:line><draw:frame draw:style-name="fr1" draw:name="Врезка20" text:anchor-type="char" svg:x="-0.34cm" svg:y="24.753cm" svg:width="0.797cm" svg:height="0.429cm" draw:z-index="28"><draw:text-box><text:p text:style-name="P1"><text:span text:style-name="T3">Зм</text:span><text:span text:style-name="T5">.</text:span></text:p></draw:text-box></draw:frame><draw:frame draw:style-name="fr1" draw:name="Врезка21" text:anchor-type="char" svg:x="6.205cm" svg:y="24.88cm" svg:width="6.66cm" svg:height="2.649cm" draw:z-index="26"><draw:text-box><text:p text:style-name="P12"/><text:h text:style-name="P22" text:outline-level="1"/><text:h text:style-name="P22" text:outline-level="1">Реферат</text:h></draw:text-box></draw:frame><draw:frame draw:style-name="fr1" draw:name="Врезка22" text:anchor-type="char" svg:x="13.102cm" svg:y="26.741cm" svg:width="4.787cm" svg:height="0.623cm" draw:z-index="25"><draw:text-box><text:p text:style-name="P5">ТНТУ, гр. МБм-61</text:p><text:p text:style-name="Standard"/></draw:text-box></draw:frame><draw:frame draw:style-name="fr1" draw:name="Врезка23" text:anchor-type="char" svg:x="16.154cm" svg:y="25.515cm" svg:width="1.85cm" svg:height="0.43cm" draw:z-index="24"><draw:text-box><text:p text:style-name="P3"/></draw:text-box></draw:frame><draw:frame draw:style-name="fr1" draw:name="Врезка24" text:anchor-type="char" svg:x="14.679cm" svg:y="25.52cm" svg:width="1.431cm" svg:height="0.43cm" draw:z-index="23"><draw:text-box><text:p text:style-name="P3"/></draw:text-box></draw:frame><draw:frame draw:style-name="fr1" draw:name="Врезка25" text:anchor-type="char" svg:x="13.122cm" svg:y="25.513cm" svg:width="1.431cm" svg:height="0.43cm" draw:z-index="22"><draw:text-box><text:p text:style-name="P3"/></draw:text-box></draw:frame><draw:line text:anchor-type="char" draw:z-index="18" draw:name="Line 45" draw:style-name="gr2" draw:text-style-name="P24" svg:x1="16.095cm" svg:y1="24.714cm" svg:x2="16.095cm" svg:y2="26.201cm"><text:p/></draw:line><draw:line text:anchor-type="char" draw:z-index="17" draw:name="Line 41" draw:style-name="gr2" draw:text-style-name="P24" svg:x1="13.037cm" svg:y1="24.707cm" svg:x2="13.037cm" svg:y2="27.697cm"><text:p/></draw:line><draw:line text:anchor-type="char" draw:z-index="16" draw:name="Line 10" draw:style-name="gr2" draw:text-style-name="P24" svg:x1="14.531cm" svg:y1="24.758cm" svg:x2="14.531cm" svg:y2="26.245cm"><text:p/></draw:line><draw:line text:anchor-type="char" draw:z-index="15" draw:name="Line 44" draw:style-name="gr2" draw:text-style-name="P24" svg:x1="13.035cm" svg:y1="25.224cm" svg:x2="18.018cm" svg:y2="25.224cm"><text:p/></draw:line><draw:line text:anchor-type="char" draw:z-index="14" draw:name="Line 44" draw:style-name="gr2" draw:text-style-name="P24" svg:x1="13.028cm" svg:y1="26.217cm" svg:x2="18.011cm" svg:y2="26.217cm"><text:p/></draw:line><draw:line text:anchor-type="char" draw:z-index="12" draw:name="Line 9" draw:style-name="gr2" draw:text-style-name="P24" svg:x1="6.015cm" svg:y1="23.721cm" svg:x2="6.015cm" svg:y2="27.709cm"><text:p/></draw:line><draw:line text:anchor-type="char" draw:z-index="11" draw:name="Line 8" draw:style-name="gr2" draw:text-style-name="P24" svg:x1="5.031cm" svg:y1="23.733cm" svg:x2="5.031cm" svg:y2="27.695cm"><text:p/></draw:line><draw:line text:anchor-type="char" draw:z-index="7" draw:name="Line 21" draw:style-name="gr2" draw:text-style-name="P24" svg:x1="-0.43cm" svg:y1="24.721cm" svg:x2="18.022cm" svg:y2="24.728cm"><text:p/></draw:line><draw:line text:anchor-type="char" draw:z-index="13" draw:name="Line 25" draw:style-name="gr2" draw:text-style-name="P24" svg:x1="-0.474cm" svg:y1="25.225cm" svg:x2="5.987cm" svg:y2="25.225cm"><text:p/></draw:line><draw:line text:anchor-type="char" draw:z-index="8" draw:name="Line 4" draw:style-name="gr2" draw:text-style-name="P24" svg:x1="0.457cm" svg:y1="23.742cm" svg:x2="0.459cm" svg:y2="25.211cm"><text:p/></draw:line><draw:custom-shape text:anchor-type="char" draw:z-index="0" draw:name="Rectangle 3" draw:style-name="gr1" draw:text-style-name="P23" svg:width="18.467cm" svg:height="28.703cm" svg:x="-0.455cm" svg:y="-1.002cm"><text:p/><draw:enhanced-geometry svg:viewBox="0 0 21600 21600" draw:type="rectangle" draw:enhanced-path="M 0 0 L 21600 0 21600 21600 0 21600 0 0 Z N"/></draw:custom-shape><draw:line text:anchor-type="char" draw:z-index="1" draw:name="Line 5" draw:style-name="gr2" draw:text-style-name="P24" svg:x1="-0.446cm" svg:y1="23.717cm" svg:x2="17.997cm" svg:y2="23.717cm"><text:p/></draw:line><draw:line text:anchor-type="char" draw:z-index="2" draw:name="Line 11" draw:style-name="gr3" draw:text-style-name="P24" svg:x1="-0.446cm" svg:y1="26.718cm" svg:x2="6.017cm" svg:y2="26.714cm"><text:p/></draw:line><draw:line text:anchor-type="char" draw:z-index="3" draw:name="Line 12" draw:style-name="gr3" draw:text-style-name="P24" svg:x1="-0.455cm" svg:y1="27.219cm" svg:x2="6.006cm" svg:y2="27.215cm"><text:p/></draw:line><draw:line text:anchor-type="char" draw:z-index="4" draw:name="Line 23" draw:style-name="gr3" draw:text-style-name="P24" svg:x1="-0.455cm" svg:y1="24.206cm" svg:x2="6.006cm" svg:y2="24.206cm"><text:p/></draw:line><draw:line text:anchor-type="char" draw:z-index="5" draw:name="Line 24" draw:style-name="gr3" draw:text-style-name="P24" svg:x1="-0.446cm" svg:y1="26.213cm" svg:x2="6.017cm" svg:y2="26.213cm"><text:p/></draw:line><draw:line text:anchor-type="char" draw:z-index="6" draw:name="Line 25" draw:style-name="gr3" draw:text-style-name="P24" svg:x1="-0.446cm" svg:y1="25.712cm" svg:x2="6.017cm" svg:y2="25.712cm"><text:p/></draw:line></text:p>
      <text:p text:style-name="P14">РЕФЕРАТ</text:p>
      <text:p text:style-name="P15"/>
      <text:p text:style-name="P16"><text:span text:style-name="T14">Актуальність теми.</text:span><text:span text:style-name="T16"> </text:span><text:span text:style-name="T10">За останні роки значно зросли обсяги будівництва багатоповерхових будівель із залізобетону. Будинки висотою в 20-30 поверхів стають звичайним явищем. Причому завдяки вдосконаленню технологій зростають темпи будівництва. Це призводить до того, що значна частина навантажень діє вже в процесі зведення будівлі та вимагає забезпечення необхідного рівня якості всіх якісних показників конструкцій. Тому все частіше виникає необхідність контролю якості виконання бетонних робіт. Передовим в цьому напрямку є застосування неруйнівних методів контролю міцності бетону</text:span><text:span text:style-name="T9">, які дозволяють визначити міцнісні характеристики бетону як на стадії виготовлення будь-якої залізобетонної конструкції без її пошкодження, так і контролювати їх зміну в процесі експлуатації</text:span><text:span text:style-name="T10">.</text:span></text:p>
      <text:p text:style-name="P16"><text:span text:style-name="T15">Прийняті основні рішення інженерної частини дипломної роботи</text:span><text:span text:style-name="T13">:</text:span></text:p>
      <text:p text:style-name="P16"><text:span text:style-name="T9">Будівля</text:span><text:span text:style-name="atn"><text:span text:style-name="T9">, що підлягає реконструкції, являє собою громадську будівлю комунального господарства. Проектом реконструкції передбачено зміну функціонального призначення будівлі під </text:span></text:span><text:span text:style-name="T9">торгово-розважальний центр</text:span><text:span text:style-name="atn"><text:span text:style-name="T9">. Інженерна частина даного проекту складається з трьох розділів:</text:span></text:span></text:p>
      <text:p text:style-name="P19"><text:span text:style-name="atn"><text:span text:style-name="T9">– </text:span></text:span><text:span text:style-name="T9">в архітектурно-будівельному розділі подано коротку характеристику реконструкції громадської будівлі під торгово-розважальний центр;</text:span></text:p>
      <text:p text:style-name="P20"><text:span text:style-name="atn"><text:span text:style-name="T9">–</text:span></text:span><text:span text:style-name="T9"> в розрахунково-конструктивному розділі проведено перевірочний розрахунок збірни</text:span><text:span text:style-name="T11">x</text:span><text:span text:style-name="T9"> залізобетонни</text:span><text:span text:style-name="T11">x</text:span><text:span text:style-name="T9"> елементів каркасу (багатопустотної плити перекриття, ригеля і колони);</text:span></text:p>
      <text:p text:style-name="P20"><text:span text:style-name="T9"><text:s/></text:span><text:span text:style-name="atn"><text:span text:style-name="T9">– <text:s/>в </text:span></text:span><text:span text:style-name="T9">розділі те</text:span><text:span text:style-name="T11">x</text:span><text:span text:style-name="T9">нологія та організація будівельного виробництва розроблено календарний план виконання робіт по реконструкції і те</text:span><text:span text:style-name="T11">x</text:span><text:span text:style-name="T9">нологічну карту на влаштування навісного вентильованого фасаду.</text:span></text:p>
      <text:p text:style-name="P17"><text:span text:style-name="T9">Також розроблено кошторис на утеплення фасаду та в результаті </text:span></text:p>
      <text:p text:style-name="P18"/>
      <text:p text:style-name="P18"/>
      <text:p text:style-name="P13"><draw:frame draw:style-name="fr1" draw:name="Врезка26" text:anchor-type="char" svg:x="1.603cm" svg:y="0.316cm" svg:width="1.886cm" svg:height="0.489cm" draw:z-index="42"><draw:text-box><text:p text:style-name="Standard"><text:span text:style-name="T1">Павлик Т</text:span><text:span text:style-name="T2">.</text:span><text:span text:style-name="T1">Р</text:span><text:span text:style-name="T2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Journal" svg:font-family="Journa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40%" fo:text-align="center" style:justify-single-word="false" fo:hyphenation-ladder-count="no-limit"/>
      <style:text-properties fo:text-transform="uppercase" fo:font-weight="bold" style:letter-kerning="true" style:font-weight-asian="bold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4pt" style:language-complex="ar" style:country-complex="SA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style-span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tn" style:family="text" style:parent-style-name="Основной_20_шрифт_20_абзаца"/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creation-date>2014-12-19T18:28:00</meta:creation-date>
    <dc:creator>Таня</dc:creator>
    <dc:date>2014-12-23T00:14:00</dc:date>
    <meta:editing-cycles>92</meta:editing-cycles>
    <meta:editing-duration>PT4H24M</meta:editing-duration>
    <meta:document-statistic meta:table-count="0" meta:image-count="0" meta:object-count="0" meta:page-count="1" meta:paragraph-count="30" meta:word-count="224" meta:character-count="1861" meta:non-whitespace-character-count="1661"/>
    <meta:generator>LibreOffice/4.3.4.1$Windows_x86 LibreOffice_project/bc356b2f991740509f321d70e4512a6a54c5f243</meta:generator>
  </office:meta>
</office:document-meta>
</file>