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Journal" svg:font-family="Journal, 'Times New 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ISOCPEUR" svg:font-family="ISOCPEUR"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1.251cm" style:auto-text-indent="false"/>
    </style:style>
    <style:style style:name="P2" style:family="paragraph" style:parent-style-name="Standard">
      <style:paragraph-properties fo:margin-left="0cm" fo:margin-right="0cm" fo:line-height="150%" fo:text-align="justify" style:justify-single-word="false" fo:text-indent="1.251cm" style:auto-text-indent="false" style:text-autospace="none"/>
    </style:style>
    <style:style style:name="P3"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4" style:family="paragraph" style:parent-style-name="Standard">
      <style:paragraph-properties fo:margin-left="0cm" fo:margin-right="0cm" fo:margin-top="0cm" fo:margin-bottom="0cm" loext:contextual-spacing="true" fo:line-height="150%" fo:text-align="justify" style:justify-single-word="false" fo:text-indent="1.251cm" style:auto-text-indent="false"/>
    </style:style>
    <style:style style:name="P5" style:family="paragraph" style:parent-style-name="Standard">
      <style:paragraph-properties fo:margin-left="0cm" fo:margin-right="0cm" fo:margin-top="0cm" fo:margin-bottom="0cm" loext:contextual-spacing="true" fo:line-height="150%" fo:text-align="justify" style:justify-single-word="false" fo:text-indent="1.251cm" style:auto-text-indent="false">
        <style:tab-stops>
          <style:tab-stop style:position="0cm"/>
        </style:tab-stops>
      </style:paragraph-properties>
    </style:style>
    <style:style style:name="P6" style:family="paragraph" style:parent-style-name="Standard">
      <style:paragraph-properties fo:margin-left="0cm" fo:margin-right="0cm" fo:margin-top="0cm" fo:margin-bottom="0cm" loext:contextual-spacing="true" fo:line-height="150%" fo:text-align="justify" style:justify-single-word="false" fo:text-indent="1.251cm" style:auto-text-indent="false"/>
      <style:text-properties fo:font-size="14pt" style:font-size-asian="14pt" style:font-size-complex="14pt"/>
    </style:style>
    <style:style style:name="P7" style:family="paragraph" style:parent-style-name="Standard">
      <style:paragraph-properties fo:margin-left="0cm" fo:margin-right="0cm" fo:margin-top="0cm" fo:margin-bottom="0cm" loext:contextual-spacing="true" fo:line-height="150%" fo:text-align="justify" style:justify-single-word="false" fo:text-indent="1.251cm" style:auto-text-indent="false"/>
      <style:text-properties fo:font-size="14pt" fo:font-weight="bold" style:font-size-asian="14pt" style:font-weight-asian="bold" style:font-size-complex="14pt"/>
    </style:style>
    <style:style style:name="P8" style:family="paragraph" style:parent-style-name="Standard">
      <style:paragraph-properties fo:margin-left="0cm" fo:margin-right="0cm" fo:margin-top="0cm" fo:margin-bottom="0cm" loext:contextual-spacing="true" fo:line-height="150%" fo:text-align="justify" style:justify-single-word="false" fo:text-indent="1.251cm" style:auto-text-indent="false">
        <style:tab-stops>
          <style:tab-stop style:position="0cm"/>
        </style:tab-stops>
      </style:paragraph-properties>
      <style:text-properties fo:font-size="14pt" fo:font-weight="bold" style:font-name-asian="Times New Roman CYR" style:font-size-asian="14pt" style:font-weight-asian="bold" style:font-size-complex="14pt"/>
    </style:style>
    <style:style style:name="P9" style:family="paragraph" style:parent-style-name="Standard">
      <style:paragraph-properties fo:margin-left="0cm" fo:margin-right="0cm" fo:margin-top="0cm" fo:margin-bottom="0cm" loext:contextual-spacing="true" fo:line-height="150%" fo:text-align="center" style:justify-single-word="false" fo:text-indent="1.251cm" style:auto-text-indent="false"/>
      <style:text-properties fo:font-size="14pt" fo:language="en" fo:country="US" fo:font-weight="bold" style:font-size-asian="14pt" style:font-weight-asian="bold" style:font-size-complex="14pt"/>
    </style:style>
    <style:style style:name="P10" style:family="paragraph" style:parent-style-name="Standard" style:master-page-name="Standard">
      <style:paragraph-properties fo:margin-left="0cm" fo:margin-right="0cm" fo:margin-top="0cm" fo:margin-bottom="0cm" loext:contextual-spacing="true" fo:line-height="150%" fo:text-align="center" style:justify-single-word="false" fo:text-indent="1.251cm" style:auto-text-indent="false" style:page-number="auto"/>
      <style:text-properties fo:font-size="16pt" fo:font-weight="bold" style:font-size-asian="16pt" style:font-weight-asian="bold" style:font-size-complex="14pt"/>
    </style:style>
    <style:style style:name="P11" style:family="paragraph" style:parent-style-name="Standard">
      <style:paragraph-properties fo:margin-left="0cm" fo:margin-right="-0.002cm" fo:line-height="150%" fo:text-align="justify" style:justify-single-word="false" fo:text-indent="1.251cm" style:auto-text-indent="false"/>
    </style:style>
    <style:style style:name="P12" style:family="paragraph" style:parent-style-name="Standard">
      <style:paragraph-properties fo:margin-left="0cm" fo:margin-right="-0.002cm" fo:margin-top="0cm" fo:margin-bottom="0cm" loext:contextual-spacing="true" fo:line-height="150%" fo:text-align="justify" style:justify-single-word="false" fo:text-indent="1.251cm" style:auto-text-indent="false" fo:break-before="page"/>
    </style:style>
    <style:style style:name="P13" style:family="paragraph" style:parent-style-name="Standard">
      <style:paragraph-properties fo:margin-left="0cm" fo:margin-right="-0.002cm" fo:margin-top="0cm" fo:margin-bottom="0cm" loext:contextual-spacing="true" fo:line-height="150%" fo:text-align="justify" style:justify-single-word="false" fo:text-indent="1.251cm" style:auto-text-indent="false" fo:break-before="page">
        <style:tab-stops>
          <style:tab-stop style:position="1.251cm"/>
        </style:tab-stops>
      </style:paragraph-properties>
    </style:style>
    <style:style style:name="P14" style:family="paragraph" style:parent-style-name="Standard">
      <style:paragraph-properties fo:margin-left="0cm" fo:margin-right="-0.002cm" fo:margin-top="0cm" fo:margin-bottom="0cm" loext:contextual-spacing="true" fo:line-height="150%" fo:text-align="justify" style:justify-single-word="false" fo:text-indent="1.251cm" style:auto-text-indent="false"/>
    </style:style>
    <style:style style:name="P15" style:family="paragraph" style:parent-style-name="Standard" style:list-style-name="WW8Num2">
      <style:paragraph-properties fo:margin-left="0cm" fo:margin-right="0cm" fo:line-height="150%" fo:text-align="justify" style:justify-single-word="false" fo:text-indent="0cm" style:auto-text-indent="false"/>
    </style:style>
    <style:style style:name="P16" style:family="paragraph" style:parent-style-name="Standard" style:list-style-name="WW8Num2">
      <style:paragraph-properties fo:margin-left="0cm" fo:margin-right="0cm" fo:line-height="150%" fo:text-align="justify" style:justify-single-word="false" fo:text-indent="0cm" style:auto-text-indent="false">
        <style:tab-stops>
          <style:tab-stop style:position="1.251cm"/>
        </style:tab-stops>
      </style:paragraph-properties>
    </style:style>
    <style:style style:name="P17" style:family="paragraph" style:parent-style-name="Standard" style:list-style-name="WW8Num3">
      <style:paragraph-properties fo:margin-left="0cm" fo:margin-right="0cm" fo:line-height="150%" fo:text-align="justify" style:justify-single-word="false" fo:text-indent="0cm" style:auto-text-indent="false">
        <style:tab-stops>
          <style:tab-stop style:position="1.251cm"/>
        </style:tab-stops>
      </style:paragraph-properties>
    </style:style>
    <style:style style:name="P18" style:family="paragraph" style:parent-style-name="Standard" style:list-style-name="WW8Num1">
      <style:paragraph-properties fo:margin-left="0cm" fo:margin-right="0cm" fo:line-height="150%" fo:text-align="justify" style:justify-single-word="false" fo:text-indent="0cm" style:auto-text-indent="false"/>
    </style:style>
    <style:style style:name="P19" style:family="paragraph" style:parent-style-name="Standard" style:list-style-name="WW8Num3">
      <style:paragraph-properties fo:margin-left="0cm" fo:margin-right="0cm" fo:line-height="150%" fo:text-align="justify" style:justify-single-word="false" fo:text-indent="0cm" style:auto-text-indent="false"/>
    </style:style>
    <style:style style:name="P20" style:family="paragraph" style:parent-style-name="Standard" style:list-style-name="WW8Num2">
      <style:paragraph-properties fo:margin-left="0cm" fo:margin-right="0cm" fo:line-height="150%" fo:text-align="justify" style:justify-single-word="false" fo:text-indent="0cm" style:auto-text-indent="false"/>
      <style:text-properties fo:font-size="14pt" style:font-size-asian="14pt" style:font-size-complex="14pt"/>
    </style:style>
    <style:style style:name="P21" style:family="paragraph" style:parent-style-name="Standard" style:list-style-name="WW8Num1">
      <style:paragraph-properties fo:margin-left="0cm" fo:margin-right="0cm" fo:line-height="150%" fo:text-align="justify" style:justify-single-word="false" fo:text-indent="0cm" style:auto-text-indent="false"/>
      <style:text-properties fo:font-size="14pt" style:font-size-asian="14pt" style:font-size-complex="14pt"/>
    </style:style>
    <style:style style:name="P22" style:family="paragraph" style:parent-style-name="Standard" style:list-style-name="WW8Num1">
      <style:paragraph-properties fo:margin-left="0cm" fo:margin-right="0cm" fo:margin-top="0cm" fo:margin-bottom="0cm" loext:contextual-spacing="true" fo:line-height="150%" fo:text-align="justify" style:justify-single-word="false" fo:text-indent="0cm" style:auto-text-indent="false">
        <style:tab-stops>
          <style:tab-stop style:position="0cm"/>
        </style:tab-stops>
      </style:paragraph-properties>
      <style:text-properties fo:font-size="14pt" style:font-size-asian="14pt" style:font-size-complex="14pt"/>
    </style:style>
    <style:style style:name="P23" style:family="paragraph" style:parent-style-name="Standard" style:list-style-name="WW8Num1">
      <style:paragraph-properties fo:margin-left="0cm" fo:margin-right="0cm" fo:margin-top="0cm" fo:margin-bottom="0cm" loext:contextual-spacing="true" fo:line-height="150%" fo:text-align="justify" style:justify-single-word="false" fo:text-indent="0cm" style:auto-text-indent="false">
        <style:tab-stops>
          <style:tab-stop style:position="0cm"/>
        </style:tab-stops>
      </style:paragraph-properties>
    </style:style>
    <style:style style:name="P24" style:family="paragraph" style:parent-style-name="Standard">
      <style:paragraph-properties fo:margin-top="0cm" fo:margin-bottom="0cm" loext:contextual-spacing="true" fo:line-height="150%" fo:text-align="justify" style:justify-single-word="false"/>
    </style:style>
    <style:style style:name="P25" style:family="paragraph" style:parent-style-name="Header">
      <style:text-properties fo:language="uk" fo:country="UA" style:language-asian="uk" style:country-asian="UA"/>
    </style:style>
    <style:style style:name="P26" style:family="paragraph">
      <style:paragraph-properties style:writing-mode="lr-tb"/>
    </style:style>
    <style:style style:name="P27" style:family="paragraph">
      <style:paragraph-properties fo:text-align="center" style:writing-mode="lr-tb"/>
    </style:style>
    <style:style style:name="P28" style:family="paragraph">
      <style:paragraph-properties fo:text-align="center"/>
    </style:style>
    <style:style style:name="P29" style:family="paragraph">
      <style:paragraph-properties fo:text-align="justify"/>
    </style:style>
    <style:style style:name="P30" style:family="paragraph">
      <style:paragraph-properties fo:text-align="justify" style:writing-mode="lr-tb"/>
    </style:style>
    <style:style style:name="P31" style:family="paragraph">
      <style:paragraph-properties fo:line-height="150%" fo:text-align="center" style:writing-mode="lr-tb">
        <style:tab-stops>
          <style:tab-stop style:position="0.945cm"/>
        </style:tab-stops>
      </style:paragraph-properties>
    </style:style>
    <style:style style:name="T1" style:family="text">
      <style:text-properties fo:font-size="16pt" fo:font-weight="bold" style:font-size-asian="16pt" style:font-weight-asian="bold" style:font-size-complex="14pt"/>
    </style:style>
    <style:style style:name="T2" style:family="text">
      <style:text-properties fo:font-size="14pt" fo:font-weight="bold" style:font-size-asian="14pt" style:font-weight-asian="bold"/>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name-asian="Calibri" style:font-size-asian="14pt" style:font-weight-asian="bold" style:font-size-complex="14pt"/>
    </style:style>
    <style:style style:name="T5" style:family="text">
      <style:text-properties fo:font-size="14pt" fo:font-weight="bold" style:font-name-asian="Calibri" style:font-size-asian="14pt" style:language-asian="en" style:country-asian="US" style:font-weight-asian="bold" style:font-size-complex="14pt"/>
    </style:style>
    <style:style style:name="T6" style:family="text">
      <style:text-properties fo:font-size="14pt" style:font-size-asian="14pt"/>
    </style:style>
    <style:style style:name="T7" style:family="text">
      <style:text-properties fo:font-size="14pt" style:font-size-asian="14pt" style:font-size-complex="14pt"/>
    </style:style>
    <style:style style:name="T8" style:family="text">
      <style:text-properties fo:font-size="14pt" style:font-name-asian="Calibri" style:font-size-asian="14pt" style:font-size-complex="14pt"/>
    </style:style>
    <style:style style:name="T9" style:family="text">
      <style:text-properties fo:font-size="14pt" style:font-name-asian="Calibri" style:font-size-asian="14pt" style:language-asian="uk" style:country-asian="UA" style:font-size-complex="14pt" style:font-style-complex="italic" style:font-weight-complex="bold"/>
    </style:style>
    <style:style style:name="T10" style:family="text">
      <style:text-properties fo:font-size="14pt" fo:language="ru" fo:country="RU" style:font-size-asian="14pt" style:font-size-complex="14pt"/>
    </style:style>
    <style:style style:name="T11" style:family="text">
      <style:text-properties fo:font-size="14pt" fo:language="en" fo:country="US" style:font-size-asian="14pt" style:font-size-complex="14pt"/>
    </style:style>
    <style:style style:name="T12" style:family="text">
      <style:text-properties fo:font-size="14pt" fo:language="en" fo:country="US" fo:font-weight="bold" style:font-size-asian="14pt" style:font-weight-asian="bold" style:font-size-complex="14pt"/>
    </style:style>
    <style:style style:name="T13" style:family="text">
      <style:text-properties fo:font-size="14pt" fo:language="en" fo:country="US" fo:font-weight="bold" style:font-name-asian="Times New Roman CYR" style:font-size-asian="14pt" style:font-weight-asian="bold" style:font-size-complex="14pt"/>
    </style:style>
    <style:style style:name="T14" style:family="text">
      <style:text-properties fo:font-size="14pt" fo:language="en" fo:country="US" style:font-name-asian="Times New Roman CYR" style:font-size-asian="14pt" style:font-size-complex="14pt"/>
    </style:style>
    <style:style style:name="T15" style:family="text">
      <style:text-properties fo:font-size="14pt" style:font-name-asian="Times New Roman CYR" style:font-size-asian="14pt" style:font-size-complex="14pt"/>
    </style:style>
    <style:style style:name="T16" style:family="text">
      <style:text-properties fo:font-size="14pt" fo:language="en" fo:country="none" style:font-size-asian="14pt" style:font-size-complex="14pt"/>
    </style:style>
    <style:style style:name="T17" style:family="text">
      <style:text-properties fo:font-size="14pt" fo:language="en" fo:country="none" fo:font-weight="bold" style:font-size-asian="14pt" style:font-weight-asian="bold" style:font-size-complex="14pt"/>
    </style:style>
    <style:style style:name="T18" style:family="text">
      <style:text-properties fo:color="#000000" fo:font-size="14pt" fo:font-weight="bold" fo:background-color="#ffffff" loext:char-shading-value="0" style:font-name-asian="Calibri" style:font-size-asian="14pt" style:font-weight-asian="bold" style:font-size-complex="14pt" style:font-style-complex="italic" style:font-weight-complex="bold"/>
    </style:style>
    <style:style style:name="T19" style:family="text">
      <style:text-properties fo:color="#000000" fo:font-size="14pt" fo:background-color="#ffffff" loext:char-shading-value="0" style:font-name-asian="Calibri" style:font-size-asian="14pt" style:font-size-complex="14pt"/>
    </style:style>
    <style:style style:name="T20" style:family="text">
      <style:text-properties fo:color="#000000" fo:font-size="14pt" fo:background-color="#ffffff" loext:char-shading-value="0" style:font-size-asian="14pt" style:font-size-complex="14pt"/>
    </style:style>
    <style:style style:name="T21" style:family="text">
      <style:text-properties style:text-position="sub 58%" fo:font-size="14pt" fo:language="en" fo:country="none" style:font-size-asian="14pt" style:font-size-complex="14pt"/>
    </style:style>
    <style:style style:name="T22" style:family="text">
      <style:text-properties style:use-window-font-color="true" style:font-name="Times New Roman" fo:font-size="10pt" fo:language="uk" fo:country="UA" fo:font-style="italic" style:font-name-asian="Times New Roman" style:font-size-asian="10pt" style:font-style-asian="italic" style:font-name-complex="Times New Roman" style:font-size-complex="10pt" style:language-complex="ar" style:country-complex="SA"/>
    </style:style>
    <style:style style:name="T23" style:family="text">
      <style:text-properties style:use-window-font-color="true" style:font-name="Times New Roman" fo:font-size="9pt" fo:language="uk" fo:country="UA" fo:font-style="italic" style:font-name-asian="Times New Roman" style:font-size-asian="9pt" style:font-style-asian="italic" style:font-name-complex="Times New Roman" style:font-size-complex="10pt" style:language-complex="ar" style:country-complex="SA"/>
    </style:style>
    <style:style style:name="T24" style:family="text">
      <style:text-properties style:use-window-font-color="true" style:font-name="Times New Roman" fo:font-size="9pt" fo:language="uk" fo:country="UA" fo:font-style="normal" style:font-name-asian="Times New Roman" style:font-size-asian="9pt" style:font-style-asian="normal" style:font-name-complex="Times New Roman" style:font-size-complex="9pt" style:language-complex="ar" style:country-complex="SA"/>
    </style:style>
    <style:style style:name="T25" style:family="text">
      <style:text-properties style:use-window-font-color="true" style:font-name="Times New Roman" fo:font-size="9pt" fo:language="uk" fo:country="UA" fo:font-style="italic" style:font-name-asian="Times New Roman" style:font-size-asian="9pt" style:font-style-asian="italic" style:font-name-complex="Times New Roman" style:font-size-complex="9pt" style:language-complex="ar" style:country-complex="SA"/>
    </style:style>
    <style:style style:name="T26" style:family="text">
      <style:text-properties style:use-window-font-color="true" style:font-name="ISOCPEUR" fo:font-size="9pt" fo:language="uk" fo:country="UA" fo:font-style="italic" style:font-name-asian="Times New Roman" style:font-size-asian="9pt" style:font-style-asian="italic" style:font-name-complex="ISOCPEUR" style:font-size-complex="10pt" style:language-complex="ar" style:country-complex="SA"/>
    </style:style>
    <style:style style:name="T27" style:family="text">
      <style:text-properties style:use-window-font-color="true" style:font-name="Times New Roman" fo:font-size="8pt" fo:language="uk" fo:country="UA" fo:font-style="italic" style:font-name-asian="Times New Roman" style:font-size-asian="8pt" style:font-style-asian="italic" style:font-name-complex="Times New Roman" style:font-size-complex="8pt" style:language-complex="ar" style:country-complex="SA"/>
    </style:style>
    <style:style style:name="T28" style:family="text">
      <style:text-properties style:use-window-font-color="true" style:font-name="Times New Roman" fo:font-size="8pt" fo:language="uk" fo:country="UA" fo:font-style="normal" style:font-name-asian="Times New Roman" style:font-size-asian="8pt" style:font-style-asian="normal" style:font-name-complex="Times New Roman" style:font-size-complex="8pt" style:language-complex="ar" style:country-complex="SA"/>
    </style:style>
    <style:style style:name="T29" style:family="text">
      <style:text-properties style:use-window-font-color="true" style:font-name="Times New Roman" fo:font-size="16pt" fo:language="ru" fo:country="RU" fo:font-style="normal" style:font-name-asian="Times New Roman" style:font-size-asian="16pt" style:font-style-asian="normal" style:font-name-complex="Times New Roman" style:font-size-complex="16pt" style:language-complex="ar" style:country-complex="SA"/>
    </style:style>
    <style:style style:name="T30" style:family="text">
      <style:text-properties style:use-window-font-color="true" style:font-name="Times New Roman" fo:font-size="16pt" fo:language="uk" fo:country="UA" fo:font-style="normal" style:font-name-asian="Times New Roman" style:font-size-asian="16pt" style:font-style-asian="normal" style:font-name-complex="Times New Roman" style:font-size-complex="16pt" style:language-complex="ar" style:country-complex="SA"/>
    </style:style>
    <style:style style:name="T31" style:family="text">
      <style:text-properties style:use-window-font-color="true" style:font-name="Calibri" fo:font-size="12pt" fo:language="uk" fo:country="UA" style:font-name-asian="Calibri" style:font-size-asian="12pt" style:font-name-complex="Calibri" style:font-size-complex="12pt" style:language-complex="ar" style:country-complex="SA"/>
    </style:style>
    <style:style style:name="T32" style:family="text">
      <style:text-properties style:use-window-font-color="true" style:font-name="Times New Roman" fo:font-size="10pt" fo:language="ru" fo:country="RU" fo:font-style="normal" style:font-name-asian="Times New Roman" style:font-size-asian="10pt" style:font-style-asian="normal" style:font-name-complex="Times New Roman" style:font-size-complex="10pt" style:language-complex="ar" style:country-complex="SA"/>
    </style:style>
    <style:style style:name="T33" style:family="text">
      <style:text-properties style:use-window-font-color="true" style:font-name="Journal" fo:font-size="9pt" fo:language="uk" fo:country="UA" fo:font-style="italic" style:font-name-asian="Times New Roman" style:font-size-asian="9pt" style:font-style-asian="italic" style:font-name-complex="Journal" style:font-size-complex="10pt" style:language-complex="ar" style:country-complex="SA"/>
    </style:style>
    <style:style style:name="T34" style:family="text">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T35" style:family="text">
      <style:text-properties style:use-window-font-color="true" style:font-name="Times New Roman" fo:font-size="10pt" fo:language="uk" fo:country="UA" fo:font-style="normal" style:font-name-asian="Times New Roman" style:font-size-asian="10pt" style:font-style-asian="normal" style:font-name-complex="Times New Roman" style:font-size-complex="10pt" style:language-complex="ar" style:country-complex="SA"/>
    </style:style>
    <style:style style:name="T36" style:family="text">
      <style:text-properties style:use-window-font-color="true" style:font-name="Times New Roman" fo:font-size="9pt" fo:language="uk" fo:country="UA" style:font-name-asian="Calibri" style:font-size-asian="9pt" style:font-name-complex="Times New Roman" style:font-size-complex="9pt" style:language-complex="ar" style:country-complex="SA"/>
    </style:style>
    <style:style style:name="T37" style:family="text">
      <style:text-properties style:use-window-font-color="true" style:font-name="Times New Roman" fo:font-size="14pt" fo:language="uk" fo:country="UA" style:font-name-asian="Times New Roman" style:font-size-asian="14pt" style:font-name-complex="Times New Roman" style:font-size-complex="14pt" style:language-complex="ar" style:country-complex="SA"/>
    </style:style>
    <style:style style:name="T38" style:family="text">
      <style:text-properties style:use-window-font-color="true" style:font-name="Times New Roman" fo:font-size="12pt" fo:language="uk" fo:country="UA" fo:font-style="normal" style:font-name-asian="Times New Roman" style:font-size-asian="12pt" style:font-style-asian="normal" style:font-name-complex="Times New Roman" style:font-size-complex="12pt" style:language-complex="ar" style:country-complex="SA"/>
    </style:style>
    <style:style style:name="T39" style:family="text">
      <style:text-properties style:use-window-font-color="true" style:text-position="sub 58%" style:font-name="Times New Roman" fo:font-size="12pt" fo:language="uk" fo:country="UA" fo:font-style="normal" style:font-name-asian="Times New Roman" style:font-size-asian="12pt" style:font-style-asian="normal" style:font-name-complex="Times New Roman" style:font-size-complex="12pt" style:language-complex="ar" style:country-complex="SA"/>
    </style:style>
    <style:style style:name="T40" style:family="text">
      <style:text-properties style:use-window-font-color="true" style:font-name="Times New Roman" fo:font-size="9pt" fo:language="uk" fo:country="UA" fo:font-style="italic" style:font-name-asian="Times New Roman" style:font-size-asian="9pt" style:font-style-asian="italic" style:font-name-complex="Times New Roman" style:font-size-complex="12pt" style:language-complex="ar" style:country-complex="SA"/>
    </style:style>
    <style:style style:name="T41" style:family="text">
      <style:text-properties style:use-window-font-color="true" style:font-name="Times New Roman" fo:font-size="14pt" fo:language="uk" fo:country="UA" fo:font-weight="bold" style:font-name-asian="Times New Roman" style:font-size-asian="14pt" style:font-weight-asian="bold" style:font-name-complex="Times New Roman" style:font-size-complex="14pt" style:language-complex="ar" style:country-complex="SA"/>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style:run-through="background"/>
    </style:style>
    <style:style style:name="gr3" style:family="graphic">
      <style:graphic-properties draw:stroke="solid" svg:stroke-width="0.071cm" svg:stroke-color="#000000" draw:stroke-linejoin="miter" svg:stroke-linecap="square" draw:fill="none" draw:fill-color="#ffffff" draw:textarea-horizontal-align="left" draw:textarea-vertical-align="top" draw:auto-grow-height="false" fo:min-height="27.811cm" fo:min-width="17.5cm" fo:padding-top="0.229cm" fo:padding-bottom="0.229cm" fo:padding-left="0.441cm" fo:padding-right="0.441cm" fo:wrap-option="wrap" draw:shadow-color="#808080" style:run-through="background"/>
    </style:style>
    <style:style style:name="gr4" style:family="graphic">
      <style:graphic-properties draw:stroke="solid" svg:stroke-width="0.07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5"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6"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style:run-through="background"/>
    </style:style>
    <style:style style:name="gr7" style:family="graphic">
      <style:graphic-properties fo:margin-left="0.319cm" fo:margin-right="0.319cm" style:run-through="background" style:wrap="run-through" style:number-wrapped-paragraphs="no-limit" style:vertical-pos="from-top" style:vertical-rel="page-content" style:horizontal-pos="from-left" style:horizontal-rel="page-content"/>
    </style:style>
    <style:style style:name="gr8" style:family="graphic">
      <style:graphic-properties draw:stroke="solid" svg:stroke-width="0.071cm" svg:stroke-color="#000000" draw:stroke-linejoin="miter" svg:stroke-linecap="square" draw:fill="none" draw:fill-color="#ffffff" draw:textarea-horizontal-align="left" draw:textarea-vertical-align="top" draw:auto-grow-height="false" fo:min-height="27.984cm" fo:min-width="17.454cm"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РЕФЕРАТ</text:p>
      <text:p text:style-name="P6"/>
      <text:p text:style-name="P11"><text:span text:style-name="T4">Актуальність теми.</text:span><text:span text:style-name="T8"> </text:span><text:span text:style-name="T7">В будівництві досить часто стоїть питання оцінки технічного стану та надійності конструкцій, розв’язання проблем можливості їх подальшої експлуатації або реконструкції чи підсилення. Ці проблеми можна вирішити за допомогою інструментального обстеження, яке може встановити реальну несучу здатність та експлуатаційну придатність конструкцій та основ для використання цих даних при визначенні їх надійності, необхідності підсилення і розробці проекту реконструкції.</text:span></text:p>
      <text:p text:style-name="P1"><text:span text:style-name="T5">Прийняті основні рішення інженерної частини дипломної роботи</text:span><text:span text:style-name="T3">. </text:span><text:span text:style-name="T7">Будівля, що підлягає реконструкції, являє собою адміністративно – побутовий комплекс машинобудівельного заводу. Проектом передбачається розширення площі будівлі шляхом прибудови до існуючої будівлі, яка в свою чергу потребує проведення фасадних робіт, повну заміну дерев’яних вікон на металопластикові, та ремонт покрівлі. </text:span></text:p>
      <text:p text:style-name="P1"><text:span text:style-name="T7">Інженерна частина складається з чотирьох основних розділів:</text:span></text:p>
      <text:list xml:id="list2444603191897747187" text:style-name="WW8Num2">
        <text:list-item>
          <text:p text:style-name="P15"><text:span text:style-name="T7">в архітектурно – будівельному обгрунтувано розташування будівлі на ділянці, проведено вертикальне планування, описано об</text:span><text:span text:style-name="T10">’</text:span><text:span text:style-name="T7">ємно – планувальні та конструктивні рішення; </text:span></text:p>
        </text:list-item>
        <text:list-item>
          <text:p text:style-name="P20">в розрахунково – конструктивному розділі виконано збір навантажень та проведено статистичний розрахунок будівлі за допомогою ЕОМ;</text:p>
        </text:list-item>
        <text:list-item>
          <text:p text:style-name="P15"><text:span text:style-name="T7">в розділі основи і фундаменти наведено характеристику кожного інженерно – геологічного елемента, побудований розріз та план ділянки, визначено середнє значення осідання фундаменту;</text:span></text:p>
        </text:list-item>
        <text:list-item>
          <text:p text:style-name="P16"><text:span text:style-name="atn"><text:span text:style-name="T7">в </text:span></text:span><text:span text:style-name="T7">розділі те</text:span><text:span text:style-name="T11">x</text:span><text:span text:style-name="T7">нологія та організація будівельного виробництва розроблено календарний план виконання робіт по реконструкції і технологічну карту на влаштування монолітного перекриття та будівельний генеральний план.</text:span></text:p>
        </text:list-item>
      </text:list>
      <text:p text:style-name="P13"><text:span text:style-name="T3">Мета наукової роботи.</text:span><text:span text:style-name="T7"> Оцінити ефективність використання методів неруйнівного контролю при знаходженні міцності бетону конструкцій на стадії виготовлення та експлуатації, а також дослідити вплив зміни класу бетону та інших можливих чинників на точність випробувань даних приладів.</text:span></text:p>
      <text:p text:style-name="P7">Завдання роботи:</text:p>
      <text:list xml:id="list8158771680643163966" text:style-name="WW8Num1">
        <text:list-item>
          <text:p text:style-name="P21">розробити програму та методику проведення дослідження міцності бетону різних класів із застосуванням методів неруйнівного контролю.</text:p>
        </text:list-item>
        <text:list-item>
          <text:p text:style-name="P21">провести експериментальні дослідження бетонів різних класів із застосуванням методу відриву зі сколюванням та еталонного молотка Кашкарова.</text:p>
        </text:list-item>
        <text:list-item>
          <text:p text:style-name="P21">виконати статистичну обробку отриманих даних та встановити похибку</text:p>
        </text:list-item>
        <text:list-item>
          <text:p text:style-name="P21"><text:s/>випробувань методами неруйнівного контролю у порівнянні із лабораторними дослідженнями.</text:p>
        </text:list-item>
        <text:list-item>
          <text:p text:style-name="P22">оцінити ступінь впливу міцності бетону на точність випробувань методом відриву зі сколюванням.</text:p>
        </text:list-item>
      </text:list>
      <text:p text:style-name="P5"><text:span text:style-name="T3">Галузь застосування. </text:span><text:span text:style-name="T7">Обстеження, діагностика, ремонт та реконструкція будівель і споруд.</text:span></text:p>
      <text:p text:style-name="P4"><text:span text:style-name="T3">Об’єкт дослідження.</text:span><text:span text:style-name="T7"> Бетонні куби та залізобетонні плити.</text:span></text:p>
      <text:p text:style-name="P4"><text:span text:style-name="T3">Предмет дослідження.</text:span><text:span text:style-name="T7"> Міцність бетону встановлена руйнівними та неруйнівними методами.</text:span></text:p>
      <text:p text:style-name="P4"><text:span text:style-name="T3">Методи дослідження. </text:span><text:span text:style-name="T7">Аналіз літературних джерел; аналіз експериментальних досліджень визначення міцності бетону неруйнівними та руйнівними методами контролю за спеціально розробленою методикою; теоретичні дослідження.</text:span></text:p>
      <text:p text:style-name="P8">Наукова новизна:</text:p>
      <text:p text:style-name="P24"><text:span text:style-name="T15">- <text:s text:c="7"/>встановлена ефективність застосування методів неруйнівного контролю при визначенні міцності бетону конструкцій, що експлуатуються;</text:span></text:p>
      <text:p text:style-name="P24"><text:span text:style-name="T15">- <text:s text:c="5"/>отримано нові дані щодо дослідження міцності бетону різних класів із застосуванням методу відриву зі сколюванням та еталонного молотка Кашкарова;</text:span></text:p>
      <text:p text:style-name="P24"><text:span text:style-name="T15">- <text:s text:c="3"/>встановлена точність випробувань приладів неруйнівного контролю міцності бетону та її залежність від зміни класу бетону.</text:span></text:p>
      <text:p text:style-name="P4"><text:soft-page-break/><text:span text:style-name="T3">Взаємозв’язок з іншими роботами.</text:span><text:span text:style-name="T7"> Дана робота є комплексною та виконана разом із студентами групи МБм-61: Павлик Т.Р., Василина В.В., Василина Ю.А., Мукан В.І., Пошва А.В., Стрільчук Д.В.</text:span></text:p>
      <text:p text:style-name="P4"><text:span text:style-name="T3">Ключові слова: </text:span><text:span text:style-name="T7">Бетон, міцність, діагностика, інструментальне обстеження, неруйнівні методи, метод відриву зі сколюванням.</text:span></text:p>
      <text:p text:style-name="P2"><text:span text:style-name="T2">Обсяг та структура роботи.</text:span><text:span text:style-name="T6"> Дипломна робота складається з пояснюючої записки на 157 сторінок та 13 аркушів <text:s/>графічної частини. В склад пояснюючої записки входить вступ, 9 розділів спискок використаних джерел із 70 найменувань. </text:span></text:p>
      <text:p text:style-name="P2"><text:span text:style-name="T18">Публікації. </text:span><text:span text:style-name="T19">Результати роботи <text:s/>опубліковані у збірнику тез: </text:span><text:span text:style-name="T7">Аналіз кубової міцності бетону неруйнівними методами контролю / Т.Р. Павлик</text:span><text:span text:style-name="apple-style-span"><text:span text:style-name="T20">, </text:span></text:span><text:span text:style-name="T7">В.І. Мукан</text:span><text:span text:style-name="apple-style-span"><text:span text:style-name="T20">, </text:span></text:span><text:span text:style-name="T7">А.В. Пошва </text:span><text:span text:style-name="T3">// </text:span><text:span text:style-name="T9">VIІ Всеукраїнська студентська науково-технічна конференція "ПРИРОДНИЧІ ТА ГУМАНІТАРНІ НАУКИ. АКТУАЛЬНІ ПИТАННЯ"</text:span><text:span text:style-name="T7">, (Тернопіль, 24 – 25 квітня 2014.) / М-во освіти і науки</text:span><text:span text:style-name="apple-style-span"><text:span text:style-name="T20"> </text:span></text:span><text:span text:style-name="T7">України, Терн. націон. техн. ун-т ім. І. Пулюя [та ін]. – Тернопіль: ТНТУ, 2014. – </text:span><text:span text:style-name="apple-style-span"><text:span text:style-name="T20">с. 232.</text:span></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9">ABSTRACT</text:p>
      <text:p text:style-name="P6"/>
      <text:p text:style-name="P1"><text:span text:style-name="T3">Actuality of theme.</text:span><text:span text:style-name="T7"> </text:span><text:span text:style-name="hps"><text:span text:style-name="T16">In</text:span></text:span><text:span text:style-name="T16"> </text:span><text:span text:style-name="hps"><text:span text:style-name="T16">construction</text:span></text:span><text:span text:style-name="T16"> </text:span><text:span text:style-name="hps"><text:span text:style-name="T16">often</text:span></text:span><text:span text:style-name="T16"> </text:span><text:span text:style-name="hps"><text:span text:style-name="T16">is</text:span></text:span><text:span text:style-name="T16"> </text:span><text:span text:style-name="hps"><text:span text:style-name="T16">the assessment of</text:span></text:span><text:span text:style-name="T16"> </text:span><text:span text:style-name="hps"><text:span text:style-name="T16">the technical condition and</text:span></text:span><text:span text:style-name="T16"> </text:span><text:span text:style-name="hps"><text:span text:style-name="T16">reliability of structures</text:span></text:span><text:span text:style-name="T16">, problem solving </text:span><text:span text:style-name="hps"><text:span text:style-name="T16">capabilities</text:span></text:span><text:span text:style-name="T16"> </text:span><text:span text:style-name="hps"><text:span text:style-name="T16">of their</text:span></text:span><text:span text:style-name="T16"> </text:span><text:span text:style-name="hps"><text:span text:style-name="T16">further exploitation</text:span></text:span><text:span text:style-name="T16"> </text:span><text:span text:style-name="hps"><text:span text:style-name="T16">or reconstruction</text:span></text:span><text:span text:style-name="T16"> </text:span><text:span text:style-name="hps"><text:span text:style-name="T16">or</text:span></text:span><text:span text:style-name="T16"> </text:span><text:span text:style-name="hps"><text:span text:style-name="T16">reinforcement</text:span></text:span><text:span text:style-name="T16">. </text:span><text:span text:style-name="hps"><text:span text:style-name="T16">These</text:span></text:span><text:span text:style-name="T16"> </text:span><text:span text:style-name="hps"><text:span text:style-name="T16">problems can be solved</text:span></text:span><text:span text:style-name="T16"> </text:span><text:span text:style-name="hps"><text:span text:style-name="T16">by using the</text:span></text:span><text:span text:style-name="T16"> </text:span><text:span text:style-name="hps"><text:span text:style-name="T16">tool</text:span></text:span><text:span text:style-name="T16"> </text:span><text:span text:style-name="hps"><text:span text:style-name="T16">test that</text:span></text:span><text:span text:style-name="T16"> </text:span><text:span text:style-name="hps"><text:span text:style-name="T16">can establish</text:span></text:span><text:span text:style-name="T16"> </text:span><text:span text:style-name="hps"><text:span text:style-name="T16">real</text:span></text:span><text:span text:style-name="T16"> </text:span><text:span text:style-name="hps"><text:span text:style-name="T16">bearing capacity</text:span></text:span><text:span text:style-name="T16"> </text:span><text:span text:style-name="hps"><text:span text:style-name="T16">and</text:span></text:span><text:span text:style-name="T16"> </text:span><text:span text:style-name="hps"><text:span text:style-name="T16">serviceability</text:span></text:span><text:span text:style-name="T16"> </text:span><text:span text:style-name="hps"><text:span text:style-name="T16">of </text:span></text:span><text:soft-page-break/><text:span text:style-name="hps"><text:span text:style-name="T16">structures</text:span></text:span><text:span text:style-name="T16"> </text:span><text:span text:style-name="hps"><text:span text:style-name="T16">and</text:span></text:span><text:span text:style-name="T16"> </text:span><text:span text:style-name="hps"><text:span text:style-name="T16">foundations for the</text:span></text:span><text:span text:style-name="T16"> </text:span><text:span text:style-name="hps"><text:span text:style-name="T16">use of these</text:span></text:span><text:span text:style-name="T16"> </text:span><text:span text:style-name="hps"><text:span text:style-name="T16">data</text:span></text:span><text:span text:style-name="T16"> </text:span><text:span text:style-name="hps"><text:span text:style-name="T16">to determine</text:span></text:span><text:span text:style-name="T16"> </text:span><text:span text:style-name="hps"><text:span text:style-name="T16">their reliability</text:span></text:span><text:span text:style-name="T16">, the need for </text:span><text:span text:style-name="hps"><text:span text:style-name="T16">strengthening</text:span></text:span><text:span text:style-name="T16"> </text:span><text:span text:style-name="hps"><text:span text:style-name="T16">and developing</text:span></text:span><text:span text:style-name="T16"> </text:span><text:span text:style-name="hps"><text:span text:style-name="T16">the reconstruction project</text:span></text:span><text:span text:style-name="T16">.</text:span></text:p>
      <text:p text:style-name="P1"><text:span text:style-name="hps"><text:span text:style-name="T17">Accepted</text:span></text:span><text:span text:style-name="T3"> </text:span><text:span text:style-name="hps"><text:span text:style-name="T17">engineering</text:span></text:span><text:span text:style-name="T3"> </text:span><text:span text:style-name="hps"><text:span text:style-name="T17">major</text:span></text:span><text:span text:style-name="hps"><text:span text:style-name="T3"> </text:span></text:span><text:span text:style-name="hps"><text:span text:style-name="T17">decisions</text:span></text:span><text:span text:style-name="T3"> </text:span><text:span text:style-name="hps"><text:span text:style-name="T17">of</text:span></text:span><text:span text:style-name="hps"><text:span text:style-name="T3"> </text:span></text:span><text:span text:style-name="hps"><text:span text:style-name="T17">the</text:span></text:span><text:span text:style-name="T3"> </text:span><text:span text:style-name="hps"><text:span text:style-name="T17">thesis</text:span></text:span><text:span text:style-name="hps"><text:span text:style-name="T3">. </text:span></text:span><text:span text:style-name="hps"><text:span text:style-name="T16">The building,</text:span></text:span><text:span text:style-name="T16"> </text:span><text:span text:style-name="hps"><text:span text:style-name="T16">which is subject to</text:span></text:span><text:span text:style-name="T16"> </text:span><text:span text:style-name="hps"><text:span text:style-name="T16">reconstruction</text:span></text:span><text:span text:style-name="T16"> </text:span><text:span text:style-name="hps"><text:span text:style-name="T16">is</text:span></text:span><text:span text:style-name="T16"> </text:span><text:span text:style-name="hps"><text:span text:style-name="T16">administrative -</text:span></text:span><text:span text:style-name="T16"> </text:span><text:span text:style-name="hps"><text:span text:style-name="T16">household</text:span></text:span><text:span text:style-name="T16"> </text:span><text:span text:style-name="hps"><text:span text:style-name="T16">complex</text:span></text:span><text:span text:style-name="T16"> </text:span><text:span text:style-name="hps"><text:span text:style-name="T16">machine</text:span></text:span><text:span text:style-name="T16"> </text:span><text:span text:style-name="hps"><text:span text:style-name="T16">factory.</text:span></text:span><text:span text:style-name="T16"> </text:span><text:span text:style-name="hps"><text:span text:style-name="T16">The project plans to</text:span></text:span><text:span text:style-name="T16"> </text:span><text:span text:style-name="hps"><text:span text:style-name="T16">increase the area</text:span></text:span><text:span text:style-name="T16"> </text:span><text:span text:style-name="hps"><text:span text:style-name="T16">of the building</text:span></text:span><text:span text:style-name="T16"> </text:span><text:span text:style-name="hps"><text:span text:style-name="T16">by creating new</text:span></text:span><text:span text:style-name="T16"> </text:span><text:span text:style-name="hps"><text:span text:style-name="T16">premises</text:span></text:span><text:span text:style-name="T16"> </text:span><text:span text:style-name="hps"><text:span text:style-name="T16">prylyahatymut</text:span></text:span><text:span text:style-name="T16"> </text:span><text:span text:style-name="hps"><text:span text:style-name="T16">directly</text:span></text:span><text:span text:style-name="T16"> </text:span><text:span text:style-name="hps"><text:span text:style-name="T16">to the</text:span></text:span><text:span text:style-name="T16"> </text:span><text:span text:style-name="hps"><text:span text:style-name="T16">external walls</text:span></text:span><text:span text:style-name="T16"> </text:span><text:span text:style-name="hps"><text:span text:style-name="T16">of the existing building</text:span></text:span><text:span text:style-name="T16">, </text:span><text:span text:style-name="hps"><text:span text:style-name="T16">which in turn</text:span></text:span><text:span text:style-name="T16"> </text:span><text:span text:style-name="hps"><text:span text:style-name="T16">calls for</text:span></text:span><text:span text:style-name="T16"> </text:span><text:span text:style-name="hps"><text:span text:style-name="T16">facade work</text:span></text:span><text:span text:style-name="T16">, </text:span><text:span text:style-name="hps"><text:span text:style-name="T16">complete replacement</text:span></text:span><text:span text:style-name="T16"> </text:span><text:span text:style-name="hps"><text:span text:style-name="T16">of wooden windows</text:span></text:span><text:span text:style-name="T16"> </text:span><text:span text:style-name="hps"><text:span text:style-name="T16">in</text:span></text:span><text:span text:style-name="T16"> </text:span><text:span text:style-name="hps"><text:span text:style-name="T16">metal</text:span></text:span><text:span text:style-name="T16"> </text:span><text:span text:style-name="hps"><text:span text:style-name="T16">and</text:span></text:span><text:span text:style-name="T16"> </text:span><text:span text:style-name="hps"><text:span text:style-name="T16">roof repair</text:span></text:span><text:span text:style-name="T16">.</text:span></text:p>
      <text:p text:style-name="P1"><text:span text:style-name="hps"><text:span text:style-name="T16">Engineering</text:span></text:span><text:span text:style-name="hps"><text:span text:style-name="T7"> </text:span></text:span><text:span text:style-name="hps"><text:span text:style-name="T16">designing</text:span></text:span><text:span text:style-name="hps"><text:span text:style-name="T7"> </text:span></text:span><text:span text:style-name="hps"><text:span text:style-name="T11">have</text:span></text:span><text:span text:style-name="hps"><text:span text:style-name="T7"> </text:span></text:span><text:span text:style-name="hps"><text:span text:style-name="T16">four</text:span></text:span><text:span text:style-name="hps"><text:span text:style-name="T7"> </text:span></text:span><text:span text:style-name="hps"><text:span text:style-name="T16">main</text:span></text:span><text:span text:style-name="hps"><text:span text:style-name="T7"> </text:span></text:span><text:span text:style-name="hps"><text:span text:style-name="T16">sections</text:span></text:span><text:span text:style-name="hps"><text:span text:style-name="T7">:</text:span></text:span></text:p>
      <text:list xml:id="list9112683455954099847" text:style-name="WW8Num3">
        <text:list-item>
          <text:p text:style-name="P19"><text:span text:style-name="hps"><text:span text:style-name="T16">In</text:span></text:span><text:span text:style-name="T16"> </text:span><text:span text:style-name="hps"><text:span text:style-name="T16">architecture</text:span></text:span><text:span text:style-name="T16"> </text:span><text:span text:style-name="hps"><text:span text:style-name="T16">-</text:span></text:span><text:span text:style-name="T16"> </text:span><text:span text:style-name="hps"><text:span text:style-name="T16">building</text:span></text:span><text:span text:style-name="T16"> </text:span><text:span text:style-name="hps"><text:span text:style-name="T16">studies</text:span></text:span><text:span text:style-name="T16"> </text:span><text:span text:style-name="hps"><text:span text:style-name="T16">the location</text:span></text:span><text:span text:style-name="T16"> </text:span><text:span text:style-name="hps"><text:span text:style-name="T16">of the building</text:span></text:span><text:span text:style-name="T16"> </text:span><text:span text:style-name="hps"><text:span text:style-name="T16">on the site,</text:span></text:span><text:span text:style-name="T16"> </text:span><text:span text:style-name="hps"><text:span text:style-name="T16">held</text:span></text:span><text:span text:style-name="T16"> </text:span><text:span text:style-name="hps"><text:span text:style-name="T16">vertical layout</text:span></text:span><text:span text:style-name="T16"> </text:span><text:span text:style-name="hps"><text:span text:style-name="T16">described</text:span></text:span><text:span text:style-name="T16"> </text:span><text:span text:style-name="hps"><text:span text:style-name="T16">space</text:span></text:span><text:span text:style-name="T16"> </text:span><text:span text:style-name="hps"><text:span text:style-name="T16">-</text:span></text:span><text:span text:style-name="T16"> </text:span><text:span text:style-name="hps"><text:span text:style-name="T16">planning</text:span></text:span><text:span text:style-name="T16"> </text:span><text:span text:style-name="hps"><text:span text:style-name="T16">and</text:span></text:span><text:span text:style-name="T16"> </text:span><text:span text:style-name="hps"><text:span text:style-name="T16">design solutions</text:span></text:span><text:span text:style-name="T16">;</text:span></text:p>
        </text:list-item>
        <text:list-item>
          <text:p text:style-name="P19"><text:span text:style-name="hps"><text:span text:style-name="T16">In</text:span></text:span><text:span text:style-name="T16"> </text:span><text:span text:style-name="hps"><text:span text:style-name="T16">constructive</text:span></text:span><text:span text:style-name="T16"> </text:span><text:span text:style-name="hps"><text:span text:style-name="T16">section</text:span></text:span><text:span text:style-name="T16"> </text:span><text:span text:style-name="hps"><text:span text:style-name="T16">performed</text:span></text:span><text:span text:style-name="T16"> </text:span><text:span text:style-name="hps"><text:span text:style-name="T16">duty</text:span></text:span><text:span text:style-name="T16"> </text:span><text:span text:style-name="hps"><text:span text:style-name="T16">loads</text:span></text:span><text:span text:style-name="T16"> </text:span><text:span text:style-name="hps"><text:span text:style-name="T16">and conducted</text:span></text:span><text:span text:style-name="T16"> </text:span><text:span text:style-name="hps"><text:span text:style-name="T16">a statistical</text:span></text:span><text:span text:style-name="T16"> </text:span><text:span text:style-name="hps"><text:span text:style-name="T16">calculation</text:span></text:span><text:span text:style-name="T16"> </text:span><text:span text:style-name="hps"><text:span text:style-name="T16">of the building</text:span></text:span><text:span text:style-name="T16"> </text:span><text:span text:style-name="hps"><text:span text:style-name="T16">using a computer</text:span></text:span><text:span text:style-name="T16">;</text:span></text:p>
        </text:list-item>
        <text:list-item>
          <text:p text:style-name="P17"><text:span text:style-name="hps"><text:span text:style-name="T16">Under</text:span></text:span><text:span text:style-name="T16"> </text:span><text:span text:style-name="hps"><text:span text:style-name="T16">foundations</text:span></text:span><text:span text:style-name="T16"> </text:span><text:span text:style-name="hps"><text:span text:style-name="T16">and foundations</text:span></text:span><text:span text:style-name="T16"> </text:span><text:span text:style-name="hps"><text:span text:style-name="T16">are</text:span></text:span><text:span text:style-name="T16"> </text:span><text:span text:style-name="hps"><text:span text:style-name="T16">characteristic</text:span></text:span><text:span text:style-name="T16"> </text:span><text:span text:style-name="hps"><text:span text:style-name="T16">of each</text:span></text:span><text:span text:style-name="T16"> </text:span><text:span text:style-name="hps"><text:span text:style-name="T16">engineering - geological</text:span></text:span><text:span text:style-name="T16"> </text:span><text:span text:style-name="hps"><text:span text:style-name="T16">element</text:span></text:span><text:span text:style-name="T16"> </text:span><text:span text:style-name="hps"><text:span text:style-name="T16">built</text:span></text:span><text:span text:style-name="T16"> </text:span><text:span text:style-name="hps"><text:span text:style-name="T16">section</text:span></text:span><text:span text:style-name="T16"> </text:span><text:span text:style-name="hps"><text:span text:style-name="T16">and plan of</text:span></text:span><text:span text:style-name="T16"> </text:span><text:span text:style-name="hps"><text:span text:style-name="T16">the site,</text:span></text:span><text:span text:style-name="T16"> </text:span><text:span text:style-name="hps"><text:span text:style-name="T16">defined</text:span></text:span><text:span text:style-name="T16"> </text:span><text:span text:style-name="hps"><text:span text:style-name="T16">the average of</text:span></text:span><text:span text:style-name="T16"> </text:span><text:span text:style-name="hps"><text:span text:style-name="T16">subsidence</text:span></text:span><text:span text:style-name="T16"> </text:span><text:span text:style-name="hps"><text:span text:style-name="T16">of the foundation</text:span></text:span><text:span text:style-name="T16">;</text:span></text:p>
        </text:list-item>
        <text:list-item>
          <text:p text:style-name="P19"><text:span text:style-name="hps"><text:span text:style-name="T16">Under</text:span></text:span><text:span text:style-name="T16"> </text:span><text:span text:style-name="hps"><text:span text:style-name="T16">construction</text:span></text:span><text:span text:style-name="T16"> </text:span><text:span text:style-name="hps"><text:span text:style-name="T16">technology</text:span></text:span><text:span text:style-name="T16"> </text:span><text:span text:style-name="hps"><text:span text:style-name="T16">and organization of</text:span></text:span><text:span text:style-name="T16"> </text:span><text:span text:style-name="hps"><text:span text:style-name="T16">production</text:span></text:span><text:span text:style-name="T16"> </text:span><text:span text:style-name="hps"><text:span text:style-name="T16">developed</text:span></text:span><text:span text:style-name="T16"> </text:span><text:span text:style-name="hps"><text:span text:style-name="T16">schedule</text:span></text:span><text:span text:style-name="T16"> </text:span><text:span text:style-name="hps"><text:span text:style-name="T16">of works</text:span></text:span><text:span text:style-name="T16"> </text:span><text:span text:style-name="hps"><text:span text:style-name="T16">on reconstruction</text:span></text:span><text:span text:style-name="T16"> </text:span><text:span text:style-name="hps"><text:span text:style-name="T16">and</text:span></text:span><text:span text:style-name="T16"> </text:span><text:span text:style-name="hps"><text:span text:style-name="T16">routing</text:span></text:span><text:span text:style-name="T16"> </text:span><text:span text:style-name="hps"><text:span text:style-name="T16">in</text:span></text:span><text:span text:style-name="T16"> </text:span><text:span text:style-name="hps"><text:span text:style-name="T16">monolith</text:span></text:span><text:span text:style-name="T16"> </text:span><text:span text:style-name="hps"><text:span text:style-name="T16">floors.</text:span></text:span></text:p>
        </text:list-item>
      </text:list>
      <text:p text:style-name="P14"><text:span text:style-name="hps"><text:span text:style-name="T17">The purpose of</text:span></text:span><text:span text:style-name="T17"> </text:span><text:span text:style-name="hps"><text:span text:style-name="T17">scientific work.</text:span></text:span><text:span text:style-name="T16"> </text:span><text:span text:style-name="hps"><text:span text:style-name="T16">Evaluate the effectiveness of</text:span></text:span><text:span text:style-name="T16"> </text:span><text:span text:style-name="hps"><text:span text:style-name="T16">the use of</text:span></text:span><text:span text:style-name="T16"> </text:span><text:span text:style-name="hps"><text:span text:style-name="T16">non-destructive testing</text:span></text:span><text:span text:style-name="T16"> </text:span><text:span text:style-name="hps"><text:span text:style-name="T16">methods</text:span></text:span><text:span text:style-name="T16"> </text:span><text:span text:style-name="hps"><text:span text:style-name="T16">in finding the</text:span></text:span><text:span text:style-name="T16"> </text:span><text:span text:style-name="hps"><text:span text:style-name="T16">strength of concrete</text:span></text:span><text:span text:style-name="T16"> </text:span><text:span text:style-name="hps"><text:span text:style-name="T16">structures</text:span></text:span><text:span text:style-name="T16"> </text:span><text:span text:style-name="hps"><text:span text:style-name="T16">at the stage of</text:span></text:span><text:span text:style-name="T16"> </text:span><text:span text:style-name="hps"><text:span text:style-name="T16">production</text:span></text:span><text:span text:style-name="T16"> </text:span><text:span text:style-name="hps"><text:span text:style-name="T16">and operation,</text:span></text:span><text:span text:style-name="T16"> </text:span><text:span text:style-name="hps"><text:span text:style-name="T16">and to investigate</text:span></text:span><text:span text:style-name="T16"> </text:span><text:span text:style-name="hps"><text:span text:style-name="T16">the effect of changing</text:span></text:span><text:span text:style-name="T16"> </text:span><text:span text:style-name="hps"><text:span text:style-name="T16">the class</text:span></text:span><text:span text:style-name="T16"> </text:span><text:span text:style-name="hps"><text:span text:style-name="T16">of concrete</text:span></text:span><text:span text:style-name="T16"> </text:span><text:span text:style-name="hps"><text:span text:style-name="T16">and other possible</text:span></text:span><text:span text:style-name="T16"> </text:span><text:span text:style-name="hps"><text:span text:style-name="T16">factors</text:span></text:span><text:span text:style-name="T16"> </text:span><text:span text:style-name="hps"><text:span text:style-name="T16">to</text:span></text:span><text:span text:style-name="T16"> </text:span><text:span text:style-name="hps"><text:span text:style-name="T16">test</text:span></text:span><text:span text:style-name="T16"> </text:span><text:span text:style-name="hps"><text:span text:style-name="T16">the accuracy</text:span></text:span><text:span text:style-name="T16"> </text:span><text:span text:style-name="hps"><text:span text:style-name="T16">of these devices</text:span></text:span><text:span text:style-name="T16">. <text:s/></text:span></text:p>
      <text:p text:style-name="P12"><text:span text:style-name="hps"><text:span text:style-name="T17">Assignement</text:span></text:span><text:span text:style-name="short_5f_text"><text:span text:style-name="T17">:</text:span></text:span></text:p>
      <text:list xml:id="list195515957163694" text:continue-list="list8158771680643163966" text:style-name="WW8Num1">
        <text:list-item>
          <text:p text:style-name="P18"><text:span text:style-name="hps"><text:span text:style-name="T16">Develop a program</text:span></text:span><text:span text:style-name="T16"> </text:span><text:span text:style-name="hps"><text:span text:style-name="T16">and</text:span></text:span><text:span text:style-name="T16"> </text:span><text:span text:style-name="hps"><text:span text:style-name="T16">methodology</text:span></text:span><text:span text:style-name="T16"> </text:span><text:span text:style-name="hps"><text:span text:style-name="T16">of the study</text:span></text:span><text:span text:style-name="T16"> </text:span><text:span text:style-name="hps"><text:span text:style-name="T16">of different classes</text:span></text:span><text:span text:style-name="T16"> </text:span><text:span text:style-name="hps"><text:span text:style-name="T16">of concrete strength</text:span></text:span><text:span text:style-name="T16"> </text:span><text:span text:style-name="hps"><text:span text:style-name="T16">using the methods of</text:span></text:span><text:span text:style-name="T16"> </text:span><text:span text:style-name="hps"><text:span text:style-name="T16">non-destructive testing</text:span></text:span><text:span text:style-name="T16">;</text:span></text:p>
        </text:list-item>
        <text:list-item>
          <text:p text:style-name="P18"><text:span text:style-name="hps"><text:span text:style-name="T16">To conduct</text:span></text:span><text:span text:style-name="T16"> </text:span><text:span text:style-name="hps"><text:span text:style-name="T16">experimental studies</text:span></text:span><text:span text:style-name="T16"> </text:span><text:span text:style-name="hps"><text:span text:style-name="T16">concretes</text:span></text:span><text:span text:style-name="T16"> </text:span><text:span text:style-name="hps"><text:span text:style-name="T16">of different classes</text:span></text:span><text:span text:style-name="T16"> </text:span><text:span text:style-name="hps"><text:span text:style-name="T16">using the method of</text:span></text:span><text:span text:style-name="T16"> </text:span><text:span text:style-name="hps"><text:span text:style-name="T16">separation</text:span></text:span><text:span text:style-name="T16"> </text:span><text:span text:style-name="hps"><text:span text:style-name="T16">of</text:span></text:span><text:span text:style-name="T16"> </text:span><text:span text:style-name="hps"><text:span text:style-name="T16">reference</text:span></text:span><text:span text:style-name="T16"> </text:span><text:span text:style-name="hps"><text:span text:style-name="T16">and</text:span></text:span><text:span text:style-name="T16"> </text:span><text:span text:style-name="hps"><text:span text:style-name="T16">shearing</text:span></text:span><text:span text:style-name="T16"> </text:span><text:span text:style-name="hps"><text:span text:style-name="T16">off</text:span></text:span><text:span text:style-name="T16"> </text:span><text:span text:style-name="hps"><text:span text:style-name="T16">Kashkarov</text:span></text:span><text:span text:style-name="T16">;</text:span></text:p>
        </text:list-item>
        <text:list-item>
          <text:p text:style-name="P23"><text:span text:style-name="hps"><text:span text:style-name="T16">Perform a</text:span></text:span><text:span text:style-name="T16"> </text:span><text:span text:style-name="hps"><text:span text:style-name="T16">statistical analysis of the</text:span></text:span><text:span text:style-name="T16"> </text:span><text:span text:style-name="hps"><text:span text:style-name="T16">data and</text:span></text:span><text:span text:style-name="T16"> </text:span><text:span text:style-name="hps"><text:span text:style-name="T16">set</text:span></text:span><text:span text:style-name="T16"> </text:span><text:span text:style-name="hps"><text:span text:style-name="T16">error</text:span></text:span><text:span text:style-name="T16"><text:line-break/></text:span><text:span text:style-name="hps"><text:span text:style-name="T16">Test</text:span></text:span><text:span text:style-name="T16"> </text:span><text:span text:style-name="hps"><text:span text:style-name="T16">methods</text:span></text:span><text:span text:style-name="T16"> </text:span><text:span text:style-name="hps"><text:span text:style-name="T16">of nondestructive testing</text:span></text:span><text:span text:style-name="T16"> </text:span><text:span text:style-name="hps"><text:span text:style-name="T16">compared to the</text:span></text:span><text:span text:style-name="T16"> </text:span><text:span text:style-name="hps"><text:span text:style-name="T16">laboratory.</text:span></text:span></text:p>
        </text:list-item>
        <text:list-item>
          <text:p text:style-name="P23"><text:span text:style-name="hps"><text:span text:style-name="T16">Assess the degree</text:span></text:span><text:span text:style-name="T16"> </text:span><text:span text:style-name="hps"><text:span text:style-name="T16">of influence</text:span></text:span><text:span text:style-name="T16"> </text:span><text:span text:style-name="hps"><text:span text:style-name="T16">of concrete strength</text:span></text:span><text:span text:style-name="T16"> </text:span><text:span text:style-name="hps"><text:span text:style-name="T16">tests</text:span></text:span><text:span text:style-name="T16"> </text:span><text:span text:style-name="hps"><text:span text:style-name="T16">on the accuracy of</text:span></text:span><text:span text:style-name="T16"> </text:span><text:span text:style-name="hps"><text:span text:style-name="T16">the method</text:span></text:span><text:span text:style-name="T16"> </text:span><text:span text:style-name="hps"><text:span text:style-name="T16">of separation</text:span></text:span><text:span text:style-name="T16"> </text:span><text:span text:style-name="hps"><text:span text:style-name="T16">with</text:span></text:span><text:span text:style-name="T16"> </text:span><text:span text:style-name="hps"><text:span text:style-name="T16">shearing</text:span></text:span><text:span text:style-name="T16">.</text:span></text:p>
        </text:list-item>
      </text:list>
      <text:p text:style-name="P4"><text:span text:style-name="T3">Industry of application.</text:span><text:span text:style-name="T7"> </text:span><text:span text:style-name="T17">.</text:span><text:span text:style-name="T16"> </text:span><text:span text:style-name="hps"><text:span text:style-name="T16">The examination</text:span></text:span><text:span text:style-name="T16">, diagnosis, repair and </text:span><text:span text:style-name="hps"><text:span text:style-name="T16">reconstruction of</text:span></text:span><text:span text:style-name="T16"> </text:span><text:span text:style-name="hps"><text:span text:style-name="T16">buildings.</text:span></text:span></text:p>
      <text:p text:style-name="P4"><text:span text:style-name="hps"><text:span text:style-name="T17">The object of study</text:span></text:span><text:span text:style-name="T16">. </text:span><text:span text:style-name="hps"><text:span text:style-name="T16">Concrete</text:span></text:span><text:span text:style-name="T16"> </text:span><text:span text:style-name="hps"><text:span text:style-name="T16">cubes</text:span></text:span><text:span text:style-name="T16"> </text:span><text:span text:style-name="hps"><text:span text:style-name="T16">and</text:span></text:span><text:span text:style-name="T16"> </text:span><text:span text:style-name="hps"><text:span text:style-name="T16">concrete slabs</text:span></text:span><text:span text:style-name="T16">.</text:span></text:p>
      <text:p text:style-name="P1"><text:span text:style-name="hps"><text:span text:style-name="T17">The subject of investigation</text:span></text:span><text:span text:style-name="T17">.</text:span><text:span text:style-name="T16"> </text:span><text:span text:style-name="hps"><text:span text:style-name="T16">The strength of the</text:span></text:span><text:span text:style-name="T16"> </text:span><text:span text:style-name="hps"><text:span text:style-name="T16">concrete</text:span></text:span><text:span text:style-name="T16"> </text:span><text:span text:style-name="hps"><text:span text:style-name="T16">is set</text:span></text:span><text:span text:style-name="T16"> </text:span><text:span text:style-name="hps"><text:span text:style-name="T16">destructive and</text:span></text:span><text:span text:style-name="T16"> </text:span><text:span text:style-name="hps"><text:span text:style-name="T16">non-destructive methods</text:span></text:span><text:span text:style-name="T16">.</text:span></text:p>
      <text:p text:style-name="P4"><text:span text:style-name="hps"><text:span text:style-name="T17">Methods of investigation</text:span></text:span><text:span text:style-name="T17">.</text:span><text:span text:style-name="T16"> </text:span><text:span text:style-name="hps"><text:span text:style-name="T16">Analysis of the literature</text:span></text:span><text:span text:style-name="T16">; </text:span><text:span text:style-name="hps"><text:span text:style-name="T16">analysis of experimental</text:span></text:span><text:span text:style-name="T16"> </text:span><text:span text:style-name="hps"><text:span text:style-name="T16">studies</text:span></text:span><text:span text:style-name="T16"> </text:span><text:span text:style-name="hps"><text:span text:style-name="T16">determining the strength of</text:span></text:span><text:span text:style-name="T16"> </text:span><text:span text:style-name="hps"><text:span text:style-name="T16">concrete</text:span></text:span><text:span text:style-name="T16"> </text:span><text:span text:style-name="hps"><text:span text:style-name="T16">by non-destructive</text:span></text:span><text:span text:style-name="T16"> </text:span><text:span text:style-name="hps"><text:span text:style-name="T16">and</text:span></text:span><text:span text:style-name="T16"> </text:span><text:span text:style-name="hps"><text:span text:style-name="T16">destructive</text:span></text:span><text:span text:style-name="T16"> </text:span><text:span text:style-name="hps"><text:span text:style-name="T16">methods of</text:span></text:span><text:span text:style-name="T16"> </text:span><text:span text:style-name="hps"><text:span text:style-name="T16">control of</text:span></text:span><text:span text:style-name="T16"> </text:span><text:span text:style-name="hps"><text:span text:style-name="T16">a specially developed technique</text:span></text:span><text:span text:style-name="T16">; </text:span><text:span text:style-name="hps"><text:span text:style-name="T16">Theoretical</text:span></text:span><text:span text:style-name="T16"> </text:span><text:span text:style-name="hps"><text:span text:style-name="T16">study.</text:span></text:span></text:p>
      <text:p text:style-name="P4"><text:span text:style-name="hps"><text:span text:style-name="T17">Scientific novelty</text:span></text:span><text:span text:style-name="short_5f_text"><text:span text:style-name="T17">:</text:span></text:span></text:p>
      <text:p text:style-name="P24"><text:span text:style-name="hps"><text:span text:style-name="T7">- <text:s text:c="6"/></text:span></text:span><text:span text:style-name="hps"><text:span text:style-name="T16">Established</text:span></text:span><text:span text:style-name="T16"> </text:span><text:span text:style-name="hps"><text:span text:style-name="T16">the efficacy of</text:span></text:span><text:span text:style-name="T16"> </text:span><text:span text:style-name="hps"><text:span text:style-name="T16">non-destructive testing</text:span></text:span><text:span text:style-name="T16"> </text:span><text:span text:style-name="hps"><text:span text:style-name="T16">methods</text:span></text:span><text:span text:style-name="T16"> </text:span><text:span text:style-name="hps"><text:span text:style-name="T16">to determine</text:span></text:span><text:span text:style-name="T16"> </text:span><text:span text:style-name="hps"><text:span text:style-name="T16">the strength of concrete</text:span></text:span><text:span text:style-name="T16"> </text:span><text:span text:style-name="hps"><text:span text:style-name="T16">structures</text:span></text:span><text:span text:style-name="T16"> </text:span><text:span text:style-name="hps"><text:span text:style-name="T16">operated</text:span></text:span><text:span text:style-name="T16">;</text:span></text:p>
      <text:p text:style-name="P24"><text:span text:style-name="hps"><text:span text:style-name="T16"><text:s/>- </text:span></text:span><text:span text:style-name="hps"><text:span text:style-name="T7"><text:s text:c="7"/></text:span></text:span><text:span text:style-name="hps"><text:span text:style-name="T16">The new data</text:span></text:span><text:span text:style-name="T16"> </text:span><text:span text:style-name="hps"><text:span text:style-name="T16">on</text:span></text:span><text:span text:style-name="T16"> </text:span><text:span text:style-name="hps"><text:span text:style-name="T16">the research</text:span></text:span><text:span text:style-name="T16"> </text:span><text:span text:style-name="hps"><text:span text:style-name="T16">of different classes</text:span></text:span><text:span text:style-name="T16"> </text:span><text:span text:style-name="hps"><text:span text:style-name="T16">of concrete strength</text:span></text:span><text:span text:style-name="T16"> </text:span><text:span text:style-name="hps"><text:span text:style-name="T16">using the method of</text:span></text:span><text:span text:style-name="T16"> </text:span><text:span text:style-name="hps"><text:span text:style-name="T16">separation</text:span></text:span><text:span text:style-name="T16"> </text:span><text:span text:style-name="hps"><text:span text:style-name="T16">of</text:span></text:span><text:span text:style-name="T16"> </text:span><text:span text:style-name="hps"><text:span text:style-name="T16">reference</text:span></text:span><text:span text:style-name="T16"> </text:span><text:span text:style-name="hps"><text:span text:style-name="T16">and</text:span></text:span><text:span text:style-name="T16"> </text:span><text:span text:style-name="hps"><text:span text:style-name="T16">shearing</text:span></text:span><text:span text:style-name="T16"> </text:span><text:span text:style-name="hps"><text:span text:style-name="T16">off</text:span></text:span><text:span text:style-name="T16"> </text:span><text:span text:style-name="hps"><text:span text:style-name="T16">Kashkarov</text:span></text:span><text:span text:style-name="T16">;</text:span></text:p>
      <text:p text:style-name="P24"><text:span text:style-name="T12">- </text:span><text:span text:style-name="T3"><text:s text:c="9"/></text:span><text:span text:style-name="hps"><text:span text:style-name="T16">Set</text:span></text:span><text:span text:style-name="T16"> </text:span><text:span text:style-name="hps"><text:span text:style-name="T16">precision</text:span></text:span><text:span text:style-name="T16"> </text:span><text:span text:style-name="hps"><text:span text:style-name="T16">testing</text:span></text:span><text:span text:style-name="T16"> </text:span><text:span text:style-name="hps"><text:span text:style-name="T16">equipment</text:span></text:span><text:span text:style-name="T16"> </text:span><text:span text:style-name="hps"><text:span text:style-name="T16">nondestructive testing</text:span></text:span><text:span text:style-name="T16"> </text:span><text:span text:style-name="hps"><text:span text:style-name="T16">of concrete strength</text:span></text:span><text:span text:style-name="T16"> </text:span><text:span text:style-name="hps"><text:span text:style-name="T16">and its dependence</text:span></text:span><text:span text:style-name="T16"> </text:span><text:span text:style-name="hps"><text:span text:style-name="T16">on changes in</text:span></text:span><text:span text:style-name="T16"> </text:span><text:span text:style-name="hps"><text:span text:style-name="T16">class</text:span></text:span><text:span text:style-name="T16"> </text:span><text:span text:style-name="hps"><text:span text:style-name="T16">concrete.</text:span></text:span></text:p>
      <text:p text:style-name="P4"><text:span text:style-name="T3">Intercommunication with other works</text:span><text:span text:style-name="hps"><text:span text:style-name="T17">. </text:span></text:span><text:span text:style-name="hps"><text:span text:style-name="T16">This work</text:span></text:span><text:span text:style-name="T16"> is</text:span><text:span text:style-name="hps"><text:span text:style-name="T11"> </text:span></text:span><text:span text:style-name="hps"><text:span text:style-name="T16">complex</text:span></text:span><text:span text:style-name="T16"> </text:span><text:span text:style-name="hps"><text:span text:style-name="T16">and</text:span></text:span><text:span text:style-name="T16"> </text:span><text:span text:style-name="hps"><text:span text:style-name="T16">integral with</text:span></text:span><text:span text:style-name="T16"> </text:span><text:span text:style-name="hps"><text:span text:style-name="T16">the students</text:span></text:span><text:span text:style-name="T16"> </text:span><text:span text:style-name="hps"><text:span text:style-name="T16">of</text:span></text:span><text:span text:style-name="T16"> </text:span><text:span text:style-name="hps"><text:span text:style-name="T16">MB</text:span></text:span><text:span text:style-name="hps"><text:span text:style-name="T21">M</text:span></text:span><text:span text:style-name="T16">-61: </text:span><text:span text:style-name="hps"><text:span text:style-name="T16">Pavlik</text:span></text:span><text:span text:style-name="T16"> </text:span><text:span text:style-name="hps"><text:span text:style-name="T16">T.R</text:span></text:span><text:span text:style-name="T16">, </text:span><text:span text:style-name="hps"><text:span text:style-name="T16">Vasyluna</text:span></text:span><text:span text:style-name="T16"> </text:span><text:span text:style-name="hps"><text:span text:style-name="T16">V.V,</text:span></text:span><text:span text:style-name="T16"> </text:span><text:span text:style-name="hps"><text:span text:style-name="T16">Vasyluna Y.A,</text:span></text:span><text:span text:style-name="T16"> </text:span><text:span text:style-name="hps"><text:span text:style-name="T16">Mukan</text:span></text:span><text:span text:style-name="T16"> </text:span><text:span text:style-name="hps"><text:span text:style-name="T16">V.I,</text:span></text:span><text:span text:style-name="T16"> </text:span><text:span text:style-name="hps"><text:span text:style-name="T16">Poshva</text:span></text:span><text:span text:style-name="T16"> </text:span><text:span text:style-name="hps"><text:span text:style-name="T16">A.V,</text:span></text:span><text:span text:style-name="T16"> </text:span><text:span text:style-name="hps"><text:span text:style-name="T16">Strilchuk D.V</text:span></text:span><text:span text:style-name="hps"><text:span text:style-name="T11">. </text:span></text:span></text:p>
      <text:p text:style-name="P2"><text:span text:style-name="hps"><text:span text:style-name="T17">Keywords</text:span></text:span><text:span text:style-name="T17">:</text:span><text:span text:style-name="T16"> </text:span><text:span text:style-name="hps"><text:span text:style-name="T16">Concrete,</text:span></text:span><text:span text:style-name="T16"> </text:span><text:span text:style-name="hps"><text:span text:style-name="T16">strength</text:span></text:span><text:span text:style-name="T16">, diagnosis, tool </text:span><text:span text:style-name="hps"><text:span text:style-name="T16">inspection,</text:span></text:span><text:span text:style-name="T16"> </text:span><text:span text:style-name="hps"><text:span text:style-name="T16">non-destructive</text:span></text:span><text:span text:style-name="T16"> </text:span><text:span text:style-name="hps"><text:span text:style-name="T16">methods</text:span></text:span><text:span text:style-name="T16">, the method </text:span><text:span text:style-name="hps"><text:span text:style-name="T16">of separation</text:span></text:span><text:span text:style-name="T16"> </text:span><text:span text:style-name="hps"><text:span text:style-name="T16">of</text:span></text:span><text:span text:style-name="T16"> </text:span><text:span text:style-name="hps"><text:span text:style-name="T16">shearing</text:span></text:span><text:span text:style-name="T16">.</text:span></text:p>
      <text:p text:style-name="P2"><text:span text:style-name="hps"><text:span text:style-name="T17">The scope and</text:span></text:span><text:span text:style-name="T17"> </text:span><text:span text:style-name="hps"><text:span text:style-name="T17">structure of the work</text:span></text:span><text:span text:style-name="T17">.</text:span><text:span text:style-name="T16"> </text:span><text:span text:style-name="hps"><text:span text:style-name="T16">Thesis consists of</text:span></text:span><text:span text:style-name="T16"> </text:span><text:span text:style-name="hps"><text:span text:style-name="T16">explanatory</text:span></text:span><text:span text:style-name="T16"> </text:span><text:span text:style-name="hps"><text:span text:style-name="T16">notes on</text:span></text:span><text:span text:style-name="T16"> </text:span><text:span text:style-name="hps"><text:span text:style-name="T16">157 pages</text:span></text:span><text:span text:style-name="T16"> </text:span><text:span text:style-name="hps"><text:span text:style-name="T16">and 13</text:span></text:span><text:span text:style-name="T16"> </text:span><text:span text:style-name="hps"><text:span text:style-name="T16">pages</text:span></text:span><text:span text:style-name="T16"> </text:span><text:span text:style-name="hps"><text:span text:style-name="T16">of</text:span></text:span><text:span text:style-name="T16"> </text:span><text:span text:style-name="hps"><text:span text:style-name="T16">graphics</text:span></text:span><text:span text:style-name="T16">. </text:span><text:span text:style-name="hps"><text:span text:style-name="T16">The structure</text:span></text:span><text:span text:style-name="T16"> </text:span><text:span text:style-name="hps"><text:span text:style-name="T16">includes</text:span></text:span><text:span text:style-name="T16"> </text:span><text:span text:style-name="hps"><text:span text:style-name="T16">explanatory</text:span></text:span><text:span text:style-name="T16"> </text:span><text:span text:style-name="hps"><text:span text:style-name="T16">notes of</text:span></text:span><text:span text:style-name="T16"> </text:span><text:span text:style-name="hps"><text:span text:style-name="T16">introduction,</text:span></text:span><text:span text:style-name="T16"> </text:span><text:span text:style-name="hps"><text:span text:style-name="T16">9 chapters</text:span></text:span><text:span text:style-name="T16">, list </text:span><text:span text:style-name="hps"><text:span text:style-name="T16">of sources</text:span></text:span><text:span text:style-name="T16"> </text:span><text:span text:style-name="hps"><text:span text:style-name="T16">of</text:span></text:span><text:span text:style-name="T16"> </text:span><text:span text:style-name="hps"><text:span text:style-name="T16">70</text:span></text:span><text:span text:style-name="T16"> </text:span><text:span text:style-name="hps"><text:span text:style-name="T16">items.</text:span></text:span></text:p>
      <text:p text:style-name="P4"><text:soft-page-break/><text:span text:style-name="hps"><text:span text:style-name="T17">Publications</text:span></text:span><text:span text:style-name="T17">.</text:span><text:span text:style-name="T16"> </text:span><text:span text:style-name="hps"><text:span text:style-name="T16">The results</text:span></text:span><text:span text:style-name="T16"> </text:span><text:span text:style-name="hps"><text:span text:style-name="T16">were published in</text:span></text:span><text:span text:style-name="T16"> </text:span><text:span text:style-name="hps"><text:span text:style-name="T16">the book of abstracts</text:span></text:span><text:span text:style-name="T16">: Analysis </text:span><text:span text:style-name="hps"><text:span text:style-name="T16">vat</text:span></text:span><text:span text:style-name="T16"> </text:span><text:span text:style-name="hps"><text:span text:style-name="T16">of concrete strength</text:span></text:span><text:span text:style-name="T16"> </text:span><text:span text:style-name="hps"><text:span text:style-name="T16">by non-destructive</text:span></text:span><text:span text:style-name="T16"> </text:span><text:span text:style-name="hps"><text:span text:style-name="T16">methods of control</text:span></text:span><text:span text:style-name="T16"> </text:span><text:span text:style-name="hps"><text:span text:style-name="T16">/</text:span></text:span><text:span text:style-name="T16"> </text:span><text:span text:style-name="hps"><text:span text:style-name="T16">TR</text:span></text:span><text:span text:style-name="T16"> </text:span><text:span text:style-name="hps"><text:span text:style-name="T16">Pavlik</text:span></text:span><text:span text:style-name="T16">, VI </text:span><text:span text:style-name="hps"><text:span text:style-name="T16">Mukan</text:span></text:span><text:span text:style-name="T16">, AV </text:span><text:span text:style-name="hps"><text:span text:style-name="T16">Poshva</text:span></text:span><text:span text:style-name="T16"> </text:span><text:span text:style-name="hps"><text:span text:style-name="T16">//</text:span></text:span><text:span text:style-name="T16"> </text:span><text:span text:style-name="hps"><text:span text:style-name="T16">VII</text:span></text:span><text:span text:style-name="T16"> </text:span><text:span text:style-name="hps"><text:span text:style-name="T16">All-Ukrainian Student</text:span></text:span><text:span text:style-name="T16"> </text:span><text:span text:style-name="hps"><text:span text:style-name="T16">Scientific Conference</text:span></text:span><text:span text:style-name="T16"> </text:span><text:span text:style-name="hps"><text:span text:style-name="T16">"</text:span></text:span><text:span text:style-name="T16">sciences and humanities. </text:span><text:span text:style-name="hps"><text:span text:style-name="T16">TOPICAL</text:span></text:span><text:span text:style-name="T16"> </text:span><text:span text:style-name="hps"><text:span text:style-name="T16">ISSUES</text:span></text:span><text:span text:style-name="T16">" </text:span><text:span text:style-name="hps"><text:span text:style-name="T16">(Ternopil,</text:span></text:span><text:span text:style-name="T16"> </text:span><text:span text:style-name="hps"><text:span text:style-name="T16">24</text:span></text:span><text:span text:style-name="T16"> </text:span><text:span text:style-name="hps"><text:span text:style-name="T16">- 25 April</text:span></text:span><text:span text:style-name="T16"> </text:span><text:span text:style-name="hps"><text:span text:style-name="T16">2014</text:span></text:span><text:span text:style-name="T16">) </text:span><text:span text:style-name="hps"><text:span text:style-name="T16">/ Ministry of</text:span></text:span><text:span text:style-name="T16"> </text:span><text:span text:style-name="hps"><text:span text:style-name="T16">Education and Science of</text:span></text:span><text:span text:style-name="T16"> </text:span><text:span text:style-name="hps"><text:span text:style-name="T16">Ukraine</text:span></text:span><text:span text:style-name="T16">, </text:span><text:span text:style-name="hps"><text:span text:style-name="T16">Tern</text:span></text:span><text:span text:style-name="T16">. </text:span><text:span text:style-name="hps"><text:span text:style-name="T16">NA</text:span></text:span><text:span text:style-name="T16">. </text:span><text:span text:style-name="hps"><text:span text:style-name="T16">Sc.</text:span></text:span><text:span text:style-name="T16"> </text:span><text:span text:style-name="hps"><text:span text:style-name="T16">University of</text:span></text:span><text:span text:style-name="T16"> </text:span><text:span text:style-name="hps"><text:span text:style-name="T16">them.</text:span></text:span><text:span text:style-name="T16"> </text:span><text:span text:style-name="hps"><text:span text:style-name="T16">Pul'uj</text:span></text:span><text:span text:style-name="T16"> </text:span><text:span text:style-name="hps"><text:span text:style-name="T16">I.</text:span></text:span><text:span text:style-name="T16"> </text:span><text:span text:style-name="hps"><text:span text:style-name="T16">[</text:span></text:span><text:span text:style-name="T16">and others]. </text:span><text:span text:style-name="hps"><text:span text:style-name="T16">- Stockholm</text:span></text:span><text:span text:style-name="T16">: </text:span><text:span text:style-name="hps"><text:span text:style-name="T16">TNTU</text:span></text:span><text:span text:style-name="T16">, </text:span><text:span text:style-name="hps"><text:span text:style-name="T16">2014.</text:span></text:span><text:span text:style-name="T16"> </text:span><text:span text:style-name="hps"><text:span text:style-name="T16">-</text:span></text:span><text:span text:style-name="T16"> </text:span><text:span text:style-name="hps"><text:span text:style-name="T16">p.</text:span></text:span><text:span text:style-name="T16"> </text:span><text:span text:style-name="hps"><text:span text:style-name="T16">232.</text:span></text:span></text:p>
      <text:p text:style-name="P6"/>
      <text:p text:style-name="P6"/>
      <text:p text:style-name="P6"/>
      <text:p text:style-name="P6"/>
      <text:p text:style-name="P4"><text:span text:style-name="T3">.</text:span><text:span text:style-name="T7"> </text:span></text:p>
      <text:p text:style-name="P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Journal" svg:font-family="Journal, 'Times New 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ISOCPEUR" svg:font-family="ISOCPEUR"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7" style:display-name="Heading 7" style:family="paragraph" style:parent-style-name="Standard" style:next-style-name="Standard" style:default-outline-level="7" style:class="text">
      <style:paragraph-properties fo:keep-with-next="always"/>
      <style:text-properties fo:font-size="14pt" fo:font-weight="bold" style:font-size-asian="14pt" style:font-weight-asian="bold" style:font-weight-complex="bold"/>
    </style:style>
    <style:style style:name="Основной_20_текст_20_с_20_отступом_20_3" style:display-name="Основной текст с отступом 3" style:family="paragraph" style:parent-style-name="Standard">
      <style:paragraph-properties fo:margin-left="0cm" fo:margin-right="0cm" fo:margin-top="0.423cm" fo:margin-bottom="0cm" loext:contextual-spacing="false" fo:line-height="150%" fo:text-align="justify" style:justify-single-word="false" fo:text-indent="1.27cm" style:auto-text-indent="false"/>
      <style:text-properties fo:font-size="14pt" style:font-size-asian="14pt"/>
    </style:style>
    <style:style style:name="Text_20_body_20_indent" style:display-name="Text body indent" style:family="paragraph" style:parent-style-name="Standard" style:class="text">
      <style:paragraph-properties fo:margin-left="3cm" fo:margin-right="0cm" fo:text-align="justify" style:justify-single-word="false" fo:text-indent="-1.499cm" style:auto-text-indent="false" style:text-autospace="non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Основной_20_текст_20_2" style:display-name="Основной текст 2" style:family="paragraph" style:parent-style-name="Standard">
      <style:text-properties fo:font-size="14pt" style:font-size-asian="14pt" style:font-size-complex="10pt"/>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text-indent="1.249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Чертежный" style:family="paragraph">
      <style:paragraph-properties fo:text-align="justify" style:justify-single-word="false" fo:orphans="2" fo:widows="2"/>
      <style:text-properties style:use-window-font-color="true" style:font-name="ISOCPEUR" fo:font-family="ISOCPEUR" style:font-family-generic="swiss" style:font-pitch="variable" fo:font-size="14pt" fo:language="uk" fo:country="UA" fo:font-style="italic" style:font-name-asian="Times New Roman" style:font-family-asian="'Times New Roman'" style:font-family-generic-asian="roman" style:font-pitch-asian="variable" style:font-size-asian="14pt" style:font-style-asian="italic" style:font-name-complex="ISOCPEUR" style:font-family-complex="ISOCPEUR" style:font-family-generic-complex="swiss" style:font-pitch-complex="variable" style:font-size-complex="10pt" style:language-complex="ar" style:country-complex="SA"/>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Style3" style:family="paragraph" style:parent-style-name="Standard">
      <style:paragraph-properties fo:margin-left="0cm" fo:margin-right="0cm" fo:line-height="0.4cm" fo:text-align="justify" style:justify-single-word="false" fo:orphans="0" fo:widows="0" fo:text-indent="0.517cm" style:auto-text-indent="false" style:text-autospace="none"/>
      <style:text-properties style:font-name="Arial" fo:font-family="Arial" style:font-family-generic="swiss" style:font-pitch="variable" fo:language="ru" fo:country="RU"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Style2" style:family="paragraph" style:parent-style-name="Standard">
      <style:paragraph-properties fo:margin-left="0cm" fo:margin-right="0cm" fo:line-height="0.547cm" fo:orphans="0" fo:widows="0" fo:text-indent="0.568cm" style:auto-text-indent="false" style:text-autospace="none"/>
      <style:text-properties style:font-name="Arial" fo:font-family="Arial" style:font-family-generic="swiss" style:font-pitch="variable" fo:language="ru" fo:country="RU"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0" style:family="text">
      <style:text-properties style:font-name="Arial" fo:font-family="Arial" style:font-family-generic="swiss" style:font-pitch="variable" fo:font-size="14pt" style:font-name-asian="Times New Roman CYR" style:font-family-asian="'Times New Roman CYR'" style:font-family-generic-asian="roman" style:font-pitch-asian="variable" style:font-size-asian="14pt" style:font-name-complex="Arial" style:font-family-complex="Arial" style:font-family-generic-complex="swiss" style:font-pitch-complex="variable" style:font-size-complex="14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text-properties fo:font-size="12pt" fo:language="uk" fo:country="UA" style:font-size-asian="12pt" style:font-size-complex="12pt"/>
    </style:style>
    <style:style style:name="Нижний_20_колонтитул_20_Знак" style:display-name="Нижний колонтитул Знак" style:family="text" style:parent-style-name="Основной_20_шрифт_20_абзаца">
      <style:text-properties fo:font-size="12pt" fo:language="uk" fo:country="UA" style:font-size-asian="12pt" style:font-size-complex="12pt"/>
    </style:style>
    <style:style style:name="Заголовок_20_7_20_Знак" style:display-name="Заголовок 7 Знак" style:family="text" style:parent-style-name="Основной_20_шрифт_20_абзаца">
      <style:text-properties fo:font-size="14pt" fo:language="uk" fo:country="UA" fo:font-weight="bold" style:font-size-asian="14pt" style:font-weight-asian="bold" style:font-size-complex="12pt" style:font-weight-complex="bold"/>
    </style:style>
    <style:style style:name="hps" style:family="text" style:parent-style-name="Основной_20_шрифт_20_абзаца"/>
    <style:style style:name="atn" style:family="text" style:parent-style-name="Основной_20_шрифт_20_абзаца"/>
    <style:style style:name="Font_20_Style11" style:display-name="Font Style11" style:family="text" style:parent-style-name="Основной_20_шрифт_20_абзаца">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Font_20_Style13" style:display-name="Font Style13" style:family="text" style:parent-style-name="Основной_20_шрифт_20_абзаца">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apple-style-span" style:family="text" style:parent-style-name="Основной_20_шрифт_20_абзаца"/>
    <style:style style:name="apple-converted-space" style:family="text" style:parent-style-name="Основной_20_шрифт_20_абзаца"/>
    <style:style style:name="short_5f_text" style:display-name="short_text"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886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018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635cm" fo:margin-left="3.288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4.558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82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098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8.368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9.638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908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2.1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uk" fo:country="UA" style:language-asian="uk" style:country-asian="UA"/>
    </style:style>
    <style:style style:name="MP2" style:family="paragraph">
      <style:paragraph-properties style:writing-mode="lr-tb"/>
    </style:style>
    <style:style style:name="MP3" style:family="paragraph">
      <style:paragraph-properties fo:text-align="center" style:writing-mode="lr-tb"/>
    </style:style>
    <style:style style:name="MP4" style:family="paragraph">
      <style:paragraph-properties fo:text-align="center"/>
    </style:style>
    <style:style style:name="MP5" style:family="paragraph">
      <style:paragraph-properties fo:text-align="justify"/>
    </style:style>
    <style:style style:name="MP6" style:family="paragraph">
      <style:paragraph-properties fo:text-align="justify" style:writing-mode="lr-tb"/>
    </style:style>
    <style:style style:name="MP7" style:family="paragraph">
      <style:paragraph-properties fo:line-height="150%" fo:text-align="center" style:writing-mode="lr-tb">
        <style:tab-stops>
          <style:tab-stop style:position="0.945cm"/>
        </style:tab-stops>
      </style:paragraph-properties>
    </style:style>
    <style:style style:name="MT1" style:family="text">
      <style:text-properties style:use-window-font-color="true" style:font-name="Times New Roman" fo:font-size="9pt" fo:language="uk" fo:country="UA" fo:font-style="italic" style:font-name-asian="Times New Roman" style:font-size-asian="9pt" style:font-style-asian="italic" style:font-name-complex="Times New Roman" style:font-size-complex="12pt" style:language-complex="ar" style:country-complex="SA"/>
    </style:style>
    <style:style style:name="MT2" style:family="text">
      <style:text-properties style:use-window-font-color="true" style:font-name="Times New Roman" fo:font-size="14pt" fo:language="uk" fo:country="UA" style:font-name-asian="Times New Roman" style:font-size-asian="14pt" style:font-name-complex="Times New Roman" style:font-size-complex="14pt" style:language-complex="ar" style:country-complex="SA"/>
    </style:style>
    <style:style style:name="MT3" style:family="text">
      <style:text-properties style:use-window-font-color="true" style:font-name="Times New Roman" fo:font-size="14pt" fo:language="uk" fo:country="UA" fo:font-weight="bold" style:font-name-asian="Times New Roman" style:font-size-asian="14pt" style:font-weight-asian="bold" style:font-name-complex="Times New Roman" style:font-size-complex="14pt" style:language-complex="ar" style:country-complex="SA"/>
    </style:style>
    <style:style style:name="MT4" style:family="text">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MT5" style:family="text">
      <style:text-properties style:use-window-font-color="true" style:font-name="Times New Roman" fo:font-size="10pt" fo:language="uk" fo:country="UA" fo:font-style="italic" style:font-name-asian="Times New Roman" style:font-size-asian="10pt" style:font-style-asian="italic" style:font-name-complex="Times New Roman" style:font-size-complex="10pt" style:language-complex="ar" style:country-complex="SA"/>
    </style:style>
    <style:style style:name="MT6" style:family="text">
      <style:text-properties style:use-window-font-color="true" style:font-name="Times New Roman" fo:font-size="9pt" fo:language="uk" fo:country="UA" fo:font-style="italic" style:font-name-asian="Times New Roman" style:font-size-asian="9pt" style:font-style-asian="italic" style:font-name-complex="Times New Roman" style:font-size-complex="10pt" style:language-complex="ar" style:country-complex="SA"/>
    </style:style>
    <style:style style:name="MT7" style:family="text">
      <style:text-properties style:use-window-font-color="true" style:font-name="Times New Roman" fo:font-size="9pt" fo:language="uk" fo:country="UA" fo:font-style="normal" style:font-name-asian="Times New Roman" style:font-size-asian="9pt" style:font-style-asian="normal" style:font-name-complex="Times New Roman" style:font-size-complex="9pt" style:language-complex="ar" style:country-complex="SA"/>
    </style:style>
    <style:style style:name="MT8" style:family="text">
      <style:text-properties style:use-window-font-color="true" style:font-name="Times New Roman" fo:font-size="9pt" fo:language="uk" fo:country="UA" fo:font-style="italic" style:font-name-asian="Times New Roman" style:font-size-asian="9pt" style:font-style-asian="italic" style:font-name-complex="Times New Roman" style:font-size-complex="9pt" style:language-complex="ar" style:country-complex="SA"/>
    </style:style>
    <style:style style:name="MT9" style:family="text">
      <style:text-properties style:use-window-font-color="true" style:font-name="ISOCPEUR" fo:font-size="9pt" fo:language="uk" fo:country="UA" fo:font-style="italic" style:font-name-asian="Times New Roman" style:font-size-asian="9pt" style:font-style-asian="italic" style:font-name-complex="ISOCPEUR" style:font-size-complex="10pt" style:language-complex="ar" style:country-complex="SA"/>
    </style:style>
    <style:style style:name="MT10" style:family="text">
      <style:text-properties style:use-window-font-color="true" style:font-name="Times New Roman" fo:font-size="8pt" fo:language="uk" fo:country="UA" fo:font-style="italic" style:font-name-asian="Times New Roman" style:font-size-asian="8pt" style:font-style-asian="italic" style:font-name-complex="Times New Roman" style:font-size-complex="8pt" style:language-complex="ar" style:country-complex="SA"/>
    </style:style>
    <style:style style:name="MT11" style:family="text">
      <style:text-properties style:use-window-font-color="true" style:font-name="Times New Roman" fo:font-size="8pt" fo:language="uk" fo:country="UA" fo:font-style="normal" style:font-name-asian="Times New Roman" style:font-size-asian="8pt" style:font-style-asian="normal" style:font-name-complex="Times New Roman" style:font-size-complex="8pt" style:language-complex="ar" style:country-complex="SA"/>
    </style:style>
    <style:style style:name="MT12" style:family="text">
      <style:text-properties style:use-window-font-color="true" style:font-name="Times New Roman" fo:font-size="16pt" fo:language="ru" fo:country="RU" fo:font-style="normal" style:font-name-asian="Times New Roman" style:font-size-asian="16pt" style:font-style-asian="normal" style:font-name-complex="Times New Roman" style:font-size-complex="16pt" style:language-complex="ar" style:country-complex="SA"/>
    </style:style>
    <style:style style:name="MT13" style:family="text">
      <style:text-properties style:use-window-font-color="true" style:font-name="Times New Roman" fo:font-size="16pt" fo:language="uk" fo:country="UA" fo:font-style="normal" style:font-name-asian="Times New Roman" style:font-size-asian="16pt" style:font-style-asian="normal" style:font-name-complex="Times New Roman" style:font-size-complex="16pt" style:language-complex="ar" style:country-complex="SA"/>
    </style:style>
    <style:style style:name="MT14" style:family="text">
      <style:text-properties style:use-window-font-color="true" style:font-name="Calibri" fo:font-size="12pt" fo:language="uk" fo:country="UA" style:font-name-asian="Calibri" style:font-size-asian="12pt" style:font-name-complex="Calibri" style:font-size-complex="12pt" style:language-complex="ar" style:country-complex="SA"/>
    </style:style>
    <style:style style:name="MT15" style:family="text">
      <style:text-properties style:use-window-font-color="true" style:font-name="Times New Roman" fo:font-size="10pt" fo:language="ru" fo:country="RU" fo:font-style="normal" style:font-name-asian="Times New Roman" style:font-size-asian="10pt" style:font-style-asian="normal" style:font-name-complex="Times New Roman" style:font-size-complex="10pt" style:language-complex="ar" style:country-complex="SA"/>
    </style:style>
    <style:style style:name="MT16" style:family="text">
      <style:text-properties style:use-window-font-color="true" style:font-name="Journal" fo:font-size="9pt" fo:language="uk" fo:country="UA" fo:font-style="italic" style:font-name-asian="Times New Roman" style:font-size-asian="9pt" style:font-style-asian="italic" style:font-name-complex="Journal" style:font-size-complex="10pt" style:language-complex="ar" style:country-complex="SA"/>
    </style:style>
    <style:style style:name="MT17" style:family="text">
      <style:text-properties style:use-window-font-color="true" style:font-name="Times New Roman" fo:font-size="10pt" fo:language="uk" fo:country="UA" fo:font-style="normal" style:font-name-asian="Times New Roman" style:font-size-asian="10pt" style:font-style-asian="normal" style:font-name-complex="Times New Roman" style:font-size-complex="10pt" style:language-complex="ar" style:country-complex="SA"/>
    </style:style>
    <style:style style:name="MT18" style:family="text">
      <style:text-properties style:use-window-font-color="true" style:font-name="Times New Roman" fo:font-size="9pt" fo:language="uk" fo:country="UA" style:font-name-asian="Calibri" style:font-size-asian="9pt" style:font-name-complex="Times New Roman" style:font-size-complex="9pt" style:language-complex="ar" style:country-complex="SA"/>
    </style:style>
    <style:style style:name="MT19" style:family="text">
      <style:text-properties style:use-window-font-color="true" style:font-name="Times New Roman" fo:font-size="12pt" fo:language="uk" fo:country="UA" fo:font-style="normal" style:font-name-asian="Times New Roman" style:font-size-asian="12pt" style:font-style-asian="normal" style:font-name-complex="Times New Roman" style:font-size-complex="12pt" style:language-complex="ar" style:country-complex="SA"/>
    </style:style>
    <style:style style:name="MT20" style:family="text">
      <style:text-properties style:use-window-font-color="true" style:text-position="sub 58%" style:font-name="Times New Roman" fo:font-size="12pt" fo:language="uk" fo:country="UA" fo:font-style="normal" style:font-name-asian="Times New Roman" style:font-size-asian="12pt" style:font-style-asian="normal" style:font-name-complex="Times New Roman" style:font-size-complex="12pt" style:language-complex="ar" style:country-complex="SA"/>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fo:margin-left="0.319cm" fo:margin-right="0.319cm" style:run-through="background" style:wrap="run-through" style:number-wrapped-paragraphs="no-limit" style:vertical-pos="from-top" style:vertical-rel="page-content" style:horizontal-pos="from-left" style:horizontal-rel="page-content"/>
    </style:style>
    <style:style style:name="Mgr2" style:family="graphic">
      <style:graphic-properties draw:stroke="solid" svg:stroke-width="0.071cm" svg:stroke-color="#000000" draw:stroke-linejoin="miter" svg:stroke-linecap="square" draw:fill="none" draw:fill-color="#ffffff" draw:textarea-horizontal-align="left" draw:textarea-vertical-align="top" draw:auto-grow-height="false" fo:min-height="27.984cm" fo:min-width="17.454cm" fo:padding-top="0.229cm" fo:padding-bottom="0.229cm" fo:padding-left="0.441cm" fo:padding-right="0.441cm" fo:wrap-option="wrap" draw:shadow-color="#808080" style:run-through="background"/>
    </style:style>
    <style:style style:name="Mgr3" style:family="graphic">
      <style:graphic-properties draw:stroke="solid" svg:stroke-width="0.07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4"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5"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style:run-through="background"/>
    </style:style>
    <style:style style:name="Mgr6"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7" style:family="graphic">
      <style:graphic-properties style:run-through="background"/>
    </style:style>
    <style:style style:name="Mgr8" style:family="graphic">
      <style:graphic-properties draw:stroke="solid" svg:stroke-width="0.071cm" svg:stroke-color="#000000" draw:stroke-linejoin="miter" svg:stroke-linecap="square" draw:fill="none" draw:fill-color="#ffffff" draw:textarea-horizontal-align="left" draw:textarea-vertical-align="top" draw:auto-grow-height="false" fo:min-height="27.811cm" fo:min-width="17.5cm" fo:padding-top="0.229cm" fo:padding-bottom="0.229cm" fo:padding-left="0.441cm" fo:padding-right="0.441cm" fo:wrap-option="wrap" draw:shadow-color="#808080" style:run-through="background"/>
    </style:style>
    <style:page-layout style:name="Mpm1">
      <style:page-layout-properties fo:page-width="21.001cm" fo:page-height="29.7cm" style:num-format="1" style:print-orientation="portrait" fo:margin-top="0.751cm" fo:margin-bottom="2.872cm" fo:margin-left="2.752cm" fo:margin-right="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11cm" fo:margin-bottom="0.012cm" style:dynamic-spacing="true"/>
      </style:header-style>
      <style:footer-style/>
    </style:page-layout>
  </office:automatic-styles>
  <office:master-styles>
    <style:master-page style:name="Standard" style:page-layout-name="Mpm1">
      <style:header>
        <text:p text:style-name="MP1"><draw:g text:anchor-type="char" draw:z-index="5" draw:style-name="Mgr1"><draw:custom-shape draw:style-name="Mgr2" draw:text-style-name="MP2" svg:width="18.336cm" svg:height="28.443cm" svg:x="-0.691cm" svg:y="-0.603cm"><text:p/><draw:enhanced-geometry svg:viewBox="0 0 21600 21600" draw:type="rectangle" draw:enhanced-path="M 0 0 L 21600 0 21600 21600 0 21600 0 0 Z N"/></draw:custom-shape><draw:line draw:style-name="Mgr3" draw:text-style-name="MP3" svg:x1="0.311cm" svg:y1="26.344cm" svg:x2="0.313cm" svg:y2="27.822cm"><text:p/></draw:line><draw:line draw:style-name="Mgr3" draw:text-style-name="MP3" svg:x1="-0.68cm" svg:y1="26.333cm" svg:x2="17.626cm" svg:y2="26.333cm"><text:p/></draw:line><draw:line draw:style-name="Mgr3" draw:text-style-name="MP3" svg:x1="1.313cm" svg:y1="26.344cm" svg:x2="1.315cm" svg:y2="27.822cm"><text:p/></draw:line><draw:line draw:style-name="Mgr3" draw:text-style-name="MP3" svg:x1="3.818cm" svg:y1="26.344cm" svg:x2="3.82cm" svg:y2="27.822cm"><text:p/></draw:line><draw:line draw:style-name="Mgr3" draw:text-style-name="MP3" svg:x1="5.32cm" svg:y1="26.358cm" svg:x2="5.322cm" svg:y2="27.822cm"><text:p/></draw:line><draw:line draw:style-name="Mgr3" draw:text-style-name="MP3" svg:x1="6.322cm" svg:y1="26.344cm" svg:x2="6.324cm" svg:y2="27.808cm"><text:p/></draw:line><draw:line draw:style-name="Mgr3" draw:text-style-name="MP3" svg:x1="16.641cm" svg:y1="26.344cm" svg:x2="16.645cm" svg:y2="27.822cm"><text:p/></draw:line><draw:line draw:style-name="Mgr4" draw:text-style-name="MP3" svg:x1="-0.68cm" svg:y1="26.834cm" svg:x2="6.307cm" svg:y2="26.836cm"><text:p/></draw:line><draw:line draw:style-name="Mgr3" draw:text-style-name="MP3" svg:x1="-0.68cm" svg:y1="27.335cm" svg:x2="6.307cm" svg:y2="27.335cm"><text:p/></draw:line><draw:line draw:style-name="Mgr4" draw:text-style-name="MP3" svg:x1="16.653cm" svg:y1="26.838cm" svg:x2="17.634cm" svg:y2="26.838cm"><text:p/></draw:line><draw:frame draw:style-name="Mgr5" draw:text-style-name="MP3" svg:width="0.916cm" svg:height="0.44cm" svg:x="-0.642cm" svg:y="27.355cm"><draw:text-box><text:p text:style-name="MP3"><text:span text:style-name="MT1">Зм.</text:span></text:p></draw:text-box></draw:frame><draw:frame draw:style-name="Mgr5" draw:text-style-name="MP3" svg:width="0.918cm" svg:height="0.44cm" svg:x="0.353cm" svg:y="27.355cm"><draw:text-box><text:p text:style-name="MP3"><text:span text:style-name="MT1">Арк.</text:span></text:p></draw:text-box></draw:frame><draw:frame draw:style-name="Mgr5" draw:text-style-name="MP3" svg:width="2.359cm" svg:height="0.44cm" svg:x="1.385cm" svg:y="27.355cm"><draw:text-box><text:p text:style-name="MP3"><text:span text:style-name="MT1">№ </text:span><text:span text:style-name="MT1">докум.</text:span></text:p></draw:text-box></draw:frame><draw:frame draw:style-name="Mgr5" draw:text-style-name="MP3" svg:width="1.407cm" svg:height="0.44cm" svg:x="3.876cm" svg:y="27.355cm"><draw:text-box><text:p text:style-name="MP3"><text:span text:style-name="MT1">Підпис</text:span></text:p></draw:text-box></draw:frame><draw:frame draw:style-name="Mgr5" draw:text-style-name="MP3" svg:width="0.916cm" svg:height="0.44cm" svg:x="5.361cm" svg:y="27.355cm"><draw:text-box><text:p text:style-name="MP3"><text:span text:style-name="MT1">Дата</text:span></text:p></draw:text-box></draw:frame><draw:frame draw:style-name="Mgr5" draw:text-style-name="MP3" svg:width="0.918cm" svg:height="0.44cm" svg:x="16.682cm" svg:y="26.383cm"><draw:text-box><text:p text:style-name="MP3"><text:span text:style-name="MT1">Арк.</text:span></text:p></draw:text-box></draw:frame><draw:frame draw:style-name="Mgr5" draw:text-style-name="MP3" svg:width="0.918cm" svg:height="0.602cm" svg:x="16.682cm" svg:y="27.034cm"><draw:text-box><text:p text:style-name="MP3"><text:span text:style-name="MT4"/></text:p></draw:text-box></draw:frame><draw:frame draw:style-name="Mgr5" draw:text-style-name="MP3" svg:width="10.154cm" svg:height="0.678cm" svg:x="6.409cm" svg:y="26.732cm"><draw:text-box><text:p text:style-name="MP3"><text:span text:style-name="MT2">ДРМ 161.000.000.00 ПЗ</text:span></text:p><text:p text:style-name="MP3"><text:span text:style-name="MT3"/></text:p><text:p text:style-name="MP2"><text:span text:style-name="MT4"/></text:p></draw:text-box></draw:frame></draw:g></text:p>
      </style:header>
      <style:header-first>
        <text:p text:style-name="MP1"><draw:g text:anchor-type="char" draw:z-index="0" draw:style-name="Mgr6"><draw:g draw:style-name="Mgr7"><draw:custom-shape draw:name="Rectangle 3" draw:style-name="Mgr8" draw:text-style-name="MP2" svg:width="18.382cm" svg:height="28.271cm" svg:x="-0.718cm" svg:y="-0.146cm"><text:p/><draw:enhanced-geometry svg:viewBox="0 0 21600 21600" draw:type="rectangle" draw:enhanced-path="M 0 0 L 21600 0 21600 21600 0 21600 0 0 Z N"/></draw:custom-shape><draw:line draw:name="Line 4" draw:style-name="Mgr3" draw:text-style-name="MP3" svg:x1="0.196cm" svg:y1="24.153cm" svg:x2="0.196cm" svg:y2="25.606cm"><text:p/></draw:line><draw:line draw:name="Line 5" draw:style-name="Mgr3" draw:text-style-name="MP3" svg:x1="-0.707cm" svg:y1="24.127cm" svg:x2="17.645cm" svg:y2="24.127cm"><text:p/></draw:line><draw:line draw:name="Line 6" draw:style-name="Mgr3" draw:text-style-name="MP3" svg:x1="1.291cm" svg:y1="24.153cm" svg:x2="1.293cm" svg:y2="28.106cm"><text:p/></draw:line><draw:line draw:name="Line 7" draw:style-name="Mgr3" draw:text-style-name="MP3" svg:x1="3.803cm" svg:y1="24.153cm" svg:x2="3.805cm" svg:y2="28.106cm"><text:p/></draw:line><draw:line draw:name="Line 8" draw:style-name="Mgr3" draw:text-style-name="MP3" svg:x1="5.309cm" svg:y1="24.153cm" svg:x2="5.311cm" svg:y2="28.106cm"><text:p/></draw:line><draw:line draw:name="Line 9" draw:style-name="Mgr3" draw:text-style-name="MP3" svg:x1="6.313cm" svg:y1="24.141cm" svg:x2="6.315cm" svg:y2="28.092cm"><text:p/></draw:line><draw:line draw:name="Line 10" draw:style-name="Mgr3" draw:text-style-name="MP3" svg:x1="13.848cm" svg:y1="25.633cm" svg:x2="13.852cm" svg:y2="26.614cm"><text:p/></draw:line><draw:line draw:name="Line 11" draw:style-name="Mgr4" draw:text-style-name="MP3" svg:x1="-0.707cm" svg:y1="27.122cm" svg:x2="6.297cm" svg:y2="27.124cm"><text:p/></draw:line><draw:line draw:name="Line 12" draw:style-name="Mgr4" draw:text-style-name="MP3" svg:x1="-0.707cm" svg:y1="27.623cm" svg:x2="6.297cm" svg:y2="27.623cm"><text:p/></draw:line><draw:frame draw:style-name="Mgr5" draw:text-style-name="MP3" svg:width="0.812cm" svg:height="0.436cm" svg:x="-0.667cm" svg:y="25.169cm"><draw:text-box><text:p text:style-name="MP4"><text:span text:style-name="MT5">Зм.</text:span></text:p></draw:text-box></draw:frame><draw:frame draw:style-name="Mgr5" draw:text-style-name="MP3" svg:width="1.011cm" svg:height="0.436cm" svg:x="0.245cm" svg:y="25.169cm"><draw:text-box><text:p text:style-name="MP4"><text:span text:style-name="MT6">Кільк.</text:span></text:p></draw:text-box></draw:frame><draw:frame draw:style-name="Mgr5" draw:text-style-name="MP6" svg:width="2.364cm" svg:height="0.436cm" svg:x="1.365cm" svg:y="25.169cm"><draw:text-box><text:p text:style-name="MP5"><text:span text:style-name="MT7"><text:s/></text:span><text:span text:style-name="MT8">Арк.</text:span><text:span text:style-name="MT9"> <text:s text:c="3"/></text:span><text:span text:style-name="MT10">№докум</text:span><text:span text:style-name="MT11">.</text:span></text:p></draw:text-box></draw:frame><draw:frame draw:style-name="Mgr5" draw:text-style-name="MP3" svg:width="1.41cm" svg:height="0.436cm" svg:x="3.859cm" svg:y="25.169cm"><draw:text-box><text:p text:style-name="MP4"><text:span text:style-name="MT8">Підпис</text:span></text:p></draw:text-box></draw:frame><draw:frame draw:style-name="Mgr5" draw:text-style-name="MP3" svg:width="0.92cm" svg:height="0.436cm" svg:x="5.35cm" svg:y="25.169cm"><draw:text-box><text:p text:style-name="MP4"><text:span text:style-name="MT8">Дата</text:span></text:p></draw:text-box></draw:frame><draw:frame draw:style-name="Mgr5" draw:text-style-name="MP3" svg:width="1.355cm" svg:height="0.436cm" svg:x="13.922cm" svg:y="25.66cm"><draw:text-box><text:p text:style-name="MP4"><text:span text:style-name="MT5">Аркуш</text:span></text:p></draw:text-box></draw:frame><draw:frame draw:style-name="Mgr5" draw:text-style-name="MP3" svg:width="1.355cm" svg:height="0.436cm" svg:x="13.922cm" svg:y="26.175cm"><draw:text-box><text:p text:style-name="MP4"><text:span text:style-name="MT9"/></text:p></draw:text-box></draw:frame><draw:frame draw:style-name="Mgr5" draw:text-style-name="MP3" svg:width="11.175cm" svg:height="0.673cm" svg:x="6.412cm" svg:y="24.561cm"><draw:text-box><text:p text:style-name="MP4"><text:span text:style-name="MT12">Д</text:span><text:span text:style-name="MT13">РМ</text:span><text:span text:style-name="MT12"> 161.00.00.000 ПЗ</text:span></text:p><text:p text:style-name="MP2"><text:span text:style-name="MT14"/></text:p></draw:text-box></draw:frame><draw:line draw:name="Line 21" draw:style-name="Mgr3" draw:text-style-name="MP3" svg:x1="-0.706cm" svg:y1="25.626cm" svg:x2="17.646cm" svg:y2="25.626cm"><text:p/></draw:line><draw:line draw:name="Line 22" draw:style-name="Mgr3" draw:text-style-name="MP3" svg:x1="-0.693cm" svg:y1="25.127cm" svg:x2="6.311cm" svg:y2="25.127cm"><text:p/></draw:line><draw:line draw:name="Line 23" draw:style-name="Mgr4" draw:text-style-name="MP3" svg:x1="-0.707cm" svg:y1="24.626cm" svg:x2="6.297cm" svg:y2="24.626cm"><text:p/></draw:line><draw:line draw:name="Line 24" draw:style-name="Mgr4" draw:text-style-name="MP3" svg:x1="-0.707cm" svg:y1="26.623cm" svg:x2="6.297cm" svg:y2="26.623cm"><text:p/></draw:line><draw:line draw:name="Line 25" draw:style-name="Mgr4" draw:text-style-name="MP3" svg:x1="-0.707cm" svg:y1="26.12cm" svg:x2="6.297cm" svg:y2="26.12cm"><text:p/></draw:line><draw:g draw:name="Group 26" draw:style-name="Mgr7"><draw:frame draw:style-name="Mgr5" draw:text-style-name="MP6" svg:width="1.955cm" svg:height="0.438cm" svg:x="-0.681cm" svg:y="25.674cm"><draw:text-box><text:p text:style-name="MP5"><text:span text:style-name="MT5">Розробив</text:span></text:p></draw:text-box></draw:frame><draw:frame draw:style-name="Mgr5" draw:text-style-name="MP6" svg:width="2.366cm" svg:height="0.438cm" svg:x="1.365cm" svg:y="25.674cm"><draw:text-box><text:p text:style-name="MP5"><text:span text:style-name="MT15">Мукан В.І.</text:span></text:p><text:p text:style-name="MP5"><text:span text:style-name="MT16"/></text:p></draw:text-box></draw:frame></draw:g><draw:g draw:name="Group 29" draw:style-name="Mgr7"><draw:frame draw:style-name="Mgr5" draw:text-style-name="MP6" svg:width="1.955cm" svg:height="0.435cm" svg:x="-0.681cm" svg:y="26.164cm"><draw:text-box><text:p text:style-name="MP5"><text:span text:style-name="MT8">Перевірив</text:span></text:p></draw:text-box></draw:frame><draw:frame draw:style-name="Mgr5" draw:text-style-name="MP3" svg:width="2.366cm" svg:height="0.435cm" svg:x="1.365cm" svg:y="26.164cm"><draw:text-box><text:p text:style-name="MP4"><text:span text:style-name="MT15">Конончук О.П.</text:span></text:p></draw:text-box></draw:frame></draw:g><draw:g draw:name="Group 32" draw:style-name="Mgr7"><draw:frame draw:style-name="Mgr5" draw:text-style-name="MP6" svg:width="1.955cm" svg:height="0.436cm" svg:x="-0.681cm" svg:y="26.663cm"><draw:text-box><text:p text:style-name="MP5"><text:span text:style-name="MT6">Консультант</text:span></text:p></draw:text-box></draw:frame><draw:frame draw:style-name="Mgr5" draw:text-style-name="MP3" svg:width="2.366cm" svg:height="0.436cm" svg:x="1.365cm" svg:y="26.663cm"><draw:text-box><text:p text:style-name="MP4"><text:span text:style-name="MT15">Конончук О.П.</text:span></text:p><text:p text:style-name="MP2"><text:span text:style-name="MT4"/></text:p></draw:text-box></draw:frame></draw:g><draw:g draw:name="Group 35" draw:style-name="Mgr7"><draw:frame draw:style-name="Mgr5" draw:text-style-name="MP6" svg:width="1.955cm" svg:height="0.438cm" svg:x="-0.681cm" svg:y="27.152cm"><draw:text-box><text:p text:style-name="MP5"><text:span text:style-name="MT6">Н. Контр.</text:span></text:p><text:p text:style-name="MP2"><text:span text:style-name="MT4"/></text:p></draw:text-box></draw:frame><draw:frame draw:style-name="Mgr5" draw:text-style-name="MP3" svg:width="2.366cm" svg:height="0.438cm" svg:x="1.365cm" svg:y="27.152cm"><draw:text-box><text:p text:style-name="MP4"><text:span text:style-name="MT17">Конончук О.П.</text:span></text:p></draw:text-box></draw:frame></draw:g><draw:g draw:name="Group 38" draw:style-name="Mgr7"><draw:frame draw:style-name="Mgr5" draw:text-style-name="MP6" svg:width="1.955cm" svg:height="0.436cm" svg:x="-0.681cm" svg:y="27.641cm"><draw:text-box><text:p text:style-name="MP5"><text:span text:style-name="MT5">Затвердив</text:span></text:p></draw:text-box></draw:frame><draw:frame draw:style-name="Mgr5" draw:text-style-name="MP2" svg:width="2.366cm" svg:height="0.436cm" svg:x="1.365cm" svg:y="27.641cm"><draw:text-box><text:p text:style-name="MP2"><text:span text:style-name="MT18">Ковальчук Я.О.</text:span></text:p></draw:text-box></draw:frame></draw:g><draw:line draw:name="Line 41" draw:style-name="Mgr3" draw:text-style-name="MP3" svg:x1="12.34cm" svg:y1="25.633cm" svg:x2="12.342cm" svg:y2="28.092cm"><text:p/></draw:line><draw:frame draw:style-name="Mgr5" draw:text-style-name="MP7" svg:width="5.783cm" svg:height="2.274cm" svg:x="6.438cm" svg:y="25.739cm"><draw:text-box><text:p text:style-name="MP7"><text:span text:style-name="MT2">Реферат</text:span></text:p></draw:text-box></draw:frame><draw:line draw:name="Line 43" draw:style-name="Mgr3" draw:text-style-name="MP3" svg:x1="12.352cm" svg:y1="26.125cm" svg:x2="17.654cm" svg:y2="26.125cm"><text:p/></draw:line><draw:line draw:name="Line 44" draw:style-name="Mgr3" draw:text-style-name="MP3" svg:x1="12.351cm" svg:y1="26.623cm" svg:x2="17.653cm" svg:y2="26.625cm"><text:p/></draw:line><draw:line draw:name="Line 45" draw:style-name="Mgr3" draw:text-style-name="MP3" svg:x1="15.355cm" svg:y1="25.633cm" svg:x2="15.359cm" svg:y2="26.614cm"><text:p/></draw:line><draw:frame draw:style-name="Mgr5" draw:text-style-name="MP3" svg:width="1.355cm" svg:height="0.436cm" svg:x="12.419cm" svg:y="25.66cm"><draw:text-box><text:p text:style-name="MP4"><text:span text:style-name="MT5">Стадія</text:span></text:p></draw:text-box></draw:frame><draw:frame draw:style-name="Mgr5" draw:text-style-name="MP3" svg:width="2.139cm" svg:height="0.436cm" svg:x="15.437cm" svg:y="25.66cm"><draw:text-box><text:p text:style-name="MP4"><text:span text:style-name="MT5">Аркушів</text:span></text:p></draw:text-box></draw:frame><draw:frame draw:style-name="Mgr5" draw:text-style-name="MP3" svg:width="2.139cm" svg:height="0.436cm" svg:x="15.45cm" svg:y="26.161cm"><draw:text-box><text:p text:style-name="MP4"><text:span text:style-name="MT9"/></text:p></draw:text-box></draw:frame><draw:line draw:name="Line 49" draw:style-name="Mgr4" draw:text-style-name="MP3" svg:x1="12.843cm" svg:y1="26.134cm" svg:x2="12.845cm" svg:y2="26.612cm"><text:p/></draw:line><draw:line draw:name="Line 50" draw:style-name="Mgr4" draw:text-style-name="MP3" svg:x1="13.345cm" svg:y1="26.136cm" svg:x2="13.347cm" svg:y2="26.612cm"><text:p/></draw:line><draw:frame draw:style-name="Mgr5" draw:text-style-name="MP3" svg:width="5.155cm" svg:height="0.623cm" svg:x="12.419cm" svg:y="27.02cm"><draw:text-box><text:p text:style-name="MP4"><text:span text:style-name="MT19">ТНТУ, МТФ гр. МБ</text:span><text:span text:style-name="MT20">м</text:span><text:span text:style-name="MT19">-61</text:span></text:p><text:p text:style-name="MP2"><text:span text:style-name="MT14"/></text:p></draw:text-box></draw:frame></draw:g><draw:line draw:name="Line 4" draw:style-name="Mgr3" draw:text-style-name="MP3" svg:x1="2.457cm" svg:y1="24.13cm" svg:x2="2.457cm" svg:y2="25.675cm"><text:p/></draw:line></draw:g></text:p>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Міністерство освіти і науки України</dc:title>
    <meta:initial-creator>Пользователь</meta:initial-creator>
    <meta:creation-date>2006-06-12T15:04:00</meta:creation-date>
    <dc:creator>klient</dc:creator>
    <dc:date>2014-12-23T20:29:00</dc:date>
    <meta:print-date>2008-06-17T22:40:00</meta:print-date>
    <meta:editing-cycles>2331</meta:editing-cycles>
    <meta:editing-duration>P1DT8H25M</meta:editing-duration>
    <meta:document-statistic meta:table-count="0" meta:image-count="0" meta:object-count="0" meta:page-count="6" meta:paragraph-count="54" meta:word-count="1157" meta:character-count="8521" meta:non-whitespace-character-count="7379"/>
    <meta:generator>LibreOffice/4.3.4.1$Windows_x86 LibreOffice_project/bc356b2f991740509f321d70e4512a6a54c5f243</meta:generator>
  </office:meta>
</office:document-meta>
</file>