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1C000003EA000001F18F076BF0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ISOCPEUR" svg:font-family="ISOCPEUR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paragraph-properties fo:line-height="150%"/>
      <style:text-properties style:font-name="Liberation Serif"/>
    </style:style>
    <style:style style:name="P3" style:family="paragraph" style:parent-style-name="Standard">
      <style:text-properties style:font-name="Liberation Serif" fo:font-size="14pt" style:font-size-asian="14pt" style:font-size-complex="14pt" style:font-style-complex="italic"/>
    </style:style>
    <style:style style:name="P4" style:family="paragraph" style:parent-style-name="Standard">
      <style:paragraph-properties fo:margin-top="0cm" fo:margin-bottom="0cm" loext:contextual-spacing="true" fo:line-height="15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Liberation Serif"/>
    </style:style>
    <style:style style:name="P6" style:family="paragraph" style:parent-style-name="Standard" style:master-page-name="Standard">
      <style:paragraph-properties fo:margin-top="0cm" fo:margin-bottom="0cm" loext:contextual-spacing="true" fo:line-height="150%" fo:text-align="center" style:justify-single-word="false" style:page-number="auto"/>
      <style:text-properties style:font-name="Liberation Serif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Liberation Serif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Liberation Serif"/>
    </style:style>
    <style:style style:name="P9" style:family="paragraph" style:parent-style-name="Standard">
      <style:paragraph-properties fo:margin-left="1.251cm" fo:margin-right="0cm" fo:line-height="150%" fo:text-indent="0cm" style:auto-text-indent="false"/>
    </style:style>
    <style:style style:name="P1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margin-left="1.251cm" fo:margin-right="0cm" fo:line-height="150%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Liberation Serif"/>
    </style:style>
    <style:style style:name="P14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/>
      <style:text-properties style:font-name="Liberation Serif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50%" fo:text-align="justify" style:justify-single-word="false" fo:text-indent="1.249cm" style:auto-text-indent="false"/>
      <style:text-properties style:font-name="Liberation Serif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line-height="150%" fo:text-indent="1.249cm" style:auto-text-indent="false"/>
      <style:text-properties style:font-name="Liberation Serif"/>
    </style:style>
    <style:style style:name="P18" style:family="paragraph" style:parent-style-name="Standard">
      <style:paragraph-properties fo:line-height="150%" fo:break-before="page"/>
      <style:text-properties style:font-name="Liberation Serif"/>
    </style:style>
    <style:style style:name="P19" style:family="paragraph"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4pt"/>
    </style:style>
    <style:style style:name="T2" style:family="text">
      <style:text-properties fo:font-size="16pt" fo:font-weight="bold" style:font-name-asian="Calibri1" style:font-size-asian="16pt" style:language-asian="uk" style:country-asian="UA" style:font-weight-asian="bold" style:font-size-complex="16pt" style:font-style-complex="italic" style:font-weight-complex="bold"/>
    </style:style>
    <style:style style:name="T3" style:family="text">
      <style:text-properties fo:font-size="16pt" fo:language="en" fo:country="US" fo:font-weight="bold" style:font-name-asian="Calibri1" style:font-size-asian="16pt" style:language-asian="uk" style:country-asian="UA" style:font-weight-asian="bold" style:font-size-complex="16pt" style:font-style-complex="italic" style:font-weight-complex="bold"/>
    </style:style>
    <style:style style:name="T4" style:family="text">
      <style:text-properties fo:font-size="14pt" fo:font-weight="bold" style:font-name-asian="Calibri1" style:font-size-asian="14pt" style:font-weight-asian="bold" style:font-size-complex="14pt"/>
    </style:style>
    <style:style style:name="T5" style:family="text">
      <style:text-properties fo:font-size="14pt" fo:font-weight="bold" style:font-name-asian="Calibri1" style:font-size-asian="14pt" style:language-asian="en" style:country-asian="US" style:font-weight-asian="bold" style:font-size-complex="14pt"/>
    </style:style>
    <style:style style:name="T6" style:family="text">
      <style:text-properties fo:font-size="14pt" fo:font-weight="bold" style:font-name-asian="Calibri1" style:font-size-asian="14pt" style:language-asian="uk" style:country-asian="UA" style:font-weight-asian="bold" style:font-size-complex="14pt" style:font-style-complex="italic"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 style:font-style-complex="italic"/>
    </style:style>
    <style:style style:name="T12" style:family="text">
      <style:text-properties fo:font-size="14pt" style:font-size-asian="14pt" style:language-asian="uk" style:country-asian="UA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fo:font-weight="bold" style:font-size-asian="14pt" style:font-weight-asian="bold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font-size="14pt" fo:language="en" fo:country="US" fo:font-weight="bold" style:font-name-asian="Calibri1" style:font-size-asian="14pt" style:language-asian="uk" style:country-asian="UA" style:font-weight-asian="bold" style:font-size-complex="14pt" style:font-style-complex="italic" style:font-weight-complex="bold"/>
    </style:style>
    <style:style style:name="T17" style:family="text">
      <style:text-properties fo:font-size="14pt" fo:language="en" fo:country="US" fo:font-weight="bold" style:font-size-asian="14pt" style:font-weight-asian="bold" style:font-size-complex="14pt"/>
    </style:style>
    <style:style style:name="T18" style:family="text">
      <style:text-properties fo:font-size="14pt" fo:language="en" fo:country="US" style:font-name-asian="Calibri1" style:font-size-asian="14pt" style:language-asian="uk" style:country-asian="UA" style:font-size-complex="14pt" style:font-style-complex="italic" style:font-weight-complex="bold"/>
    </style:style>
    <style:style style:name="T19" style:family="text">
      <style:text-properties fo:font-size="14pt" style:font-name-asian="Calibri1" style:font-size-asian="14pt" style:language-asian="uk" style:country-asian="UA" style:font-size-complex="14pt" style:font-style-complex="italic" style:font-weight-complex="bold"/>
    </style:style>
    <style:style style:name="T20" style:family="text">
      <style:text-properties fo:color="#000000" fo:font-size="14pt" fo:language="ru" fo:country="RU" style:font-size-asian="14pt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fo:font-weight="bold" fo:background-color="#ffffff" loext:char-shading-value="0" style:font-name-asian="Calibri1" style:font-size-asian="14pt" style:font-weight-asian="bold" style:font-size-complex="14pt" style:font-style-complex="italic" style:font-weight-complex="bold"/>
    </style:style>
    <style:style style:name="T23" style:family="text">
      <style:text-properties fo:color="#000000" fo:font-size="14pt" fo:background-color="#ffffff" loext:char-shading-value="0" style:font-name-asian="Calibri1" style:font-size-asian="14pt" style:font-size-complex="14pt"/>
    </style:style>
    <style:style style:name="T24" style:family="text">
      <style:text-properties fo:color="#000000" fo:font-size="14pt" fo:background-color="#ffffff" loext:char-shading-value="0" style:font-size-asian="14pt" style:font-size-complex="14pt"/>
    </style:style>
    <style:style style:name="T25" style:family="text">
      <style:text-properties fo:color="#000000" style:font-name="Liberation Serif" fo:font-size="14pt" fo:font-weight="bold" fo:background-color="#ffffff" loext:char-shading-value="0" style:font-name-asian="Calibri1" style:font-size-asian="14pt" style:font-weight-asian="bold" style:font-size-complex="14pt" style:font-style-complex="italic" style:font-weight-complex="bold"/>
    </style:style>
    <style:style style:name="T26" style:family="text">
      <style:text-properties fo:color="#000000" style:font-name="Liberation Serif" fo:font-size="14pt" fo:background-color="#ffffff" loext:char-shading-value="0" style:font-name-asian="Calibri1" style:font-size-asian="14pt" style:font-size-complex="14pt"/>
    </style:style>
    <style:style style:name="T27" style:family="text">
      <style:text-properties fo:color="#000000" style:font-name="Liberation Serif" fo:font-size="14pt" fo:background-color="#ffffff" loext:char-shading-value="0" style:font-size-asian="14pt" style:font-size-complex="14pt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fo:font-size="14pt" fo:language="ru" fo:country="RU" style:font-size-asian="14pt" style:font-size-complex="14pt"/>
    </style:style>
    <style:style style:name="T30" style:family="text">
      <style:text-properties style:font-name="Liberation Serif" fo:font-size="14pt" style:font-size-asian="14pt" style:font-size-complex="14pt"/>
    </style:style>
    <style:style style:name="T31" style:family="text">
      <style:text-properties style:font-name="Liberation Serif" fo:font-size="14pt" fo:language="en" fo:country="US" style:font-size-asian="14pt" style:font-size-complex="14pt"/>
    </style:style>
    <style:style style:name="T32" style:family="text">
      <style:text-properties style:font-name="Liberation Serif" fo:font-size="14pt" fo:font-weight="bold" style:font-size-asian="14pt" style:font-weight-asian="bold" style:font-size-complex="14pt"/>
    </style:style>
    <style:style style:name="T33" style:family="text">
      <style:text-properties style:font-name="Liberation Serif" fo:font-size="14pt" style:font-name-asian="Calibri1" style:font-size-asian="14pt" style:language-asian="uk" style:country-asian="UA" style:font-size-complex="14pt" style:font-style-complex="italic" style:font-weight-complex="bold"/>
    </style:style>
    <style:style style:name="T34" style:family="text">
      <style:text-properties fo:font-size="8pt"/>
    </style:style>
    <style:style style:name="T35" style:family="text">
      <style:text-properties fo:font-size="12pt"/>
    </style:style>
    <style:style style:name="T36" style:family="text">
      <style:text-properties fo:font-size="7pt"/>
    </style:style>
    <style:style style:name="T37" style:family="text">
      <style:text-properties fo:font-size="10pt"/>
    </style:style>
    <style:style style:name="T38" style:family="text">
      <style:text-properties fo:font-size="9pt"/>
    </style:style>
    <style:style style:name="T39" style:family="text">
      <style:text-properties fo:font-size="1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fill-color="#ffffff" draw:textarea-vertical-align="top" fo:min-height="0.619cm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none" draw:fill-color="#ffffff" draw:textarea-vertical-align="top" fo:min-height="0.376cm" fo:padding-top="0.035cm" fo:padding-bottom="0.035cm" fo:padding-left="0.035cm" fo:padding-right="0.035cm" style:run-through="background"/>
    </style:style>
    <style:style style:name="gr5" style:family="graphic">
      <style:graphic-properties draw:stroke="none" svg:stroke-width="0cm" draw:fill="none" draw:fill-color="#ffffff" draw:textarea-vertical-align="top" fo:min-height="0.448cm" fo:padding-top="0.035cm" fo:padding-bottom="0.035cm" fo:padding-left="0.035cm" fo:padding-right="0.035cm" style:run-through="background"/>
    </style:style>
    <style:style style:name="gr6" style:family="graphic">
      <style:graphic-properties draw:stroke="none" svg:stroke-width="0cm" draw:fill="none" draw:fill-color="#ffffff" draw:textarea-vertical-align="top" fo:min-height="2.565cm" fo:padding-top="0.035cm" fo:padding-bottom="0.035cm" fo:padding-left="0.035cm" fo:padding-right="0.035cm" style:run-through="background"/>
    </style:style>
    <style:style style:name="gr7" style:family="graphic">
      <style:graphic-properties draw:stroke="none" svg:stroke-width="0cm" draw:fill="none" draw:fill-color="#ffffff" draw:textarea-vertical-align="top" fo:min-height="0.441cm" fo:padding-top="0.035cm" fo:padding-bottom="0.035cm" fo:padding-left="0.035cm" fo:padding-right="0.035cm" style:run-through="background"/>
    </style:style>
    <style:style style:name="gr8" style:family="graphic">
      <style:graphic-properties draw:stroke="none" svg:stroke-width="0cm" draw:fill="none" draw:fill-color="#ffffff" draw:textarea-vertical-align="top" fo:min-height="0.792cm" fo:padding-top="0.035cm" fo:padding-bottom="0.035cm" fo:padding-left="0.035cm" fo:padding-right="0.035cm" style:run-through="background"/>
    </style:style>
    <style:style style:name="gr9" style:family="graphic">
      <style:graphic-properties draw:stroke="none" svg:stroke-width="0cm" draw:fill="none" draw:fill-color="#ffffff" draw:textarea-vertical-align="top" fo:min-height="0.365cm" fo:padding-top="0.035cm" fo:padding-bottom="0.035cm" fo:padding-left="0.035cm" fo:padding-right="0.035cm" style:run-through="background"/>
    </style:style>
    <style:style style:name="gr10" style:family="graphic">
      <style:graphic-properties draw:stroke="none" svg:stroke-width="0cm" draw:fill="none" draw:fill-color="#ffffff" draw:textarea-vertical-align="top" fo:min-height="1.309cm" fo:padding-top="0.035cm" fo:padding-bottom="0.035cm" fo:padding-left="0.035cm" fo:padding-right="0.035cm" style:run-through="background"/>
    </style:style>
    <style:style style:name="gr11" style:family="graphic">
      <style:graphic-properties draw:stroke="none" svg:stroke-width="0cm" draw:fill="none" draw:fill-color="#ffffff" draw:textarea-vertical-align="top" fo:min-height="0.362cm" fo:padding-top="0.035cm" fo:padding-bottom="0.035cm" fo:padding-left="0.035cm" fo:padding-right="0.035cm" style:run-through="background"/>
    </style:style>
    <style:style style:name="gr12" style:family="graphic">
      <style:graphic-properties draw:stroke="none" svg:stroke-width="0cm" draw:fill="none" draw:fill-color="#ffffff" draw:textarea-vertical-align="top" fo:min-height="0.432cm" fo:padding-top="0.035cm" fo:padding-bottom="0.035cm" fo:padding-left="0.035cm" fo:padding-right="0.035cm" style:run-through="background"/>
    </style:style>
    <style:style style:name="gr13" style:family="graphic">
      <style:graphic-properties draw:stroke="none" svg:stroke-width="0cm" draw:fill="none" draw:fill-color="#ffffff" draw:textarea-vertical-align="top" fo:min-height="0.388cm" fo:padding-top="0.035cm" fo:padding-bottom="0.035cm" fo:padding-left="0.035cm" fo:padding-right="0.035cm" style:run-through="background"/>
    </style:style>
    <style:style style:name="gr14" style:family="graphic">
      <style:graphic-properties draw:stroke="none" svg:stroke-width="0cm" draw:fill="none" draw:fill-color="#ffffff" draw:textarea-vertical-align="top" fo:min-height="0.965cm" fo:padding-top="0.035cm" fo:padding-bottom="0.035cm" fo:padding-left="0.035cm" fo:padding-right="0.035cm" style:run-through="background"/>
    </style:style>
    <style:style style:name="gr15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  <style:style style:name="gr16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17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18" style:family="graphic">
      <style:graphic-properties draw:stroke="solid" svg:stroke-width="0.053cm" svg:stroke-color="#000000" draw:stroke-linejoin="miter" draw:fill="solid" draw:fill-color="#ffffff" draw:textarea-horizontal-align="center" draw:textarea-vertical-align="top" fo:padding-top="0.026cm" fo:padding-bottom="0.026cm" fo:padding-left="0.026cm" fo:padding-right="0.026cm" style:run-through="background"/>
    </style:style>
    <style:style style:name="gr19" style:family="graphic">
      <style:graphic-properties draw:stroke="none" svg:stroke-width="0cm" draw:fill="none" draw:fill-color="#ffffff" draw:textarea-vertical-align="top" fo:min-height="0.39cm" fo:padding-top="0.035cm" fo:padding-bottom="0.035cm" fo:padding-left="0.035cm" fo:padding-right="0.035cm" style:run-through="background"/>
    </style:style>
    <style:style style:name="gr20" style:family="graphic">
      <style:graphic-properties draw:stroke="none" svg:stroke-width="0cm" draw:fill="none" draw:fill-color="#ffffff" draw:textarea-vertical-align="top" fo:min-height="0.395cm" fo:padding-top="0.035cm" fo:padding-bottom="0.035cm" fo:padding-left="0.035cm" fo:padding-right="0.035cm" style:run-through="background"/>
    </style:style>
    <style:style style:name="gr21" style:family="graphic">
      <style:graphic-properties draw:stroke="none" svg:stroke-width="0cm" draw:fill="none" draw:fill-color="#ffffff" draw:textarea-vertical-align="top" fo:min-height="0.534cm" fo:padding-top="0.035cm" fo:padding-bottom="0.035cm" fo:padding-left="0.035cm" fo:padding-right="0.035cm" style:run-through="background"/>
    </style:style>
    <style:style style:name="gr22" style:family="graphic">
      <style:graphic-properties draw:stroke="none" svg:stroke-width="0cm" draw:fill="none" draw:fill-color="#ffffff" draw:textarea-vertical-align="top" fo:min-height="0.377cm" fo:padding-top="0.035cm" fo:padding-bottom="0.035cm" fo:padding-left="0.035cm" fo:padding-right="0.035cm" style:run-through="background"/>
    </style:style>
    <style:style style:name="gr2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24" style:family="graphic">
      <style:graphic-properties draw:stroke="none" svg:stroke-width="0cm" draw:fill="none" draw:textarea-vertical-align="top" fo:min-height="0cm" fo:min-width="0cm" fo:padding-top="0.101cm" fo:padding-bottom="0.101cm" fo:padding-left="0.101cm" fo:padding-right="0.101cm" style:run-through="background"/>
    </style:style>
    <style:style style:name="gr25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Реферат</text:span><draw:g text:anchor-type="char" draw:z-index="0" draw:name="Группа 61" draw:style-name="gr1"><draw:frame draw:name="Rectangle 40" draw:style-name="gr2" svg:width="2.349cm" svg:height="0.761cm" svg:x="1.376cm" svg:y="26.203cm"><draw:text-box><text:p><text:span text:style-name="T34">Конончук О.П.</text:span></text:p><text:p><text:span text:style-name="T34"/></text:p></draw:text-box></draw:frame><draw:g draw:name="Группа 60" draw:style-name="gr3"><draw:frame draw:name="Rectangle 40" draw:style-name="gr4" svg:width="2.539cm" svg:height="0.447cm" svg:x="1.376cm" svg:y="26.704cm"><draw:text-box><text:p><text:span text:style-name="T34">Ковальчук Я.О.</text:span></text:p></draw:text-box></draw:frame><draw:g draw:name="Группа 59" draw:style-name="gr3"><draw:frame draw:name="Rectangle 19" draw:style-name="gr5" svg:width="1.444cm" svg:height="0.59cm" svg:x="12.953cm" svg:y="24.968cm"><draw:text-box><text:p/></draw:text-box></draw:frame><draw:g draw:name="Группа 58" draw:style-name="gr3"><draw:frame draw:name="Rectangle 42" draw:style-name="gr6" svg:width="6.716cm" svg:height="2.636cm" svg:x="6.075cm" svg:y="24.705cm"><draw:text-box><text:p><text:span text:style-name="T35">Реферат</text:span></text:p></draw:text-box></draw:frame><draw:g draw:name="Группа 57" draw:style-name="gr3"><draw:frame draw:name="Rectangle 40" draw:style-name="gr7" svg:width="2.539cm" svg:height="0.512cm" svg:x="1.38cm" svg:y="25.18cm"><draw:text-box><text:p><text:span text:style-name="T36">Дубіжаський Д.І.</text:span></text:p></draw:text-box></draw:frame><draw:g draw:name="Группа 56" draw:style-name="gr3"><draw:frame draw:name="Rectangle 36" draw:style-name="gr8" svg:width="1.96cm" svg:height="0.934cm" svg:x="-0.672cm" svg:y="26.208cm"><draw:text-box><text:p><text:span text:style-name="T37">Н. Контр.</text:span></text:p><text:p><text:span text:style-name="T37"/></text:p></draw:text-box></draw:frame><draw:g draw:name="Группа 55" draw:style-name="gr3"><draw:frame draw:name="Rectangle 36" draw:style-name="gr9" svg:width="2.054cm" svg:height="0.461cm" svg:x="-0.818cm" svg:y="25.656cm"><draw:text-box><text:p><text:span text:style-name="T38"><text:s text:c="2"/></text:span><text:span text:style-name="T38">Консультант</text:span></text:p></draw:text-box></draw:frame><draw:g draw:name="Группа 54" draw:style-name="gr3"><draw:frame draw:name="Rectangle 28" draw:style-name="gr10" draw:text-style-name="P19" svg:width="1.05cm" svg:height="1.881cm" svg:x="2.237cm" svg:y="24.21cm"><draw:text-box><text:p text:style-name="P19"><text:span text:style-name="T37">№</text:span><text:span text:style-name="T37">док.</text:span></text:p><text:p text:style-name="P19"/><text:p text:style-name="P19"><text:span text:style-name="T37"/></text:p></draw:text-box></draw:frame><draw:g draw:name="Группа 53" draw:style-name="gr3"><draw:frame draw:name="Rectangle 15" draw:style-name="gr11" draw:text-style-name="P19" svg:width="0.936cm" svg:height="0.503cm" svg:x="1.304cm" svg:y="24.21cm"><draw:text-box><text:p text:style-name="P19"><text:span text:style-name="T37">Арк.</text:span></text:p></draw:text-box></draw:frame><draw:g draw:name="Группа 52" draw:style-name="gr3"><draw:frame draw:name="Rectangle 14" draw:style-name="gr11" draw:text-style-name="P19" svg:width="1.045cm" svg:height="0.503cm" svg:x="0.239cm" svg:y="24.212cm"><draw:text-box><text:p text:style-name="P19"><text:span text:style-name="T37">Кільк.</text:span></text:p></draw:text-box></draw:frame><draw:g draw:name="Группа 51" draw:style-name="gr3"><draw:frame draw:name="Rectangle 46" draw:style-name="gr8" draw:text-style-name="P19" svg:width="1.444cm" svg:height="0.934cm" svg:x="12.963cm" svg:y="24.187cm"><draw:text-box><text:p text:style-name="P19"><text:span text:style-name="T37">Стадія</text:span></text:p><text:p text:style-name="P19"><text:span text:style-name="T37"/></text:p></draw:text-box></draw:frame><draw:g draw:name="Группа 49" draw:style-name="gr3"><draw:frame draw:name="Rectangle 47" draw:style-name="gr12" draw:text-style-name="P19" svg:width="1.893cm" svg:height="0.503cm" svg:x="16.031cm" svg:y="24.187cm"><draw:text-box><text:p text:style-name="P19"><text:span text:style-name="T37">Аркушів</text:span></text:p></draw:text-box></draw:frame><draw:g draw:name="Группа 48" draw:style-name="gr3"><draw:frame draw:name="Rectangle 18" draw:style-name="gr13" draw:text-style-name="P19" svg:width="1.438cm" svg:height="0.503cm" svg:x="14.54cm" svg:y="24.189cm"><draw:text-box><text:p text:style-name="P19"><text:span text:style-name="T37">Аркуш</text:span></text:p></draw:text-box></draw:frame><draw:g draw:name="Группа 47" draw:style-name="gr3"><draw:frame draw:name="Rectangle 19" draw:style-name="gr5" svg:width="1.865cm" svg:height="0.59cm" svg:x="16.034cm" svg:y="24.979cm"><draw:text-box><text:p/></draw:text-box></draw:frame><draw:frame draw:name="Rectangle 51" draw:style-name="gr14" draw:text-style-name="P19" svg:width="4.825cm" svg:height="1.107cm" svg:x="12.967cm" svg:y="26.189cm"><draw:text-box><text:p text:style-name="P19"><text:span text:style-name="T35">ТНТУ, гр. МБм-61</text:span></text:p><text:p text:style-name="P19"><text:span text:style-name="T35"/></text:p></draw:text-box></draw:frame><draw:g draw:name="Группа 42" draw:style-name="gr3"><draw:line draw:name="Line 25" draw:style-name="gr15" draw:text-style-name="P19" svg:x1="-0.714cm" svg:y1="24.69cm" svg:x2="5.8cm" svg:y2="24.692cm"><text:p/></draw:line><draw:frame draw:name="Rectangle 16" draw:style-name="gr11" draw:text-style-name="P19" svg:width="1.53cm" svg:height="0.503cm" svg:x="3.311cm" svg:y="24.243cm"><draw:text-box><text:p text:style-name="P19"><text:span text:style-name="T37">Підпис</text:span></text:p></draw:text-box></draw:frame><draw:frame draw:name="Rectangle 17" draw:style-name="gr8" draw:text-style-name="P19" svg:width="0.992cm" svg:height="0.934cm" svg:x="4.858cm" svg:y="24.217cm"><draw:text-box><text:p text:style-name="P19"><text:span text:style-name="T37">Дата</text:span></text:p><text:p text:style-name="P19"><text:span text:style-name="T37"/></text:p></draw:text-box></draw:frame><draw:g draw:name="Группа 39" draw:style-name="gr3"><draw:frame draw:name="Rectangle 20" draw:style-name="gr14" draw:text-style-name="P19" svg:width="11.787cm" svg:height="1.107cm" svg:x="6.006cm" svg:y="23.402cm"><draw:text-box><text:p text:style-name="P19">ДРМ 164.00.00.000 ПЗ</text:p><text:p text:style-name="P19"/></draw:text-box></draw:frame><draw:frame draw:name="Rectangle 13" draw:style-name="gr11" draw:text-style-name="P19" svg:width="0.803cm" svg:height="0.503cm" svg:x="-0.58cm" svg:y="24.217cm"><draw:text-box><text:p text:style-name="P19"><text:span text:style-name="T37">Зм.</text:span></text:p></draw:text-box></draw:frame><draw:g draw:name="Группа 37" draw:style-name="gr3"><draw:line draw:name="Line 11" draw:style-name="gr16" draw:text-style-name="P19" svg:x1="-0.684cm" svg:y1="26.166cm" svg:x2="5.832cm" svg:y2="26.17cm"><text:p/></draw:line><draw:line draw:name="Line 12" draw:style-name="gr16" draw:text-style-name="P19" svg:x1="-0.712cm" svg:y1="26.667cm" svg:x2="5.802cm" svg:y2="26.671cm"><text:p/></draw:line><draw:line draw:name="Line 23" draw:style-name="gr16" draw:text-style-name="P19" svg:x1="-0.712cm" svg:y1="23.693cm" svg:x2="5.802cm" svg:y2="23.693cm"><text:p/></draw:line><draw:line draw:name="Line 24" draw:style-name="gr16" draw:text-style-name="P19" svg:x1="-0.684cm" svg:y1="25.667cm" svg:x2="5.832cm" svg:y2="25.667cm"><text:p/></draw:line><draw:line draw:name="Line 25" draw:style-name="gr16" draw:text-style-name="P19" svg:x1="-0.684cm" svg:y1="25.192cm" svg:x2="5.832cm" svg:y2="25.192cm"><text:p/></draw:line><draw:g draw:name="Группа 31" draw:style-name="gr3"><draw:rect draw:name="Rectangle 3" draw:style-name="gr17" draw:text-style-name="P19" svg:width="18.619cm" svg:height="28.551cm" svg:x="-0.71cm" svg:y="-1.386cm"><text:p/></draw:rect><draw:line draw:name="Line 5" draw:style-name="gr18" draw:text-style-name="P19" svg:x1="-0.684cm" svg:y1="23.194cm" svg:x2="17.909cm" svg:y2="23.194cm"><text:p/></draw:line><draw:line draw:name="Line 21" draw:style-name="gr18" draw:text-style-name="P19" svg:x1="-0.684cm" svg:y1="24.194cm" svg:x2="17.918cm" svg:y2="24.201cm"><text:p/></draw:line><draw:line draw:name="Line 4" draw:style-name="gr15" draw:text-style-name="P19" svg:x1="0.219cm" svg:y1="23.22cm" svg:x2="0.221cm" svg:y2="24.681cm"><text:p/></draw:line><draw:line draw:name="Line 6" draw:style-name="gr15" draw:text-style-name="P19" svg:x1="1.313cm" svg:y1="23.169cm" svg:x2="1.313cm" svg:y2="27.164cm"><text:p/></draw:line><draw:line draw:name="Line 7" draw:style-name="gr15" draw:text-style-name="P19" svg:x1="3.315cm" svg:y1="23.169cm" svg:x2="3.315cm" svg:y2="27.155cm"><text:p/></draw:line><draw:line draw:name="Line 8" draw:style-name="gr15" draw:text-style-name="P19" svg:x1="4.835cm" svg:y1="23.22cm" svg:x2="4.835cm" svg:y2="27.161cm"><text:p/></draw:line><draw:line draw:name="Line 9" draw:style-name="gr15" draw:text-style-name="P19" svg:x1="5.821cm" svg:y1="23.194cm" svg:x2="5.821cm" svg:y2="27.161cm"><text:p/></draw:line><draw:line draw:name="Line 44" draw:style-name="gr15" draw:text-style-name="P19" svg:x1="12.891cm" svg:y1="25.695cm" svg:x2="17.915cm" svg:y2="25.695cm"><text:p/></draw:line><draw:line draw:name="Line 44" draw:style-name="gr15" draw:text-style-name="P19" svg:x1="12.891cm" svg:y1="24.695cm" svg:x2="17.915cm" svg:y2="24.695cm"><text:p/></draw:line><draw:line draw:name="Line 10" draw:style-name="gr15" draw:text-style-name="P19" svg:x1="14.41cm" svg:y1="24.22cm" svg:x2="14.41cm" svg:y2="25.698cm"><text:p/></draw:line><draw:line draw:name="Line 41" draw:style-name="gr15" draw:text-style-name="P19" svg:x1="12.891cm" svg:y1="24.194cm" svg:x2="12.891cm" svg:y2="27.168cm"><text:p/></draw:line><draw:line draw:name="Line 45" draw:style-name="gr15" draw:text-style-name="P19" svg:x1="15.985cm" svg:y1="24.194cm" svg:x2="15.985cm" svg:y2="25.672cm"><text:p/></draw:line><draw:frame draw:name="Rectangle 19" draw:style-name="gr5" svg:width="1.444cm" svg:height="0.59cm" svg:x="14.544cm" svg:y="24.984cm"><draw:text-box><text:p/></draw:text-box></draw:frame><draw:line draw:name="Line 4" draw:style-name="gr15" draw:text-style-name="P19" svg:x1="2.193cm" svg:y1="23.194cm" svg:x2="2.193cm" svg:y2="24.704cm"><text:p/></draw:line></draw:g></draw:g><draw:frame draw:name="Rectangle 27" draw:style-name="gr4" svg:width="1.96cm" svg:height="0.503cm" svg:x="-0.659cm" svg:y="24.718cm"><draw:text-box><text:p><text:span text:style-name="T37">Розробив</text:span></text:p></draw:text-box></draw:frame><draw:frame draw:name="Rectangle 30" draw:style-name="gr19" svg:width="1.904cm" svg:height="0.503cm" svg:x="-0.659cm" svg:y="25.192cm"><draw:text-box><text:p><text:span text:style-name="T37">Перевірив</text:span></text:p></draw:text-box></draw:frame><draw:frame draw:name="Rectangle 39" draw:style-name="gr20" svg:width="1.904cm" svg:height="0.503cm" svg:x="-0.659cm" svg:y="26.667cm"><draw:text-box><text:p><text:span text:style-name="T37">Затвердив</text:span></text:p></draw:text-box></draw:frame><draw:frame draw:name="Rectangle 40" draw:style-name="gr21" svg:width="2.775cm" svg:height="0.676cm" svg:x="1.392cm" svg:y="25.693cm"><draw:text-box><text:p><text:span text:style-name="T36">Дубіжаський Д.І.</text:span></text:p><text:p><text:span text:style-name="T36"/></text:p></draw:text-box></draw:frame><draw:frame draw:name="Rectangle 40" draw:style-name="gr22" svg:width="2.539cm" svg:height="0.461cm" svg:x="1.265cm" svg:y="24.693cm"><draw:text-box><text:p><text:span text:style-name="T38"><text:s text:c="2"/></text:span><text:span text:style-name="T38">Пошва А.В.</text:span></text:p></draw:text-box></draw:frame></draw:g></draw:g></draw:g></draw:g></draw:g></draw:g></draw:g></draw:g></draw:g></draw:g></draw:g></draw:g></draw:g></draw:g></draw:g></draw:g></text:p>
      <text:p text:style-name="P7"><text:span text:style-name="T4">Актуальність теми. </text:span><text:span text:style-name="T20">Методи неруйн</text:span><text:span text:style-name="T21">і</text:span><text:span text:style-name="T20">вного контролю міцності бетону широко застосовуються для діагностики технічного стану бетонних і залізобетонних конструкцій з певним терміном експлуатації, а також контролю якості зведених конструкцій.</text:span><text:span text:style-name="T10"> Метод ультразвукового контролю міцності бетону є одним з ефективних, в порівнянні з іншими неруйнівними методами, оскільки він дозволяє оцінити міцності не тільки поверхневого шару бетону, а й інтегральні параметри міцності.</text:span></text:p>
      <text:p text:style-name="P7"><text:span text:style-name="T5">Прийняті основні рішення інженерної частини дипломної роботи</text:span><text:span text:style-name="T8">: </text:span></text:p>
      <text:p text:style-name="P10"><text:span text:style-name="atn"><text:span text:style-name="T29">-</text:span></text:span><text:span text:style-name="atn"><text:span text:style-name="T30"> </text:span></text:span><text:span text:style-name="T30">в архітектурно-будівельному розділі подано коротку характеристику реконструкції </text:span><text:span text:style-name="T29">оф</text:span><text:span text:style-name="T30">і</text:span><text:span text:style-name="T29">сного центру</text:span><text:span text:style-name="T30">;</text:span></text:p>
      <text:p text:style-name="P11"><text:span text:style-name="atn"><text:span text:style-name="T29">-</text:span></text:span><text:span text:style-name="T30"> в розрахунково-конструктивному розділі проведено розрахунок збірни</text:span><text:span text:style-name="T31">x</text:span><text:span text:style-name="T29"> </text:span><text:span text:style-name="T30">залізобетонни</text:span><text:span text:style-name="T31">x</text:span><text:span text:style-name="T30"> елементів каркасу (багатопустотної плити перекриття, та сходового маршу);</text:span></text:p>
      <text:p text:style-name="P11"><text:span text:style-name="T30"><text:s/></text:span><text:span text:style-name="atn"><text:span text:style-name="T29">-</text:span></text:span><text:span text:style-name="atn"><text:span text:style-name="T30"> в </text:span></text:span><text:span text:style-name="T30">розділі те</text:span><text:span text:style-name="T31">x</text:span><text:span text:style-name="T30">нологія та організація будівельного виробництва розроблено календарний план виконання робіт по реконструкції і бедгенплан. </text:span></text:p>
      <text:p text:style-name="P14"><text:span text:style-name="T8">Мета роботи. </text:span><text:span text:style-name="T10">М</text:span><text:span text:style-name="T11">етою </text:span><text:span text:style-name="T10">експериментальних досліджень є оцінювання точності вимірювання міцності бетону дослідних зразків ультразвуковим методом неруйнівного контролю <text:s/>та побудова <text:s/>градуювальних залежностей.</text:span></text:p>
      <text:p text:style-name="P15"><text:span text:style-name="T8">Завдання роботи:</text:span></text:p>
      <text:p text:style-name="P4"><text:span text:style-name="atn"><text:span text:style-name="T29"><text:s text:c="10"/>- </text:span></text:span><text:span text:style-name="T30"><text:s/>провести огляд технічної літератури за темою дослідження</text:span><text:span text:style-name="T29">;</text:span></text:p>
      <text:p text:style-name="P10"><text:span text:style-name="atn"><text:span text:style-name="T29">-</text:span></text:span><text:span text:style-name="atn"><text:span text:style-name="T30"> </text:span></text:span><text:span text:style-name="T30">розробити програму та методику експериментальних досліджень;</text:span></text:p>
      <text:p text:style-name="P10"><text:span text:style-name="atn"><text:span text:style-name="T29">-</text:span></text:span><text:span text:style-name="atn"><text:span text:style-name="T30"> </text:span></text:span><text:span text:style-name="T30">провести експериментальне дослідження дослідних зразків</text:span></text:p>
      <text:p text:style-name="P13"><text:span text:style-name="T10">ультразвуковим методом неруйнівного контролю, з паралельним випробуванням руйнівного методу на стиск;</text:span></text:p>
      <text:p text:style-name="P13"><text:span text:style-name="T13">- </text:span><text:span text:style-name="T10">виконати статистичну обробку <text:s/>даних та проаналізувати результати експериментальних досліджень;</text:span></text:p>
      <text:p text:style-name="P12"><text:span text:style-name="atn"><text:span text:style-name="T28"/></text:span></text:p>
      <text:p text:style-name="P12"><text:span text:style-name="atn"><text:span text:style-name="T28"/></text:span></text:p>
      <text:p text:style-name="P12"><text:span text:style-name="atn"><text:span text:style-name="T28"/></text:span></text:p>
      <text:p text:style-name="P9"><text:soft-page-break/><text:span text:style-name="atn"><text:span text:style-name="T29">- </text:span></text:span><text:span text:style-name="T30">побудувати градуювальну залежність і оцінити її достовірність.</text:span><draw:g text:anchor-type="char" draw:z-index="1" draw:style-name="gr1"><draw:line draw:name="Прямая соединительная линия 209" draw:style-name="gr15" draw:text-style-name="P19" svg:x1="-0.554cm" svg:y1="-1.466cm" svg:x2="17.902cm" svg:y2="-1.466cm"><text:p/></draw:line><draw:g draw:name="Группа 372" draw:style-name="gr3"><draw:line draw:name="Прямая соединительная линия 206" draw:style-name="gr15" draw:text-style-name="P19" svg:x1="-0.552cm" svg:y1="-1.464cm" svg:x2="-0.552cm" svg:y2="27.058cm"><text:p/></draw:line><draw:g draw:name="Группа 363" draw:style-name="gr3"><draw:line draw:name="Прямая соединительная линия 204" draw:style-name="gr15" draw:text-style-name="P19" svg:x1="16.894cm" svg:y1="26.065cm" svg:x2="17.892cm" svg:y2="26.065cm"><text:p/></draw:line><draw:g draw:name="Группа 362" draw:style-name="gr3"><draw:line draw:name="Прямая соединительная линия 205" draw:style-name="gr15" draw:text-style-name="P19" svg:x1="16.894cm" svg:y1="25.566cm" svg:x2="16.894cm" svg:y2="27.056cm"><text:p/></draw:line><draw:g draw:name="Группа 361" draw:style-name="gr3"><draw:line draw:name="Прямая соединительная линия 197" draw:style-name="gr15" draw:text-style-name="P19" svg:x1="5.914cm" svg:y1="25.567cm" svg:x2="5.914cm" svg:y2="27.057cm"><text:p/></draw:line><draw:g draw:name="Группа 359" draw:style-name="gr3"><draw:frame draw:name="Поле 212" draw:style-name="gr23" draw:text-style-name="P19" svg:width="0.999cm" svg:height="0.511cm" svg:x="0.451cm" svg:y="26.567cm"><draw:image xlink:href="Pictures/2000001C000003EA000001F18F076BF0.wmf" xlink:type="simple" xlink:show="embed" xlink:actuate="onLoad"><text:p/></draw:image></draw:frame><draw:g draw:name="Группа 358" draw:style-name="gr3"><draw:frame draw:name="Поле 211" draw:style-name="gr23" draw:text-style-name="P19" svg:width="0.999cm" svg:height="0.512cm" svg:x="-0.547cm" svg:y="26.567cm"><draw:image xlink:href="Pictures/2000001C000003EA000001F18F076BF0.wmf" xlink:type="simple" xlink:show="embed" xlink:actuate="onLoad"><text:p/></draw:image></draw:frame><draw:g draw:name="Группа 357" draw:style-name="gr3"><draw:frame draw:name="Поле 214" draw:style-name="gr23" draw:text-style-name="P19" svg:width="0.999cm" svg:height="0.511cm" svg:x="2.434cm" svg:y="26.569cm"><draw:image xlink:href="Pictures/2000001C000003EA000001F18F076BF0.wmf" xlink:type="simple" xlink:show="embed" xlink:actuate="onLoad"><text:p/></draw:image></draw:frame><draw:g draw:name="Группа 356" draw:style-name="gr3"><draw:frame draw:name="Поле 213" draw:style-name="gr23" draw:text-style-name="P19" svg:width="0.999cm" svg:height="0.511cm" svg:x="1.432cm" svg:y="26.569cm"><draw:image xlink:href="Pictures/2000001C000003EA000001F18F076BF0.wmf" xlink:type="simple" xlink:show="embed" xlink:actuate="onLoad"><text:p/></draw:image></draw:frame><draw:g draw:name="Группа 355" draw:style-name="gr3"><draw:custom-shape draw:name="Поле 210" draw:style-name="gr24" draw:text-style-name="P19" svg:width="0.784cm" svg:height="0.98cm" svg:x="16.877cm" svg:y="25.571cm"><text:p text:style-name="P19"><text:span text:style-name="T38">Арк.</text:span></text:p><text:p text:style-name="P19"><text:span text:style-name="T38"/></text:p><draw:enhanced-geometry svg:viewBox="0 0 21600 21600" draw:type="mso-spt202" draw:enhanced-path="M 0 0 L 21600 0 21600 21600 0 21600 0 0 Z N"/></draw:custom-shape><draw:g draw:name="Группа 354" draw:style-name="gr3"><draw:line draw:name="Прямая соединительная линия 200" draw:style-name="gr15" draw:text-style-name="P19" svg:x1="2.438cm" svg:y1="25.573cm" svg:x2="2.438cm" svg:y2="27.063cm"><text:p/></draw:line><draw:line draw:name="Прямая соединительная линия 199" draw:style-name="gr15" draw:text-style-name="P19" svg:x1="3.439cm" svg:y1="25.573cm" svg:x2="3.439cm" svg:y2="27.063cm"><text:p/></draw:line><draw:line draw:name="Прямая соединительная линия 198" draw:style-name="gr15" draw:text-style-name="P19" svg:x1="4.944cm" svg:y1="25.573cm" svg:x2="4.944cm" svg:y2="27.063cm"><text:p/></draw:line><draw:frame draw:name="Поле 216" draw:style-name="gr23" draw:text-style-name="P19" svg:width="0.999cm" svg:height="0.511cm" svg:x="4.944cm" svg:y="26.571cm"><draw:image xlink:href="Pictures/2000001C000003EA000001F18F076BF0.wmf" xlink:type="simple" xlink:show="embed" xlink:actuate="onLoad"><text:p/></draw:image></draw:frame><draw:g draw:name="Группа 33" draw:style-name="gr3"><draw:line draw:name="Прямая соединительная линия 207" draw:style-name="gr15" draw:text-style-name="P19" svg:x1="-0.542cm" svg:y1="27.072cm" svg:x2="17.914cm" svg:y2="27.072cm"><text:p/></draw:line><draw:line draw:name="Прямая соединительная линия 208" draw:style-name="gr15" draw:text-style-name="P19" svg:x1="17.905cm" svg:y1="-1.454cm" svg:x2="17.905cm" svg:y2="27.066cm"><text:p/></draw:line><draw:line draw:name="Прямая соединительная линия 203" draw:style-name="gr15" draw:text-style-name="P19" svg:x1="-0.542cm" svg:y1="25.574cm" svg:x2="17.914cm" svg:y2="25.574cm"><text:p/></draw:line><draw:line draw:name="Прямая соединительная линия 202" draw:style-name="gr15" draw:text-style-name="P19" svg:x1="0.432cm" svg:y1="25.574cm" svg:x2="0.432cm" svg:y2="27.064cm"><text:p/></draw:line><draw:line draw:name="Прямая соединительная линия 201" draw:style-name="gr15" draw:text-style-name="P19" svg:x1="1.436cm" svg:y1="25.574cm" svg:x2="1.436cm" svg:y2="27.064cm"><text:p/></draw:line><draw:line draw:name="Прямая соединительная линия 196" draw:style-name="gr16" draw:text-style-name="P19" svg:x1="-0.542cm" svg:y1="26.074cm" svg:x2="5.942cm" svg:y2="26.074cm"><text:p/></draw:line><draw:line draw:name="Прямая соединительная линия 195" draw:style-name="gr15" draw:text-style-name="P19" svg:x1="-0.542cm" svg:y1="26.573cm" svg:x2="5.942cm" svg:y2="26.573cm"><text:p/></draw:line><draw:frame draw:name="Поле 215" draw:style-name="gr23" draw:text-style-name="P19" svg:width="1.497cm" svg:height="0.511cm" svg:x="3.441cm" svg:y="26.573cm"><draw:image xlink:href="Pictures/2000001C000003EA000001F18F076BF0.wmf" xlink:type="simple" xlink:show="embed" xlink:actuate="onLoad"><text:p/></draw:image></draw:frame><draw:custom-shape draw:name="Поле 194" draw:style-name="gr25" draw:text-style-name="P19" svg:width="5.148cm" svg:height="1.98cm" svg:x="8.534cm" svg:y="25.573cm"><text:p text:style-name="P19"><text:span text:style-name="T39">ДРМ 164.00.00.000 ПЗ</text:span></text:p><text:p text:style-name="P19"/><text:p text:style-name="P19"><text:span text:style-name="T39"/></text:p><draw:enhanced-geometry svg:viewBox="0 0 21600 21600" draw:type="mso-spt202" draw:enhanced-path="M 0 0 L 21600 0 21600 21600 0 21600 0 0 Z N"/></draw:custom-shape></draw:g></draw:g></draw:g></draw:g></draw:g></draw:g></draw:g></draw:g></draw:g></draw:g></draw:g></draw:g></text:p>
      <text:p text:style-name="P8"><text:span text:style-name="T8">Галузь застосування. </text:span><text:span text:style-name="T13">Будівництво,</text:span><text:span text:style-name="T14"> </text:span><text:span text:style-name="T10">обстеження, <text:s/>ремонт та реконструкція будівель і споруд.</text:span></text:p>
      <text:p text:style-name="P15"><text:span text:style-name="T8">Об’єкт дослідження. </text:span><text:span text:style-name="T10">Куби і залізобетонні плити.</text:span></text:p>
      <text:p text:style-name="P15"><text:span text:style-name="T8">Предмет дослідження. <text:s/></text:span><text:span text:style-name="T10">Кубова <text:s/>міцність бетону <text:s/>ультразвуковим методом.</text:span></text:p>
      <text:p text:style-name="P15"><text:span text:style-name="T8">Методи дослідження. </text:span><text:span text:style-name="T10">Аналіз літературних джерел; аналіз експериментальних досліджень, аналіз </text:span><text:span text:style-name="T13">експерементальних</text:span><text:span text:style-name="T10"> досліджень за <text:s/>спеціально розробленою методикою.</text:span></text:p>
      <text:p text:style-name="P5"><text:span text:style-name="T8"><text:s text:c="9"/>Наукова новизна проведених</text:span><text:span text:style-name="T14"> </text:span><text:span text:style-name="T8">досліджень:</text:span></text:p>
      <text:p text:style-name="P4"><text:span text:style-name="atn"><text:span text:style-name="T29"><text:s text:c="10"/></text:span></text:span><text:span text:style-name="atn"><text:span text:style-name="T30">– </text:span></text:span><text:span text:style-name="atn"><text:span text:style-name="T29"><text:s/></text:span></text:span><text:span text:style-name="T30">розроблено програму та проведено експериментальні дослідження міцності бетону методом неруйнівного та руйнівного контролю;</text:span></text:p>
      <text:p text:style-name="P4"><text:span text:style-name="atn"><text:span text:style-name="T29"><text:s text:c="10"/></text:span></text:span><text:span text:style-name="atn"><text:span text:style-name="T30">– </text:span></text:span><text:span text:style-name="atn"><text:span text:style-name="T29"><text:s/></text:span></text:span><text:span text:style-name="atn"><text:span text:style-name="T30">отримано нові дані </text:span></text:span><text:span text:style-name="T30">експериментальних досліджень міцності бетонів різних класів <text:s/>ультразвуковим методом;</text:span></text:p>
      <text:p text:style-name="P4"><text:span text:style-name="atn"><text:span text:style-name="T30"><text:s text:c="10"/>– проаналі</text:span></text:span><text:span text:style-name="T30">зовано отримані дані та побудовано градуювальну залежність.</text:span></text:p>
      <text:p text:style-name="P5"><text:span text:style-name="T8"><text:s text:c="10"/>Взаємозв’язок з іншими роботами.</text:span><text:span text:style-name="T10"> Дана робота проводилася в комплексі з <text:s/>експериментальними дослідженнями неруйнівного контролю міцності бетону студентами групи МБм-61 Муканом В.І., Павлик Т.Р., Стрільчуком Д.В., Василиною В.В., Василиною Ю.А.</text:span></text:p>
      <text:p text:style-name="P15"><text:span text:style-name="T8">Ключові слова: </text:span><text:span text:style-name="T10">міцність, <text:s/>неруйнівний контроль, бетон, градуювальна залежність, ультразвуковий метод.</text:span></text:p>
      <text:p text:style-name="P15"><text:span text:style-name="T7">Обсяг та структура роботи.</text:span><text:span text:style-name="T9"> Дипломна робота складається зі вступу, 8 розділів, висновків та списку використаних джерел із 57 найменувань. Робота викладена на 144 сторінках, із них 140 сторінки основного тексту, 4 сторінок списку використаних джерел, 28 таблиць та 60 рисунки.</text:span></text:p>
      <text:p text:style-name="P16"><text:span text:style-name="T25">Публікації. </text:span><text:span text:style-name="T26">Результати роботи <text:s/>опубліковані у збірнику тез:</text:span><text:span text:style-name="T30">Аналіз кубової міцності бетону неруйнівними методами контролю/ Т.Р.Павлик</text:span><text:span text:style-name="apple-style-span"><text:span text:style-name="T27">, </text:span></text:span><text:span text:style-name="T30">В.І.Мукан</text:span><text:span text:style-name="apple-style-span"><text:span text:style-name="T27">, </text:span></text:span><text:span text:style-name="T30">А.В. Пошва </text:span><text:span text:style-name="T32">//</text:span><text:span text:style-name="T33">VIІ Всеукраїнська студентська науково-технічна конференція "ПРИРОДНИЧІ ТА ГУМАНІТАРНІ НАУКИ. АКТУАЛЬНІ ПИТАННЯ"</text:span><text:span text:style-name="T30">, (Тернопіль, 24–25квітня 2014.) / М-во освіти і науки України, Терн. націон. техн. ун-т ім. І. Пулюя [та ін]. – Тернопіль: ТНТУ, 2014. – </text:span><text:span text:style-name="apple-style-span"><text:span text:style-name="T27">с. 232.</text:span></text:span></text:p>
      <text:p text:style-name="P18"><text:span text:style-name="T2"><text:s text:c="53"/></text:span><text:span text:style-name="T3">Summary <text:line-break/></text:span><text:span text:style-name="T6"> <text:s text:c="8"/></text:span><text:span text:style-name="T16">A</text:span><text:span text:style-name="T6">ctuality.</text:span><text:span text:style-name="T15"> Methods of nondestructive testing of concrete strength are widely used for the diagnosis of technical condition of concrete and reinforced concrete structures of certain lifetime and quality control erected structures.</text:span><text:span text:style-name="T18">The </text:span><text:span text:style-name="T19">ultrasonics</text:span><text:span text:style-name="T18"> </text:span><text:span text:style-name="T19">trength testing</text:span><text:span text:style-name="T18"> me</text:span><text:span text:style-name="T19">thod of concrete is effective</text:span><text:span text:style-name="T18">,</text:span><text:span text:style-name="T19"> compared with other non-destructive methods, because it is a measure of the strength characteristics of not only the surface layer of concrete, but also integrated strength parameters.</text:span></text:p>
      <text:p text:style-name="P2"><text:span text:style-name="T8"><text:s text:c="8"/></text:span><text:span text:style-name="T17">Accepted engineering major decisions of the thesis:</text:span><draw:g text:anchor-type="char" draw:z-index="2" draw:style-name="gr1"><draw:line draw:name="Прямая соединительная линия 209" draw:style-name="gr15" draw:text-style-name="P19" svg:x1="-0.374cm" svg:y1="-7.532cm" svg:x2="17.847cm" svg:y2="-7.532cm"><text:p/></draw:line><draw:g draw:name="Группа 372" draw:style-name="gr3"><draw:line draw:name="Прямая соединительная линия 206" draw:style-name="gr15" draw:text-style-name="P19" svg:x1="-0.372cm" svg:y1="-7.53cm" svg:x2="-0.372cm" svg:y2="20.992cm"><text:p/></draw:line><draw:g draw:name="Группа 363" draw:style-name="gr3"><draw:line draw:name="Прямая соединительная линия 204" draw:style-name="gr15" draw:text-style-name="P19" svg:x1="16.852cm" svg:y1="19.999cm" svg:x2="17.836cm" svg:y2="19.999cm"><text:p/></draw:line><draw:g draw:name="Группа 362" draw:style-name="gr3"><draw:line draw:name="Прямая соединительная линия 205" draw:style-name="gr15" draw:text-style-name="P19" svg:x1="16.852cm" svg:y1="19.5cm" svg:x2="16.852cm" svg:y2="20.99cm"><text:p/></draw:line><draw:g draw:name="Группа 361" draw:style-name="gr3"><draw:line draw:name="Прямая соединительная линия 197" draw:style-name="gr15" draw:text-style-name="P19" svg:x1="6.013cm" svg:y1="19.501cm" svg:x2="6.013cm" svg:y2="20.991cm"><text:p/></draw:line><draw:g draw:name="Группа 359" draw:style-name="gr3"><draw:frame draw:name="Поле 212" draw:style-name="gr23" draw:text-style-name="P19" svg:width="0.985cm" svg:height="0.511cm" svg:x="0.619cm" svg:y="20.501cm"><draw:image xlink:href="Pictures/2000001C000003EA000001F18F076BF0.wmf" xlink:type="simple" xlink:show="embed" xlink:actuate="onLoad"><text:p/></draw:image></draw:frame><draw:g draw:name="Группа 358" draw:style-name="gr3"><draw:frame draw:name="Поле 211" draw:style-name="gr23" draw:text-style-name="P19" svg:width="0.985cm" svg:height="0.512cm" svg:x="-0.367cm" svg:y="20.501cm"><draw:image xlink:href="Pictures/2000001C000003EA000001F18F076BF0.wmf" xlink:type="simple" xlink:show="embed" xlink:actuate="onLoad"><text:p/></draw:image></draw:frame><draw:g draw:name="Группа 357" draw:style-name="gr3"><draw:frame draw:name="Поле 214" draw:style-name="gr23" draw:text-style-name="P19" svg:width="0.985cm" svg:height="0.511cm" svg:x="2.575cm" svg:y="20.503cm"><draw:image xlink:href="Pictures/2000001C000003EA000001F18F076BF0.wmf" xlink:type="simple" xlink:show="embed" xlink:actuate="onLoad"><text:p/></draw:image></draw:frame><draw:g draw:name="Группа 356" draw:style-name="gr3"><draw:frame draw:name="Поле 213" draw:style-name="gr23" draw:text-style-name="P19" svg:width="0.985cm" svg:height="0.511cm" svg:x="1.586cm" svg:y="20.503cm"><draw:image xlink:href="Pictures/2000001C000003EA000001F18F076BF0.wmf" xlink:type="simple" xlink:show="embed" xlink:actuate="onLoad"><text:p/></draw:image></draw:frame><draw:g draw:name="Группа 355" draw:style-name="gr3"><draw:custom-shape draw:name="Поле 210" draw:style-name="gr24" draw:text-style-name="P19" svg:width="0.784cm" svg:height="0.98cm" svg:x="16.831cm" svg:y="19.505cm"><text:p text:style-name="P19"><text:span text:style-name="T38">Арк.</text:span></text:p><text:p text:style-name="P19"><text:span text:style-name="T38"/></text:p><draw:enhanced-geometry draw:type="0"/></draw:custom-shape><draw:g draw:name="Группа 354" draw:style-name="gr3"><draw:line draw:name="Прямая соединительная линия 200" draw:style-name="gr15" draw:text-style-name="P19" svg:x1="2.579cm" svg:y1="19.507cm" svg:x2="2.579cm" svg:y2="20.997cm"><text:p/></draw:line><draw:line draw:name="Прямая соединительная линия 199" draw:style-name="gr15" draw:text-style-name="P19" svg:x1="3.568cm" svg:y1="19.507cm" svg:x2="3.568cm" svg:y2="20.997cm"><text:p/></draw:line><draw:line draw:name="Прямая соединительная линия 198" draw:style-name="gr15" draw:text-style-name="P19" svg:x1="5.053cm" svg:y1="19.507cm" svg:x2="5.053cm" svg:y2="20.997cm"><text:p/></draw:line><draw:frame draw:name="Поле 216" draw:style-name="gr23" draw:text-style-name="P19" svg:width="0.985cm" svg:height="0.511cm" svg:x="5.053cm" svg:y="20.505cm"><draw:image xlink:href="Pictures/2000001C000003EA000001F18F076BF0.wmf" xlink:type="simple" xlink:show="embed" xlink:actuate="onLoad"><text:p/></draw:image></draw:frame><draw:g draw:name="Группа 33" draw:style-name="gr3"><draw:line draw:name="Прямая соединительная линия 207" draw:style-name="gr15" draw:text-style-name="P19" svg:x1="-0.362cm" svg:y1="21.006cm" svg:x2="17.859cm" svg:y2="21.006cm"><text:p/></draw:line><draw:line draw:name="Прямая соединительная линия 208" draw:style-name="gr15" draw:text-style-name="P19" svg:x1="17.851cm" svg:y1="-7.52cm" svg:x2="17.851cm" svg:y2="21cm"><text:p/></draw:line><draw:line draw:name="Прямая соединительная линия 203" draw:style-name="gr15" draw:text-style-name="P19" svg:x1="-0.362cm" svg:y1="19.508cm" svg:x2="17.859cm" svg:y2="19.508cm"><text:p/></draw:line><draw:line draw:name="Прямая соединительная линия 202" draw:style-name="gr15" draw:text-style-name="P19" svg:x1="0.6cm" svg:y1="19.508cm" svg:x2="0.6cm" svg:y2="20.998cm"><text:p/></draw:line><draw:line draw:name="Прямая соединительная линия 201" draw:style-name="gr15" draw:text-style-name="P19" svg:x1="1.589cm" svg:y1="19.508cm" svg:x2="1.589cm" svg:y2="20.998cm"><text:p/></draw:line><draw:line draw:name="Прямая соединительная линия 196" draw:style-name="gr16" draw:text-style-name="P19" svg:x1="-0.362cm" svg:y1="20.008cm" svg:x2="6.039cm" svg:y2="20.008cm"><text:p/></draw:line><draw:line draw:name="Прямая соединительная линия 195" draw:style-name="gr15" draw:text-style-name="P19" svg:x1="-0.362cm" svg:y1="20.507cm" svg:x2="6.039cm" svg:y2="20.507cm"><text:p/></draw:line><draw:frame draw:name="Поле 215" draw:style-name="gr23" draw:text-style-name="P19" svg:width="1.477cm" svg:height="0.511cm" svg:x="3.57cm" svg:y="20.507cm"><draw:image xlink:href="Pictures/2000001C000003EA000001F18F076BF0.wmf" xlink:type="simple" xlink:show="embed" xlink:actuate="onLoad"><text:p/></draw:image></draw:frame><draw:custom-shape draw:name="Поле 194" draw:style-name="gr25" draw:text-style-name="P19" svg:width="5.148cm" svg:height="1.98cm" svg:x="8.562cm" svg:y="19.507cm"><text:p text:style-name="P19"><text:span text:style-name="T39">ДРМ 164.00.00.000 ПЗ</text:span></text:p><text:p text:style-name="P19"/><text:p text:style-name="P19"><text:span text:style-name="T39"/></text:p><draw:enhanced-geometry draw:type="0"/></draw:custom-shape></draw:g></draw:g></draw:g></draw:g></draw:g></draw:g></draw:g></draw:g></draw:g></draw:g></draw:g></draw:g></text:p>
      <text:p text:style-name="P2"><text:span text:style-name="T15"><text:s/>- In the architectural and construction section gives a brief description of office rehabilitation center;</text:span></text:p>
      <text:p text:style-name="P2"><text:span text:style-name="T15"><text:s/>- In to calculation-structural section the calculation of collapsible reinforce-concrete elements framework is conducted (core slabs, and a flight of stairs);</text:span></text:p>
      <text:p text:style-name="P2"><text:span text:style-name="T15"><text:s/>- In a section technology and organization of a build production the calendar plan of implementation of works is developed for reconstructions and budgenplan.</text:span></text:p>
      <text:p text:style-name="P2"><text:span text:style-name="T6"><text:s text:c="10"/></text:span><text:span text:style-name="T16">Purpose.</text:span><text:span text:style-name="T18"> The objective of experimental studies is to evaluate the accuracy of measuring the strength of concrete test samples by ultrasonic non-destructive testing and building individual calibration dependencies.<text:line-break/></text:span><text:span text:style-name="T16"> <text:s text:c="9"/>Tasks:</text:span><text:span text:style-name="T18">         <text:line-break/>  -Review the technical literature on this particular research; <text:line-break/>- Develop a method and program for experimental studies; <text:line-break/>- conduct experimental research prototypes by ultrasonic nondestructive testing, </text:span></text:p>
      <text:p text:style-name="P2"><text:span text:style-name="T18">parallel testing method destructive compression; <text:line-break/> - Perform statistical processing and analysis of experimental results; <text:line-break/>-Analysis of the data and constructed calibration dependence.</text:span></text:p>
      <text:p text:style-name="P2"><text:span text:style-name="T6"><text:s text:c="10"/></text:span><text:span text:style-name="T16">Field of application.</text:span><text:span text:style-name="T18"> The examination, diagnosis, repair and reconstruction of buildings.</text:span></text:p>
      <text:p text:style-name="P2"><text:span text:style-name="T6"><text:s text:c="8"/></text:span><text:span text:style-name="T16"><text:s/>The object of study. </text:span><text:span text:style-name="T18">Concrete cubes and slabs.<text:line-break/></text:span><text:span text:style-name="T6"> <text:s text:c="7"/></text:span><text:span text:style-name="T16">Subject of the study.</text:span><text:span text:style-name="T18"> The strength of concrete measured by the ultrasonic method. <text:line-break/></text:span><text:span text:style-name="T6"> <text:s text:c="7"/></text:span><text:span text:style-name="T16">Methods.</text:span><text:span text:style-name="T18"> Analysis of the literature; analysis of experimental studies, analysis of </text:span><text:soft-page-break/><text:span text:style-name="T18">theoretical studies on developing a new technique of measuring the strength of concrete.<text:line-break/></text:span><text:span text:style-name="T6"> <text:s text:c="7"/></text:span><text:span text:style-name="T16">New scientific developments on the research. </text:span><draw:g text:anchor-type="char" draw:z-index="3" draw:style-name="gr1"><draw:line draw:name="Прямая соединительная линия 209" draw:style-name="gr15" draw:text-style-name="P19" svg:x1="-0.277cm" svg:y1="-1.445cm" svg:x2="17.944cm" svg:y2="-1.445cm"><text:p/></draw:line><draw:g draw:name="Группа 372" draw:style-name="gr3"><draw:line draw:name="Прямая соединительная линия 206" draw:style-name="gr15" draw:text-style-name="P19" svg:x1="-0.273cm" svg:y1="-1.443cm" svg:x2="-0.273cm" svg:y2="27.079cm"><text:p/></draw:line><draw:g draw:name="Группа 363" draw:style-name="gr3"><draw:line draw:name="Прямая соединительная линия 204" draw:style-name="gr15" draw:text-style-name="P19" svg:x1="16.949cm" svg:y1="26.084cm" svg:x2="17.933cm" svg:y2="26.084cm"><text:p/></draw:line><draw:g draw:name="Группа 362" draw:style-name="gr3"><draw:line draw:name="Прямая соединительная линия 205" draw:style-name="gr15" draw:text-style-name="P19" svg:x1="16.951cm" svg:y1="25.585cm" svg:x2="16.951cm" svg:y2="27.075cm"><text:p/></draw:line><draw:g draw:name="Группа 361" draw:style-name="gr3"><draw:line draw:name="Прямая соединительная линия 197" draw:style-name="gr15" draw:text-style-name="P19" svg:x1="6.112cm" svg:y1="25.587cm" svg:x2="6.112cm" svg:y2="27.077cm"><text:p/></draw:line><draw:g draw:name="Группа 359" draw:style-name="gr3"><draw:frame draw:name="Поле 212" draw:style-name="gr23" draw:text-style-name="P19" svg:width="0.985cm" svg:height="0.511cm" svg:x="0.716cm" svg:y="26.587cm"><draw:image xlink:href="Pictures/2000001C000003EA000001F18F076BF0.wmf" xlink:type="simple" xlink:show="embed" xlink:actuate="onLoad"><text:p/></draw:image></draw:frame><draw:g draw:name="Группа 358" draw:style-name="gr3"><draw:frame draw:name="Поле 211" draw:style-name="gr23" draw:text-style-name="P19" svg:width="0.985cm" svg:height="0.512cm" svg:x="-0.27cm" svg:y="26.588cm"><draw:image xlink:href="Pictures/2000001C000003EA000001F18F076BF0.wmf" xlink:type="simple" xlink:show="embed" xlink:actuate="onLoad"><text:p/></draw:image></draw:frame><draw:g draw:name="Группа 357" draw:style-name="gr3"><draw:frame draw:name="Поле 214" draw:style-name="gr23" draw:text-style-name="P19" svg:width="0.985cm" svg:height="0.511cm" svg:x="2.674cm" svg:y="26.588cm"><draw:image xlink:href="Pictures/2000001C000003EA000001F18F076BF0.wmf" xlink:type="simple" xlink:show="embed" xlink:actuate="onLoad"><text:p/></draw:image></draw:frame><draw:g draw:name="Группа 356" draw:style-name="gr3"><draw:frame draw:name="Поле 213" draw:style-name="gr23" draw:text-style-name="P19" svg:width="0.985cm" svg:height="0.511cm" svg:x="1.684cm" svg:y="26.59cm"><draw:image xlink:href="Pictures/2000001C000003EA000001F18F076BF0.wmf" xlink:type="simple" xlink:show="embed" xlink:actuate="onLoad"><text:p/></draw:image></draw:frame><draw:g draw:name="Группа 355" draw:style-name="gr3"><draw:custom-shape draw:name="Поле 210" draw:style-name="gr24" draw:text-style-name="P19" svg:width="0.784cm" svg:height="0.98cm" svg:x="16.928cm" svg:y="25.59cm"><text:p text:style-name="P19"><text:span text:style-name="T38">Арк.</text:span></text:p><text:p text:style-name="P19"><text:span text:style-name="T38"/></text:p><draw:enhanced-geometry draw:type="0"/></draw:custom-shape><draw:g draw:name="Группа 354" draw:style-name="gr3"><draw:line draw:name="Прямая соединительная линия 200" draw:style-name="gr15" draw:text-style-name="P19" svg:x1="2.678cm" svg:y1="25.592cm" svg:x2="2.678cm" svg:y2="27.082cm"><text:p/></draw:line><draw:line draw:name="Прямая соединительная линия 199" draw:style-name="gr15" draw:text-style-name="P19" svg:x1="3.667cm" svg:y1="25.592cm" svg:x2="3.667cm" svg:y2="27.082cm"><text:p/></draw:line><draw:line draw:name="Прямая соединительная линия 198" draw:style-name="gr15" draw:text-style-name="P19" svg:x1="5.152cm" svg:y1="25.592cm" svg:x2="5.152cm" svg:y2="27.082cm"><text:p/></draw:line><draw:frame draw:name="Поле 216" draw:style-name="gr23" draw:text-style-name="P19" svg:width="0.985cm" svg:height="0.511cm" svg:x="5.152cm" svg:y="26.592cm"><draw:image xlink:href="Pictures/2000001C000003EA000001F18F076BF0.wmf" xlink:type="simple" xlink:show="embed" xlink:actuate="onLoad"><text:p/></draw:image></draw:frame><draw:g draw:name="Группа 33" draw:style-name="gr3"><draw:line draw:name="Прямая соединительная линия 207" draw:style-name="gr15" draw:text-style-name="P19" svg:x1="-0.265cm" svg:y1="27.093cm" svg:x2="17.956cm" svg:y2="27.093cm"><text:p/></draw:line><draw:line draw:name="Прямая соединительная линия 208" draw:style-name="gr15" draw:text-style-name="P19" svg:x1="17.949cm" svg:y1="-1.434cm" svg:x2="17.949cm" svg:y2="27.086cm"><text:p/></draw:line><draw:line draw:name="Прямая соединительная линия 203" draw:style-name="gr15" draw:text-style-name="P19" svg:x1="-0.265cm" svg:y1="25.594cm" svg:x2="17.956cm" svg:y2="25.594cm"><text:p/></draw:line><draw:line draw:name="Прямая соединительная линия 202" draw:style-name="gr15" draw:text-style-name="P19" svg:x1="0.697cm" svg:y1="25.594cm" svg:x2="0.697cm" svg:y2="27.084cm"><text:p/></draw:line><draw:line draw:name="Прямая соединительная линия 201" draw:style-name="gr15" draw:text-style-name="P19" svg:x1="1.686cm" svg:y1="25.594cm" svg:x2="1.686cm" svg:y2="27.084cm"><text:p/></draw:line><draw:line draw:name="Прямая соединительная линия 196" draw:style-name="gr16" draw:text-style-name="P19" svg:x1="-0.265cm" svg:y1="26.093cm" svg:x2="6.136cm" svg:y2="26.093cm"><text:p/></draw:line><draw:line draw:name="Прямая соединительная линия 195" draw:style-name="gr15" draw:text-style-name="P19" svg:x1="-0.265cm" svg:y1="26.592cm" svg:x2="6.136cm" svg:y2="26.592cm"><text:p/></draw:line><draw:frame draw:name="Поле 215" draw:style-name="gr23" draw:text-style-name="P19" svg:width="1.477cm" svg:height="0.511cm" svg:x="3.667cm" svg:y="26.592cm"><draw:image xlink:href="Pictures/2000001C000003EA000001F18F076BF0.wmf" xlink:type="simple" xlink:show="embed" xlink:actuate="onLoad"><text:p/></draw:image></draw:frame><draw:custom-shape draw:name="Поле 194" draw:style-name="gr25" draw:text-style-name="P19" svg:width="5.148cm" svg:height="1.98cm" svg:x="8.661cm" svg:y="25.592cm"><text:p text:style-name="P19"><text:span text:style-name="T39">ДРМ 164.00.00.000 ПЗ</text:span></text:p><text:p text:style-name="P19"/><text:p text:style-name="P19"><text:span text:style-name="T39"/></text:p><draw:enhanced-geometry draw:type="0"/></draw:custom-shape></draw:g></draw:g></draw:g></draw:g></draw:g></draw:g></draw:g></draw:g></draw:g></draw:g></draw:g></draw:g></text:p>
      <text:p text:style-name="P17"><text:span text:style-name="T18">- A program conducted for experimental research on the strength of concrete using ultrasonic non-destructive testing;</text:span></text:p>
      <text:p text:style-name="P17"><text:span text:style-name="T18">- New data of experimental research on the strength of different types of concreteusing the ultrasonic method;</text:span></text:p>
      <text:p text:style-name="P17"><text:span text:style-name="T18"><text:s/>- Analyzed the data and found satisfactory convergence between non-destructive and destructive methods of testing concrete strenght.<text:line-break/></text:span><text:span text:style-name="T6"> <text:s text:c="8"/></text:span><text:span text:style-name="T16">Interconnection with other robots.</text:span><text:span text:style-name="T18"> This work was carried out in conjunction with experimental studies of non-destructive testing of concrete strength by students of MBM-61 Mukan VI, Pavlik TR, Strilchuk DV, Vasilina VV, Vasilina YA.<text:line-break/></text:span><text:span text:style-name="T6"> <text:s text:c="7"/></text:span><text:span text:style-name="T16">Tags:</text:span><text:span text:style-name="T18"> strength, non-destructive testing, concrete, calibration dependence ultrasonic method.<text:line-break/></text:span><text:span text:style-name="T6"> <text:s text:c="7"/></text:span><text:span text:style-name="T16">The scope and structure of the work.</text:span><text:span text:style-name="T18"> Thesis consists of an introduction, 8 chapters, conclusions and list of sources of 57 items. The work described in 145 pages, including 140 pages of main text, a list containing 2 pages of used sources, 30 tables and 51 figures.<text:line-break/></text:span><text:span text:style-name="T6"> <text:s text:c="7"/></text:span><text:span text:style-name="T16">Publications.</text:span><text:span text:style-name="T18"> The results were published in the book of abstracts: Analysis vat of concrete strength by non-destructive methods of control / TR Pavlik, VI Mukan, AV Poshva // VII All-Ukrainian Student Scientific Conference "sciences and humanities. TOPICAL ISSUES" (Ternopil, 24 - 25 April 2014) / Ministry of Education and Science of Ukraine, Tern. NA. Sc. University of them. Pul'uj I. [and others]. - : TNTU, </text:span></text:p>
      <text:p text:style-name="P2"><text:span text:style-name="T18">2014. - p. 232.<text:line-break/><text:line-break/><text:line-break/><text:line-break/></text:span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ISOCPEUR" svg:font-family="ISOCPEUR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uk" fo:country="UA" style:letter-kerning="true" style:font-name-asian="Calibri1" style:font-size-asian="10pt" style:language-asian="uk" style:country-asian="UA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uk" fo:country="UA" style:letter-kerning="true" style:font-name-asian="Calibri1" style:font-size-asian="10pt" style:language-asian="uk" style:country-asian="U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Bookman Old Style" fo:font-family="'Bookman Old Style'" style:font-family-generic="roman" style:font-pitch="variable" fo:font-size="14pt" fo:language="ru" fo:country="RU" style:text-underline-style="solid" style:text-underline-width="auto" style:text-underline-color="font-color" style:font-size-asian="14pt" style:font-size-complex="14pt"/>
    </style:style>
    <style:style style:name="Balloon_20_Text" style:display-name="Balloon Text" style:family="paragraph" style:parent-style-name="Standard" style:default-outline-level="">
      <style:paragraph-properties fo:text-align="center" style:justify-single-word="false"/>
      <style:text-properties style:font-name="Tahoma" fo:font-family="Tahoma" style:font-family-generic="roman" style:font-pitch="variable" fo:font-size="8pt" fo:language="ru" fo:country="RU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Чертежный" style:family="paragraph" style:default-outline-level="">
      <style:paragraph-properties fo:text-align="justify" style:justify-single-word="false" fo:orphans="2" fo:widows="2" style:writing-mode="lr-tb"/>
      <style:text-properties style:font-name="ISOCPEUR" fo:font-family="ISOCPEUR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ru" style:country-asian="RU" style:font-style-asian="italic"/>
    </style:style>
    <style:style style:name="Default_20_Paragraph_20_Font" style:display-name="Default Paragraph Font" style:family="text"/>
    <style:style style:name="apple-style-span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fo:language="ru" fo:country="RU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tn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Bookman Old Style" fo:font-family="'Bookman Old Style'" style:font-family-generic="roman" style:font-pitch="variable" fo:font-size="14pt" fo:language="ru" fo:country="RU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language-asian="ru" style:country-asian="RU" style:font-size-complex="14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9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0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ня</meta:initial-creator>
    <meta:editing-cycles>3</meta:editing-cycles>
    <meta:creation-date>2014-12-23T08:05:00</meta:creation-date>
    <dc:date>2014-12-24T12:48:53.163537075</dc:date>
    <meta:editing-duration>PT47S</meta:editing-duration>
    <meta:generator>LibreOffice/4.3.3.2$Linux_X86_64 LibreOffice_project/430m0$Build-2</meta:generator>
    <meta:document-statistic meta:table-count="0" meta:image-count="0" meta:object-count="0" meta:page-count="4" meta:paragraph-count="39" meta:word-count="867" meta:character-count="6939" meta:non-whitespace-character-count="58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