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center" style:justify-single-word="false"/>
      <style:text-properties fo:text-transform="uppercase" style:font-name="Liberation Serif" fo:font-size="14pt" fo:language="en" fo:country="US" fo:font-weight="bold" style:font-size-asian="14pt" style:font-weight-asian="bold" style:font-size-complex="14pt"/>
    </style:style>
    <style:style style:name="P2" style:family="paragraph" style:parent-style-name="Standard">
      <style:paragraph-properties fo:line-height="0.776cm" fo:text-align="center" style:justify-single-word="false"/>
      <style:text-properties style:font-name="Liberation Serif" fo:font-size="14pt" fo:language="en" fo:country="US" fo:font-weight="bold" style:font-size-asian="14pt" style:font-weight-asian="bold" style:font-size-complex="14pt"/>
    </style:style>
    <style:style style:name="P3" style:family="paragraph" style:parent-style-name="Standard">
      <style:text-properties style:font-name="Liberation Serif" fo:language="en" fo:country="US"/>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0.776cm" fo:text-align="justify" style:justify-single-word="false" fo:text-indent="1.251cm" style:auto-text-indent="false"/>
      <style:text-properties style:font-name="Liberation Serif"/>
    </style:style>
    <style:style style:name="P6" style:family="paragraph" style:parent-style-name="Standard">
      <style:paragraph-properties fo:margin-left="0cm" fo:margin-right="0cm" fo:line-height="0.776cm" fo:text-align="justify" style:justify-single-word="false" fo:text-indent="1.251cm" style:auto-text-indent="false"/>
      <style:text-properties style:font-name="Liberation Serif" fo:font-size="14pt" fo:language="uk" fo:country="UA" fo:font-style="italic" style:font-size-asian="14pt" style:font-style-asian="italic" style:font-size-complex="14pt"/>
    </style:style>
    <style:style style:name="P7" style:family="paragraph" style:parent-style-name="Standard">
      <style:paragraph-properties fo:margin-left="0cm" fo:margin-right="0cm" fo:line-height="150%" fo:text-align="justify" style:justify-single-word="false" fo:orphans="0" fo:widows="0" fo:text-indent="1.251cm" style:auto-text-indent="false"/>
      <style:text-properties style:font-name="Liberation Serif" fo:font-size="14pt" fo:font-weight="bold" style:font-size-asian="14pt" style:font-weight-asian="bold" style:font-size-complex="14pt"/>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Liberation Serif" fo:font-size="14pt" fo:language="en" fo:country="US" fo:font-style="italic" style:font-size-asian="14pt" style:font-style-asian="italic" style:font-size-complex="14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Liberation Serif" fo:font-size="14pt" fo:language="en" fo:country="US" fo:font-style="italic" fo:font-weight="bold" style:font-size-asian="14pt" style:font-style-asian="italic" style:font-weight-asian="bold" style:font-size-complex="14pt"/>
    </style:style>
    <style:style style:name="P10" style:family="paragraph" style:parent-style-name="Standard">
      <style:paragraph-properties fo:margin-left="0cm" fo:margin-right="0cm" fo:line-height="150%" fo:text-indent="1.251cm" style:auto-text-indent="false"/>
      <style:text-properties style:font-name="Liberation Serif"/>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Liberation Serif"/>
    </style:style>
    <style:style style:name="P12" style:family="paragraph" style:parent-style-name="Standard">
      <style:paragraph-properties fo:margin-left="0cm" fo:margin-right="0cm" fo:line-height="150%" fo:text-align="justify" style:justify-single-word="false" fo:orphans="0" fo:widows="0" fo:text-indent="1.251cm" style:auto-text-indent="false"/>
      <style:text-properties style:font-name="Liberation Serif"/>
    </style:style>
    <style:style style:name="P13" style:family="paragraph" style:parent-style-name="Standard">
      <style:paragraph-properties fo:margin-left="0cm" fo:margin-right="0cm" fo:line-height="150%" fo:text-align="justify" style:justify-single-word="false" fo:text-indent="1.251cm" style:auto-text-indent="false" fo:break-before="page"/>
      <style:text-properties style:font-name="Liberation Serif" fo:font-size="14pt" fo:language="uk" fo:country="UA" style:font-size-asian="14pt" style:font-size-complex="14pt"/>
    </style:style>
    <style:style style:name="P14" style:family="paragraph" style:parent-style-name="Standard" style:master-page-name="Standard">
      <style:paragraph-properties fo:margin-left="0cm" fo:margin-right="0cm" fo:line-height="0.776cm" fo:text-align="center" style:justify-single-word="false" fo:text-indent="1.251cm" style:auto-text-indent="false" style:page-number="auto"/>
      <style:text-properties style:font-name="Liberation Serif" fo:font-size="14pt" fo:language="uk" fo:country="UA" fo:font-weight="bold" style:font-size-asian="14pt" style:font-weight-asian="bold" style:font-size-complex="14pt"/>
    </style:style>
    <style:style style:name="P15" style:family="paragraph" style:parent-style-name="Standard">
      <style:paragraph-properties fo:margin-left="0cm" fo:margin-right="0cm" fo:line-height="150%" fo:text-align="justify" style:justify-single-word="false" fo:text-indent="1.27cm" style:auto-text-indent="false"/>
      <style:text-properties style:font-name="Liberation Serif"/>
    </style:style>
    <style:style style:name="P16" style:family="paragraph" style:parent-style-name="Абзац_20_списка" style:list-style-name="WW8Num1">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Liberation Serif"/>
    </style:style>
    <style:style style:name="P17" style:family="paragraph" style:parent-style-name="Абзац_20_списка" style:list-style-name="WW8Num1">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Liberation Serif" fo:font-size="14pt" fo:language="en" fo:country="US" style:font-size-asian="14pt" style:font-size-complex="14pt"/>
    </style:style>
    <style:style style:name="P18" style:family="paragraph" style:parent-style-name="Footer">
      <style:paragraph-properties fo:margin-left="0cm" fo:margin-right="0cm" fo:line-height="150%" fo:text-align="justify" style:justify-single-word="false" fo:orphans="0" fo:widows="0" fo:text-indent="1.251cm" style:auto-text-indent="false">
        <style:tab-stops/>
      </style:paragraph-properties>
      <style:text-properties style:font-name="Liberation Serif"/>
    </style:style>
    <style:style style:name="P19" style:family="paragraph" style:parent-style-name="Footer" style:list-style-name="WW8Num2">
      <style:paragraph-properties fo:margin-left="0cm" fo:margin-right="0cm" fo:line-height="150%" fo:text-align="justify" style:justify-single-word="false" fo:orphans="0" fo:widows="0" fo:text-indent="1.251cm" style:auto-text-indent="false">
        <style:tab-stops/>
      </style:paragraph-properties>
      <style:text-properties style:font-name="Liberation Serif"/>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weight-complex="bold"/>
    </style:style>
    <style:style style:name="T3" style:family="text">
      <style:text-properties fo:font-size="14pt" fo:language="uk" fo:country="UA" style:font-size-asian="14pt" style:font-size-complex="14pt"/>
    </style:style>
    <style:style style:name="T4" style:family="text">
      <style:text-properties fo:font-size="14pt" fo:language="uk" fo:country="UA" fo:font-style="italic" fo:font-weight="bold" style:font-size-asian="14pt" style:font-style-asian="italic"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font-size="14pt" fo:language="en" fo:country="US" style:font-size-asian="14pt" style:font-weight-complex="bold"/>
    </style:style>
    <style:style style:name="T7" style:family="text">
      <style:text-properties fo:font-size="14pt" fo:language="en" fo:country="US" fo:font-weight="bold" style:font-size-asian="14pt" style:font-weight-asian="bold" style:font-size-complex="14pt"/>
    </style:style>
    <style:style style:name="T8" style:family="text">
      <style:text-properties fo:font-size="14pt" fo:language="en" fo:country="US" fo:font-weight="bold" style:font-size-asian="14pt" style:font-weight-asian="bold" style:font-weight-complex="bold"/>
    </style:style>
    <style:style style:name="T9" style:family="text">
      <style:text-properties fo:font-size="14pt" fo:language="en" fo:country="US" fo:font-style="italic" fo:font-weight="bold" style:font-size-asian="14pt" style:font-style-asian="italic" style:font-weight-asian="bold" style:font-size-complex="14pt"/>
    </style:style>
    <style:style style:name="T10" style:family="text">
      <style:text-properties fo:font-size="14pt" fo:language="en" fo:country="US" fo:font-style="italic" fo:font-weight="bold" style:font-size-asian="14pt" style:font-style-asian="italic" style:font-weight-asian="bold" style:font-size-complex="14pt" style:font-style-complex="italic"/>
    </style:style>
    <style:style style:name="T11"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12" style:family="text">
      <style:text-properties style:font-name="Liberation Serif" fo:font-size="14pt" fo:language="en" fo:country="US" fo:font-style="italic" fo:font-weight="bold" style:font-size-asian="14pt" style:font-style-asian="italic" style:font-weight-asian="bold" style:font-size-complex="14pt"/>
    </style:style>
    <style:style style:name="T13" style:family="text">
      <style:text-properties style:font-name="Liberation Serif" fo:font-size="14pt" fo:language="en" fo:country="US" fo:font-weight="bold" style:font-size-asian="14pt" style:font-weight-asian="bold" style:font-size-complex="14pt"/>
    </style:style>
    <style:style style:name="T14" style:family="text">
      <style:text-properties style:font-name="Liberation Serif" fo:font-size="14pt" fo:language="en" fo:country="US"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РЕФЕРАТ</text:p>
      <text:p text:style-name="P5"><text:span text:style-name="T1">Левик П.В. </text:span><text:span text:style-name="T2">Оптимізація конструкції зварної підкроквяної ферми за співвідношенням тримкості і матеріаломісткості</text:span><text:span text:style-name="T3"> – На правах рукопису.</text:span></text:p>
      <text:p text:style-name="P6">Дипломна робота на здобуття освітньо-кваліфікаційного рівня магістра за спеціальністю 8.06010101– Промислове і цивільне будівництво. – Тернопільський національний технічний університет імені Івана Пулюя, Тернопіль, 2014.</text:p>
      <text:p text:style-name="P5"><text:span text:style-name="T3">134 стор., 67 ілюстрацій, 12 таблиць, 86 джерел за переліком посилань.</text:span></text:p>
      <text:p text:style-name="P7"/>
      <text:p text:style-name="P12"><text:span text:style-name="T4">Актуальність теми</text:span><text:span text:style-name="T3"> зумовлена тим, що на даний час актуальним є питання конкурентоздатності зварних ферм на ринку будівельної продукції. Саме висока вартість металопрокату створює передумови для мінімізації матеріальних витрат при збереженні тримкості будівельної ферми. Сучасні методики комп’ютерного моделюючого експерименту дають можливість виконати комплексні розрахунки для визначення конструктивних параметрів ферми за оптимальни</text:span><text:span text:style-name="T5">v</text:span><text:span text:style-name="T3"> співвідношенням тримкості і матеріаломісткості.</text:span></text:p>
      <text:p text:style-name="P11"><text:span text:style-name="T4">Доцільність проведення досліджень</text:span><text:span text:style-name="T3"> зумовлена тим, що отримані результати дадуть можливість забезпечити високу надійність зварної ферми впродовж її експлуатації при оптимальній матеріаломісткості <text:s/>тримкої металоконструкції. </text:span></text:p>
      <text:p text:style-name="P15"><text:span text:style-name="T4">Зв'язок роботи з науковими програмами, планами, темами</text:span><text:span text:style-name="T3">. Робота виконана згідно з тематикою науково-дослідних робіт кафедри будівельної механіки ТНТУ та державними програмами надійності і економічності будівельних виробів, матеріалів і конструкцій. </text:span></text:p>
      <text:p text:style-name="P11"><text:span text:style-name="T4">Метою роботи</text:span><text:span text:style-name="T3"> є виявлення закономірностей деформування, пошкодження та руйнування зварної будівельної ферми з оптимальним співвідношенням <text:s/>тримкості та матеріаломісткості.</text:span></text:p>
      <text:p text:style-name="P11"><text:span text:style-name="T4">Завданням дослідження</text:span><text:span text:style-name="T3"> є визначення <text:s/>впливів параметрів стандартного вальцьованого кутникового профілю на зміну тримкості зварної підкроквяної ферми.</text:span></text:p>
      <text:p text:style-name="P11"><text:soft-page-break/><text:span text:style-name="T4">Галуззю застосування</text:span><text:span text:style-name="T3"> результатів роботи є проектування, виготовлення, експлуатація та відновлення пошкоджених зварних будівельних ферм.</text:span></text:p>
      <text:p text:style-name="P11"><text:span text:style-name="T4">Об’єктом дослідження</text:span><text:span text:style-name="T3"> є тримкість зварних будівельних ферм.</text:span></text:p>
      <text:p text:style-name="P11"><text:span text:style-name="T4">Предметом дослідження</text:span><text:span text:style-name="T3"> є матеріаломіскість зварних ферм. </text:span></text:p>
      <text:p text:style-name="P11"><text:span text:style-name="T4">Методами дослідження </text:span><text:span text:style-name="T3">є стандартизовані підходи до планування експерименту, натурний експеримент, комп’ютерний моделюючий експеримент, напівнатурний експеримент, статистична обробка експериментальних даних.</text:span></text:p>
      <text:p text:style-name="P11"><text:span text:style-name="T4">Наукова новизна отриманих результатів</text:span><text:span text:style-name="T3"> полягає в тому, що:</text:span></text:p>
      <text:p text:style-name="P18"><text:span text:style-name="T3">– оптимізовані конструктивні параметри підкроквяної зварної ферми <text:s/>за критерієм мінімальної матеріаломісткості при збереженні проектної тримкості;</text:span></text:p>
      <text:list xml:id="list7988783851562823632" text:style-name="WW8Num2">
        <text:list-item>
          <text:p text:style-name="P19"><text:span text:style-name="T3"><text:s/>адаптовано алгоритм пошуку оптимальної конструктивної форми зварної підкроквяної ферми відповідно до вимог будівельних норм з врахуванням специфіки конструкції, що проектується, та конкретних умов проектування;</text:span></text:p>
        </text:list-item>
      </text:list>
      <text:p text:style-name="P11"><text:span text:style-name="T3">– отримала подальший розвиток методика комп’ютерного моделювання для визначення НДС зварних підкроквяних ферм з використанням програмного пакету ANSYS Workbench 14.5. </text:span></text:p>
      <text:p text:style-name="P11"><text:span text:style-name="T4">Практичне значення отриманих результатів</text:span><text:span text:style-name="T3"> полягає в розробці рекомендацій для проектування, виготовлення, експлуатації, огляду та відновлення зварних ферм.</text:span></text:p>
      <text:p text:style-name="P15"><text:span text:style-name="T4">Апробація результатів магістерської роботи</text:span><text:span text:style-name="T3"> виконана на науково-технічній конференції механіко-технологічного факультету Тернопільського національного технічного університету імені Івана Пулюя (квітень, 2014 р).</text:span></text:p>
      <text:p text:style-name="P15"><text:span text:style-name="T4">Публікація результатів магістерської роботи</text:span><text:span text:style-name="T3"> здійснена у збірнику тез вищезазначеної конференції.</text:span></text:p>
      <text:p text:style-name="P11"><text:span text:style-name="T4">Ключові слова: </text:span><text:span text:style-name="T3">зварна ферма, матеріаломісткість ферм, напружено-деформівний стан ферм.</text:span></text:p>
      <text:p text:style-name="P13"/>
      <text:p text:style-name="P1">annotation</text:p>
      <text:p text:style-name="P11"><text:span text:style-name="T7">Levyck P.V. </text:span><text:span text:style-name="T8">Design optimization of welded roof truss by correlation of bearing capacity and material consumption</text:span><text:span text:style-name="T7">.</text:span><text:span text:style-name="T5"> – Manuscript.</text:span></text:p>
      <text:p text:style-name="P8">The thesis for obtaining the educational qualification of Master on the specialty of 8.06010101 – Industrial and civil construction. - Ternopil Ivan Puluj National Technical University, Ternopil, 2014.</text:p>
      <text:p text:style-name="P10"><text:span text:style-name="T5">1</text:span><text:span text:style-name="T3">34</text:span><text:span text:style-name="T5"> pages, </text:span><text:span text:style-name="T3">6</text:span><text:span text:style-name="T5">7 figures, </text:span><text:span text:style-name="T3">12</text:span><text:span text:style-name="T5"> tables, 8</text:span><text:span text:style-name="T3">6</text:span><text:span text:style-name="T5"> sources on the list of references.</text:span></text:p>
      <text:p text:style-name="P2"/>
      <text:p text:style-name="P11"><text:span text:style-name="T9">Topicality</text:span><text:span text:style-name="T7">.</text:span><text:span text:style-name="T5"> Currently the issue of competitiveness of welded trusses on the construction products market is extremely topical. The high cost of metal products creates preconditions to minimize material expenses while maintaining </text:span><text:span text:style-name="T6">bearing capacity of the construction</text:span><text:span text:style-name="T5"> truss.</text:span><text:span text:style-name="T3"> </text:span><text:span text:style-name="T6">The modern methods of computer simulation experiment make possible to perform complex calculations to determine the design parameters of the truss by the optimal correlation of bearing capacity and material consumption.</text:span></text:p>
      <text:p text:style-name="P11"><text:span text:style-name="T11">Expediency of the research</text:span><text:span text:style-name="T5"> is caused by the fact that the obtained results will open the possibility to provide high reliability of welded truss during its exploiting period with the optimal </text:span><text:span text:style-name="T6">material consumption of the bearing metal structure.</text:span></text:p>
      <text:p text:style-name="P12"><text:span text:style-name="T10">Connection of the thesis with the academic programs, plans and themes.</text:span><text:span text:style-name="T5"> Master thesis is performed in accordance to the scientific research direction of the structural mechanics department of Ternopil Ivan Puluj National Technical University and state programs of reliability and efficiency of construction products, materials and structures.</text:span></text:p>
      <text:p text:style-name="P12"><text:span text:style-name="T9">The aim</text:span><text:span text:style-name="T5"> of the thesis is to discover the regularities of deformation, damage and destruction of welded construction truss with the </text:span><text:span text:style-name="T6">optimal correlation of bearing capacity and material consumption</text:span><text:span text:style-name="T5">.</text:span></text:p>
      <text:p text:style-name="P11"><text:span text:style-name="T9">The task of the research </text:span><text:span text:style-name="T5">is to estimate the effect of the standard angle rolling profile’s parameters on the change of welded truss’ bearing capacity.</text:span></text:p>
      <text:p text:style-name="P11"><text:soft-page-break/><text:span text:style-name="T9">The application area</text:span><text:span text:style-name="T5"> of the thesis results is the design, construction, exploitation and reconstruction of damaged welded construction trusses.</text:span></text:p>
      <text:p text:style-name="P11"><text:span text:style-name="T9">The object of the research</text:span><text:span text:style-name="T5"> is the bearing capacity of welded construction trusses.</text:span></text:p>
      <text:p text:style-name="P11"><text:span text:style-name="T9">The subject of the research</text:span><text:span text:style-name="T5"> is the </text:span><text:span text:style-name="T6">material consumption</text:span><text:span text:style-name="T5"> of welded construction trusses.</text:span></text:p>
      <text:p text:style-name="P11"><text:span text:style-name="T9">Research methods:</text:span><text:span text:style-name="T7"> </text:span><text:span text:style-name="T5">standardized approaches to the planning of the experiment, full-scale experiments, computer modeling experiment, semi-scale experiment, statistical processing of experimental data.</text:span></text:p>
      <text:p text:style-name="P9">Scientific novelty of the results:</text:p>
      <text:list xml:id="list1299320070862473682" text:style-name="WW8Num1">
        <text:list-item>
          <text:p text:style-name="P16"><text:span text:style-name="T5">the welded roof truss construction parameters </text:span><text:span text:style-name="T6">were optimized</text:span><text:span text:style-name="T5"> by the minimal material consumption criterion while maintaining projected </text:span><text:span text:style-name="T6">bearing capacity</text:span><text:span text:style-name="T5">;</text:span></text:p>
        </text:list-item>
        <text:list-item>
          <text:p text:style-name="P17">the algorithm of finding the optimal structural shape of welded roof truss according to the building standards considering the specificity of the projected construction and specific design conditions was adapted; </text:p>
        </text:list-item>
        <text:list-item>
          <text:p text:style-name="P17">the computer modeling method of determination of the stress-strain state of welded roof trusses with the use of ANSYS Workbench 14.5 programming complex got further development.</text:p>
        </text:list-item>
      </text:list>
      <text:p text:style-name="P11"><text:span text:style-name="T3"><text:s/></text:span><text:span text:style-name="T9">Practical value of the results. </text:span><text:span text:style-name="T5">The recommendations on design, construction, exploitation, inspection and reconstruction of welded trusses were developed.</text:span></text:p>
      <text:p text:style-name="P11"><text:span text:style-name="T9">Testing of the master's thesis results </text:span><text:span text:style-name="T5">was performed at the Scientific Technical Conference of the Mechanical Engineering Faculty of the Ternopil Ivan Puluj National Technical University (April, 2014).</text:span></text:p>
      <text:p text:style-name="P4"><text:span text:style-name="T12">Publication</text:span><text:span text:style-name="T13"> </text:span><text:span text:style-name="T12">of the master's thesis results</text:span><text:span text:style-name="T14"> was made in the collection of abstracts of </text:span><text:a xlink:type="simple" xlink:href="javascript:void%200" office:target-frame-name="_blank" xlink:show="new" text:style-name="Internet_20_link" text:visited-style-name="Visited_20_Internet_20_Link">aforementioned</text:a><text:span text:style-name="T14"> conference.</text:span></text:p>
      <text:p text:style-name="P11"><text:span text:style-name="T9">Key words:</text:span><text:span text:style-name="T5"> welded truss, material consumption of the truss, stress-strain state of the trus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WW8Num1z0" style:family="text">
      <style:text-properties style:font-name="Times New Roman" fo:font-family="'Times New Roman'" style:font-family-generic="roman" style:font-pitch="variable" fo:font-size="14pt" fo:language="en" fo:country="US"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4-12-22T15:07:00</meta:creation-date>
    <dc:date>2014-12-24T12:45:29.265589688</dc:date>
    <meta:editing-cycles>4</meta:editing-cycles>
    <meta:editing-duration>PT1M39S</meta:editing-duration>
    <meta:document-statistic meta:table-count="0" meta:image-count="0" meta:object-count="0" meta:page-count="4" meta:paragraph-count="42" meta:word-count="850" meta:character-count="6763" meta:non-whitespace-character-count="5942"/>
    <meta:generator>LibreOffice/4.3.3.2$Linux_X86_64 LibreOffice_project/430m0$Build-2</meta:generator>
  </office:meta>
</office:document-meta>
</file>