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orphans="0" fo:widows="0"/>
      <style:text-properties fo:color="#000000" style:font-name="Liberation Serif" fo:font-size="14pt" fo:language="uk" fo:country="UA" style:font-size-asian="14pt" style:language-asian="uk" style:country-asian="UA" style:font-size-complex="14pt"/>
    </style:style>
    <style:style style:name="P2" style:family="paragraph" style:parent-style-name="Standard">
      <style:text-properties style:font-name="Liberation Serif"/>
    </style:style>
    <style:style style:name="P3" style:family="paragraph" style:parent-style-name="Standard">
      <style:paragraph-properties fo:text-align="center" style:justify-single-word="false" fo:orphans="0" fo:widows="0"/>
      <style:text-properties style:font-name="Liberation Serif" fo:font-size="14pt" fo:language="uk" fo:country="UA" style:font-size-asian="14pt" style:font-size-complex="14pt"/>
    </style:style>
    <style:style style:name="P4" style:family="paragraph" style:parent-style-name="Standard">
      <style:paragraph-properties fo:text-align="center" style:justify-single-word="false" fo:orphans="0" fo:widows="0"/>
      <style:text-properties style:font-name="Liberation Serif" fo:font-size="14pt" style:font-size-asian="14pt" style:font-size-complex="14pt"/>
    </style:style>
    <style:style style:name="P5" style:family="paragraph" style:parent-style-name="Standard">
      <style:text-properties style:font-name="Liberation Serif" fo:font-size="14pt" fo:language="en" fo:country="US" fo:font-weight="bold" style:font-size-asian="14pt" style:font-weight-asian="bold" style:font-size-complex="14pt"/>
    </style:style>
    <style:style style:name="P6" style:family="paragraph" style:parent-style-name="Standard">
      <style:text-properties style:font-name="Liberation Serif" fo:font-size="14pt" fo:language="en" fo:country="US" style:font-size-asian="14pt" style:font-size-complex="14pt"/>
    </style:style>
    <style:style style:name="P7" style:family="paragraph" style:parent-style-name="Standard">
      <style:paragraph-properties fo:line-height="0.776cm" fo:orphans="0" fo:widows="0"/>
      <style:text-properties style:font-name="Liberation Serif"/>
    </style:style>
    <style:style style:name="P8" style:family="paragraph" style:parent-style-name="Standard">
      <style:paragraph-properties fo:orphans="0" fo:widows="0"/>
      <style:text-properties style:font-name="Liberation Serif"/>
    </style:style>
    <style:style style:name="P9" style:family="paragraph" style:parent-style-name="Standard">
      <style:paragraph-properties fo:orphans="0" fo:widows="0" style:text-autospace="none"/>
      <style:text-properties style:font-name="Liberation Serif"/>
    </style:style>
    <style:style style:name="P10" style:family="paragraph" style:parent-style-name="Standard">
      <style:paragraph-properties fo:margin-left="0cm" fo:margin-right="0cm" fo:orphans="0" fo:widows="0" fo:text-indent="1.27cm" style:auto-text-indent="false"/>
      <style:text-properties style:font-name="Liberation Serif"/>
    </style:style>
    <style:style style:name="P11" style:family="paragraph" style:parent-style-name="Standard">
      <style:paragraph-properties fo:margin-left="0cm" fo:margin-right="0cm" fo:orphans="0" fo:widows="0" fo:text-indent="1.27cm" style:auto-text-indent="false"/>
      <style:text-properties style:font-name="Liberation Serif" fo:font-size="14pt" fo:language="uk" fo:country="UA" style:font-size-asian="14pt" style:language-asian="uk" style:country-asian="UA" style:font-size-complex="14pt"/>
    </style:style>
    <style:style style:name="P12" style:family="paragraph" style:parent-style-name="Standard">
      <style:paragraph-properties fo:margin-top="0cm" fo:margin-bottom="0cm" loext:contextual-spacing="true" fo:orphans="0" fo:widows="0"/>
      <style:text-properties style:font-name="Liberation Serif"/>
    </style:style>
    <style:style style:name="P13" style:family="paragraph" style:parent-style-name="Standard">
      <style:paragraph-properties fo:margin-left="0cm" fo:margin-right="0cm" fo:orphans="0" fo:widows="0" fo:text-indent="1.249cm" style:auto-text-indent="false"/>
      <style:text-properties style:font-name="Liberation Serif" fo:font-size="14pt" fo:font-weight="bold" style:font-size-asian="14pt" style:font-weight-asian="bold"/>
    </style:style>
    <style:style style:name="P14" style:family="paragraph" style:parent-style-name="Standard">
      <style:paragraph-properties fo:text-align="center" style:justify-single-word="false" fo:break-before="page"/>
      <style:text-properties fo:text-transform="uppercase" style:font-name="Liberation Serif" fo:font-size="14pt" fo:language="en" fo:country="US" fo:font-weight="bold" style:font-size-asian="14pt" style:font-weight-asian="bold" style:font-size-complex="14pt"/>
    </style:style>
    <style:style style:name="P15" style:family="paragraph" style:parent-style-name="Standard" style:master-page-name="Standard">
      <style:paragraph-properties fo:text-align="center" style:justify-single-word="false" fo:orphans="0" fo:widows="0" style:page-number="auto"/>
      <style:text-properties style:font-name="Liberation Serif" fo:font-size="14pt" fo:language="uk" fo:country="UA" fo:font-weight="bold" style:font-size-asian="14pt" style:font-weight-asian="bold" style:font-size-complex="14pt"/>
    </style:style>
    <style:style style:name="P16" style:family="paragraph" style:parent-style-name="Абзац_20_списка" style:list-style-name="WW8Num2">
      <style:paragraph-properties fo:orphans="0" fo:widows="0"/>
      <style:text-properties style:font-name="Liberation Serif"/>
    </style:style>
    <style:style style:name="P17" style:family="paragraph" style:parent-style-name="Абзац_20_списка" style:list-style-name="WW8Num2">
      <style:paragraph-properties fo:orphans="0" fo:widows="0"/>
      <style:text-properties style:font-name="Liberation Serif" fo:font-size="14pt" fo:language="uk" fo:country="UA" style:font-size-asian="14pt" style:language-asian="uk" style:country-asian="UA" style:font-size-complex="14pt"/>
    </style:style>
    <style:style style:name="P18" style:family="paragraph" style:parent-style-name="Абзац_20_списка">
      <style:paragraph-properties fo:margin-left="0cm" fo:margin-right="0cm" fo:text-indent="1.251cm" style:auto-text-indent="false"/>
      <style:text-properties style:font-name="Liberation Serif" fo:font-size="14pt" fo:language="en" fo:country="US" style:font-size-asian="14pt" style:font-size-complex="14pt"/>
    </style:style>
    <style:style style:name="P19" style:family="paragraph" style:parent-style-name="Абзац_20_списка" style:list-style-name="WW8Num1">
      <style:paragraph-properties fo:margin-left="0cm" fo:margin-right="0cm" fo:text-indent="1.251cm" style:auto-text-indent="false">
        <style:tab-stops>
          <style:tab-stop style:position="1.752cm"/>
        </style:tab-stops>
      </style:paragraph-properties>
      <style:text-properties style:font-name="Liberation Serif" fo:font-size="14pt" fo:language="en" fo:country="US" style:font-size-asian="14pt" style:font-size-complex="14pt"/>
    </style:style>
    <style:style style:name="P20" style:family="paragraph" style:parent-style-name="Абзац_20_списка" style:list-style-name="WW8Num1">
      <style:paragraph-properties fo:margin-left="0cm" fo:margin-right="0cm" fo:text-indent="1.251cm" style:auto-text-indent="false">
        <style:tab-stops>
          <style:tab-stop style:position="1.752cm"/>
        </style:tab-stops>
      </style:paragraph-properties>
      <style:text-properties style:font-name="Liberation Serif"/>
    </style:style>
    <style:style style:name="P21" style:family="paragraph" style:parent-style-name="Основной_20_текст_20_2">
      <style:paragraph-properties fo:margin-top="0cm" fo:margin-bottom="0cm" loext:contextual-spacing="false" fo:line-height="150%"/>
      <style:text-properties style:font-name="Liberation Serif"/>
    </style:style>
    <style:style style:name="P22" style:family="paragraph" style:parent-style-name="Основной_20_текст_20_с_20_отступом_20_2">
      <style:paragraph-properties fo:margin-left="0cm" fo:margin-right="0cm" fo:margin-top="0cm" fo:margin-bottom="0cm" loext:contextual-spacing="false" fo:line-height="150%" fo:orphans="0" fo:widows="0" fo:text-indent="1.251cm" style:auto-text-indent="false"/>
      <style:text-properties style:font-name="Liberation Serif"/>
    </style:style>
    <style:style style:name="T1" style:family="text">
      <style:text-properties fo:font-size="14pt"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style="italic" style:font-size-asian="14pt" style:font-style-asian="italic" style:font-size-complex="14pt"/>
    </style:style>
    <style:style style:name="T4" style:family="text">
      <style:text-properties fo:font-size="14pt" fo:language="uk" fo:country="UA" fo:font-style="italic" fo:font-weight="bold" style:font-size-asian="14pt" style:font-style-asian="italic" style:font-weight-asian="bold" style:font-size-complex="14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style:font-size-asian="14pt" style:language-asian="uk" style:country-asian="UA"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font-style="italic" style:font-size-asian="14pt" style:font-style-asian="italic" style:font-size-complex="14pt"/>
    </style:style>
    <style:style style:name="T11" style:family="text">
      <style:text-properties fo:font-size="14pt" fo:language="uk" fo:country="UA" style:font-size-asian="14pt" style:language-asian="uk" style:country-asian="UA" style:font-size-complex="14pt"/>
    </style:style>
    <style:style style:name="T12" style:family="text">
      <style:text-properties fo:font-size="14pt" fo:language="en" fo:country="US" style:font-size-asian="14pt" style:font-size-complex="14pt"/>
    </style:style>
    <style:style style:name="T13" style:family="text">
      <style:text-properties fo:font-size="14pt" fo:language="en" fo:country="US" fo:font-weight="bold" style:font-size-asian="14pt" style:font-weight-asian="bold" style:font-size-complex="14pt"/>
    </style:style>
    <style:style style:name="T14" style:family="text">
      <style:text-properties fo:font-size="14pt" fo:language="en" fo:country="US" fo:font-style="italic" style:font-size-asian="14pt" style:font-style-asian="italic" style:font-size-complex="14pt"/>
    </style:style>
    <style:style style:name="T15" style:family="text">
      <style:text-properties fo:language="uk" fo:country="UA" fo:font-weight="bold" style:language-asian="uk" style:country-asian="UA" style:font-weight-asian="bold"/>
    </style:style>
    <style:style style:name="T16" style:family="text">
      <style:text-properties fo:language="uk" fo:country="UA" fo:font-style="italic" fo:font-weight="bold" style:language-asian="uk" style:country-asian="UA" style:font-style-asian="italic" style:font-weight-asian="bold"/>
    </style:style>
    <style:style style:name="T17" style:family="text">
      <style:text-properties fo:language="uk" fo:country="UA" style:language-asian="uk" style:country-asian="UA" style:font-name-complex="Times New Roman"/>
    </style:style>
    <style:style style:name="T18" style:family="text">
      <style:text-properties style:font-name="Times New Roman" fo:language="uk" fo:country="UA" style:language-asian="uk" style:country-asian="UA" style:font-name-complex="Times New Roman"/>
    </style:style>
    <style:style style:name="T19" style:family="text">
      <style:text-properties fo:color="#000000" fo:font-size="14pt" fo:language="uk" fo:country="UA" fo:font-weight="bold" style:font-size-asian="14pt" style:language-asian="uk" style:country-asian="UA" style:font-weight-asian="bold" style:font-size-complex="14pt"/>
    </style:style>
    <style:style style:name="T20" style:family="text">
      <style:text-properties fo:color="#000000" fo:font-size="14pt" fo:language="uk" fo:country="UA" fo:font-style="italic" fo:font-weight="bold" style:font-size-asian="14pt" style:language-asian="uk" style:country-asian="UA" style:font-style-asian="italic" style:font-weight-asian="bold" style:font-size-complex="14pt"/>
    </style:style>
    <style:style style:name="T21" style:family="text">
      <style:text-properties fo:color="#000000" fo:font-size="14pt" fo:language="uk" fo:country="UA" style:font-size-asian="14pt" style:language-asian="uk" style:country-asian="UA" style:font-size-complex="14pt"/>
    </style:style>
    <style:style style:name="T22" style:family="text">
      <style:text-properties style:font-name="Liberation Serif" fo:font-size="14pt" fo:language="en" fo:country="US" fo:font-weight="bold" style:font-size-asian="14pt" style:font-weight-asian="bold" style:font-size-complex="14pt"/>
    </style:style>
    <style:style style:name="T23" style:family="text">
      <style:text-properties style:font-name="Liberation Serif" fo:font-size="14pt" fo:language="en" fo:country="U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РЕФЕРАТ</text:p>
      <text:p text:style-name="P3"/>
      <text:p text:style-name="P7"><text:span text:style-name="T2">Козак А.Б.</text:span><text:span text:style-name="T1"> </text:span><text:span text:style-name="T2">Деформування та руйнування зварної кроквяної ферми</text:span><text:span text:style-name="T1">.</text:span><text:span text:style-name="T8"> – На правах рукопису.</text:span></text:p>
      <text:p text:style-name="P7"><text:span text:style-name="T10">Дипломна робота на здобуття освітньо-кваліфікаційного рівня магістра за спеціальністю 8.06010101– Промислове і цивільне будівництво. – Тернопільський національний технічний університет імені Івана Пулюя, Тернопіль, 201</text:span><text:span text:style-name="T3">4</text:span><text:span text:style-name="T10">.</text:span></text:p>
      <text:p text:style-name="P7"><text:span text:style-name="T8">11</text:span><text:span text:style-name="T5">7</text:span><text:span text:style-name="T8"> стор., 27 ілюстрацій, </text:span><text:span text:style-name="T5">12</text:span><text:span text:style-name="T8"> таблиць, </text:span><text:span text:style-name="T5">75</text:span><text:span text:style-name="T8"> джерел за переліком посилань.</text:span></text:p>
      <text:p text:style-name="P4"/>
      <text:p text:style-name="P10"><text:span text:style-name="T2">Актуальність теми</text:span><text:span text:style-name="T5"> зумовлена тим, що на даний час експлуатується багато зварних ферм, спроектованих за класичними методиками. Сучасні методики комп’ютерного моделюючого експерименту дають можливість отримати результати з вищою вірогідністю. Для забезпечення аналізу несучої здатності існуючих раніше проектованих <text:s/>зварних кроквяних ферм доцільно виконати порівняння результатів розрахунку за обома методиками, проаналізувати їх і дати рекомендації щодо можливості подальшої безаварійної експлуатації таких ферм.</text:span></text:p>
      <text:p text:style-name="P21"><text:span text:style-name="T15">Зв'язок роботи з науковими програмами, планами, темами.</text:span><text:span text:style-name="T16"> </text:span><text:span text:style-name="T17">Дипломна робота магістра виконана згідно з напрямком наукових досліджень кафедри будівельної механіки Тернопільського національного технічного університету імені Івана Пулюя. </text:span></text:p>
      <text:p text:style-name="P10"><text:span text:style-name="T19">Мета й завдання дослідження.</text:span><text:span text:style-name="T20"> </text:span><text:span text:style-name="T5">Мета дипломної роботи є аналіз розрахункових результатів деформування та руйнування зварної кроквяної ферми при дії статичних навантажень визначених за класичними розрахунковими методиками і комп’ютерним моделюючим експериментом.</text:span></text:p>
      <text:p text:style-name="P11">Для досягнення мети вирішуються наступні завдання:</text:p>
      <text:list xml:id="list8702612745518183093" text:style-name="WW8Num2">
        <text:list-item>
          <text:p text:style-name="P16"><text:span text:style-name="T7">вибір конфігурації зварної кроквяної ферми та схеми її навантажування; </text:span></text:p>
        </text:list-item>
        <text:list-item>
          <text:p text:style-name="P17">проектний розрахунок кроквяної схеми за класичними розрахунковими методиками; </text:p>
        </text:list-item>
        <text:list-item>
          <text:p text:style-name="P16"><text:soft-page-break/><text:span text:style-name="T7">дослідження поведінки зварної кроквяної ферми комп</text:span><text:span text:style-name="T7">’</text:span><text:span text:style-name="T7">ютерним моделюючим експериментом</text:span><text:span text:style-name="T7">;</text:span></text:p>
        </text:list-item>
        <text:list-item>
          <text:p text:style-name="P16"><text:span text:style-name="T7">порівняння результатів дослідження та рекомендації стосовно можливості безаварійної експлуатації ферми.</text:span></text:p>
        </text:list-item>
      </text:list>
      <text:p text:style-name="P12"><text:span text:style-name="T19">Об</text:span><text:span text:style-name="T15">'</text:span><text:span text:style-name="T19">єкт дослідження</text:span><text:span text:style-name="T20"> </text:span><text:span text:style-name="T19">–</text:span><text:span text:style-name="T20"> </text:span><text:span text:style-name="T5">деформування і руйнування зварної кроквяної ферми.</text:span></text:p>
      <text:p text:style-name="P8"><text:span text:style-name="T19">Предмет дослідження</text:span><text:span text:style-name="T20"> <text:s/></text:span><text:span text:style-name="T19">–</text:span><text:span text:style-name="T20"> </text:span><text:span text:style-name="T5">тримкість зварної кроквяної ферми.</text:span></text:p>
      <text:p text:style-name="P8"><text:span text:style-name="T2">Методи дослідження: </text:span><text:span text:style-name="T5">використані методи дослідження будівельної механіки та механіки деформівного твердого тіла, метод скінченних елементів, реалізований в програмному комплексі </text:span><text:span text:style-name="T12">ANSYS</text:span><text:span text:style-name="T5"> </text:span><text:span text:style-name="T12">Workbench</text:span><text:span text:style-name="T5"> 14.5.</text:span></text:p>
      <text:p text:style-name="P13">Наукова новизна одержаних результатів:</text:p>
      <text:p text:style-name="P8"><text:span text:style-name="T21">- вперше отримано порівняльні показники силового аналізу кроквяної ферми за класичними методами розрахунку і за результатами комп´ютерного моделюючого експериментом;</text:span></text:p>
      <text:p text:style-name="P1">- отримала подальший розвиток методика оцінювання тримкості раніше спроектованих зварних кроквяних ферм, які знаходяться в експлуатації.</text:p>
      <text:p text:style-name="P22"><text:span text:style-name="T2">Практичне значення одержаних результатів </text:span><text:span text:style-name="T5">полягає в тому, що виявлені закономірності дають можливість оцінювати несучу здатність раніше спроектованих зварних кроквяних ферм і не допустити настання граничного стану в процесі їх експлуатації.</text:span></text:p>
      <text:p text:style-name="P9"><text:span text:style-name="T2">Апробація результатів магістерської роботи. </text:span><text:span text:style-name="T5">Матеріали роботи доповідались і обговорювались на </text:span><text:span text:style-name="T9">VI</text:span><text:span text:style-name="T6">І Всеукраїнській студентській науково-технічній конференції </text:span><text:span text:style-name="T5">«Природничі та гуманітарні науки. Актуальні питання»,</text:span><text:span text:style-name="T6"> 25-26 квітня 2014 р., м. Тернопіль</text:span><text:span text:style-name="T5">.</text:span></text:p>
      <text:p text:style-name="P22"><text:span text:style-name="T2">Публікації. </text:span><text:span text:style-name="T5">Результати магістерської роботи опубліковані у збірнику тез доповідей </text:span><text:span text:style-name="T6">вищевказаної конференції.</text:span></text:p>
      <text:p text:style-name="P22"><text:span text:style-name="T2">Ключові слова:</text:span><text:span text:style-name="T4"> </text:span><text:span text:style-name="T5">зварна кроквяна ферма, напружено-деформований стан, несуча <text:s/>здатність, втрата тримкості ферм.</text:span></text:p>
      <text:p text:style-name="P14">annotation</text:p>
      <text:p text:style-name="P2"><text:span text:style-name="T13">Kozak A.B. Deformation and destruction of welded roof truss.</text:span><text:span text:style-name="T12"> – Manuscript.</text:span></text:p>
      <text:p text:style-name="P2"><text:span text:style-name="T14">The thesis for obtaining the educational qualification of Master on the specialty of 8.06010101 – Industrial and civil construction. - Ternopil Ivan Puluj National Technical University, Ternopil, 2014.</text:span></text:p>
      <text:p text:style-name="P2"><text:span text:style-name="T12">11</text:span><text:span text:style-name="T5">7</text:span><text:span text:style-name="T12"> pages, 27 figures, 12 tables, 7</text:span><text:span text:style-name="T5">5</text:span><text:span text:style-name="T12"> sources on the list of references.</text:span></text:p>
      <text:p text:style-name="P5"/>
      <text:p text:style-name="P2"><text:span text:style-name="T13">Topicality.</text:span><text:span text:style-name="T12"> <text:s/>Currently a lot of welded trusses designed by classical methods are being exploited. Today's methods of computer modeling experiment let to obtain the results with higher credibility. To provide the analysis of <text:s/>bearing capacity of earlier designed welded roof <text:s/>trusses it is advisable to compare the results obtained with the use of <text:s/>both methods, analyze them and give recommendations on potentiality of further accident-free exploitation of such trusses.</text:span></text:p>
      <text:p text:style-name="P2"><text:span text:style-name="T13">Connection of the thesis with academic programs, plans and themes.</text:span><text:span text:style-name="T12"> Master thesis <text:s/>is performed in accordance with the direction of research of structural mechanics department of <text:s/>Ternopil Ivan Puluj National Technical University.</text:span></text:p>
      <text:p text:style-name="P2"><text:span text:style-name="T13">The aim and tasks of the research. </text:span><text:span text:style-name="T12">The aim of the thesis is to analyze the calculated results of welded roof truss deformation and destruction under static loadings that were obtained using classical calculating methodologies and computer modeling experiment.</text:span></text:p>
      <text:p text:style-name="P6">The following problems should be solved in order to achieve the aim:</text:p>
      <text:list xml:id="list5457142971629673386" text:style-name="WW8Num1">
        <text:list-item>
          <text:p text:style-name="P19">choosing the configuration of welded roof truss and the scheme of its loading;</text:p>
        </text:list-item>
        <text:list-item>
          <text:p text:style-name="P19">design calculation of the roof truss by the means of classical calculation methods;</text:p>
        </text:list-item>
        <text:list-item>
          <text:p text:style-name="P19">investigation of <text:s/>the behavior of welded roof truss with the help of computer modeling experiment;</text:p>
        </text:list-item>
        <text:list-item>
          <text:p text:style-name="P20"><text:soft-page-break/><text:span text:style-name="T12">comparing the investigating results and suggestion recommendations on possibility of accident-free exploitation of truss.</text:span></text:p>
        </text:list-item>
      </text:list>
      <text:p text:style-name="P18"/>
      <text:p text:style-name="P2"><text:span text:style-name="T13">The object of the research</text:span><text:span text:style-name="T12"> – deformation and destruction of welded roof truss.</text:span></text:p>
      <text:p text:style-name="P2"><text:span text:style-name="T13">The subject of the research</text:span><text:span text:style-name="T12"> – bearing capacity of welded roof truss.</text:span></text:p>
      <text:p text:style-name="P2"><text:span text:style-name="T13">Research methods:</text:span><text:span text:style-name="T12"> research methods of structural mechanics and solid mechanics are used along with the finite element method, which is implemented in ANSYS Workbench 14.5 programming complex. </text:span></text:p>
      <text:p text:style-name="P5">Scientific novelty of the results:</text:p>
      <text:list xml:id="list151927748950299" text:continue-numbering="true" text:style-name="WW8Num1">
        <text:list-item>
          <text:p text:style-name="P19">the comparing parameters of forcing analysis of the roof truss by classical calculation methods and the results obtained with the computer modeling experiment were got for the first time;</text:p>
        </text:list-item>
        <text:list-item>
          <text:p text:style-name="P19">the methodology of evaluation of the bearing capacity of earlier projected welded roof trusses, that are being used, got the further development.</text:p>
        </text:list-item>
      </text:list>
      <text:p text:style-name="P2"><text:span text:style-name="T13">Practical value of the results.</text:span><text:span text:style-name="T12"> The patterns that have been identified make it possible to estimate the bearing capacity of earlier projected welded roof trusses and prevent the arising of their limiting condition while exploiting.</text:span></text:p>
      <text:p text:style-name="P2"><text:span text:style-name="T13">Testing of the master's thesis results.</text:span><text:span text:style-name="T12"> The materials of the thesis were reported and discussed at the VIІ All-Ukrainian Student Scientific Conference "Natural and Human Sciences. Topical Issues ", April 25-26, 2014, Ternopil. </text:span></text:p>
      <text:p text:style-name="Standard"><text:span text:style-name="T22">Publications.</text:span><text:span text:style-name="T23"> The results of the master's thesis are published in the collection of abstracts of </text:span><text:a xlink:type="simple" xlink:href="javascript:void%200" office:target-frame-name="_blank" xlink:show="new" text:style-name="Internet_20_link" text:visited-style-name="Visited_20_Internet_20_Link">aforementioned</text:a><text:span text:style-name="T23"> conference.</text:span></text:p>
      <text:p text:style-name="P2"><text:span text:style-name="T13">Key words:</text:span><text:span text:style-name="T12"> welded roof truss, stress-strain state, bearing capacity, losing of bearing capacity of the truss.</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1.251cm" style:auto-text-indent="fals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Основной_20_текст_20_2" style:display-name="Основной текст 2" style:family="paragraph" style:parent-style-name="Standard">
      <style:paragraph-properties fo:margin-top="0cm" fo:margin-bottom="0.212cm" loext:contextual-spacing="false" fo:line-height="200%" fo:orphans="0" fo:widows="0" style:text-autospace="none"/>
      <style:text-properties style:font-name="Times New Roman CYR" fo:font-family="'Times New Roman CYR'" style:font-family-generic="roman" style:font-pitch="variable" fo:font-size="14pt" style:font-size-asian="14pt" style:font-name-complex="Times New Roman CYR" style:font-family-complex="'Times New Roman CYR'" style:font-family-generic-complex="roman" style:font-pitch-complex="variable" style:font-size-complex="14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1.251cm" style:auto-text-indent="false"/>
    </style:style>
    <style:style style:name="WW8Num1z0" style:family="text">
      <style:text-properties style:font-name="Times New Roman" fo:font-family="'Times New Roman'" style:font-family-generic="roman" style:font-pitch="variable" fo:font-size="14pt" fo:language="en" fo:country="US"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4pt" fo:language="uk" fo:country="UA" style:font-size-asian="14pt" style:language-asian="uk" style:country-asian="UA" style:font-name-complex="Symbol" style:font-family-complex="Symbol"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Основной_20_текст_20_2_20_Знак" style:display-name="Основной текст 2 Знак" style:family="text" style:parent-style-name="Основной_20_шрифт_20_абзаца">
      <style:text-properties style:font-name="Times New Roman CYR" fo:font-family="'Times New Roman CYR'" style:font-family-generic="roman" style:font-pitch="variable" fo:font-size="14pt" style:font-size-asian="14pt" style:font-name-complex="Times New Roman CYR" style:font-family-complex="'Times New Roman CYR'" style:font-family-generic-complex="roman" style:font-pitch-complex="variable" style:font-size-complex="14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4-12-22T15:02:00</meta:creation-date>
    <dc:date>2014-12-24T15:19:25.732473911</dc:date>
    <meta:editing-cycles>4</meta:editing-cycles>
    <meta:editing-duration>P2171DT9H32M40S</meta:editing-duration>
    <meta:document-statistic meta:table-count="0" meta:image-count="0" meta:object-count="0" meta:page-count="4" meta:paragraph-count="44" meta:word-count="832" meta:character-count="6296" meta:non-whitespace-character-count="5495"/>
    <meta:generator>LibreOffice/4.3.3.2$Linux_X86_64 LibreOffice_project/430m0$Build-2</meta:generator>
  </office:meta>
</office:document-meta>
</file>