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fo:text-align="center" style:justify-single-word="false"/>
      <style:text-properties fo:text-transform="uppercase" style:font-name="Liberation Serif" fo:font-size="14pt" fo:language="en" fo:country="US" fo:font-weight="bold" style:font-size-asian="14pt" style:font-weight-asian="bold" style:font-size-complex="14pt"/>
    </style:style>
    <style:style style:name="P2" style:family="paragraph" style:parent-style-name="Standard">
      <style:text-properties style:font-name="Liberation Serif" fo:language="en" fo:country="US"/>
    </style:style>
    <style:style style:name="P3" style:family="paragraph" style:parent-style-name="Standard">
      <style:paragraph-properties fo:margin-left="0cm" fo:margin-right="0cm" fo:line-height="150%" fo:text-align="justify" style:justify-single-word="false" fo:text-indent="1.251cm" style:auto-text-indent="false"/>
    </style:style>
    <style:style style:name="P4" style:family="paragraph" style:parent-style-name="Standard">
      <style:paragraph-properties fo:margin-left="0cm" fo:margin-right="0cm" fo:line-height="0.776cm" fo:text-align="justify" style:justify-single-word="false" fo:text-indent="1.251cm" style:auto-text-indent="false"/>
      <style:text-properties style:font-name="Liberation Serif"/>
    </style:style>
    <style:style style:name="P5" style:family="paragraph" style:parent-style-name="Standard">
      <style:paragraph-properties fo:margin-left="0cm" fo:margin-right="0cm" fo:line-height="0.776cm" fo:text-align="justify" style:justify-single-word="false" fo:text-indent="1.251cm" style:auto-text-indent="false"/>
      <style:text-properties style:font-name="Liberation Serif"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1.251cm" style:auto-text-indent="false"/>
      <style:text-properties style:font-name="Liberation Serif" fo:font-size="14pt" fo:language="en" fo:country="US" fo:font-style="italic" style:font-size-asian="14pt" style:font-style-asian="italic" style:font-size-complex="14pt"/>
    </style:style>
    <style:style style:name="P7" style:family="paragraph" style:parent-style-name="Standard">
      <style:paragraph-properties fo:margin-left="0cm" fo:margin-right="0cm" fo:line-height="150%" fo:text-align="justify" style:justify-single-word="false" fo:text-indent="1.251cm" style:auto-text-indent="false"/>
      <style:text-properties style:font-name="Liberation Serif" fo:font-size="14pt" fo:language="en" fo:country="US" fo:font-style="italic" fo:font-weight="bold" style:font-size-asian="14pt" style:font-style-asian="italic" style:font-weight-asian="bold" style:font-size-complex="14pt"/>
    </style:style>
    <style:style style:name="P8" style:family="paragraph" style:parent-style-name="Standard">
      <style:paragraph-properties fo:margin-left="0cm" fo:margin-right="0cm" fo:line-height="150%" fo:text-align="justify" style:justify-single-word="false" fo:text-indent="1.251cm" style:auto-text-indent="false"/>
      <style:text-properties style:font-name="Liberation Serif" fo:font-size="14pt" fo:language="en" fo:country="US" style:font-size-asian="14pt" style:font-size-complex="14pt"/>
    </style:style>
    <style:style style:name="P9" style:family="paragraph" style:parent-style-name="Standard">
      <style:paragraph-properties fo:margin-left="0cm" fo:margin-right="0cm" fo:line-height="150%" fo:text-indent="1.251cm" style:auto-text-indent="false"/>
      <style:text-properties style:font-name="Liberation Serif"/>
    </style:style>
    <style:style style:name="P10" style:family="paragraph" style:parent-style-name="Standard">
      <style:paragraph-properties fo:margin-left="0cm" fo:margin-right="0cm" fo:line-height="150%" fo:text-align="justify" style:justify-single-word="false" fo:text-indent="1.251cm" style:auto-text-indent="false"/>
      <style:text-properties style:font-name="Liberation Serif"/>
    </style:style>
    <style:style style:name="P11"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ext-properties style:font-name="Liberation Serif"/>
    </style:style>
    <style:style style:name="P12" style:family="paragraph" style:parent-style-name="Standard">
      <style:paragraph-properties fo:margin-left="0cm" fo:margin-right="0cm" fo:line-height="150%" fo:text-align="justify" style:justify-single-word="false" fo:text-indent="1.251cm" style:auto-text-indent="false" fo:break-before="page"/>
      <style:text-properties style:font-name="Liberation Serif" fo:font-size="14pt" style:font-size-asian="14pt" style:font-size-complex="14pt"/>
    </style:style>
    <style:style style:name="P13" style:family="paragraph" style:parent-style-name="Standard">
      <style:paragraph-properties fo:margin-left="0cm" fo:margin-right="0cm" fo:line-height="150%" fo:text-align="justify" style:justify-single-word="false" fo:text-indent="1.27cm" style:auto-text-indent="false"/>
      <style:text-properties style:font-name="Liberation Serif"/>
    </style:style>
    <style:style style:name="P14" style:family="paragraph" style:parent-style-name="Standard">
      <style:paragraph-properties fo:margin-left="0cm" fo:margin-right="0cm" fo:line-height="0.776cm" fo:text-align="justify" style:justify-single-word="false" fo:text-indent="1.27cm" style:auto-text-indent="false"/>
      <style:text-properties style:font-name="Liberation Serif"/>
    </style:style>
    <style:style style:name="P15" style:family="paragraph" style:parent-style-name="Standard" style:master-page-name="Standard">
      <style:paragraph-properties fo:line-height="0.776cm" fo:text-align="center" style:justify-single-word="false" style:page-number="auto"/>
      <style:text-properties style:font-name="Liberation Serif" fo:font-size="14pt" fo:font-weight="bold" style:font-size-asian="14pt" style:font-weight-asian="bold" style:font-size-complex="14pt"/>
    </style:style>
    <style:style style:name="P16" style:family="paragraph" style:parent-style-name="Абзац_20_списка" style:list-style-name="WW8Num1">
      <style:paragraph-properties fo:margin-left="0cm" fo:margin-right="0cm" fo:line-height="150%" fo:text-align="justify" style:justify-single-word="false" fo:text-indent="1.251cm" style:auto-text-indent="false">
        <style:tab-stops>
          <style:tab-stop style:position="1.752cm"/>
        </style:tab-stops>
      </style:paragraph-properties>
      <style:text-properties style:font-name="Liberation Serif"/>
    </style:style>
    <style:style style:name="T1" style:family="text">
      <style:text-properties fo:font-size="14pt"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style>
    <style:style style:name="T3" style:family="text">
      <style:text-properties fo:font-size="14pt" fo:language="uk" fo:country="UA" fo:font-weight="bold" style:font-size-asian="14pt" style:font-weight-asian="bold" style:font-weight-complex="bold"/>
    </style:style>
    <style:style style:name="T4" style:family="text">
      <style:text-properties fo:font-size="14pt" fo:language="uk" fo:country="UA" fo:font-style="italic" style:font-size-asian="14pt" style:font-style-asian="italic" style:font-size-complex="14pt"/>
    </style:style>
    <style:style style:name="T5" style:family="text">
      <style:text-properties fo:font-size="14pt" fo:language="uk" fo:country="UA" fo:font-style="italic" fo:font-weight="bold" style:font-size-asian="14pt" style:font-style-asian="italic" style:font-weight-asian="bold" style:font-size-complex="14pt"/>
    </style:style>
    <style:style style:name="T6" style:family="text">
      <style:text-properties fo:font-size="14pt" fo:language="uk" fo:country="UA" style:font-size-asian="14pt" style:font-size-complex="14pt"/>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fo:font-size="14pt" fo:language="en" fo:country="US" style:font-size-asian="14pt" style:font-size-complex="14pt"/>
    </style:style>
    <style:style style:name="T11" style:family="text">
      <style:text-properties fo:font-size="14pt" fo:language="en" fo:country="US" fo:font-weight="bold" style:font-size-asian="14pt" style:font-weight-asian="bold" style:font-size-complex="14pt"/>
    </style:style>
    <style:style style:name="T12" style:family="text">
      <style:text-properties fo:font-size="14pt" fo:language="en" fo:country="US" fo:font-weight="bold" style:font-size-asian="14pt" style:font-weight-asian="bold" style:font-weight-complex="bold"/>
    </style:style>
    <style:style style:name="T13" style:family="text">
      <style:text-properties fo:font-size="14pt" fo:language="en" fo:country="US" fo:font-style="italic" fo:font-weight="bold" style:font-size-asian="14pt" style:font-style-asian="italic" style:font-weight-asian="bold" style:font-size-complex="14pt"/>
    </style:style>
    <style:style style:name="T14" style:family="text">
      <style:text-properties fo:font-size="14pt" fo:language="en" fo:country="US" fo:font-style="italic" fo:font-weight="bold" style:font-size-asian="14pt" style:font-style-asian="italic" style:font-weight-asian="bold" style:font-size-complex="14pt" style:font-style-complex="italic"/>
    </style:style>
    <style:style style:name="T15" style:family="text">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16" style:family="text">
      <style:text-properties fo:font-size="14pt" fo:language="en" fo:country="GB" style:font-size-asian="14pt" style:font-size-complex="14pt"/>
    </style:style>
    <style:style style:name="T17" style:family="text">
      <style:text-properties style:font-name="Liberation Serif" fo:font-size="14pt" fo:language="en" fo:country="US" fo:font-style="italic" fo:font-weight="bold" style:font-size-asian="14pt" style:font-style-asian="italic" style:font-weight-asian="bold" style:font-size-complex="14pt"/>
    </style:style>
    <style:style style:name="T18" style:family="text">
      <style:text-properties style:font-name="Liberation Serif" fo:font-size="14pt" fo:language="en" fo:country="US" fo:font-weight="bold" style:font-size-asian="14pt" style:font-weight-asian="bold" style:font-size-complex="14pt"/>
    </style:style>
    <style:style style:name="T19" style:family="text">
      <style:text-properties style:font-name="Liberation Serif" fo:font-size="14pt" fo:language="en" fo:country="US"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РЕФЕРАТ</text:p>
      <text:p text:style-name="P4"><text:span text:style-name="T2">Бойчук А.В.</text:span><text:span text:style-name="T1"> </text:span><text:span text:style-name="T3">Вплив конструктивних та технологічних особливостей вузлів на тримкість зварної ферми</text:span><text:span text:style-name="T1">.</text:span><text:span text:style-name="T7"> – На правах рукопису.</text:span></text:p>
      <text:p text:style-name="P4"><text:span text:style-name="T8">Дипломна робота на здобуття освітньо-кваліфікаційного рівня магістра за спеціальністю 8.06010101– Промислове і цивільне будівництво. – Тернопільський національний технічний університет імені Івана Пулюя, Тернопіль, 201</text:span><text:span text:style-name="T4">4</text:span><text:span text:style-name="T8">.</text:span></text:p>
      <text:p text:style-name="P4"><text:span text:style-name="T7">1</text:span><text:span text:style-name="T6">23</text:span><text:span text:style-name="T7"> стор., </text:span><text:span text:style-name="T6">3</text:span><text:span text:style-name="T7">7 ілюстрацій, 9 таблиць, 8</text:span><text:span text:style-name="T6">4</text:span><text:span text:style-name="T7"> джерела за переліком посилань.</text:span></text:p>
      <text:p text:style-name="P5"/>
      <text:p text:style-name="P13"><text:span text:style-name="T9">Актуальність теми</text:span><text:span text:style-name="T7"> досліджень зумовлена </text:span><text:span text:style-name="T6">тим, що зварні фермові конструкції на сучасному етапі знаходять широке застосування в будівництві. У вузлах ферм концентруються максимальні напруження, які зумовлюють процес пошкодження і руйнування конструкції. Враховуючи значний обсяг використання зварних ферм, високу матеріаломісткість і вартість конструкції, розв’язання наукового завдання по визначенню впливу конструктивних і технологічних чинників на тримкість зварних ферм на сьогодні є актуальним. </text:span></text:p>
      <text:p text:style-name="P4"><text:span text:style-name="T5">Доцільність проведення досліджень</text:span><text:span text:style-name="T6"> зумовлена тим, що отримані результати дадуть можливість забезпечити високу надійність зварних ферм і будівлі в цілому впродовж її експлуатації. </text:span></text:p>
      <text:p text:style-name="P14"><text:span text:style-name="T9">Зв'язок роботи з науковими програмами, планами, темами</text:span><text:span text:style-name="T7">. Робота виконана згідно з тематикою науково-дослідних робіт кафедри будівельної механіки ТНТУ та державними програмами </text:span><text:span text:style-name="T6">надійності і економічності будівельних виробів, матеріалів і конструкцій. </text:span></text:p>
      <text:p text:style-name="P4"><text:span text:style-name="T9">Метою роботи</text:span><text:span text:style-name="T7"> є виявлення закономірностей </text:span><text:span text:style-name="T6">деформування, пошкодження та руйнування зварної будівельної ферми з врахуванням конструктивних та технологічних особливостей вузлів.</text:span></text:p>
      <text:p text:style-name="P4"><text:span text:style-name="T5">Завданням дослідження</text:span><text:span text:style-name="T6"> є оцінювання <text:s/>впливів конструктивних параметрів елементів вузла та технологічних пошкоджень від зварювання на тримкість ферми.</text:span></text:p>
      <text:p text:style-name="P10"><text:span text:style-name="T5">Галуззю застосування</text:span><text:span text:style-name="T6"> результатів роботи є проектування, виготовлення, експлуатація та відновлення пошкоджених зварних будівельних ферм.</text:span></text:p>
      <text:p text:style-name="P10"><text:soft-page-break/><text:span text:style-name="T9">Об’єктом дослідження</text:span><text:span text:style-name="T7"> є </text:span><text:span text:style-name="T6">тримкість зварних будівельних ферм</text:span><text:span text:style-name="T7">.</text:span></text:p>
      <text:p text:style-name="P10"><text:span text:style-name="T9">Предметом дослідження</text:span><text:span text:style-name="T7"> є </text:span><text:span text:style-name="T6">конструктивні та технологічні особливості вузлів зварних ферм</text:span><text:span text:style-name="T7">. </text:span></text:p>
      <text:p text:style-name="P10"><text:span text:style-name="T9">Методами дослідження </text:span><text:span text:style-name="T7">є стандартизовані підходи до планування експерименту, </text:span><text:span text:style-name="T6">натурний експеримент, комп’ютерний моделюючий експеримент</text:span><text:span text:style-name="T7">, </text:span><text:span text:style-name="T6">напівнатурний експеримент</text:span><text:span text:style-name="T7">.</text:span></text:p>
      <text:p text:style-name="P10"><text:span text:style-name="T9">Наукова новизна отриманих результатів</text:span><text:span text:style-name="T7"> полягає в тому, що:</text:span></text:p>
      <text:p text:style-name="P10"><text:span text:style-name="T7">– вперше отримано </text:span><text:span text:style-name="T6">залежність тримкості підкроквяної зварної ферми від трьох конструктивних типів вузлів</text:span><text:span text:style-name="T7">;</text:span></text:p>
      <text:p text:style-name="P11"><text:span text:style-name="T7">– отримав подальший розвиток метод </text:span><text:span text:style-name="T6">комп’ютерного моделювання для визначення НДС вузлів зварних ферм</text:span><text:span text:style-name="T7"> </text:span><text:span text:style-name="T6">з використанням програмного пакету </text:span><text:span text:style-name="T10">ANSYS</text:span><text:span text:style-name="T6"> </text:span><text:span text:style-name="T10">Workbench</text:span><text:span text:style-name="T6"> 14.5 за рахунок верифікації результатів досліджень. </text:span></text:p>
      <text:p text:style-name="P10"><text:span text:style-name="T9">Практичне значення отриманих результатів</text:span><text:span text:style-name="T7"> полягає в розробці рекомендацій для </text:span><text:span text:style-name="T6">проектування, виготовлення, експлуатації, огляду та відновлення зварних ферм</text:span><text:span text:style-name="T7">.</text:span></text:p>
      <text:p text:style-name="P14"><text:span text:style-name="T9">Апробація результатів магістерської роботи</text:span><text:span text:style-name="T7"> виконана на науково-технічній конференції механіко-технологічного факультету Тернопільського національного технічного університету імені Івана Пулюя (квітень, 201</text:span><text:span text:style-name="T6">4</text:span><text:span text:style-name="T7"> р).</text:span></text:p>
      <text:p text:style-name="P14"><text:span text:style-name="T9">Публікація результатів магістерської роботи</text:span><text:span text:style-name="T7"> здійснена у збірнику тез вищезазначеної конференції.</text:span></text:p>
      <text:p text:style-name="P4"><text:span text:style-name="T9">Ключові слова: </text:span><text:span text:style-name="T6">зварна ферма, пошкодження вузлів, напружено-деформівний стан.</text:span></text:p>
      <text:p text:style-name="P12"/>
      <text:p text:style-name="P1">annotation</text:p>
      <text:p text:style-name="P10"><text:span text:style-name="T11">Boychuk A.V. </text:span><text:span text:style-name="T12">The impact of the nodes’ structural and technological features on bearing capacity of welded truss</text:span><text:span text:style-name="T11">.</text:span><text:span text:style-name="T10"> – Manuscript.</text:span></text:p>
      <text:p text:style-name="P6">The thesis for obtaining the educational qualification of Master on the specialty of 8.06010101 – Industrial and civil construction. - Ternopil Ivan Puluj National Technical University, Ternopil, 2014.</text:p>
      <text:p text:style-name="P9"><text:span text:style-name="T10">123 pages, 37 figures, 9 tables, 84 sources on the list of references.</text:span></text:p>
      <text:p text:style-name="P8"/>
      <text:p text:style-name="P10"><text:span text:style-name="T14">Topicality of the research.</text:span><text:span text:style-name="T11"> </text:span><text:span text:style-name="T16">The </text:span><text:span text:style-name="T10">welded truss structures are currently widely used in construction. The highest stress is concentrated in truss’ nodes. It leads to the damage and breaking of the structure. Taking into consideration the wide range of welded trusses exploitation and high material consumption and cost of the structures, the solving of scientific problem of determination of the impact of structural and technological features on bearing capacity of welded trusses is topical. <text:s/></text:span></text:p>
      <text:p text:style-name="P10"><text:span text:style-name="T15">Expediency of the research</text:span><text:span text:style-name="T10"> is caused by the fact that the obtained results will open the possibility to provide high reliability of both welded trusses and the whole building during the time of their exploitation. </text:span></text:p>
      <text:p text:style-name="P10"><text:span text:style-name="T14">Connection of the thesis with academic programs, plans and themes.</text:span><text:span text:style-name="T10"> Master thesis is performed in accordance with the direction of research of structural mechanics department of Ternopil Ivan Puluj National Technical University and state programs of reliability and efficiency of construction products, materials and structures.</text:span></text:p>
      <text:p text:style-name="P13"><text:span text:style-name="T13">The aim</text:span><text:span text:style-name="T10"> of the thesis is to discover the regularities of deformation, damage and destruction of welded construction truss with the considering of the nodes’ structural and technological features. <text:s/></text:span></text:p>
      <text:p text:style-name="P13"><text:span text:style-name="T13">The task of the research </text:span><text:span text:style-name="T10">is to estimate the effect of the construction parameters of the node’s elements and welded-caused technological damages on bearing capacity of the truss. </text:span></text:p>
      <text:p text:style-name="P13"><text:soft-page-break/><text:span text:style-name="T13">The application area</text:span><text:span text:style-name="T10"> of the thesis’ results is the design, construction, exploitation and reconstruction of damaged welded construction trusses.</text:span><text:span text:style-name="T13"> </text:span></text:p>
      <text:p text:style-name="P10"><text:span text:style-name="T6"><text:s/></text:span><text:span text:style-name="T13">The object of the research</text:span><text:span text:style-name="T10"> is the bearing capacity of welded construction trusses.</text:span></text:p>
      <text:p text:style-name="P10"><text:span text:style-name="T13">The subject of the research</text:span><text:span text:style-name="T10"> is the structural and technological features of welded trusses’ nodes.</text:span></text:p>
      <text:p text:style-name="P13"><text:span text:style-name="T13">Research methods:</text:span><text:span text:style-name="T11"> </text:span><text:span text:style-name="T10">standardized approaches to the planning of the experiment, full-scale experiments, computer modeling experiment, semi-scale experiment.</text:span></text:p>
      <text:p text:style-name="P7">Scientific novelty of the results:</text:p>
      <text:list xml:id="list4549464514383252843" text:style-name="WW8Num1">
        <text:list-item>
          <text:p text:style-name="P16"><text:span text:style-name="T10">the dependence of bearing capacity of the welded roof truss on three structural types of nodes was got for the first time;</text:span></text:p>
        </text:list-item>
        <text:list-item>
          <text:p text:style-name="P16"><text:span text:style-name="T10">the computer modeling method of determination of the stress-strain state of welded trusses’ nodes with the use of ANSYS Workbench 14.5 programming complex by the verification of the research results got the further development.</text:span></text:p>
        </text:list-item>
      </text:list>
      <text:p text:style-name="P10"><text:span text:style-name="T13">Practical value of the results. </text:span><text:span text:style-name="T10">The recommendations on design, construction, exploitation, inspection and reconstruction of welded trusses were developed.</text:span></text:p>
      <text:p text:style-name="P10"><text:span text:style-name="T13">Testing of the master's thesis results </text:span><text:span text:style-name="T10">was performed at the Scientific Technical Conference of the Mechanical Engineering Faculty of the Ternopil Ivan Puluj National Technical University (April, 2014).</text:span></text:p>
      <text:p text:style-name="P3"><text:span text:style-name="T17">Publication</text:span><text:span text:style-name="T18"> </text:span><text:span text:style-name="T17">of the master's thesis results</text:span><text:span text:style-name="T19"> was made in the collection of abstracts of </text:span><text:a xlink:type="simple" xlink:href="javascript:void%200" office:target-frame-name="_blank" xlink:show="new" text:style-name="Internet_20_link" text:visited-style-name="Visited_20_Internet_20_Link">aforementioned</text:a><text:span text:style-name="T19"> conference.</text:span></text:p>
      <text:p text:style-name="P10"><text:span text:style-name="T13">Key words:</text:span><text:span text:style-name="T10"> welded truss, damage of nodes, stress-strain state.</text:span></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WW8Num1z0" style:family="text">
      <style:text-properties style:font-name="Times New Roman" fo:font-family="'Times New Roman'" style:font-family-generic="roman" style:font-pitch="variable" fo:font-size="14pt" fo:language="en" fo:country="US"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Заголовок_20_1_20_Знак" style:display-name="Заголовок 1 Знак" style:family="text" style:parent-style-name="Основной_20_шрифт_20_абзаца">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4-12-22T14:56:00</meta:creation-date>
    <dc:date>2014-12-24T12:37:16.332729852</dc:date>
    <meta:editing-cycles>4</meta:editing-cycles>
    <meta:editing-duration>PT1M20S</meta:editing-duration>
    <meta:document-statistic meta:table-count="0" meta:image-count="0" meta:object-count="0" meta:page-count="4" meta:paragraph-count="40" meta:word-count="810" meta:character-count="6209" meta:non-whitespace-character-count="5421"/>
    <meta:generator>LibreOffice/4.3.3.2$Linux_X86_64 LibreOffice_project/430m0$Build-2</meta:generator>
  </office:meta>
</office:document-meta>
</file>