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true" fo:line-height="150%" fo:text-align="center" style:justify-single-word="false" fo:text-indent="1.249cm" style:auto-text-indent="false" style:page-number="auto"/>
      <style:text-properties fo:font-size="16pt" fo:font-weight="bold" style:font-size-asian="16pt" style:font-weight-asian="bold" style:font-size-complex="14pt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002cm" fo:margin-top="0cm" fo:margin-bottom="0cm" loext:contextual-spacing="true" fo:line-height="150%" fo:text-align="justify" style:justify-single-word="false" fo:text-indent="1.251cm" style:auto-text-indent="false"/>
    </style:style>
    <style:style style:name="P10" style:family="paragraph" style:parent-style-name="Standard" style:list-style-name="WW8Num14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true" fo:line-height="150%" fo:text-align="center" style:justify-single-word="false" fo:break-before="pag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501cm" fo:margin-right="0cm" fo:margin-top="0cm" fo:margin-bottom="0cm" loext:contextual-spacing="true" fo:line-height="150%" fo:text-align="justify" style:justify-single-word="false" fo:text-indent="-0.25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Header">
      <style:text-properties fo:language="ru" fo:country="RU" style:language-asian="uk" style:country-asian="UA"/>
    </style:style>
    <style:style style:name="P15" style:family="paragraph" style:parent-style-name="Абзац_20_списка" style:list-style-name="WW8Num46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16" style:family="paragraph" style:parent-style-name="Абзац_20_списка" style:list-style-name="WW8Num46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Calibri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>
      <style:text-properties fo:font-size="14pt" style:font-name-asian="Times New Roman CYR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color="#000000" fo:font-size="14pt" fo:font-weight="bold" fo:background-color="#ffffff" loext:char-shading-value="0" style:font-name-asian="Calibri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fo:font-size="14pt" fo:background-color="#ffffff" loext:char-shading-value="0" style:font-name-asian="Calibri" style:font-size-asian="14pt" style:font-size-complex="14pt"/>
    </style:style>
    <style:style style:name="T15" style:family="text">
      <style:text-properties fo:color="#000000" fo:font-size="14pt" fo:background-color="#ffffff" loext:char-shading-value="0" style:font-size-asian="14pt" style:font-size-complex="14pt"/>
    </style:style>
    <style:style style:name="T16" style:family="text">
      <style:text-properties style:use-window-font-color="true" style:font-name="Times New Roman" fo:font-size="9pt" fo:language="uk" fo:country="UA" style:font-name-asian="Times New Roman" style:font-size-asian="9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915cm" fo:min-width="17.773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ферат</text:p>
      <text:p text:style-name="P5"/>
      <text:p text:style-name="P8"><text:span text:style-name="T4">Актуальність теми.</text:span><text:span text:style-name="T8"> </text:span><text:span text:style-name="T6">Велика кількість залізобетонних конструкцій в Україні, зокрема промислових будівель та мостів втрачають або втратили свою відповідність сучасним стандартам. Основними факторами, які сприяють цьому є: зростання інтенсивності їх використання; збільшення вимог навантаженості; втрата корозійної стійкості внаслідок впливу агресивного середовища, тощо. Одним із варіантів відновлення їх несучої здатності є підсилення, зокрема сучасними матеріалами.</text:span></text:p>
      <text:p text:style-name="P9"><text:span text:style-name="T3">Метою дослідження</text:span><text:span text:style-name="T6"> є експериментальні дослідження та чисельне моделювання напружено-деформованого стану повномасштабних згинальних залізобетонних балок, які підсилені вуглецевим полотном Sika Wrap за дії одноразового навантаження. Провести аналіз достовірності отриманих даних з натурними експериментами.</text:span></text:p>
      <text:p text:style-name="P6">Завдання роботи:</text:p>
      <text:list xml:id="list8878280234299919568" text:style-name="WW8Num46">
        <text:list-item>
          <text:p text:style-name="P16">на основі експериментальних натурних випробувань встановити механічні властивості матеріалів (сталі, бетону), які використовувались для виготовлення залізобетонних балок; </text:p>
        </text:list-item>
        <text:list-item>
          <text:p text:style-name="P15"><text:span text:style-name="T11">з урахуванням проведених експериментальних досліджень та з використанням скінченноелементного розрахункового комплексу </text:span><text:span text:style-name="T12">ANSYS</text:span><text:span text:style-name="T11"> </text:span><text:span text:style-name="T12">Mechanical</text:span><text:span text:style-name="T11"> </text:span><text:span text:style-name="T12">APDL</text:span><text:span text:style-name="T11"> розробити методику чисельного <text:s/>моделювання залізобетонної балки, яка підсилена вуглецевим полотном Sika Wrap;</text:span></text:p>
        </text:list-item>
        <text:list-item>
          <text:p text:style-name="P16">методом скінченних елементів встановити напружено-деформований стан нормальних перерізів згинальних залізобетонних балок, підсилених композитним полотном в розтягненій зоні;</text:p>
        </text:list-item>
      </text:list>
      <text:list xml:id="list4554892069487609034" text:style-name="WW8Num14">
        <text:list-item>
          <text:p text:style-name="P10"><text:span text:style-name="T7">провести порівняльний аналіз отриманих даних з експериментальними та встановити можливість застосування МСЕ для аналогічних досліджень при зміні параметрів зразків та силових впливів на них.</text:span></text:p>
        </text:list-item>
      </text:list>
      <text:p text:style-name="P11"><text:span text:style-name="T3">Галузь застосування. </text:span><text:span text:style-name="T6">Обстеження, діагностика, ремонт та реконструкція будівель і споруд.</text:span></text:p>
      <text:p text:style-name="P4"><text:span text:style-name="T3">Об’єкт дослідження.</text:span><text:span text:style-name="T6"> Згинальні залізобетонні балки.</text:span></text:p>
      <text:p text:style-name="P4"><text:soft-page-break/><text:span text:style-name="T3">Предмет дослідження.</text:span><text:span text:style-name="T6"> Відносні деформації арматури, бетону, елементу підсилення та прогину підсилених згинальних залізобетонних балок.</text:span></text:p>
      <text:p text:style-name="P4"><text:span text:style-name="T3">Методи дослідження. </text:span><text:span text:style-name="T6">Аналіз літературних джерел; аналіз експериментальних досліджень, аналіз теоретичних досліджень за спеціально розробленою методикою.</text:span></text:p>
      <text:p text:style-name="P4"><text:span text:style-name="T3">Взаємозв’язок з іншими роботами.</text:span><text:span text:style-name="T6"> Дана робота є продовженням експериментально-теоретичних досліджень проведених к.т.н. Конончуком О.П.</text:span></text:p>
      <text:p text:style-name="P4"><text:span text:style-name="T3">Ключові слова: </text:span><text:span text:style-name="T6">Залізобетон, метод скінченних елементів, підсилення, композити.</text:span></text:p>
      <text:p text:style-name="P4"><text:span text:style-name="T2">Обсяг та структура роботи.</text:span><text:span text:style-name="T5"> Дипломна робота складається зі вступу, 9 розділів, висновків та списку використаних джерел із 82 найменувань. Робота викладена на 172 сторінках, із них 145 сторінок основного тексту, 7 сторінок списку використаних джерел, 16 таблиць та 43 рисунки.</text:span></text:p>
      <text:p text:style-name="P4"><text:span text:style-name="T13">Публікації. </text:span><text:span text:style-name="T14">Результати роботи <text:s/>опубліковані у збірнику тез: </text:span><text:span text:style-name="T6">Оцінка напружено-деформованого стану підсиленої вуглепластиковою стрічкою залізобетонної балки методом скінченних елементів / </text:span><text:span text:style-name="apple-style-span"><text:span text:style-name="T15">Ю.І. Пиндус, О.П. Конончук, Т.А. Шевченко, І.І. Яловега, Б.В. Кузишин, В.Б. Завитій</text:span></text:span><text:span text:style-name="T6"> </text:span><text:span text:style-name="T3">//</text:span><text:span text:style-name="Текст_20_выноски_20_Знак"><text:span text:style-name="T15"> </text:span></text:span><text:span text:style-name="T6">Актуальні задачі сучасних технологій: зб. тез доповідей міжнар. наук.-техн. конф.</text:span><text:span text:style-name="apple-style-span"><text:span text:style-name="T15"> </text:span></text:span><text:span text:style-name="T6">Молодих учених та студентів, (Тернопіль, 19 – 20 листопада 2014.) / М-во освіти і науки</text:span><text:span text:style-name="apple-style-span"><text:span text:style-name="T15"> </text:span></text:span><text:span text:style-name="T6">України, Терн. націон. техн. ун-т ім. І. Пулюя [та ін]. – Тернопіль: ТНТУ, 2014. – </text:span><text:span text:style-name="apple-style-span"><text:span text:style-name="T15">С. 64 – 65.</text:span></text:span></text:p>
      <text:p text:style-name="P12">ABSTRACT</text:p>
      <text:p text:style-name="P4"><text:span text:style-name="T3">Actuality of theme.</text:span><text:span text:style-name="T6"> A large number of concrete structures in Ukraine, including industrial buildings and bridges are losing or have lost their compliance with modern standards. The main factors contributing to this are: the intensity of their use; increase in loading requirements; loss of corrosion resistance due to the influence of aggressive environment, and so on. One of the options for restoring their carrying capacity is strengthening, especially modern materials.</text:span></text:p>
      <text:p text:style-name="P4"><text:span text:style-name="T3">Purpose of work</text:span><text:span text:style-name="T6"> are experimental studies and numerical modeling of the stress-strain state of full flexion of reinforced concrete beams that are reinforced carbon cloth Sika Wrap for the actions of a single load. To analyze the reliability of the data from the experiment.</text:span></text:p>
      <text:p text:style-name="P6">Task of work:</text:p>
      <text:p text:style-name="P13"><text:span text:style-name="T6">- </text:span><text:span text:style-name="T10">b</text:span><text:span text:style-name="T6">ased on the experimental field tests to establish the mechanical properties of materials (steel, concrete), used in the manufacture of reinforced concrete beams;</text:span></text:p>
      <text:p text:style-name="P13"><text:span text:style-name="T6">- </text:span><text:span text:style-name="T10">o</text:span><text:span text:style-name="T6">n the basis of experimental research and using the estimated skinchennoelementnoho complex ANSYS Mechanical APDL develop a method of numerical simulation of reinforced concrete beams, which reinforced carbon cloth Sika Wrap;</text:span></text:p>
      <text:p text:style-name="P13"><text:span text:style-name="T6">- </text:span><text:span text:style-name="T10">f</text:span><text:span text:style-name="T6">inite element method to establish the stress-strain state of normal bending sections of reinforced concrete beams reinforced composite stretched canvas in the area;</text:span></text:p>
      <text:p text:style-name="P13"><text:span text:style-name="T6">- </text:span><text:span text:style-name="T10">a</text:span><text:span text:style-name="T6"> comparative analysis of the experimental data and establish the applicability of the ITU for similar studies when changing the sample and power influences on them.</text:span></text:p>
      <text:p text:style-name="P4"><text:span text:style-name="T3">Industry of application.</text:span><text:span text:style-name="T6"> The examination, diagnosis, repair and reconstruction of buildings.</text:span></text:p>
      <text:p text:style-name="P4"><text:span text:style-name="T3">Research object.</text:span><text:span text:style-name="T6"> Bending-concrete beams.</text:span></text:p>
      <text:p text:style-name="P4"><text:span text:style-name="T3">Article of research. </text:span><text:span text:style-name="T6">Strain of reinforcement, concrete element reinforcement and reinforced bending deflection of reinforced concrete beams.</text:span></text:p>
      <text:p text:style-name="P4"><text:span text:style-name="T3">Research methods.</text:span><text:span text:style-name="T6"> Analysis of the literature; analysis of experimental studies, analysis of theoretical studies a specially developed technique.</text:span></text:p>
      <text:p text:style-name="P4"><text:span text:style-name="T3">Intercommunication with other works.</text:span><text:span text:style-name="T6"> This work is a continuation of experimental and theoretical studies conducted by Ph.D. Kononchuk A.P.</text:span></text:p>
      <text:p text:style-name="P4"><text:soft-page-break/><text:span text:style-name="T3">Keywords:</text:span><text:span text:style-name="T6"> Reinforced concrete, finite element method, reinforcement composites.</text:span></text:p>
      <text:p text:style-name="P4"><text:span text:style-name="T3">Volume and structure of work.</text:span><text:span text:style-name="T6"> Thesis consists of an introduction, 9 chapters, conclusions and list of sources of </text:span><text:span text:style-name="T10">82</text:span><text:span text:style-name="T6"> items. The work described in 1</text:span><text:span text:style-name="T10">72</text:span><text:span text:style-name="T6"> pages, including 1</text:span><text:span text:style-name="T10">45</text:span><text:span text:style-name="T6"> pages of main text, page 7 list of sources used, 1</text:span><text:span text:style-name="T10">6</text:span><text:span text:style-name="T6"> tables and </text:span><text:span text:style-name="T10">43</text:span><text:span text:style-name="T6"> figures.</text:span></text:p>
      <text:p text:style-name="P1"><text:span text:style-name="T3">Approbation of master's degree job performances.</text:span><text:span text:style-name="T6"> The results published in the abstract: Evaluation of the stress-strain state of reinforced concrete beams coal plastic tape finite element method / YI Pyndus, AP Kononchuk, TA Shevchenko, II Yaloveha BV Kuzyshyn VB Curly // Current problems of modern technology: Coll. Abstracts Internat. scientific-technical. Conf. Young scientists and students (Ternopil, 19 - 20 November 2014) / Ministry of Education and Science of Ukraine, Tern. NA. Sc. University of them. Pul'uj I. [and others]. - Stockholm: TNTU, 2014. - P. 64 - 65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1.499cm" style:auto-text-indent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3" style:family="paragraph" style:parent-style-name="Standard">
      <style:paragraph-properties fo:margin-left="0cm" fo:margin-right="0cm" fo:line-height="0.4cm" fo:text-align="justify" style:justify-single-word="false" fo:orphans="0" fo:widows="0" fo:text-indent="0.517cm" style:auto-text-indent="false" style:text-autospace="none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Style2" style:family="paragraph" style:parent-style-name="Standard">
      <style:paragraph-properties fo:margin-left="0cm" fo:margin-right="0cm" fo:line-height="0.547cm" fo:orphans="0" fo:widows="0" fo:text-indent="0.568cm" style:auto-text-indent="false" style:text-autospace="none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4pt" style:font-name-asian="Times New Roman CYR" style:font-family-asian="'Times New Roman CYR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fo:font-style="normal" style:font-style-asian="normal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6z0" style:family="text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St4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uk" fo:country="UA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uk" fo:country="UA" style:font-size-asian="12pt" style:font-size-complex="12pt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language="uk" fo:country="UA" fo:font-weight="bold" style:font-size-asian="14pt" style:font-weight-asian="bold" style:font-size-complex="12pt" style:font-weight-complex="bold"/>
    </style:style>
    <style:style style:name="hps" style:family="text" style:parent-style-name="Основной_20_шрифт_20_абзаца"/>
    <style:style style:name="atn" style:family="text" style:parent-style-name="Основной_20_шрифт_20_абзаца"/>
    <style:style style:name="Font_20_Style11" style:display-name="Font Style11" style:family="text" style:parent-style-name="Основной_20_шрифт_20_абзаца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ont_20_Style13" style:display-name="Font Style13" style:family="text" style:parent-style-name="Основной_20_шрифт_20_абзаца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6.316cm" fo:text-indent="-3.81cm" fo:margin-left="16.31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9.452cm" fo:text-indent="-4.445cm" fo:margin-left="19.452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2.588cm" fo:text-indent="-5.08cm" fo:margin-left="22.588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5.725cm" fo:text-indent="-5.715cm" fo:margin-left="25.7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9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10.478cm" fo:text-indent="-3.81cm" fo:margin-left="10.478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3.81cm" fo:margin-left="8.57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4.445cm" fo:margin-left="10.16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11.748cm" fo:text-indent="-5.08cm" fo:margin-left="11.74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5.71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7z0" style:num-format="1" text:start-value="2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18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3.81cm" fo:margin-left="8.573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4.445cm" fo:margin-left="10.16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1.748cm" fo:text-indent="-5.08cm" fo:margin-left="11.748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5.71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9z0" style:num-format="1" text:start-value="5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22z0" style:num-format="1" text:start-value="6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23z1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23z1" style:num-format="1" text:display-levels="5">
        <style:list-level-properties text:list-level-position-and-space-mode="label-alignment">
          <style:list-level-label-alignment text:label-followed-by="listtab" text:list-tab-stop-position="8.544cm" fo:text-indent="-2.54cm" fo:margin-left="8.544cm"/>
        </style:list-level-properties>
      </text:list-level-style-number>
      <text:list-level-style-number text:level="6" text:style-name="WW8Num23z1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text:list-tab-stop-position="12.181cm" fo:text-indent="-3.175cm" fo:margin-left="12.181cm"/>
        </style:list-level-properties>
      </text:list-level-style-number>
      <text:list-level-style-number text:level="8" text:style-name="WW8Num23z1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23z1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2.249cm" fo:margin-left="2.88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7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8z0" style:num-format="1" text:start-value="8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1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4z0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4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5z0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 text:start-value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8z0" style:num-format="1" text:start-value="3" text:display-levels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3" text:style-name="WW8Num38z0" style:num-format="1" text:start-value="3" text:display-levels="3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9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2z0" style:num-format="1" text:start-value="3" text:display-levels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3" text:style-name="WW8Num42z0" style:num-format="1" text:start-value="3" text:display-levels="3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7.1." style:num-format="1">
        <style:list-level-properties text:list-level-position-and-space-mode="label-alignment">
          <style:list-level-label-alignment text:label-followed-by="listtab" text:list-tab-stop-position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6." style:num-format="1" text:start-value="2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Bookman Old Style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4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8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ru" fo:country="RU" style:language-asian="uk" style:country-asian="UA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style:use-window-font-color="true" style:font-name="Times New Roman" fo:font-size="9pt" fo:language="uk" fo:country="UA" style:font-name-asian="Times New Roman" style:font-size-asian="9pt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915cm" fo:min-width="17.773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0.751cm" fo:margin-bottom="2.872cm" fo:margin-left="2.752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bottom="0.0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ustom-shape draw:style-name="Mgr2" draw:text-style-name="MP2" svg:width="18.656cm" svg:height="28.375cm" svg:x="1.896cm" svg:y="0.462cm"><text:p/><draw:enhanced-geometry svg:viewBox="0 0 21600 21600" draw:type="rectangle" draw:enhanced-path="M 0 0 L 21600 0 21600 21600 0 21600 0 0 Z N"/></draw:custom-shape><draw:line draw:style-name="Mgr3" draw:text-style-name="MP3" svg:x1="2.916cm" svg:y1="27.344cm" svg:x2="2.918cm" svg:y2="28.819cm"><text:p/></draw:line><draw:line draw:style-name="Mgr3" draw:text-style-name="MP3" svg:x1="1.905cm" svg:y1="27.333cm" svg:x2="20.53cm" svg:y2="27.333cm"><text:p/></draw:line><draw:line draw:style-name="Mgr3" draw:text-style-name="MP3" svg:x1="3.935cm" svg:y1="27.344cm" svg:x2="3.937cm" svg:y2="28.819cm"><text:p/></draw:line><draw:line draw:style-name="Mgr3" draw:text-style-name="MP3" svg:x1="6.484cm" svg:y1="27.344cm" svg:x2="6.486cm" svg:y2="28.819cm"><text:p/></draw:line><draw:line draw:style-name="Mgr3" draw:text-style-name="MP3" svg:x1="8.011cm" svg:y1="27.358cm" svg:x2="8.013cm" svg:y2="28.819cm"><text:p/></draw:line><draw:line draw:style-name="Mgr3" draw:text-style-name="MP3" svg:x1="9.031cm" svg:y1="27.344cm" svg:x2="9.033cm" svg:y2="28.805cm"><text:p/></draw:line><draw:line draw:style-name="Mgr3" draw:text-style-name="MP3" svg:x1="19.53cm" svg:y1="27.344cm" svg:x2="19.534cm" svg:y2="28.819cm"><text:p/></draw:line><draw:line draw:style-name="Mgr4" draw:text-style-name="MP3" svg:x1="1.905cm" svg:y1="27.832cm" svg:x2="9.013cm" svg:y2="27.834cm"><text:p/></draw:line><draw:line draw:style-name="Mgr3" draw:text-style-name="MP3" svg:x1="1.905cm" svg:y1="28.333cm" svg:x2="9.013cm" svg:y2="28.333cm"><text:p/></draw:line><draw:line draw:style-name="Mgr4" draw:text-style-name="MP3" svg:x1="19.542cm" svg:y1="27.836cm" svg:x2="20.54cm" svg:y2="27.836cm"><text:p/></draw:line><draw:frame draw:style-name="Mgr5" draw:text-style-name="MP3" svg:width="0.932cm" svg:height="0.438cm" svg:x="1.945cm" svg:y="28.353cm"><draw:text-box><text:p text:style-name="MP3"><text:span text:style-name="MT1">Змн.</text:span></text:p></draw:text-box></draw:frame><draw:frame draw:style-name="Mgr5" draw:text-style-name="MP3" svg:width="0.934cm" svg:height="0.438cm" svg:x="2.956cm" svg:y="28.353cm"><draw:text-box><text:p text:style-name="MP3"><text:span text:style-name="MT1">Арк.</text:span></text:p></draw:text-box></draw:frame><draw:frame draw:style-name="Mgr5" draw:text-style-name="MP3" svg:width="2.4cm" svg:height="0.438cm" svg:x="4.009cm" svg:y="28.353cm"><draw:text-box><text:p text:style-name="MP3"><text:span text:style-name="MT1">№ </text:span><text:span text:style-name="MT1">докум.</text:span></text:p></draw:text-box></draw:frame><draw:frame draw:style-name="Mgr5" draw:text-style-name="MP3" svg:width="1.431cm" svg:height="0.438cm" svg:x="6.542cm" svg:y="28.353cm"><draw:text-box><text:p text:style-name="MP3"><text:span text:style-name="MT1">Підпис</text:span></text:p></draw:text-box></draw:frame><draw:frame draw:style-name="Mgr5" draw:text-style-name="MP3" svg:width="0.932cm" svg:height="0.438cm" svg:x="8.056cm" svg:y="28.353cm"><draw:text-box><text:p text:style-name="MP3"><text:span text:style-name="MT1">Дата</text:span></text:p></draw:text-box></draw:frame><draw:frame draw:style-name="Mgr5" draw:text-style-name="MP3" svg:width="0.934cm" svg:height="0.438cm" svg:x="19.568cm" svg:y="27.384cm"><draw:text-box><text:p text:style-name="MP3"><text:span text:style-name="MT1">Арк.</text:span></text:p></draw:text-box></draw:frame><draw:frame draw:style-name="Mgr5" draw:text-style-name="MP2" svg:width="0.934cm" svg:height="0.6cm" svg:x="19.568cm" svg:y="28.033cm"><draw:text-box><text:p text:style-name="MP2"><text:span text:style-name="MT3"/></text:p></draw:text-box></draw:frame><draw:frame draw:style-name="Mgr5" draw:text-style-name="MP3" svg:width="10.33cm" svg:height="0.676cm" svg:x="9.119cm" svg:y="27.728cm"><draw:text-box><text:p text:style-name="MP3"><text:span text:style-name="MT2">ДРМ 161.00.00.000 ПЗ</text:span></text:p><text:p text:style-name="MP2"><text:span text:style-name="MT3"/></text:p></draw:text-box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іністерство освіти і науки України</dc:title>
    <meta:initial-creator>Пользователь</meta:initial-creator>
    <meta:creation-date>2006-06-12T15:04:00</meta:creation-date>
    <dc:creator>Саша</dc:creator>
    <dc:date>2014-12-04T00:09:00</dc:date>
    <meta:print-date>2008-06-17T22:40:00</meta:print-date>
    <meta:editing-cycles>2373</meta:editing-cycles>
    <meta:editing-duration>P1DT5H18M</meta:editing-duration>
    <meta:document-statistic meta:table-count="0" meta:image-count="0" meta:object-count="0" meta:page-count="4" meta:paragraph-count="32" meta:word-count="787" meta:character-count="5964" meta:non-whitespace-character-count="5206"/>
    <meta:generator>LibreOffice/4.3.4.1$Windows_x86 LibreOffice_project/bc356b2f991740509f321d70e4512a6a54c5f243</meta:generator>
  </office:meta>
</office:document-meta>
</file>