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14">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4" style:family="paragraph" style:parent-style-name="Standard">
      <style:paragraph-properties fo:margin-left="0cm" fo:margin-right="0cm" fo:line-height="150%" fo:text-align="justify" style:justify-single-word="false" fo:text-indent="1.249cm" style:auto-text-indent="false"/>
      <style:text-properties style:font-size-complex="14pt"/>
    </style:style>
    <style:style style:name="P5"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style>
    <style:style style:name="P6" style:family="paragraph" style:parent-style-name="Standard">
      <style:paragraph-properties fo:margin-left="0cm" fo:margin-right="0cm" fo:margin-top="0cm" fo:margin-bottom="0cm" loext:contextual-spacing="true" fo:line-height="150%" fo:text-align="center" style:justify-single-word="false" fo:text-indent="1.249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fo:font-size="14pt" fo:font-weight="bold" style:font-size-asian="14pt" style:font-weight-asian="bold" style:font-size-complex="14pt"/>
    </style:style>
    <style:style style:name="P8" style:family="paragraph" style:parent-style-name="Standard" style:master-page-name="Standard">
      <style:paragraph-properties fo:margin-left="0cm" fo:margin-right="0cm" fo:margin-top="0cm" fo:margin-bottom="0cm" loext:contextual-spacing="true" fo:line-height="150%" fo:text-align="center" style:justify-single-word="false" fo:text-indent="1.249cm" style:auto-text-indent="false" style:page-number="auto"/>
      <style:text-properties fo:font-size="16pt" fo:font-weight="bold" style:font-size-asian="16pt" style:font-weight-asian="bold" style:font-size-complex="14pt"/>
    </style:style>
    <style:style style:name="P9" style:family="paragraph" style:parent-style-name="Standard">
      <style:paragraph-properties fo:margin-left="0cm" fo:margin-right="-0.002cm" fo:line-height="150%" fo:text-align="justify" style:justify-single-word="false" fo:text-indent="1.251cm" style:auto-text-indent="false"/>
    </style:style>
    <style:style style:name="P10" style:family="paragraph" style:parent-style-name="Standard">
      <style:paragraph-properties fo:margin-left="0cm" fo:margin-right="-0.002cm" fo:margin-top="0cm" fo:margin-bottom="0cm" loext:contextual-spacing="true" fo:line-height="150%" fo:text-align="justify" style:justify-single-word="false" fo:text-indent="1.251cm" style:auto-text-indent="false"/>
    </style:style>
    <style:style style:name="P11" style:family="paragraph" style:parent-style-name="Standard" style:list-style-name="WW8Num14">
      <style:paragraph-properties fo:margin-top="0cm" fo:margin-bottom="0cm" loext:contextual-spacing="true" fo:line-height="150%" fo:text-align="justify" style:justify-single-word="false">
        <style:tab-stops>
          <style:tab-stop style:position="0cm"/>
        </style:tab-stops>
      </style:paragraph-properties>
    </style:style>
    <style:style style:name="P12" style:family="paragraph" style:parent-style-name="Standard">
      <style:paragraph-properties fo:margin-top="0cm" fo:margin-bottom="0cm" loext:contextual-spacing="true" fo:line-height="150%" fo:text-align="center" style:justify-single-word="false" fo:break-before="page"/>
    </style:style>
    <style:style style:name="P13"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ab-stops>
          <style:tab-stop style:position="0cm"/>
        </style:tab-stops>
      </style:paragraph-properties>
    </style:style>
    <style:style style:name="P14" style:family="paragraph" style:parent-style-name="Standard">
      <style:paragraph-properties fo:margin-left="1.501cm" fo:margin-right="0cm" fo:margin-top="0cm" fo:margin-bottom="0cm" loext:contextual-spacing="true" fo:line-height="150%" fo:text-align="justify" style:justify-single-word="false" fo:text-indent="-0.25cm" style:auto-text-indent="false">
        <style:tab-stops>
          <style:tab-stop style:position="1.752cm"/>
        </style:tab-stops>
      </style:paragraph-properties>
    </style:style>
    <style:style style:name="P15" style:family="paragraph" style:parent-style-name="Header">
      <style:text-properties fo:language="ru" fo:country="RU" style:language-asian="uk" style:country-asian="UA"/>
    </style:style>
    <style:style style:name="P16" style:family="paragraph">
      <style:paragraph-properties style:writing-mode="lr-tb"/>
    </style:style>
    <style:style style:name="P17" style:family="paragraph">
      <style:paragraph-properties fo:text-align="center" style:writing-mode="lr-tb"/>
    </style:style>
    <style:style style:name="T1" style:family="text">
      <style:text-properties fo:font-size="16pt" fo:font-weight="bold" style:font-size-asian="16pt" style:font-weight-asian="bold" style:font-size-complex="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Calibri" style:font-size-asian="14pt"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style-complex="italic"/>
    </style:style>
    <style:style style:name="T8" style:family="text">
      <style:text-properties fo:font-size="14pt" style:font-name-asian="Calibri" style:font-size-asian="14pt" style:font-size-complex="14pt"/>
    </style:style>
    <style:style style:name="T9" style:family="text">
      <style:text-properties fo:font-size="14pt" style:font-name-asian="Times New Roman CYR" style:font-size-asian="14pt" style:font-size-complex="14pt"/>
    </style:style>
    <style:style style:name="T10" style:family="text">
      <style:text-properties fo:font-size="14pt" fo:language="en" fo:country="US" style:font-size-asian="14pt" style:font-size-complex="14pt"/>
    </style:style>
    <style:style style:name="T11" style:family="text">
      <style:text-properties fo:color="#000000" fo:font-size="14pt" fo:font-weight="bold" fo:background-color="#ffffff" loext:char-shading-value="0" style:font-name-asian="Calibri" style:font-size-asian="14pt" style:font-weight-asian="bold" style:font-size-complex="14pt" style:font-style-complex="italic" style:font-weight-complex="bold"/>
    </style:style>
    <style:style style:name="T12" style:family="text">
      <style:text-properties fo:color="#000000" fo:font-size="14pt" fo:background-color="#ffffff" loext:char-shading-value="0" style:font-name-asian="Calibri" style:font-size-asian="14pt" style:font-size-complex="14pt"/>
    </style:style>
    <style:style style:name="T13" style:family="text">
      <style:text-properties fo:color="#000000" fo:font-size="14pt" fo:background-color="#ffffff" loext:char-shading-value="0" style:font-size-asian="14pt" style:font-size-complex="14pt"/>
    </style:style>
    <style:style style:name="T14" style:family="text">
      <style:text-properties style:use-window-font-color="true" style:font-name="Times New Roman" fo:font-size="9pt" fo:language="uk" fo:country="UA" style:font-name-asian="Times New Roman" style:font-size-asian="9pt" style:font-name-complex="Times New Roman" style:font-size-complex="12pt" style:language-complex="ar" style:country-complex="SA"/>
    </style:style>
    <style:style style:name="T15" style:family="text">
      <style:text-properties style:use-window-font-color="true" style:font-name="Times New Roman" fo:font-size="14pt" fo:language="uk" fo:country="UA" fo:font-weight="normal" style:font-name-asian="Times New Roman" style:font-size-asian="14pt" style:font-weight-asian="normal" style:font-name-complex="Times New Roman" style:font-size-complex="12pt" style:language-complex="ar" style:country-complex="SA" style:font-weight-complex="bold"/>
    </style:style>
    <style:style style:name="T16"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71cm" svg:stroke-color="#000000" draw:stroke-linejoin="miter" svg:stroke-linecap="square" draw:fill="none" draw:fill-color="#ffffff" draw:textarea-horizontal-align="left" draw:textarea-vertical-align="top" draw:auto-grow-height="false" fo:min-height="27.915cm" fo:min-width="17.773cm" fo:padding-top="0.229cm" fo:padding-bottom="0.229cm" fo:padding-left="0.441cm" fo:padding-right="0.441cm" fo:wrap-option="wrap" draw:shadow-color="#808080" style:run-through="background"/>
    </style:style>
    <style:style style:name="gr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Реферат</text:p>
      <text:p text:style-name="P6"/>
      <text:p text:style-name="P9"><text:span text:style-name="T4">Актуальність теми.</text:span><text:span text:style-name="T8"> </text:span><text:span text:style-name="T6">В будівництві досить гостро постає питання відновлення, реконструкції та продовження експлуатації існуючих будівель, що в значній мірі пов’язано з підсиленням конструкцій, які зазнали руйнування, або непридатні до подальшої експлуатації. Такий їх стан може бути викликаний, як помилками при проектуванні, чи неправильною експлуатацією, так і зміною призначення будівлі, що сьогодні не є рідкістю.</text:span></text:p>
      <text:p text:style-name="P10"><text:span text:style-name="T3">Мета роботи.</text:span><text:span text:style-name="T6"> </text:span><text:span text:style-name="T7">Розробити методику достовірної оцінки впливу <text:s/>підсилення вуглепластиковою стрічкою </text:span><text:span text:style-name="T6">Sika CarboDur S-512 </text:span><text:span text:style-name="T7">повномасштабних згинальних залізобетонних елементів методом скінченних елементів (МСЕ).</text:span></text:p>
      <text:p text:style-name="P7">Завдання роботи:</text:p>
      <text:list xml:id="list6562214299223654003" text:style-name="WW8Num14">
        <text:list-item>
          <text:p text:style-name="P1"><text:span text:style-name="T7">експериментально дослідити роботу та оцінити міцнісні характеристики повномасштабних згинальних залізобетонних елементів без та з урахуванням їх підсилення вуглепластиковою стрічкою </text:span><text:span text:style-name="T6">Sika CarboDur S-512</text:span><text:span text:style-name="T7"> за дії статичного навантаження;</text:span></text:p>
        </text:list-item>
        <text:list-item>
          <text:p text:style-name="P1"><text:span text:style-name="T7">виконати чисельне (МСЕ) моделювання роботи повномасштабних згинальних залізобетонних елементів без та з урахуванням їх підсилення вуглепластиковою стрічкою </text:span><text:span text:style-name="T6">Sika CarboDur S-512</text:span><text:span text:style-name="T7"> за дії статичного навантаження;</text:span></text:p>
        </text:list-item>
        <text:list-item>
          <text:p text:style-name="P11"><text:span text:style-name="T7">виконати порівняльний аналіз отриманих даних МСЕ з експериментальними та встановити можливість застосування МСЕ для аналогічних досліджень при зміні механічних властивостей матеріалів, конструктивних характеристик зразків, силових впливів на них та інших можливих факторів.</text:span></text:p>
        </text:list-item>
      </text:list>
      <text:p text:style-name="P13"><text:span text:style-name="T3">Галузь застосування. </text:span><text:span text:style-name="T6">Обстеження, діагностика, ремонт та реконструкція будівель і споруд.</text:span></text:p>
      <text:p text:style-name="P5"><text:span text:style-name="T3">Об’єкт дослідження.</text:span><text:span text:style-name="T6"> Згинальні залізобетонні балки.</text:span></text:p>
      <text:p text:style-name="P5"><text:span text:style-name="T3">Предмет дослідження.</text:span><text:span text:style-name="T6"> Відносні деформації арматури, бетону, елементу підсилення та прогину підсилених згинальних залізобетонних балок.</text:span></text:p>
      <text:p text:style-name="P5"><text:soft-page-break/><text:span text:style-name="T3">Методи дослідження. </text:span><text:span text:style-name="T6">Аналіз літературних джерел; аналіз експериментальних досліджень, аналіз теоретичних досліджень за спеціально розробленою методикою.</text:span></text:p>
      <text:p text:style-name="P5"><text:span text:style-name="T3">Взаємозв’язок з іншими роботами.</text:span><text:span text:style-name="T6"> Дана робота є продовженням експериментально-теоретичних досліджень проведених к.т.н. Конончуком О.П.</text:span></text:p>
      <text:p text:style-name="P5"><text:span text:style-name="T3">Ключові слова: </text:span><text:span text:style-name="T6">Залізобетон, метод скінченних елементів, підсилення, композити.</text:span></text:p>
      <text:p text:style-name="P5"><text:span text:style-name="T2">Обсяг та структура роботи.</text:span><text:span text:style-name="T5"> Дипломна робота складається зі вступу, 9 розділів, висновків та списку використаних джерел із 76 найменувань. Робота викладена на 184 сторінках, із них 154 сторінки основного тексту, 7 сторінок списку використаних джерел, 18 таблиць та 34 рисунки.</text:span></text:p>
      <text:p text:style-name="P5"><text:span text:style-name="T11">Публікації. </text:span><text:span text:style-name="T12">Результати роботи <text:s/>опубліковані у збірнику тез: </text:span><text:span text:style-name="T6">Оцінка напружено-деформованого стану підсиленої вуглепластиковою стрічкою залізобетонної балки методом скінченних елементів / </text:span><text:span text:style-name="apple-style-span"><text:span text:style-name="T13">Ю.І. Пиндус, О.П. Конончук, Т.А. Шевченко, І.І. Яловега, Б.В. Кузишин, В.Б. Завитій</text:span></text:span><text:span text:style-name="T6"> </text:span><text:span text:style-name="T3">//</text:span><text:span text:style-name="Текст_20_выноски_20_Знак"><text:span text:style-name="T13"> </text:span></text:span><text:span text:style-name="T6">Актуальні задачі сучасних технологій: зб. тез доповідей міжнар. наук.-техн. конф.</text:span><text:span text:style-name="apple-style-span"><text:span text:style-name="T13"> </text:span></text:span><text:span text:style-name="T6">Молодих учених та студентів, (Тернопіль, 19 – 20 листопада 2014.) / М-во освіти і науки</text:span><text:span text:style-name="apple-style-span"><text:span text:style-name="T13"> </text:span></text:span><text:span text:style-name="T6">України, Терн. націон. техн. ун-т ім. І. Пулюя [та ін]. – Тернопіль: ТНТУ, 2014. – </text:span><text:span text:style-name="apple-style-span"><text:span text:style-name="T13">С. 64 – 65.</text:span></text:span></text:p>
      <text:p text:style-name="P12"><text:span text:style-name="T6">ABSTRACT</text:span></text:p>
      <text:p text:style-name="P5"><text:span text:style-name="T3">Actuality of theme.</text:span><text:span text:style-name="T6"> In building rather the question arises of reconstruction and extension of existing buildings that are largely due to the strengthening of structures that suffered destruction or unsuitable for further use. This is their condition may be caused as errors in the design or improper use and diversion of the building that is now not uncommon.</text:span></text:p>
      <text:p text:style-name="P5"><text:span text:style-name="T3">Purpose of work.</text:span><text:span text:style-name="T6"> A method for accurate assessment of the impact of coal plastic reinforcement tape Sika CarboDur S-512 full-scale bending concrete elements by finite element method (FEM).</text:span></text:p>
      <text:p text:style-name="P7">Task of work: </text:p>
      <text:p text:style-name="P14"><text:span text:style-name="T6">- еxperimental work to investigate and assess the strength characteristics of full flexion and concrete elements without considering their coal plastic reinforcement tape Sika CarboDur S-512 for the actions of static load;</text:span></text:p>
      <text:p text:style-name="P14"><text:span text:style-name="T6">- рerform numerical (FEM) simulation of the full-scale bending concrete elements and without taking into account their coal plastic reinforcement tape Sika CarboDur S-512 for the actions of static load;</text:span></text:p>
      <text:p text:style-name="P14"><text:span text:style-name="T6">- рerform a comparative analysis of the experimental data ITU and ITU to establish the applicability to similar studies by changing the mechanical properties of materials, structural characteristics of samples enforcement actions against them and other possible factors.</text:span></text:p>
      <text:p text:style-name="P5"><text:span text:style-name="T3">Industry of application.</text:span><text:span text:style-name="T6"> The examination, diagnosis, repair and reconstruction of buildings.</text:span></text:p>
      <text:p text:style-name="P5"><text:span text:style-name="T3">Research object.</text:span><text:span text:style-name="T6"> Bending-concrete beams.</text:span></text:p>
      <text:p text:style-name="P5"><text:span text:style-name="T3">Article of research. </text:span><text:span text:style-name="T6">Strain of reinforcement, concrete element reinforcement and reinforced bending deflection of reinforced concrete beams.</text:span></text:p>
      <text:p text:style-name="P5"><text:span text:style-name="T3">Research methods.</text:span><text:span text:style-name="T6"> Analysis of the literature; analysis of experimental studies, analysis of theoretical studies a specially developed technique.</text:span></text:p>
      <text:p text:style-name="P5"><text:span text:style-name="T3">Intercommunication with other works.</text:span><text:span text:style-name="T6"> This work is a continuation of experimental and theoretical studies conducted by Ph.D. Kononchuk A.P.</text:span></text:p>
      <text:p text:style-name="P5"><text:span text:style-name="T3">Keywords:</text:span><text:span text:style-name="T6"> Reinforced concrete, finite element method, reinforcement composites.</text:span></text:p>
      <text:p text:style-name="P5"><text:span text:style-name="T3">Volume and structure of work.</text:span><text:span text:style-name="T6"> Thesis consists of an introduction, 9 chapters, conclusions and list of sources of 76 items. The work described in 184 pages, including 154 pages of main text, page 7 list of sources used, 18 tables and 34 figures.</text:span></text:p>
      <text:p text:style-name="P2"><text:soft-page-break/><text:span text:style-name="T3">Approbation of master's degree job performances.</text:span><text:span text:style-name="T6"> The results published in the abstract: Evaluation of the stress-strain state of reinforced concrete beams coal plastic tape finite element method / YI Pyndus, AP Kononchuk, TA Shevchenko, II Yaloveha BV Kuzyshyn VB Curly // Current problems of modern technology: Coll. Abstracts Internat. scientific-technical. Conf. Young scientists and students (Ternopil, 19 - 20 November 2014) / Ministry of Education and Science of Ukraine, Tern. NA. Sc. University of them. Pul'uj I. [and others]. - Stockholm: TNTU, 2014. - P. 64 - 65.</text:span></text:p>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class="text">
      <style:paragraph-properties fo:keep-with-next="always"/>
      <style:text-properties fo:font-size="14pt" fo:font-weight="bold" style:font-size-asian="14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423cm" fo:margin-bottom="0cm" loext:contextual-spacing="false" fo:line-height="150%" fo:text-align="justify" style:justify-single-word="false" fo:text-indent="1.27cm" style:auto-text-indent="false"/>
      <style:text-properties fo:font-size="14pt" style:font-size-asian="14pt"/>
    </style:style>
    <style:style style:name="Text_20_body_20_indent" style:display-name="Text body indent" style:family="paragraph" style:parent-style-name="Standard" style:class="text">
      <style:paragraph-properties fo:margin-left="3cm" fo:margin-right="0cm" fo:text-align="justify" style:justify-single-word="false" fo:text-indent="-1.499cm" style:auto-text-indent="false"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Основной_20_текст_20_2" style:display-name="Основной текст 2" style:family="paragraph" style:parent-style-name="Standard">
      <style:text-properties fo:font-size="14pt"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Чертежный" style:family="paragraph">
      <style:paragraph-properties fo:text-align="justify" style:justify-single-word="false" fo:orphans="2" fo:widows="2"/>
      <style:text-properties style:use-window-font-color="true"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3" style:family="paragraph" style:parent-style-name="Standard">
      <style:paragraph-properties fo:margin-left="0cm" fo:margin-right="0cm" fo:line-height="0.4cm" fo:text-align="justify" style:justify-single-word="false" fo:orphans="0" fo:widows="0" fo:text-indent="0.517cm" style:auto-text-indent="false" style:text-autospace="none"/>
      <style:text-properties style:font-name="Arial" fo:font-family="Arial" style:font-family-generic="swiss" style:font-pitch="variable" fo:language="ru" fo:country="RU"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yle2" style:family="paragraph" style:parent-style-name="Standard">
      <style:paragraph-properties fo:margin-left="0cm" fo:margin-right="0cm" fo:line-height="0.547cm" fo:orphans="0" fo:widows="0" fo:text-indent="0.568cm" style:auto-text-indent="false" style:text-autospace="none"/>
      <style:text-properties style:font-name="Arial" fo:font-family="Arial" style:font-family-generic="swiss" style:font-pitch="variable" fo:language="ru" fo:country="RU"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Текст_20_выноски" style:display-name="Текст выноски" style:family="paragraph" style:parent-style-name="Standard">
      <style:paragraph-properties fo:text-align="center" style:justify-single-word="false"/>
      <style:text-properties style:font-name="Tahoma" fo:font-family="Tahoma" style:font-family-generic="swiss" style:font-pitch="variable" fo:font-size="8pt" fo:language="ru" fo:country="RU"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WW8Num1z0"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4pt" style:font-name-asian="Times New Roman CYR" style:font-family-asian="'Times New Roman CYR'" style:font-family-generic-asian="roman" style:font-pitch-asian="variable" style:font-size-asian="14pt" style:font-name-complex="Arial" style:font-family-complex="Arial" style:font-family-generic-complex="swiss" style:font-pitch-complex="variable" style:font-size-complex="14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tyle="normal" style:font-style-asian="normal"/>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6z0"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St42z0" style:family="text">
      <style:text-properties style:font-name="Arial" fo:font-family="Arial" style:font-family-generic="swiss" style:font-pitch="variable" style:font-name-complex="Arial" style:font-family-complex="Arial" style:font-family-generic-complex="swiss" style:font-pitch-complex="variabl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fo:language="uk" fo:country="UA"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fo:language="uk" fo:country="UA" style:font-size-asian="12pt" style:font-size-complex="12pt"/>
    </style:style>
    <style:style style:name="Заголовок_20_7_20_Знак" style:display-name="Заголовок 7 Знак" style:family="text" style:parent-style-name="Основной_20_шрифт_20_абзаца">
      <style:text-properties fo:font-size="14pt" fo:language="uk" fo:country="UA" fo:font-weight="bold" style:font-size-asian="14pt" style:font-weight-asian="bold" style:font-size-complex="12pt" style:font-weight-complex="bold"/>
    </style:style>
    <style:style style:name="hps" style:family="text" style:parent-style-name="Основной_20_шрифт_20_абзаца"/>
    <style:style style:name="atn" style:family="text" style:parent-style-name="Основной_20_шрифт_20_абзаца"/>
    <style:style style:name="Font_20_Style11" style:display-name="Font Style11"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nt_20_Style13" style:display-name="Font Style13"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apple-style-span" style:family="text" style:parent-style-name="Основной_20_шрифт_20_абзаца"/>
    <style:style style:name="apple-converted-space"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0"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6.316cm" fo:text-indent="-3.81cm" fo:margin-left="16.31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19.452cm" fo:text-indent="-4.445cm" fo:margin-left="19.452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2.588cm" fo:text-indent="-5.08cm" fo:margin-left="22.588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25.725cm" fo:text-indent="-5.715cm" fo:margin-left="25.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6z0" style:num-format="1" text:start-value="6"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4">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6.35cm" fo:text-indent="-2.54cm" fo:margin-left="6.3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10.478cm" fo:text-indent="-3.81cm" fo:margin-left="10.478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start-value="2"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5.398cm" fo:text-indent="-2.54cm" fo:margin-left="5.39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8.573cm" fo:text-indent="-3.81cm" fo:margin-left="8.573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10.16cm" fo:text-indent="-4.445cm" fo:margin-left="10.16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11.748cm" fo:text-indent="-5.08cm" fo:margin-left="11.748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13.335cm" fo:text-indent="-5.71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969cm" fo:text-indent="-1.72cm" fo:margin-left="2.969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17z0" style:num-format="1" text:start-value="2" text:display-levels="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3" text:style-name="WW8Num17z0" style:num-format="1" text:start-value="2" text:display-levels="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8z0" style:num-suffix="." style:num-format="1" text:start-value="4" text:display-levels="3">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5.398cm" fo:text-indent="-2.54cm" fo:margin-left="5.39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8.573cm" fo:text-indent="-3.81cm" fo:margin-left="8.573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10.16cm" fo:text-indent="-4.445cm" fo:margin-left="10.16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11.748cm" fo:text-indent="-5.08cm" fo:margin-left="11.748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13.335cm" fo:text-indent="-5.71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0" style:num-format="1" text:start-value="5"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22z0" style:num-format="1" text:start-value="6"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23z1"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text:style-name="WW8Num23z1"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text:style-name="WW8Num23z1" style:num-format="1" text:display-levels="5">
        <style:list-level-properties text:list-level-position-and-space-mode="label-alignment">
          <style:list-level-label-alignment text:label-followed-by="listtab" text:list-tab-stop-position="8.544cm" fo:text-indent="-2.54cm" fo:margin-left="8.544cm"/>
        </style:list-level-properties>
      </text:list-level-style-number>
      <text:list-level-style-number text:level="6" text:style-name="WW8Num23z1"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text:style-name="WW8Num23z1" style:num-format="1" text:display-levels="7">
        <style:list-level-properties text:list-level-position-and-space-mode="label-alignment">
          <style:list-level-label-alignment text:label-followed-by="listtab" text:list-tab-stop-position="12.181cm" fo:text-indent="-3.175cm" fo:margin-left="12.181cm"/>
        </style:list-level-properties>
      </text:list-level-style-number>
      <text:list-level-style-number text:level="8" text:style-name="WW8Num23z1"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text:style-name="WW8Num23z1" style:num-format="1" text:display-levels="9">
        <style:list-level-properties text:list-level-position-and-space-mode="label-alignment">
          <style:list-level-label-alignment text:label-followed-by="listtab" text:list-tab-stop-position="15.819cm"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4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4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4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4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4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2.249cm" fo:margin-left="2.88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0" style:num-format="1" text:start-value="8"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3">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0" style:num-format="1" text:start-value="2"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1z0"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34z0"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34z0"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4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4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0" style:num-format="1" text:start-value="5"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4">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8z0" style:num-format="1" text:start-value="3"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text:style-name="WW8Num38z0" style:num-format="1" text:start-value="3"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0"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39z0" style:num-format="1" text:start-value="6"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2z0" style:num-format="1" text:start-value="3" text:display-levels="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3" text:style-name="WW8Num42z0" style:num-format="1" text:start-value="3" text:display-levels="3">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4" text:style-name="WW8Num4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7.1." style:num-format="1">
        <style:list-level-properties text:list-level-position-and-space-mode="label-alignment">
          <style:list-level-label-alignment text:label-followed-by="listtab" text:list-tab-stop-position="0.8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6." style:num-format="1" text:start-value="2">
        <style:list-level-properties text:list-level-position-and-space-mode="label-alignment">
          <style:list-level-label-alignment text:label-followed-by="listtab" text:list-tab-stop-position="0.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4">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6z0" style:num-format="1" text:start-value="2"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text:style-name="WW8Num4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7z0" style:num-suffix="." style:num-format="1" text:start-value="7"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49z0" style:num-format="1"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text:style-name="WW8Num4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ru" fo:country="RU" style:language-asian="uk" style:country-asian="UA"/>
    </style:style>
    <style:style style:name="MP2" style:family="paragraph">
      <style:paragraph-properties style:writing-mode="lr-tb"/>
    </style:style>
    <style:style style:name="MP3" style:family="paragraph">
      <style:paragraph-properties fo:text-align="center" style:writing-mode="lr-tb"/>
    </style:style>
    <style:style style:name="MT1" style:family="text">
      <style:text-properties style:use-window-font-color="true" style:font-name="Times New Roman" fo:font-size="9pt" fo:language="uk" fo:country="UA" style:font-name-asian="Times New Roman" style:font-size-asian="9pt" style:font-name-complex="Times New Roman" style:font-size-complex="12pt" style:language-complex="ar" style:country-complex="SA"/>
    </style:style>
    <style:style style:name="MT2" style:family="text">
      <style:text-properties style:use-window-font-color="true" style:font-name="Times New Roman" fo:font-size="14pt" fo:language="uk" fo:country="UA" fo:font-weight="normal" style:font-name-asian="Times New Roman" style:font-size-asian="14pt" style:font-weight-asian="normal" style:font-name-complex="Times New Roman" style:font-size-complex="12pt" style:language-complex="ar" style:country-complex="SA" style:font-weight-complex="bold"/>
    </style:style>
    <style:style style:name="MT3"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71cm" svg:stroke-color="#000000" draw:stroke-linejoin="miter" svg:stroke-linecap="square" draw:fill="none" draw:fill-color="#ffffff" draw:textarea-horizontal-align="left" draw:textarea-vertical-align="top" draw:auto-grow-height="false" fo:min-height="27.915cm" fo:min-width="17.773cm" fo:padding-top="0.229cm" fo:padding-bottom="0.229cm" fo:padding-left="0.441cm" fo:padding-right="0.441cm" fo:wrap-option="wrap" draw:shadow-color="#808080" style:run-through="background"/>
    </style:style>
    <style:style style:name="Mgr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5"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background"/>
    </style:style>
    <style:page-layout style:name="Mpm1">
      <style:page-layout-properties fo:page-width="21.001cm" fo:page-height="29.7cm" style:num-format="1" style:print-orientation="portrait" fo:margin-top="0.751cm" fo:margin-bottom="2.872cm" fo:margin-left="2.752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11cm" fo:margin-bottom="0.012cm" style:dynamic-spacing="true"/>
      </style:header-style>
      <style:footer-style/>
    </style:page-layout>
  </office:automatic-styles>
  <office:master-styles>
    <style:master-page style:name="Standard" style:page-layout-name="Mpm1">
      <style:header>
        <text:p text:style-name="MP1"><draw:g text:anchor-type="char" draw:z-index="3" draw:style-name="Mgr1"><draw:custom-shape draw:style-name="Mgr2" draw:text-style-name="MP2" svg:width="18.656cm" svg:height="28.375cm" svg:x="1.896cm" svg:y="0.462cm"><text:p/><draw:enhanced-geometry svg:viewBox="0 0 21600 21600" draw:type="rectangle" draw:enhanced-path="M 0 0 L 21600 0 21600 21600 0 21600 0 0 Z N"/></draw:custom-shape><draw:line draw:style-name="Mgr3" draw:text-style-name="MP3" svg:x1="2.916cm" svg:y1="27.344cm" svg:x2="2.918cm" svg:y2="28.819cm"><text:p/></draw:line><draw:line draw:style-name="Mgr3" draw:text-style-name="MP3" svg:x1="1.905cm" svg:y1="27.333cm" svg:x2="20.53cm" svg:y2="27.333cm"><text:p/></draw:line><draw:line draw:style-name="Mgr3" draw:text-style-name="MP3" svg:x1="3.935cm" svg:y1="27.344cm" svg:x2="3.937cm" svg:y2="28.819cm"><text:p/></draw:line><draw:line draw:style-name="Mgr3" draw:text-style-name="MP3" svg:x1="6.484cm" svg:y1="27.344cm" svg:x2="6.486cm" svg:y2="28.819cm"><text:p/></draw:line><draw:line draw:style-name="Mgr3" draw:text-style-name="MP3" svg:x1="8.011cm" svg:y1="27.358cm" svg:x2="8.013cm" svg:y2="28.819cm"><text:p/></draw:line><draw:line draw:style-name="Mgr3" draw:text-style-name="MP3" svg:x1="9.031cm" svg:y1="27.344cm" svg:x2="9.033cm" svg:y2="28.805cm"><text:p/></draw:line><draw:line draw:style-name="Mgr3" draw:text-style-name="MP3" svg:x1="19.53cm" svg:y1="27.344cm" svg:x2="19.534cm" svg:y2="28.819cm"><text:p/></draw:line><draw:line draw:style-name="Mgr4" draw:text-style-name="MP3" svg:x1="1.905cm" svg:y1="27.832cm" svg:x2="9.013cm" svg:y2="27.834cm"><text:p/></draw:line><draw:line draw:style-name="Mgr3" draw:text-style-name="MP3" svg:x1="1.905cm" svg:y1="28.333cm" svg:x2="9.013cm" svg:y2="28.333cm"><text:p/></draw:line><draw:line draw:style-name="Mgr4" draw:text-style-name="MP3" svg:x1="19.542cm" svg:y1="27.836cm" svg:x2="20.54cm" svg:y2="27.836cm"><text:p/></draw:line><draw:frame draw:style-name="Mgr5" draw:text-style-name="MP3" svg:width="0.932cm" svg:height="0.438cm" svg:x="1.945cm" svg:y="28.353cm"><draw:text-box><text:p text:style-name="MP3"><text:span text:style-name="MT1">Змн.</text:span></text:p></draw:text-box></draw:frame><draw:frame draw:style-name="Mgr5" draw:text-style-name="MP3" svg:width="0.934cm" svg:height="0.438cm" svg:x="2.956cm" svg:y="28.353cm"><draw:text-box><text:p text:style-name="MP3"><text:span text:style-name="MT1">Арк.</text:span></text:p></draw:text-box></draw:frame><draw:frame draw:style-name="Mgr5" draw:text-style-name="MP3" svg:width="2.4cm" svg:height="0.438cm" svg:x="4.009cm" svg:y="28.353cm"><draw:text-box><text:p text:style-name="MP3"><text:span text:style-name="MT1">№ </text:span><text:span text:style-name="MT1">докум.</text:span></text:p></draw:text-box></draw:frame><draw:frame draw:style-name="Mgr5" draw:text-style-name="MP3" svg:width="1.431cm" svg:height="0.438cm" svg:x="6.542cm" svg:y="28.353cm"><draw:text-box><text:p text:style-name="MP3"><text:span text:style-name="MT1">Підпис</text:span></text:p></draw:text-box></draw:frame><draw:frame draw:style-name="Mgr5" draw:text-style-name="MP3" svg:width="0.932cm" svg:height="0.438cm" svg:x="8.056cm" svg:y="28.353cm"><draw:text-box><text:p text:style-name="MP3"><text:span text:style-name="MT1">Дата</text:span></text:p></draw:text-box></draw:frame><draw:frame draw:style-name="Mgr5" draw:text-style-name="MP3" svg:width="0.934cm" svg:height="0.438cm" svg:x="19.568cm" svg:y="27.384cm"><draw:text-box><text:p text:style-name="MP3"><text:span text:style-name="MT1">Арк.</text:span></text:p></draw:text-box></draw:frame><draw:frame draw:style-name="Mgr5" draw:text-style-name="MP2" svg:width="0.934cm" svg:height="0.6cm" svg:x="19.568cm" svg:y="28.033cm"><draw:text-box><text:p text:style-name="MP2"><text:span text:style-name="MT3"/></text:p></draw:text-box></draw:frame><draw:frame draw:style-name="Mgr5" draw:text-style-name="MP3" svg:width="10.33cm" svg:height="0.676cm" svg:x="9.119cm" svg:y="27.728cm"><draw:text-box><text:p text:style-name="MP3"><text:span text:style-name="MT2">ДРМ 161.00.00.000 ПЗ</text:span></text:p><text:p text:style-name="MP2"><text:span text:style-name="MT3"/></text:p></draw:text-box></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світи і науки України</dc:title>
    <meta:initial-creator>Пользователь</meta:initial-creator>
    <meta:creation-date>2006-06-12T15:04:00</meta:creation-date>
    <dc:creator>Саша</dc:creator>
    <dc:date>2014-12-03T23:19:00</dc:date>
    <meta:print-date>2008-06-17T22:40:00</meta:print-date>
    <meta:editing-cycles>2335</meta:editing-cycles>
    <meta:editing-duration>P1DT5H13M</meta:editing-duration>
    <meta:document-statistic meta:table-count="0" meta:image-count="0" meta:object-count="0" meta:page-count="4" meta:paragraph-count="30" meta:word-count="739" meta:character-count="5514" meta:non-whitespace-character-count="4801"/>
    <meta:generator>LibreOffice/4.3.4.1$Windows_x86 LibreOffice_project/bc356b2f991740509f321d70e4512a6a54c5f243</meta:generator>
  </office:meta>
</office:document-meta>
</file>