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Liberation Serif" fo:font-size="14pt" style:font-size-asian="14pt" style:font-size-complex="14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language="en" fo:country="US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Liberation Serif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Liberation Serif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Liberation Serif"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line-height="150%" fo:text-indent="1.251cm" style:auto-text-indent="false"/>
      <style:text-properties fo:color="#000000" style:font-name="Liberation 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Liberation 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/>
    </style:style>
    <style:style style:name="P11" style:family="paragraph" style:parent-style-name="Standard">
      <style:paragraph-properties fo:margin-left="0.917cm" fo:margin-right="0cm" fo:line-height="150%" fo:text-indent="0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margin-left="0.917cm" fo:margin-right="0cm" fo:line-height="150%" fo:text-align="center" style:justify-single-word="false" fo:text-indent="0cm" style:auto-text-indent="false"/>
      <style:text-properties style:font-name="Liberation Serif"/>
    </style:style>
    <style:style style:name="P13" style:family="paragraph" style:parent-style-name="Standard">
      <style:paragraph-properties fo:margin-left="0cm" fo:margin-right="0cm" fo:line-height="150%" fo:text-indent="1.235cm" style:auto-text-indent="false"/>
      <style:text-properties style:font-name="Liberation Serif" fo:font-size="14pt" style:font-size-asian="14pt" style:font-size-complex="14pt"/>
    </style:style>
    <style:style style:name="P14" style:family="paragraph" style:parent-style-name="Heading_20_3">
      <style:paragraph-properties fo:margin-top="0cm" fo:margin-bottom="0cm" loext:contextual-spacing="false" fo:line-height="150%" fo:keep-with-next="auto"/>
      <style:text-properties style:font-name="Liberation Serif"/>
    </style:style>
    <style:style style:name="P15" style:family="paragraph" style:parent-style-name="Heading_20_3">
      <style:paragraph-properties fo:margin-top="0cm" fo:margin-bottom="0cm" loext:contextual-spacing="false" fo:line-height="150%" fo:keep-with-next="auto"/>
      <style:text-properties style:font-name="Liberation Serif" fo:font-size="14pt" fo:language="ru" fo:country="RU" fo:font-weight="bold" style:font-size-asian="14pt" style:font-weight-asian="bold" style:font-name-complex="Times New Roman" style:font-size-complex="14pt"/>
    </style:style>
    <style:style style:name="P16" style:family="paragraph" style:parent-style-name="Heading_20_3" style:master-page-name="Standard">
      <style:paragraph-properties fo:margin-top="0cm" fo:margin-bottom="0cm" loext:contextual-spacing="false" fo:line-height="150%" style:page-number="auto" fo:keep-with-next="auto"/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FR3">
      <style:paragraph-properties fo:margin-left="0cm" fo:margin-right="0cm" fo:line-height="150%" fo:text-align="center" style:justify-single-word="false" fo:text-indent="1.251cm" style:auto-text-indent="false"/>
      <style:text-properties style:font-name="Liberation Serif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FR3">
      <style:paragraph-properties fo:margin-left="0cm" fo:margin-right="0cm" fo:line-height="150%" fo:text-align="center" style:justify-single-word="false" fo:text-indent="1.251cm" style:auto-text-indent="false"/>
      <style:text-properties style:font-name="Liberation Serif" fo:font-size="14pt" fo:language="en" fo:country="GB" fo:font-weight="bold" style:font-size-asian="14pt" style:font-weight-asian="bold" style:font-size-complex="14pt" style:font-weight-complex="bold"/>
    </style:style>
    <style:style style:name="P19" style:family="paragraph" style:parent-style-name="FR3">
      <style:paragraph-properties fo:margin-left="0cm" fo:margin-right="0cm" fo:line-height="150%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0" style:family="paragraph" style:parent-style-name="FR3">
      <style:paragraph-properties fo:margin-left="0cm" fo:margin-right="0cm" fo:line-height="150%" fo:text-align="center" style:justify-single-word="false" fo:text-indent="1.251cm" style:auto-text-indent="false"/>
      <style:text-properties style:font-name="Liberation Serif"/>
    </style:style>
    <style:style style:name="P21" style:family="paragraph" style:parent-style-name="FR3">
      <style:paragraph-properties fo:margin-left="0cm" fo:margin-right="0cm" fo:line-height="150%" fo:text-align="justify" style:justify-single-word="false" fo:text-indent="1.27cm" style:auto-text-indent="false"/>
    </style:style>
    <style:style style:name="P22" style:family="paragraph" style:parent-style-name="FR3">
      <style:paragraph-properties fo:margin-left="0cm" fo:margin-right="0cm" fo:line-height="150%" fo:text-align="justify" style:justify-single-word="false" fo:text-indent="1.27cm" style:auto-text-indent="false"/>
      <style:text-properties style:font-name="Liberation Seri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9pt" style:font-weight-complex="bold"/>
    </style:style>
    <style:style style:name="T5" style:family="text">
      <style:text-properties fo:font-size="14pt" style:font-size-asian="14pt" style:font-size-complex="9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fo:font-size="14pt" fo:letter-spacing="0.007cm" style:font-size-asian="14pt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size-complex="14pt"/>
    </style:style>
    <style:style style:name="T1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style:font-size-asian="14pt" style:font-size-complex="14pt" style:font-weight-complex="bold"/>
    </style:style>
    <style:style style:name="T16" style:family="text">
      <style:text-properties fo:font-size="14pt" fo:letter-spacing="0.004cm" style:font-size-asian="14pt" style:font-size-complex="14pt"/>
    </style:style>
    <style:style style:name="T17" style:family="text">
      <style:text-properties fo:font-size="14pt" fo:letter-spacing="0.004cm" fo:language="en" fo:country="US" style:font-size-asian="14pt" style:font-size-complex="14pt"/>
    </style:style>
    <style:style style:name="T18" style:family="text">
      <style:text-properties fo:font-size="14pt" fo:language="en" fo:country="GB" fo:font-weight="bold" style:font-size-asian="14pt" style:font-weight-asian="bold" style:font-size-complex="14pt"/>
    </style:style>
    <style:style style:name="T19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en" fo:country="GB" style:font-size-asian="14pt" style:font-size-complex="14pt"/>
    </style:style>
    <style:style style:name="T21" style:family="text">
      <style:text-properties fo:color="#222222" fo:background-color="#ffffff" loext:char-shading-value="0"/>
    </style:style>
    <style:style style:name="T22" style:family="text">
      <style:text-properties fo:color="#222222" fo:font-size="14pt" fo:background-color="#ffffff" loext:char-shading-value="0" style:font-size-asian="14pt" style:font-size-complex="14pt"/>
    </style:style>
    <style:style style:name="T23" style:family="text">
      <style:text-properties fo:color="#222222" fo:font-size="14pt" fo:language="en" fo:country="US" fo:background-color="#ffffff" loext:char-shading-value="0" style:font-size-asian="14pt" style:font-size-complex="14pt"/>
    </style:style>
    <style:style style:name="T24" style:family="text">
      <style:text-properties fo:color="#222222" style:font-name="Liberation Serif" fo:background-color="#ffffff" loext:char-shading-value="0"/>
    </style:style>
    <style:style style:name="T25" style:family="text">
      <style:text-properties fo:color="#222222" style:font-name="Liberation Serif" fo:font-size="14pt" fo:background-color="#ffffff" loext:char-shading-value="0" style:font-size-asian="14pt" style:font-size-complex="14pt"/>
    </style:style>
    <style:style style:name="T26" style:family="text">
      <style:text-properties fo:color="#222222" style:font-name="Liberation Serif" fo:font-size="14pt" fo:language="en" fo:country="US" fo:background-color="#ffffff" loext:char-shading-value="0" style:font-size-asian="14pt" style:font-size-complex="14pt"/>
    </style:style>
    <style:style style:name="T27" style:family="text">
      <style:text-properties style:font-name="Liberation Serif" fo:font-size="14pt" fo:letter-spacing="0.004cm" fo:language="en" fo:country="US" style:font-size-asian="14pt" style:font-size-complex="14pt"/>
    </style:style>
    <style:style style:name="T28" style:family="text">
      <style:text-properties style:font-name="Liberation Serif" fo:font-size="14pt" fo:letter-spacing="0.004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АНОТАЦІЯ</text:h>
      <text:p text:style-name="P2"/>
      <text:p text:style-name="P4"><text:span text:style-name="T1">Тема: “Дослідження логістичної системи підприємства на прикладі </text:span></text:p>
      <text:p text:style-name="P6">ДП ПАТ “Оболонь” “Красилівське””</text:p>
      <text:p text:style-name="P6"/>
      <text:p text:style-name="P6"/>
      <text:p text:style-name="P10"><text:span text:style-name="T5">Дипломний проект: 139 с., 24 рис., 22 табл., 3 додатки, 83 літературних джерел.</text:span></text:p>
      <text:p text:style-name="P5"><text:span text:style-name="T4">Об’єкт дослідження</text:span><text:span text:style-name="T5"> – </text:span><text:span text:style-name="T6">логістична система ДП ПАТ </text:span><text:span text:style-name="T9">“Оболонь” “Красилівське”</text:span><text:span text:style-name="T6"> у сучасних ринкових умовах.</text:span></text:p>
      <text:p text:style-name="P10"><text:span text:style-name="T4">Метою роботи</text:span><text:span text:style-name="T5"> є </text:span><text:span text:style-name="T6">обґрунтування теоретико-прикладних аспектів логістичної системи на підприємстві</text:span><text:span text:style-name="T5">.</text:span></text:p>
      <text:p text:style-name="P10"><text:span text:style-name="T4">Методи дослідження</text:span><text:span text:style-name="T5"> </text:span><text:span text:style-name="T6">–</text:span><text:span text:style-name="T5"> </text:span><text:span text:style-name="T11">наукового пізнання, </text:span><text:span text:style-name="T5">економіко-статистичні, математичні, </text:span><text:span text:style-name="T11">кількісного аналізу й експертних оцінок, графічний.</text:span></text:p>
      <text:p text:style-name="P10"><text:span text:style-name="T5">Запропоновано </text:span><text:span text:style-name="T6">основні напрямки вдосконалення логістичної системи ДП ПАТ </text:span><text:span text:style-name="T9">“Оболонь” “Красилівське”</text:span><text:span text:style-name="T5">, що допоможе підприємству досягнути більшого рівня конкурентоспроможності на ринку.</text:span></text:p>
      <text:p text:style-name="P10"><text:span text:style-name="T3">Апробація результатів. </text:span><text:span text:style-name="T8">Результати дослідження будуть впроваджені в діяльності </text:span><text:span text:style-name="T6">ДП ПАТ </text:span><text:span text:style-name="T9">“Оболонь” “Красилівське”.</text:span></text:p>
      <text:p text:style-name="P5"><text:span text:style-name="T3">Ключові слова</text:span><text:span text:style-name="T5">: логістика, логістична система, логістичний розподіл, логістичний підхід, логістичні функції, комунікаційна політика.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1"/>
      <text:p text:style-name="P1"/>
      <text:h text:style-name="P14" text:outline-level="3"/>
      <text:h text:style-name="P15" text:outline-level="3"><text:soft-page-break/>АННОТАЦИЯ</text:h>
      <text:p text:style-name="P11"/>
      <text:p text:style-name="P12"><text:span text:style-name="T1">Тема: </text:span><text:span text:style-name="T10">“</text:span><text:span text:style-name="T1">Исследование логистической системы на примере</text:span></text:p>
      <text:p text:style-name="P12"><text:span text:style-name="T10">ГП </text:span><text:span text:style-name="T1">ОАО </text:span><text:span text:style-name="T10">“</text:span><text:span text:style-name="T1">Оболонь</text:span><text:span text:style-name="T10">”</text:span><text:span text:style-name="T1"> </text:span><text:span text:style-name="T10">“</text:span><text:span text:style-name="T1">Красиловское</text:span><text:span text:style-name="T10">””</text:span></text:p>
      <text:p text:style-name="P13"/>
      <text:p text:style-name="P13"/>
      <text:p text:style-name="P5"><text:span text:style-name="T6">Дипломный проект: 139 с., 24 рис., 22 табл., 3 приложения, 83 литературных источников. </text:span></text:p>
      <text:p text:style-name="P5"><text:span text:style-name="T1">Объект исследования </text:span><text:span text:style-name="T5">– </text:span><text:span text:style-name="T6">логистическая система ГП ОАО </text:span><text:span text:style-name="T9">“</text:span><text:span text:style-name="T6">Оболонь</text:span><text:span text:style-name="T9">”</text:span><text:span text:style-name="T6"> </text:span><text:span text:style-name="T9">“</text:span><text:span text:style-name="T6">Красиловское</text:span><text:span text:style-name="T9">”</text:span><text:span text:style-name="T6"> в современных рыночных условиях. </text:span></text:p>
      <text:p text:style-name="P5"><text:span text:style-name="T1">Целью работы</text:span><text:span text:style-name="T6"> является обоснование теоретико-прикладных аспектов логистической системы на предприятии.</text:span></text:p>
      <text:p text:style-name="P5"><text:span text:style-name="T1">Методы исследования</text:span><text:span text:style-name="T6"> </text:span><text:span text:style-name="T5">–</text:span><text:span text:style-name="T6"> научного познания, экономико-статистические, математические, количественного анализа и экспертных оценок, графический. </text:span></text:p>
      <text:p text:style-name="P5"><text:span text:style-name="T6">Предложены основные направления совершенствования логистической системы ОАО </text:span><text:span text:style-name="T9">“</text:span><text:span text:style-name="T6">Оболонь</text:span><text:span text:style-name="T9">”</text:span><text:span text:style-name="T6"> </text:span><text:span text:style-name="T9">“</text:span><text:span text:style-name="T6">Красиловское</text:span><text:span text:style-name="T9">”</text:span><text:span text:style-name="T6">, что поможет предприятию достичь большего уровня конкурентоспособности на рынке. </text:span></text:p>
      <text:p text:style-name="P5"><text:span text:style-name="T1">Апробация результатов.</text:span><text:span text:style-name="T6"> Результаты исследования будут внедрены в деятельности ОАО </text:span><text:span text:style-name="T9">“</text:span><text:span text:style-name="T6">Оболонь</text:span><text:span text:style-name="T9">”</text:span><text:span text:style-name="T6"> </text:span><text:span text:style-name="T9">“</text:span><text:span text:style-name="T6">Красиловское</text:span><text:span text:style-name="T9">”</text:span><text:span text:style-name="T6">. </text:span></text:p>
      <text:p text:style-name="P5"><text:span text:style-name="T1">Ключевые слова: </text:span><text:span text:style-name="T6">логистика, логистическая система, логистический распределение, логистический подход, логистические функции, коммуникационная политика.</text:span></text:p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SUMMARY</text:p>
      <text:p text:style-name="P19"/>
      <text:p text:style-name="P12"><text:span text:style-name="T2">Theme: </text:span><text:span text:style-name="T13">“</text:span><text:span text:style-name="T12">“</text:span><text:span text:style-name="T1">Investigation of logistics system on the example</text:span></text:p>
      <text:p text:style-name="P20"><text:span text:style-name="T12">SJSC</text:span><text:span text:style-name="T1"> </text:span><text:span text:style-name="T12">“</text:span><text:span text:style-name="T1">Obolon</text:span><text:span text:style-name="T12">”</text:span><text:span text:style-name="T1"> </text:span><text:span text:style-name="T12">“</text:span><text:span text:style-name="T1">Krasylivske</text:span><text:span text:style-name="T13">””</text:span></text:p>
      <text:p text:style-name="P19"/>
      <text:p text:style-name="P19"/>
      <text:p text:style-name="P21"><text:span text:style-name="T27">Diploma project</text:span><text:span text:style-name="T28"> </text:span><text:span text:style-name="T27">contains of</text:span><text:span text:style-name="long_5f_text"><text:span text:style-name="T24"> </text:span></text:span><text:span text:style-name="long_5f_text"><text:span text:style-name="T25">13</text:span></text:span><text:span text:style-name="long_5f_text"><text:span text:style-name="T26">9</text:span></text:span><text:span text:style-name="long_5f_text"><text:span text:style-name="T25"> </text:span></text:span><text:span text:style-name="T27">pages</text:span><text:span text:style-name="long_5f_text"><text:span text:style-name="T25">, 24 </text:span></text:span><text:span text:style-name="T27">pictures</text:span><text:span text:style-name="long_5f_text"><text:span text:style-name="T25">, </text:span></text:span><text:span text:style-name="long_5f_text"><text:span text:style-name="T26">22</text:span></text:span><text:span text:style-name="T27"> tables</text:span><text:span text:style-name="long_5f_text"><text:span text:style-name="T25">. </text:span></text:span><text:span text:style-name="long_5f_text"><text:span text:style-name="T26">3</text:span></text:span><text:span text:style-name="long_5f_text"><text:span text:style-name="T25"> applications</text:span></text:span><text:span text:style-name="long_5f_text"><text:span text:style-name="T26">,</text:span></text:span><text:span text:style-name="long_5f_text"><text:span text:style-name="T25"> </text:span></text:span><text:span text:style-name="long_5f_text"><text:span text:style-name="T26">83</text:span></text:span><text:span text:style-name="long_5f_text"><text:span text:style-name="T25"> </text:span></text:span><text:span text:style-name="T27">literature sources</text:span><text:span text:style-name="long_5f_text"><text:span text:style-name="T25">.</text:span></text:span></text:p>
      <text:p text:style-name="P5"><text:span text:style-name="T19">The Object of Investigation </text:span><text:span text:style-name="T20">is </text:span><text:span text:style-name="T6">logistics system </text:span><text:span text:style-name="T14">SJSC</text:span><text:span text:style-name="T6"> </text:span><text:span text:style-name="T14">“</text:span><text:span text:style-name="T6">Obolon</text:span><text:span text:style-name="T14">”</text:span><text:span text:style-name="T6"> </text:span><text:span text:style-name="T14">“</text:span><text:span text:style-name="T6">Krasylivske</text:span><text:span text:style-name="T15">” </text:span><text:span text:style-name="T6">in today</text:span><text:span text:style-name="T14">’</text:span><text:span text:style-name="T6">s market conditions. </text:span></text:p>
      <text:p text:style-name="P5"><text:span text:style-name="T19">The Aim of the Work </text:span><text:span text:style-name="T20">is</text:span><text:span text:style-name="T15"> </text:span><text:span text:style-name="T7">to</text:span><text:span text:style-name="T14"> </text:span><text:span text:style-name="T6">the theoretical and applied aspects of the logistics system in the enterprise.</text:span></text:p>
      <text:p text:style-name="P22"><text:span text:style-name="T19">The Methods of Investigation </text:span><text:span text:style-name="T18">are</text:span><text:span text:style-name="T7"> </text:span><text:span text:style-name="T6">–</text:span><text:span text:style-name="T7"> scientific knowledge, economic-statistical, mathematical, quantitative analysis and peer reviews, graphic.</text:span></text:p>
      <text:p text:style-name="P5"><text:span text:style-name="T7">The main directions of improvement</text:span><text:span text:style-name="T15"> </text:span><text:span text:style-name="T6">the logistics system DE </text:span><text:span text:style-name="T14">SJSC</text:span><text:span text:style-name="T6"> </text:span><text:span text:style-name="T14">“</text:span><text:span text:style-name="T6">Obolon</text:span><text:span text:style-name="T14">”</text:span><text:span text:style-name="T6"> </text:span><text:span text:style-name="T14">“</text:span><text:span text:style-name="T6">Krasylivske</text:span><text:span text:style-name="T15">”</text:span><text:span text:style-name="T6"> that will help the company achieve a higher level of competitiveness in the market. </text:span></text:p>
      <text:p text:style-name="P5"><text:span text:style-name="T2">Testing results.</text:span><text:span text:style-name="T14"> </text:span><text:span text:style-name="T6">The results of activities implemented in DE </text:span><text:span text:style-name="T14">SJSC</text:span><text:span text:style-name="T6"> </text:span><text:span text:style-name="T14">“</text:span><text:span text:style-name="T6">Obolon</text:span><text:span text:style-name="T14">”</text:span><text:span text:style-name="T6"> </text:span><text:span text:style-name="T14">“</text:span><text:span text:style-name="T6">Krasylivske</text:span><text:span text:style-name="T15">”.</text:span></text:p>
      <text:p text:style-name="P5"><text:span text:style-name="T1">Keywords: </text:span><text:span text:style-name="T6">logistics, logistic system, logistic distribution, logistic approach, logistic functions, communication policy.</text:span></text:p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cm" loext:contextual-spacing="false" fo:text-align="center" style:justify-single-word="false" fo:orphans="0" fo:widows="0" fo:keep-with-next="always" style:text-autospace="none"/>
      <style:text-properties style:font-name="Courier New" fo:font-family="'Courier New'" style:font-family-generic="modern" fo:font-size="10pt" style:font-size-asian="10pt" style:language-asian="uk" style:country-asian="UA" style:font-name-complex="Courier New" style:font-family-complex="'Courier New'" style:font-family-generic-complex="modern" style:font-size-complex="10pt"/>
    </style:style>
    <style:style style:name="Знак_20_Знак_20_Знак_20_Знак" style:display-name="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FR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6pt" fo:language="uk" fo:country="UA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Courier New" fo:font-family="'Courier New'" style:font-family-generic="modern" fo:language="uk" fo:country="UA" style:font-name-complex="Courier New" style:font-family-complex="'Courier New'" style:font-family-generic-complex="modern" style:language-complex="ar" style:country-complex="SA"/>
    </style:style>
    <style:style style:name="long_5f_text" style:display-name="long_text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ОТАЦІЯ</dc:title>
    <meta:initial-creator>Admin</meta:initial-creator>
    <meta:creation-date>2014-12-15T20:35:00</meta:creation-date>
    <dc:date>2014-12-16T12:05:22.775033533</dc:date>
    <meta:editing-cycles>3</meta:editing-cycles>
    <meta:editing-duration>P2171DT9H32M41S</meta:editing-duration>
    <meta:document-statistic meta:table-count="0" meta:image-count="0" meta:object-count="0" meta:page-count="3" meta:paragraph-count="30" meta:word-count="328" meta:character-count="2821" meta:non-whitespace-character-count="2510"/>
    <meta:generator>LibreOffice/4.3.3.2$Linux_X86_64 LibreOffice_project/430m0$Build-2</meta:generator>
  </office:meta>
</office:document-meta>
</file>