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en" fo:country="US" fo:font-style="italic" style:font-size-asian="14pt" style:font-style-asian="italic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99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9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style:font-size-asian="14pt" style:language-asian="ru" style:country-asian="RU" style:font-size-complex="14pt"/>
    </style:style>
    <style:style style:name="T6" style:family="text">
      <style:text-properties fo:font-size="14pt" fo:language="en" fo:country="US" fo:font-style="italic" style:font-size-asian="14pt" style:font-style-asian="italic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text-position="sub 58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Липка Ю. – ст. гр. ЕЕ</text:span><text:span text:style-name="T10">мз</text:span><text:span text:style-name="T1">-61</text:span></text:p>
      <text:p text:style-name="P1">Тернопільський національний технічний університет імені Івана Пулюя </text:p>
      <text:p text:style-name="P1"/>
      <text:p text:style-name="P2">ДОСЛІДЖЕННЯ МЕТОДІВ ПІДВИЩЕННЯ ЕНЕРГОЕФЕКТИВНОСТІ АСИНХРОННОГО ЕЛЕКТРОПРИВОДУ</text:p>
      <text:p text:style-name="P3"/>
      <text:p text:style-name="P3">Науковий керівник: к.т.н., доцент Буняк О.А.</text:p>
      <text:p text:style-name="P3"/>
      <text:p text:style-name="Standard"><text:span text:style-name="T4">Lypka Yu.</text:span></text:p>
      <text:p text:style-name="Standard"><text:span text:style-name="T6">Ternopil Ivan Pul’uj National Technical University</text:span></text:p>
      <text:p text:style-name="P5"/>
      <text:p text:style-name="P9"><text:span text:style-name="T9">RESEARCH </text:span><text:span text:style-name="T7">THE </text:span><text:span text:style-name="T9">METHODS FOR RAISING ENERGY EFFICIENCY </text:span><text:span text:style-name="T7">OF </text:span><text:span text:style-name="T9">ASYNCHRONOUS ELECTRIC DRIVE</text:span></text:p>
      <text:p text:style-name="P6"/>
      <text:p text:style-name="P7">Supervisor: O. Buniak</text:p>
      <text:p text:style-name="P7"/>
      <text:p text:style-name="P4">Ключові слова: асинхронний двигун, автоматизований електропривід.</text:p>
      <text:p text:style-name="P10"><text:span text:style-name="T4">Key words: asynchronous motor, an automated electric drive.</text:span></text:p>
      <text:p text:style-name="P8"/>
      <text:p text:style-name="P2">АНОТАЦІЯ</text:p>
      <text:p text:style-name="P2"/>
      <text:p text:style-name="P11"><text:span text:style-name="T2">Мета роботи </text:span><text:span text:style-name="T1">– дослідження методів підвищення енергетичної ефективності недовантаженого асинхронного електроприводу шляхом вдосконалення систем енергозберігаючого управління.</text:span></text:p>
      <text:p text:style-name="P11"><text:span text:style-name="T3">Об'єктом досліджень</text:span><text:span text:style-name="T8"> </text:span><text:span text:style-name="T1">є процеси електромеханічного перетворення енергії в недовантаженому асинхронному електроприводі.</text:span></text:p>
      <text:p text:style-name="P11"><text:span text:style-name="T3">Предметом досліджень</text:span><text:span text:style-name="T8"> </text:span><text:span text:style-name="T1">є енергетичні характеристики недовантажених асинхронних електроприводів.</text:span></text:p>
      <text:p text:style-name="P11"><text:span text:style-name="T1">Проведений аналіз показав, що підвищення енергетичної ефективності недовантаженого асинхронного електроприводу можна здійснити шляхом вдосконалення способів енергозбереження і систем енергозберігаючого управління. Запропоновано використовувати спосіб енергозбереження, заснований на застосуванні асинхронного електроприводу <text:s/>з секціонуванням фаз обмотки статора та з переключенням полюсів.</text:span></text:p>
      <text:p text:style-name="P12"/>
      <text:p text:style-name="P6">ANNOTATION</text:p>
      <text:p text:style-name="P7"/>
      <text:p text:style-name="P11"><text:span text:style-name="T4">Purpose of the work is the research methods for improving the energy efficiency of underloaded asynchronous electric drive by improving systems energy-saving control.</text:span></text:p>
      <text:p text:style-name="P11"><text:span text:style-name="T5">The electromechanical energy conversion processes in underloaded asynchronous electric drive are the object of research.</text:span></text:p>
      <text:p text:style-name="P11"><text:span text:style-name="T5">The subject of the research are the</text:span><text:span text:style-name="T4"> </text:span><text:span text:style-name="T5">energy characteristics underloaded of asynchronous electric drives.</text:span></text:p>
      <text:p text:style-name="P13"><text:span text:style-name="T4">The conducted analysis showed that increasing energy efficiency underloaded asynchronous electric drive can be achieved by improving the methods of energy-saving and energy-saving systems management. To use energy saving method based on the application of asynchronous electric drive with sectioning phase stator winding and with switching poles is propos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Шрифт_20_абзацу_20_за_20_промовчанням" style:display-name="Шрифт абзацу за промовчанням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Липка Ю</dc:title>
    <meta:initial-creator>root</meta:initial-creator>
    <meta:creation-date>2014-09-24T12:23:00</meta:creation-date>
    <dc:creator>Настя</dc:creator>
    <dc:date>2014-09-28T22:59:00</dc:date>
    <meta:editing-cycles>9</meta:editing-cycles>
    <meta:editing-duration>PT1H28M</meta:editing-duration>
    <meta:document-statistic meta:table-count="0" meta:image-count="0" meta:object-count="0" meta:page-count="1" meta:paragraph-count="20" meta:word-count="235" meta:character-count="2036" meta:non-whitespace-character-count="1817"/>
    <meta:generator>LibreOffice/4.3.2.2$Windows_x86 LibreOffice_project/edfb5295ba211bd31ad47d0bad0118690f76407d</meta:generator>
  </office:meta>
</office:document-meta>
</file>