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style:text-properties style:font-name="Times New Roman" fo:font-size="14pt" fo:font-style="italic" style:font-size-asian="14pt" style:language-asian="ru" style:country-asian="RU" style:font-style-asian="italic" style:font-name-complex="Times New Roman" style:font-size-complex="14pt"/>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size="14pt" fo:language="en" fo:country="US" fo:font-style="italic" style:font-size-asian="14pt" style:language-asian="ru" style:country-asian="RU" style:font-style-asian="italic" style:font-name-complex="Times New Roman" style:font-size-complex="14pt"/>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4pt" fo:language="en" fo:country="US" style:font-size-asian="14pt" style:language-asian="ru" style:country-asian="RU" style:font-name-complex="Times New Roman" style:font-size-complex="14pt"/>
    </style:style>
    <style:style style:name="P6" style:family="paragraph" style:parent-style-name="Standard">
      <style:paragraph-properties fo:margin-top="0cm" fo:margin-bottom="0cm" loext:contextual-spacing="false" fo:line-height="100%"/>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4pt" fo:language="en" fo:country="US" fo:font-weight="bold" style:font-name-asian="Times New Roman" style:font-size-asian="14pt" style:language-asian="ru" style:country-asian="RU" style:font-weight-asian="bold" style:font-name-complex="Times New Roman" style:font-size-complex="14pt"/>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4pt" fo:language="en" fo:country="US" fo:font-weight="bold" style:font-size-asian="14pt" style:font-weight-asian="bold" style:font-name-complex="Times New Roman" style:font-size-complex="14pt"/>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P11" style:family="paragraph" style:parent-style-name="Standard" style:master-page-name="Standard">
      <style:paragraph-properties fo:margin-top="0cm" fo:margin-bottom="0cm" loext:contextual-spacing="false" fo:line-height="100%" fo:text-align="justify" style:justify-single-word="false" style:page-number="auto" fo:keep-with-next="always"/>
    </style:style>
    <style:style style:name="P12"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tyle>
    <style:style style:name="P13"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style:font-name="Times New Roman" fo:font-size="14pt" style:font-name-asian="PMingLiU" style:font-size-asian="14pt" style:language-asian="zh" style:country-asian="TW" style:font-name-complex="Times New Roman" style:font-size-complex="14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4pt" style:font-size-asian="14pt" style:font-name-complex="Times New Roman" style:font-size-complex="14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style:font-name="Times New Roman" fo:font-size="14pt" style:font-size-asian="14pt" style:language-asian="ru" style:country-asian="RU" style:font-name-complex="Times New Roman" style:font-size-complex="14pt"/>
    </style:style>
    <style:style style:name="P16" style:family="paragraph" style:parent-style-name="Text_20_body_20_indent">
      <style:paragraph-properties fo:margin-left="0cm" fo:margin-right="0cm" fo:line-height="100%" fo:orphans="0" fo:widows="0" fo:text-indent="1.251cm" style:auto-text-indent="false"/>
    </style:style>
    <style:style style:name="P17" style:family="paragraph" style:parent-style-name="Text_20_body_20_indent">
      <style:paragraph-properties fo:margin-left="0cm" fo:margin-right="0cm" fo:line-height="100%" fo:orphans="0" fo:widows="0" fo:text-indent="1.251cm" style:auto-text-indent="false"/>
      <style:text-properties style:font-size-complex="14pt"/>
    </style:style>
    <style:style style:name="T1" style:family="text">
      <style:text-properties style:font-name="Times New Roman" fo:font-size="14pt" style:font-name-asian="Times New Roman" style:font-size-asian="14pt" style:language-asian="ru" style:country-asian="RU" style:font-name-complex="Times New Roman" style:font-size-complex="14pt"/>
    </style:style>
    <style:style style:name="T2"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3" style:family="text">
      <style:text-properties style:font-name="Times New Roman" fo:font-size="14pt" fo:font-weight="bold" style:font-name-asian="PMingLiU" style:font-size-asian="14pt" style:language-asian="zh" style:country-asian="TW" style:font-weight-asian="bold" style:font-name-complex="Times New Roman" style:font-size-complex="14pt"/>
    </style:style>
    <style:style style:name="T4" style:family="text">
      <style:text-properties style:font-name="Times New Roman" fo:font-size="14pt" fo:language="en" fo:country="US" fo:font-weight="bold" style:font-name-asian="Times New Roman" style:font-size-asian="14pt" style:language-asian="ru" style:country-asian="RU" style:font-weight-asian="bold" style:font-name-complex="Times New Roman" style:font-size-complex="14pt"/>
    </style:style>
    <style:style style:name="T5" style:family="text">
      <style:text-properties style:font-name="Times New Roman" fo:font-size="14pt" fo:language="en" fo:country="US" fo:font-weight="bold" style:font-name-asian="PMingLiU" style:font-size-asian="14pt" style:language-asian="zh" style:country-asian="TW" style:font-weight-asian="bold" style:font-name-complex="Times New Roman" style:font-size-complex="14pt"/>
    </style:style>
    <style:style style:name="T6" style:family="text">
      <style:text-properties style:font-name="Times New Roman" fo:font-size="14pt" fo:language="en" fo:country="US" fo:font-weight="bold" style:font-size-asian="14pt" style:font-weight-asian="bold" style:font-name-complex="Times New Roman" style:font-size-complex="14pt"/>
    </style:style>
    <style:style style:name="T7"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8" style:family="text">
      <style:text-properties style:font-name="Times New Roman" fo:font-size="14pt" fo:language="en" fo:country="US" fo:font-style="italic" style:font-size-asian="14pt" style:language-asian="ru" style:country-asian="RU" style:font-style-asian="italic" style:font-name-complex="Times New Roman" style:font-size-complex="14pt"/>
    </style:style>
    <style:style style:name="T9" style:family="text">
      <style:text-properties style:font-name="Times New Roman" fo:font-size="14pt" fo:language="en" fo:country="US" style:font-name-asian="PMingLiU" style:font-size-asian="14pt" style:language-asian="zh" style:country-asian="TW" style:font-name-complex="Times New Roman" style:font-size-complex="14pt"/>
    </style:style>
    <style:style style:name="T10" style:family="text">
      <style:text-properties style:font-name="Times New Roman" fo:font-size="14pt" style:font-name-asian="PMingLiU" style:font-size-asian="14pt" style:language-asian="zh" style:country-asian="TW" style:font-name-complex="Times New Roman" style:font-size-complex="14pt"/>
    </style:style>
    <style:style style:name="T11" style:family="text">
      <style:text-properties style:font-name="Times New Roman" fo:font-size="14pt" fo:font-style="italic" style:font-size-asian="14pt" style:language-asian="ru" style:country-asian="RU" style:font-style-asian="italic" style:font-name-complex="Times New Roman" style:font-size-complex="14pt"/>
    </style:style>
    <style:style style:name="T12" style:family="text">
      <style:text-properties style:font-size-complex="14pt"/>
    </style:style>
    <style:style style:name="T13" style:family="text">
      <style:text-properties style:text-position="sub 58%" style:font-name="Times New Roman" fo:font-size="14pt" style:font-name-asian="Times New Roman" style:font-size-asian="14pt" style:language-asian="ru" style:country-asian="RU" style:font-name-complex="Times New Roman" style:font-size-complex="14pt"/>
    </style:style>
    <style:style style:name="T14" style:family="text">
      <style:text-properties fo:language="en" fo:country="US" style:font-size-complex="14pt"/>
    </style:style>
    <style:style style:name="T15" style:family="text">
      <style:text-properties fo:language="ru" fo:country="R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Горбань В. – ст. гр. ЕЕ</text:span><text:span text:style-name="T13">зм</text:span><text:span text:style-name="T1">-61</text:span></text:p>
      <text:p text:style-name="P3">Тернопільський національний технічний університет імені Івана Пулюя</text:p>
      <text:p text:style-name="P4"/>
      <text:p text:style-name="P10">ДОСЛІДЖЕННЯ ЕФЕКТИВНОСТІ РОБОТИ ЗАХИСТІВ ЕЛЕКТРИЧНОГО ОБЛАДНАННЯ ЖИТЛОВИХ БУДІВЕЛЬ</text:p>
      <text:p text:style-name="P5"/>
      <text:p text:style-name="P12"><text:span text:style-name="T10">Науковий керівник: к.т.н., старший викладач Бабюк С. М.</text:span></text:p>
      <text:p text:style-name="P13"/>
      <text:p text:style-name="P6">Horban V.</text:p>
      <text:p text:style-name="P1"><text:span text:style-name="T11">Ternopil Ivan Pul'uj </text:span><text:span text:style-name="T8">National </text:span><text:span text:style-name="T11">Technical University </text:span></text:p>
      <text:p text:style-name="P7"/>
      <text:p text:style-name="P2"><text:span text:style-name="T2">INVESTIGATION OF </text:span><text:span text:style-name="T3">EFFECTIVENESS </text:span><text:span text:style-name="T5">THE </text:span><text:span text:style-name="T3">ELECTRIC EQUIPMENT PROTECTION OF RESIDENTIAL BUILDINGS</text:span></text:p>
      <text:p text:style-name="P15"/>
      <text:p text:style-name="P2"><text:span text:style-name="T9">Supervisor</text:span><text:span text:style-name="T10">: </text:span><text:span text:style-name="T9">Babiuk S.</text:span></text:p>
      <text:p text:style-name="P13"/>
      <text:p text:style-name="P1"><text:span text:style-name="T10">Ключові слова: електрична мережа, нейтраль, заземлення.</text:span></text:p>
      <text:p text:style-name="P1"><text:span text:style-name="T9">Key</text:span><text:span text:style-name="T10"> </text:span><text:span text:style-name="T9">words</text:span><text:span text:style-name="T10">:</text:span><text:span text:style-name="T9"> electrical network, neutral, grounding systems.</text:span></text:p>
      <text:p text:style-name="P8"/>
      <text:p text:style-name="P9">АНОТАЦІЯ</text:p>
      <text:p text:style-name="P14"/>
      <text:p text:style-name="P17">Метою роботи є аналіз електричних мереж житлових будинків, для розробки систем електропостачання у відповідності до вимог «Правил улаштування електроустановок».</text:p>
      <text:p text:style-name="P16"><text:span text:style-name="T12">Об'єктом дослідження є системи електропостачання житлових будівель.</text:span></text:p>
      <text:p text:style-name="P16"><text:span text:style-name="T12">Предметом дослідження є системи заземлення електричних мереж житлових будівель.</text:span></text:p>
      <text:p text:style-name="P17">Розглянуто електричні мережі 0,4 кВ типу TN (TN-C, TN-S, TN-C-S), TT та IT, визначені основні елементи схем електропостачання житлових будинків. Розроблено методики, що дозволяють здійснювати вибір оптимальних параметрів системи електропостачання електроприймачів до 1 кВ при різних схемах заземлення. Визначені області, в межах яких забезпечується захист при непрямому дотику в мережах до 1 кВ з системами заземлення TN і IT.</text:p>
      <text:p text:style-name="P17"/>
      <text:p text:style-name="P2"><text:span text:style-name="T6">ANNOTATION</text:span></text:p>
      <text:p text:style-name="P17"/>
      <text:p text:style-name="P16"><text:span text:style-name="T14">Purpose of the work is the analysis of electrical networks residential buildings for developing of electricity supply in accordance with the "Rules of Electric Equipment.</text:span></text:p>
      <text:p text:style-name="P16"><text:span text:style-name="T14">The electrical systems of residential buildings is the object of research.</text:span></text:p>
      <text:p text:style-name="P16"><text:span text:style-name="T14">The subject of the research is the grounding systems electrical networks of residential buildings.</text:span></text:p>
      <text:p text:style-name="P16"><text:span text:style-name="T14">0,4 kV electrical network type TN (TN-C, TN-S, TN-CS), TT and IT are examined as well as basic elements of the circuit electricity supply residential buildings is defined. The methods that enable the selection of optimal parameters electricity supply system power consumers up to 1 kV at different grounding schemes are developed. The areas within which is provided protection for indirect touch in networks up to 1 kV with grounding systems TN and IT is defin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50%" fo:text-align="justify" style:justify-single-word="false" fo:text-indent="0.951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Шрифт_20_абзацу_20_за_20_промовчанням" style:display-name="Шрифт абзацу за промовчанням" style:family="text"/>
    <style:style style:name="Основний_20_текст_20_з_20_відступом_20_Знак" style:display-name="Основний текст з відступом Знак"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hps" style:family="text" style:parent-style-name="Шрифт_20_абзацу_20_за_20_промовчанням"/>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Treme.ws</meta:initial-creator>
    <meta:creation-date>2014-09-24T13:50:00</meta:creation-date>
    <dc:creator>Настя</dc:creator>
    <dc:date>2014-09-28T22:47:00</dc:date>
    <meta:print-date>2014-03-28T15:49:00</meta:print-date>
    <meta:editing-cycles>10</meta:editing-cycles>
    <meta:editing-duration>PT1H46M</meta:editing-duration>
    <meta:document-statistic meta:table-count="0" meta:image-count="0" meta:object-count="0" meta:page-count="1" meta:paragraph-count="20" meta:word-count="284" meta:character-count="2070" meta:non-whitespace-character-count="1804"/>
    <meta:generator>LibreOffice/4.3.2.2$Windows_x86 LibreOffice_project/edfb5295ba211bd31ad47d0bad0118690f76407d</meta:generator>
  </office:meta>
</office:document-meta>
</file>