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US" fo:font-weight="bold" style:font-size-asian="14pt" style:font-weight-asian="bold" style:font-name-complex="Times New Roman" style:font-size-complex="14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font-style="italic" style:font-size-asian="14pt" style:font-style-asian="italic" style:font-name-complex="Times New Roman" style:font-size-complex="14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7" style:family="paragraph" style:parent-style-name="Standard" style:master-page-name="Standard">
      <style:paragraph-properties fo:margin-left="0cm" fo:margin-right="0cm" fo:margin-top="0cm" fo:margin-bottom="0cm" loext:contextual-spacing="false" fo:line-height="100%" fo:text-align="justify" style:justify-single-word="false" fo:text-indent="1.251cm" style:auto-text-indent="false" style:page-number="auto"/>
    </style:style>
    <style:style style:name="P8"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4pt" style:font-size-asian="14pt" style:font-name-complex="Times New Roman" style:font-size-complex="14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style:font-name="Times New Roman" fo:font-size="14pt" style:font-size-asian="14pt" style:font-name-complex="Times New Roman" style:font-size-complex="14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4pt" fo:language="en" fo:country="US" style:font-size-asian="14pt" style:font-name-complex="Times New Roman" style:font-size-complex="14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4pt" fo:language="en" fo:country="US" fo:background-color="#ffffff" style:font-size-asian="14pt" style:font-name-complex="Times New Roman" style:font-size-complex="14pt"/>
    </style:style>
    <style:style style:name="P14" style:family="paragraph" style:parent-style-name="Text_20_body_20_indent">
      <style:paragraph-properties fo:margin-left="0cm" fo:margin-right="0cm" fo:line-height="100%" fo:text-align="center" style:justify-single-word="false" fo:orphans="0" fo:widows="0" fo:text-indent="1cm" style:auto-text-indent="false"/>
      <style:text-properties style:font-size-complex="14pt"/>
    </style:style>
    <style:style style:name="P15" style:family="paragraph" style:parent-style-name="Text_20_body_20_indent">
      <style:paragraph-properties fo:margin-left="0cm" fo:margin-right="0cm" fo:line-height="100%" fo:text-align="center" style:justify-single-word="false" fo:orphans="0" fo:widows="0" fo:text-indent="1cm" style:auto-text-indent="false"/>
      <style:text-properties fo:language="en" fo:country="US" style:font-size-complex="14pt"/>
    </style:style>
    <style:style style:name="P16" style:family="paragraph" style:parent-style-name="Text_20_body_20_indent">
      <style:paragraph-properties fo:margin-left="0cm" fo:margin-right="0cm" fo:line-height="100%" fo:text-align="center" style:justify-single-word="false" fo:orphans="0" fo:widows="0" fo:text-indent="0cm" style:auto-text-indent="false"/>
    </style:style>
    <style:style style:name="P17" style:family="paragraph" style:parent-style-name="Text_20_body_20_indent">
      <style:paragraph-properties fo:margin-left="0cm" fo:margin-right="0cm" fo:line-height="100%" fo:text-align="center" style:justify-single-word="false" fo:orphans="0" fo:widows="0" fo:text-indent="0cm" style:auto-text-indent="false"/>
      <style:text-properties fo:font-size="12pt" fo:language="en" fo:country="US" fo:font-weight="bold" style:font-size-asian="12pt" style:font-weight-asian="bold" style:font-weight-complex="bold"/>
    </style:style>
    <style:style style:name="P18" style:family="paragraph" style:parent-style-name="Text_20_body_20_indent">
      <style:paragraph-properties fo:margin-left="0cm" fo:margin-right="0cm" fo:line-height="100%" fo:orphans="0" fo:widows="0" fo:text-indent="1.251cm" style:auto-text-indent="false"/>
    </style:style>
    <style:style style:name="P19" style:family="paragraph" style:parent-style-name="Text_20_body_20_indent">
      <style:paragraph-properties fo:margin-left="0cm" fo:margin-right="0cm" fo:line-height="100%" fo:orphans="0" fo:widows="0" fo:text-indent="1.251cm" style:auto-text-indent="false"/>
      <style:text-properties style:font-size-complex="14pt"/>
    </style:style>
    <style:style style:name="P20" style:family="paragraph" style:parent-style-name="Text_20_body_20_indent">
      <style:paragraph-properties fo:margin-left="0cm" fo:margin-right="0cm" fo:line-height="100%" fo:orphans="0" fo:widows="0" fo:text-indent="1.251cm" style:auto-text-indent="false"/>
      <style:text-properties fo:language="en" fo:country="US" style:font-size-complex="14pt" style:font-weight-complex="bold"/>
    </style:style>
    <style:style style:name="P21" style:family="paragraph" style:parent-style-name="Text_20_body_20_indent">
      <style:paragraph-properties fo:margin-left="0cm" fo:margin-right="0cm" fo:line-height="100%" fo:orphans="0" fo:widows="0" fo:text-indent="1.251cm" style:auto-text-indent="false"/>
      <style:text-properties fo:language="en" fo:country="US"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language="en" fo:country="US" style:font-size-asian="14pt" style:font-name-complex="Times New Roman" style:font-size-complex="14pt"/>
    </style:style>
    <style:style style:name="T4" style:family="text">
      <style:text-properties style:font-name="Times New Roman" fo:font-size="14pt" fo:language="en" fo:country="US" fo:font-weight="bold" style:font-size-asian="14pt" style:font-weight-asian="bold" style:font-name-complex="Times New Roman" style:font-size-complex="14pt"/>
    </style:style>
    <style:style style:name="T5" style:family="text">
      <style:text-properties style:font-name="Times New Roman" fo:font-size="14pt" fo:font-style="italic" style:font-size-asian="14pt" style:font-style-asian="italic" style:font-name-complex="Times New Roman" style:font-size-complex="14pt"/>
    </style:style>
    <style:style style:name="T6" style:family="text">
      <style:text-properties style:font-name="Times New Roman" fo:font-size="14pt" style:font-name-asian="PMingLiU" style:font-size-asian="14pt" style:language-asian="zh" style:country-asian="TW" style:font-name-complex="Times New Roman" style:font-size-complex="14pt"/>
    </style:style>
    <style:style style:name="T7" style:family="text">
      <style:text-properties style:font-size-complex="14pt"/>
    </style:style>
    <style:style style:name="T8" style:family="text">
      <style:text-properties style:font-size-complex="14pt" style:font-weight-complex="bold"/>
    </style:style>
    <style:style style:name="T9" style:family="text">
      <style:text-properties style:text-position="sub 58%" style:font-name="Times New Roman" fo:font-size="14pt" style:font-size-asian="14pt" style:font-name-complex="Times New Roman" style:font-size-complex="14pt"/>
    </style:style>
    <style:style style:name="T10" style:family="text">
      <style:text-properties fo:font-weight="bold" style:font-weight-asian="bold" style:font-size-complex="14pt" style:font-weight-complex="bold"/>
    </style:style>
    <style:style style:name="T11" style:family="text">
      <style:text-properties fo:language="en" fo:country="US" fo:font-weight="bold" style:font-weight-asian="bold" style:font-size-complex="14pt" style:font-weight-complex="bold"/>
    </style:style>
    <style:style style:name="T12" style:family="text">
      <style:text-properties fo:language="en" fo:country="US" style:font-size-complex="14pt"/>
    </style:style>
    <style:style style:name="T13" style:family="text">
      <style:text-properties fo:language="en" fo:country="US" style:font-size-complex="14pt" style:font-weight-complex="bold"/>
    </style:style>
    <style:style style:name="T14" style:family="text">
      <style:text-properties fo:color="#000000" style:font-name="Times New Roman" fo:font-size="14pt" fo:background-color="#ffffff" loext:char-shading-value="0" style:font-size-asian="14pt" style:font-name-complex="Times New Roman" style:font-size-complex="14pt"/>
    </style:style>
    <style:style style:name="T15" style:family="text">
      <style:text-properties fo:language="ru" fo:country="RU"/>
    </style:style>
    <style:style style:name="T16" style:family="text">
      <style:text-properties fo:font-size="12pt" fo:language="en" fo:country="US" fo:font-weight="bold" style:font-size-asian="12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Балог І.І. – ст. гр. ЕЕ</text:span><text:span text:style-name="T9">мз</text:span><text:span text:style-name="T1">-61</text:span></text:p>
      <text:p text:style-name="P4">Тернопільський національний технічний університет імені Івана Пулюя</text:p>
      <text:p text:style-name="P9"/>
      <text:p text:style-name="P5">ДОСЛІДЖЕННЯ МЕТОДІВ ОПЕРАТИВНОГО ВИЗНАЧЕННЯ ВТРАТ ПОТУЖНОСТІ В ЕЛЕКТРОЕНЕРГЕТИЧНИХ СИСТЕМАХ</text:p>
      <text:p text:style-name="P15"/>
      <text:p text:style-name="P14">Науковий керівник: д.т.н., професор Євтух П.С.</text:p>
      <text:p text:style-name="P10"/>
      <text:p text:style-name="P3"><text:span text:style-name="T1">І. Baloh</text:span></text:p>
      <text:p text:style-name="P3"><text:span text:style-name="T5">Ternopil Ivan Pul’uj National Technical University</text:span></text:p>
      <text:p text:style-name="P10"/>
      <text:p text:style-name="P16"><text:span text:style-name="T10">RESEARCH </text:span><text:span text:style-name="T11">THE </text:span><text:span text:style-name="T10">METHODS FOR OPERATIONAL DEFINITION OF POWER LOSSES IN ELECTRICAL POWER SYSTEMS</text:span></text:p>
      <text:p text:style-name="P13"/>
      <text:p text:style-name="P8"><text:span text:style-name="T14">Supervisor: P. Yevtukh</text:span></text:p>
      <text:p text:style-name="P12"/>
      <text:p text:style-name="P3"><text:span text:style-name="T6">Ключові слова: </text:span><text:span text:style-name="T1">електроенергетична система, автоматизована система диспетчерського керування, надійність і якість функціонування, оперативні розрахунки втрат потужності</text:span><text:span text:style-name="T6">.</text:span></text:p>
      <text:p text:style-name="P6">Keywords: power system, an automated system of supervisory control, reliability and quality functioning, operational calculations of capacity losses</text:p>
      <text:p text:style-name="P11"/>
      <text:p text:style-name="P1">АНОТАЦІЯ</text:p>
      <text:p text:style-name="P2"/>
      <text:p text:style-name="P19">Метою роботи є вдосконалення автоматизованих систем диспетчерського керування режимами електроенергетичних систем для моніторингу втрат електроенергії<text:span text:style-name="T15">.</text:span></text:p>
      <text:p text:style-name="P19">Об’єктом дослідження є автоматизовані системи диспетчерського керування режимами електроенергетичних систем.</text:p>
      <text:p text:style-name="P19">Предмет дослідження – методи та моделі оцінки якості функціонування автоматизованих систем диспетчерського керування на основі оперативного визначення втрат потужності в електроенергетичних системах.</text:p>
      <text:p text:style-name="P18"><text:span text:style-name="T7">В роботі </text:span><text:span text:style-name="T8">досліджена можливість і ефективність використання моделі автоматизованих систем диспетчерського керування </text:span><text:span text:style-name="T7">електроенергетичними системами</text:span><text:span text:style-name="T8"> для дослідження експлуатаційних характеристик.</text:span></text:p>
      <text:p text:style-name="P20"/>
      <text:p text:style-name="P17">ANNOTATION</text:p>
      <text:p text:style-name="P17"/>
      <text:p text:style-name="P21">Purpose of the work is the improvement of the automated supervisory control modes of electric power systems for energy losses monitoring.</text:p>
      <text:p text:style-name="P21">The automated systems of supervisory control modes of electric power systems are the object of research.</text:p>
      <text:p text:style-name="P21">The subject of the research are the methods and models for assessing the quality of operation of automated supervisory control systems based on the operational definition of power losses in electric power systems.</text:p>
      <text:p text:style-name="P21">The possibility and efficiency of use of the model automated supervisory control systems of electric power systems to determine operational characteristics is investig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50%" fo:text-align="justify" style:justify-single-word="false" fo:text-indent="0.951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Шрифт_20_абзацу_20_за_20_промовчанням" style:display-name="Шрифт абзацу за промовчанням" style:family="text"/>
    <style:style style:name="Основний_20_текст_20_з_20_відступом_20_Знак" style:display-name="Основний текст з відступом Знак"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hps" style:family="text" style:parent-style-name="Шрифт_20_абзацу_20_за_20_промовчанням"/>
    <style:style style:name="Основний_20_текст_20_з_20_відступом_20_2_20_Знак" style:display-name="Основний текст з відступом 2 Знак"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2.22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8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1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3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6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9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2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4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Treme.ws</meta:initial-creator>
    <meta:creation-date>2014-04-24T02:22:00</meta:creation-date>
    <dc:creator>Настя</dc:creator>
    <dc:date>2014-09-28T22:44:00</dc:date>
    <meta:print-date>2014-05-12T15:08:00</meta:print-date>
    <meta:editing-cycles>21</meta:editing-cycles>
    <meta:editing-duration>PT2H37M</meta:editing-duration>
    <meta:document-statistic meta:table-count="0" meta:image-count="0" meta:object-count="0" meta:page-count="1" meta:paragraph-count="20" meta:word-count="244" meta:character-count="2013" meta:non-whitespace-character-count="1787"/>
    <meta:generator>LibreOffice/4.3.2.2$Windows_x86 LibreOffice_project/edfb5295ba211bd31ad47d0bad0118690f76407d</meta:generator>
  </office:meta>
</office:document-meta>
</file>