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2" style:font-size-asian="14pt" style:font-name-complex="Times New Roman2" style:font-size-complex="14pt"/>
    </style:style>
    <style:style style:name="P2" style:family="paragraph" style:parent-style-name="Основной_20_текст_20__28_2_29_">
      <style:paragraph-properties fo:margin-left="0.071cm" fo:margin-right="0cm" fo:margin-top="0cm" fo:margin-bottom="0cm" loext:contextual-spacing="false" fo:line-height="150%" fo:text-indent="1.251cm" style:auto-text-indent="false" fo:background-color="#ffffff">
        <style:background-image/>
      </style:paragraph-properties>
    </style:style>
    <style:style style:name="P3" style:family="paragraph" style:parent-style-name="Основной_20_текст_20__28_2_29_">
      <style:paragraph-properties fo:margin-left="0.071cm" fo:margin-right="0cm" fo:margin-top="0cm" fo:margin-bottom="0cm" loext:contextual-spacing="false" fo:line-height="150%" fo:text-indent="1.251cm" style:auto-text-indent="false" fo:background-color="#ffffff">
        <style:background-image/>
      </style:paragraph-properties>
      <style:text-properties fo:font-size="14pt" fo:language="uk" fo:country="UA" style:font-size-asian="14pt" style:font-size-complex="14pt"/>
    </style:style>
    <style:style style:name="P4" style:family="paragraph" style:parent-style-name="Основной_20_текст_20__28_2_29_" style:master-page-name="Standard">
      <style:paragraph-properties fo:margin-left="0.071cm" fo:margin-right="0cm" fo:margin-top="0cm" fo:margin-bottom="0cm" loext:contextual-spacing="false" fo:line-height="150%" fo:text-indent="1.251cm" style:auto-text-indent="false" style:page-number="auto" fo:background-color="#ffffff">
        <style:background-image/>
      </style:paragraph-properties>
    </style:style>
    <style:style style:name="P5" style:family="paragraph" style:parent-style-name="Основной_20_текст_20__28_2_29_">
      <style:paragraph-properties fo:margin-left="0.141cm" fo:margin-right="0cm" fo:margin-top="0cm" fo:margin-bottom="0.004cm" loext:contextual-spacing="false" fo:line-height="0.459cm" fo:text-align="start" style:justify-single-word="false" fo:text-indent="0cm" style:auto-text-indent="false" fo:background-color="#ffffff">
        <style:background-image/>
      </style:paragraph-properties>
    </style:style>
    <style:style style:name="P6" style:family="paragraph" style:parent-style-name="Основной_20_текст_20__28_2_29_">
      <style:paragraph-properties fo:margin-left="0.141cm" fo:margin-right="0cm" fo:margin-top="0cm" fo:margin-bottom="0cm" loext:contextual-spacing="false" fo:text-align="start" style:justify-single-word="false" fo:text-indent="1.376cm" style:auto-text-indent="false" fo:background-color="#ffffff">
        <style:background-image/>
      </style:paragraph-properties>
    </style:style>
    <style:style style:name="P7" style:family="paragraph" style:parent-style-name="Основной_20_текст_20__28_2_29_">
      <style:paragraph-properties fo:margin-left="0.141cm" fo:margin-right="0cm" fo:margin-top="0cm" fo:margin-bottom="0cm" loext:contextual-spacing="false" fo:text-indent="1.376cm" style:auto-text-indent="false" fo:background-color="#ffffff">
        <style:background-image/>
      </style:paragraph-properties>
    </style:style>
    <style:style style:name="P8" style:family="paragraph" style:parent-style-name="Основной_20_текст_20__28_2_29_" style:list-style-name="WWNum2">
      <style:paragraph-properties fo:margin-left="0.035cm" fo:margin-right="0cm" fo:margin-top="0cm" fo:margin-bottom="0cm" loext:contextual-spacing="false" fo:text-indent="-0.635cm" style:auto-text-indent="false" fo:background-color="#ffffff">
        <style:tab-stops>
          <style:tab-stop style:position="1.831cm"/>
        </style:tab-stops>
        <style:background-image/>
      </style:paragraph-properties>
    </style:style>
    <style:style style:name="P9" style:family="paragraph" style:parent-style-name="Основной_20_текст_20__28_2_29_" style:list-style-name="WWNum2">
      <style:paragraph-properties fo:margin-left="0.035cm" fo:margin-right="0cm" fo:margin-top="0cm" fo:margin-bottom="0cm" loext:contextual-spacing="false" fo:text-indent="-0.635cm" style:auto-text-indent="false" fo:background-color="#ffffff">
        <style:tab-stops>
          <style:tab-stop style:position="1.958cm"/>
        </style:tab-stops>
        <style:background-image/>
      </style:paragraph-properties>
    </style:style>
    <style:style style:name="P10" style:family="paragraph" style:parent-style-name="Основной_20_текст_20__28_2_29_">
      <style:paragraph-properties fo:margin-left="0.035cm" fo:margin-right="0cm" fo:margin-top="0cm" fo:margin-bottom="0cm" loext:contextual-spacing="false" fo:text-indent="1.446cm" style:auto-text-indent="false" fo:background-color="#ffffff">
        <style:background-image/>
      </style:paragraph-properties>
    </style:style>
    <style:style style:name="P11" style:family="paragraph" style:parent-style-name="Основной_20_текст2">
      <style:paragraph-properties fo:margin-left="0.071cm" fo:margin-right="0cm" fo:line-height="150%" fo:text-indent="1.251cm" style:auto-text-indent="false" fo:background-color="#ffffff">
        <style:background-image/>
      </style:paragraph-properties>
    </style:style>
    <style:style style:name="P12" style:family="paragraph" style:parent-style-name="Основной_20_текст2">
      <style:paragraph-properties fo:margin-left="0.071cm" fo:margin-right="0cm" fo:line-height="150%" fo:text-indent="1.251cm" style:auto-text-indent="false" fo:background-color="#ffffff">
        <style:background-image/>
      </style:paragraph-properties>
      <style:text-properties fo:font-size="14pt" fo:language="en" fo:country="US" style:font-size-asian="14pt" style:font-size-complex="14pt"/>
    </style:style>
    <style:style style:name="P13" style:family="paragraph" style:parent-style-name="Основной_20_текст2">
      <style:paragraph-properties fo:margin-left="0.071cm" fo:margin-right="0cm" fo:line-height="150%" fo:text-indent="1.251cm" style:auto-text-indent="false" fo:break-before="page" fo:background-color="#ffffff">
        <style:background-image/>
      </style:paragraph-properties>
    </style:style>
    <style:style style:name="P14" style:family="paragraph" style:parent-style-name="Заголовок_20__2116_1">
      <style:paragraph-properties fo:margin-left="8.255cm" fo:margin-right="0cm" fo:margin-top="0cm" fo:margin-bottom="0cm" loext:contextual-spacing="false" fo:line-height="150%" fo:keep-together="always" fo:text-indent="1.251cm" style:auto-text-indent="false" fo:background-color="#ffffff" fo:keep-with-next="always">
        <style:background-image/>
      </style:paragraph-properties>
      <style:text-properties fo:font-size="14pt" fo:language="uk" fo:country="UA"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uk" fo:country="UA" style:font-size-asian="14pt" style:font-size-complex="14pt"/>
    </style:style>
    <style:style style:name="T4" style:family="text">
      <style:text-properties fo:font-size="14pt" fo:language="en" fo:country="US" style:font-size-asian="14pt" style:font-size-complex="14pt"/>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Вдосконалення та пошукова оптимізація сайту на прикл</text:span><text:span text:style-name="T2">ад</text:span><text:span text:style-name="T3">і</text:span><text:span text:style-name="T1"> </text:span><text:span text:style-name="T4">needlework.zz.mu</text:span><text:span text:style-name="T1"> // Дипломна робота ОКР "Магістр"// Василик Катери</text:span><text:span text:style-name="T3">на</text:span><text:span text:style-name="T1"> Сергіївна // Тернопільський національний технічний університет імені Іва</text:span><text:span text:style-name="T3">на</text:span><text:span text:style-name="T1"> Пулюя, факультет комп'ютерно-інформаційних систем і програмної інжене</text:span><text:span text:style-name="T3">рії</text:span><text:span text:style-name="T1"> кафедра комп'ютерних наук, група СНм-51 // - Тернопіль, 2014 // с. , рис , табл. - кресл. - / , додат. - , бібліогр.</text:span></text:p>
      <text:p text:style-name="P3"/>
      <text:p text:style-name="P2"><text:span text:style-name="T1">Ключові слова: ПОШУКОВА СИСТЕМА, ІНТЕРНЕТ, ЧИ</text:span><text:span text:style-name="T3">ННИКИ</text:span><text:span text:style-name="T1"> РАНЖУВАННЯ, ОПТИМІЗАЦІЯ ПРОГРАМНИХ КОДІВ. КЛЮЧОВІ СЛОВ</text:span><text:span text:style-name="T3">А</text:span><text:span text:style-name="T1"> КОНТЕНТ, ДОМЕН, ХОСТИНГ</text:span></text:p>
      <text:h text:style-name="P14" text:outline-level="1"/>
      <text:p text:style-name="P2"><text:span text:style-name="T1">Дипломна робота присвячена питанням вдосконаленню та пошуко</text:span><text:span text:style-name="T3">вій </text:span><text:span text:style-name="T1">оптимізації веб-сайту, в даному випадку Інтернет-магазину «Все д</text:span><text:span text:style-name="T3">ля</text:span><text:span text:style-name="T1"> рукоділля».</text:span></text:p>
      <text:p text:style-name="P11"><text:span text:style-name="T1">З розвитком Інтернету у 1990-х роках виникла відповідна фор</text:span><text:span text:style-name="T3">ма</text:span><text:span text:style-name="T1"> електронної комерції у формі Інтернет-магазин</text:span><text:span text:style-name="T3">і</text:span><text:span text:style-name="T1">в, де користувачі мог</text:span><text:span text:style-name="T3">ли</text:span><text:span text:style-name="T1"> замовляти товари та послуги з оплатою за допомогою банківських карт</text:span><text:span text:style-name="T3">ок.</text:span><text:span text:style-name="T1"> Розвиток Інтернету став чинником значного зниження витрат використа</text:span><text:span text:style-name="T3">ння</text:span><text:span text:style-name="T1">, електронної комерції завдяки низькій вартості обміну інформацією.</text:span></text:p>
      <text:p text:style-name="P11"><text:span text:style-name="Основной_20_текст1"><text:span text:style-name="T1">У</text:span></text:span><text:span text:style-name="T1"> багатьох випадках електронна комерція дозволяє скоротити шл</text:span><text:span text:style-name="T3">ях</text:span><text:span text:style-name="T1"> перепродажу продукту від виробника до споживача. Це можливо завдя</text:span><text:span text:style-name="T3">ки</text:span><text:span text:style-name="T1"> використання Інтернет-технологій, що надають можливість ефективної пря</text:span><text:span text:style-name="T3">мої</text:span><text:span text:style-name="T1"> взаємодії з кінцевим споживачем, тому компанії можуть виконувати роль, я</text:span><text:span text:style-name="T3">ку</text:span><text:span text:style-name="T1"> традиційно виконували проміжні постачальники. Це також дозвол</text:span><text:span text:style-name="T3">яє</text:span><text:span text:style-name="T1"> накопичувати інформацію про усі продажі та про усіх клієнтів, що у свою чер</text:span><text:span text:style-name="T3">гу</text:span><text:span text:style-name="T1"> д</text:span><text:span text:style-name="T3">о</text:span><text:span text:style-name="T1">зволяє виконати досконалий бізнес-аналіз та маркетингові дослідження.</text:span><text:span text:style-name="Основной_20_текст1"><text:span text:style-name="T1"> Це</text:span></text:span><text:span text:style-name="Основной_20_текст1"><text:span text:style-name="T3"> є великою перевагою у конкурентній боротьбі.</text:span></text:span></text:p>
      <text:p text:style-name="P11"><text:soft-page-break/><text:span text:style-name="T1">Найбільшою перевагою електронної комерції є суттєве зниження витрат на оформлення угоди та її подальше обслуговування. Тому бізнес-процеси, які</text:span><text:span text:style-name="T3"> </text:span><text:span text:style-name="T1">можуть бути переведені на електрону основу мають потенціал зниження витрат на них, що у свою чергу призводить до зниження собівартості товару чи послуги. Найвідомішим прикладом здійснення електронної комерції є Інтернет-магазин, який представляє собою веб-ресурс з каталогом продукції можливістю замовлення і оплати товарів, які сподобались покупцю. Все більше компаній у світі впроваджують рішення електронної комерції у своєму бізнесі.</text:span></text:p>
      <text:p text:style-name="P11"><text:span text:style-name="T1">Інтернет-магазин — місце в Інтернеті, де відбувається прямий продаж товарів споживачеві (юридичній або фізичній особі), враховуючи доставку. При <text:s/>цьому розміщення споживацької інформації, замовлення товару і оборудка відбуваються там же, всередині мережі (на сайті Інтернет-магазину).</text:span></text:p>
      <text:p text:style-name="P11"><text:span text:style-name="T1">В першому розділі розглянуті всі фактори, що впливають на положення сайту у видачі пошукової системи. Описані основні внутрішні і зовнішні чинники ранжування. Здійснена оптимізація програмних кодів і підбір ключових слів.</text:span></text:p>
      <text:p text:style-name="P11"><text:span text:style-name="T1">Взято до уваги програмні інструменти, які дозволять автоматизувати значну частину роботи над сайтом і домогтися більш високих результатів. А саме пакет програм Semonitor.</text:span></text:p>
      <text:p text:style-name="P11"><text:span text:style-name="T1">В другому розділі описується пошукова оптимізація веб-сайту. Описані основні пошукові системи: Google, MSN, Yandex, Rambler, Mail.ru. Наведені рекомендації щодо оптимізації, а також створення унікального контенту і перенос веб-сайту на новий хостинг з вибором домену і ефективної адреси.</text:span></text:p>
      <text:p text:style-name="P11"><text:span text:style-name="T1">В третьому розділі здійснено оновлення OpenCart <text:s/>1.5 до 1.5.6 за допомогою спеціального скрипта для оновлення. Проведено вдосконалення структури і інтерфейсу Інтернет-магазину «Все для рукоділля». Оптимізовано Інтернет-магазин з використаням різних модулів </text:span><text:soft-page-break/><text:span text:style-name="T1">та утиліт які сприяють вдосконаленні Інтернет-магазину та покращують його роботу.</text:span></text:p>
      <text:p text:style-name="P11"><text:span text:style-name="T1">Об'єкт дослідження: Інтернет-магазин «Все для рукоділля».</text:span></text:p>
      <text:p text:style-name="P11"><text:span text:style-name="T1">Предмет дослідження: контент та внутрішня структура сайту</text:span></text:p>
      <text:p text:style-name="P11"><text:span text:style-name="T1">Мета роботи: вивчення основних принципів та методики оптимізації</text:span><text:span text:style-name="T3"> в</text:span><text:span text:style-name="T1">еб</text:span><text:span text:style-name="T3">-</text:span><text:span text:style-name="T1">сайтів з використанням останніх технологій та звернути увагу великого числа користувачів. Набути необхідний досвід і вміння для подальшої роботи у даному напрямку.</text:span></text:p>
      <text:p text:style-name="P11"><text:span text:style-name="T1">За допомогою пошукової оптимізації ми піднімаємо позицію сайту у списку що відображає пошукова система. Чим вище позиція сайту в результатах пошуку, тим більше зацікавлених відвідувачів переходить на нього. При аналізі ефективності пошукової оптимізації оцінюється вартість цільового відвідувача з врахуванням часу виведення сайту на вказані позиції і конверсії сайту, на який притягуються цільові відвідувачі.</text:span></text:p>
      <text:p text:style-name="P11"><text:span text:style-name="T1">Пошукова система враховує наступні параметри сайту при обчисленні його релевантності (міри відповідності введеному запиту):</text:span></text:p>
      <text:p text:style-name="P11"><text:span text:style-name="T1">щільність ключових слів (складні алгоритми сучасних пошукачів дозволяють виробляти семантичний аналіз тексту, щоб відсіяти пошуковий спам, .в якому ключове слово зустрічається дуже часто);</text:span><text:span text:style-name="T3"> </text:span><text:span text:style-name="T1">індекс цитування сайту, залежний від кількості і авторитетності веб-сервера-ресурсів, що посилаються на даний сайт; багатьма пошуковиками враховуються взаємні посилання (один на одного). Часто також важливо, щоб посилання були з сайтів схожої тематики, що і сайт, що оптимізується.</text:span></text:p>
      <text:p text:style-name="P11"><text:span text:style-name="T1">Основні результати: опрацювано матеріал по темі проектуванння проведено огляд та аналіз аналогів інформаційної системи веб-сайту виконано</text:span><text:span text:style-name="T3"> </text:span><text:span text:style-name="T1">оновлення OperaCart та встановлених компонентів, проведено міграцію сайту з OperaCart 1.5 на OperaCart 1.5.6.</text:span></text:p>
      <text:p text:style-name="P11"><text:span text:style-name="T1">Новизна дипломної роботи: використовуються сучасні технології для вдосконалення та оптимізації веб-сайту. Новизна проявляється в методах підняття позиції сайту в пошукових системах, створенню найкращого </text:span><text:soft-page-break/><text:span text:style-name="T1">(унікального) для пошукових систем контенту, а також підбір ключових слів і зовнішніх посилань на сайт.</text:span></text:p>
      <text:p text:style-name="P1"/>
      <text:p text:style-name="P13"><text:span text:style-name="T1">Improvement and Search engine optimization on the example of needlework.zz.mr Master's Thesis // Vasylyk Katerina // Ivan Pul-'ui National Technical University Temopil, Faculty of Computer Infonnation Systems and Software Engineerir Department of Computer Science, group SNm-51 // - Ternopil, 2014 // Fig. Table.</text:span><text:span text:style-name="T4"> <text:s/></text:span><text:span text:style-name="T1">Draw. <text:s/>Add. - Ref. <text:s/></text:span></text:p>
      <text:p text:style-name="P12"/>
      <text:p text:style-name="P11"><text:span text:style-name="T1">Keywords: SEARCH ENGINE, INTERNET, RANKING FACTORS, OPTIMIZING ( PROGRAM CODES, KEYWORDS, CONTENT, DOMAINS, HOSTIfs</text:span></text:p>
      <text:p text:style-name="P12"/>
      <text:p text:style-name="P11"><text:span text:style-name="T1">Thesis is devoted to issues of improving and search engine optimization of vebsite on the example of Internet-shop "Everything for needlework With the development of the Internet in the 1990s the specific form of electron commerce (further - "e-commerce") emerged. It was online stores where users a rder goods and services with payment by bank cards. Development of the Intern has become a significant factor in reducing costs due to the low cost &lt; communication.</text:span></text:p>
      <text:p text:style-name="P11"><text:span text:style-name="T1">Usually e-commerce can reduce the path of reselling a product from producer to a consumer. This is due to the use of Internet technologies which enabi effective direct interaction with costumers. So companies can do all the job withoi :ctermediate suppliers involvement. With the help of e-commerce you can also stor nformation about sales and customers which enables you to make perfect busines inalysis and market research. This is a great advantage on the marke Fee biggest advantage of e-commerce is a significant cost reductio n transaction processing and its subsequent maintenance.</text:span></text:p>
      <text:p text:style-name="P5">-_ jimiicicc iuiuLiuiib <text:span text:style-name="Основной_20_текст_20__28_2_29__20__2b__20_Интервал_20_-1_20_pt">111</text:span> uicui uuMuc^bc^.</text:p>
      <text:p text:style-name="P6">Online store is a place on the Internet where happens direct sale of goods t&lt; -turner (legal or natural person), including delivery. A placement of a consun r formation, ordering of goods and other information are in the same place, onli •tore.</text:p>
      <text:p text:style-name="P7"><text:soft-page-break/>The first section describes all factors which influence the position of a site .arch systems. We describe the major internal and external factors of ranking. A1 <text:span text:style-name="T5">we</text:span> have researched the optimization of a program code and the selection keywords.</text:p>
      <text:p text:style-name="P7">Software tools that will automate big amount of work on the site and achie etter results are taken into account. Namely, a software package Semonit Fhe second section describes the search engine optimization of a website. We' esearched the major search engines: Google, MSN, Yandex, Rambler, Mail.: Recommendations of optimizing and creating a unique content and transferring t vebsite into a new hosting with domain selection and effective address are describt In the third section OpenCart 1.5 is updated to 1.5.6 using a special script. A nproved the structure and the interface of the online store "Everything J needlework". The online store was optimized using different modules and utilities.</text:p>
      <text:p text:style-name="P7">Object of Thesis: online store "Everything for needleworl Subject of Thesis: content and internal structure of the site</text:p>
      <text:p text:style-name="P7">Objective of Thesis: To study basic principles and methods of optimizi websites using the latest technologies. Also we hope to draw attention of a lar umber of users to the topic. We aim to acquire necessary experience and skills 1 further work in this direction.</text:p>
      <text:p text:style-name="P7">With search engine optimization we raise the position of a site in a list tl displays search engine. The higher the position of a site in search results, the mc interested visitors enter the site. The effectiveness of search engine optimization calculation of site relevance (matching the query extent):</text:p>
      <text:list xml:id="list2228005096771392917" text:style-name="WWNum2">
        <text:list-item>
          <text:p text:style-name="P8">Keyword density (complex algorithms of modern search engines allow y o produce semantic text analysis to weed out spam search, where a keyword is ve common);</text:p>
        </text:list-item>
        <text:list-item>
          <text:p text:style-name="P9">Site citation index. It depends on the number and credibility of we <text:span text:style-name="T5">r</text:span>esources that link to this site. Many search engines do not take into accoi reciprocal links. Often it is also important to keep the links of the sites with simi content.</text:p>
        </text:list-item>
      </text:list>
      <text:p text:style-name="P10">Main results: we have researched the material on the topic of designing, review and an analysis of unique information system website were conducts OpenCart <text:soft-page-break/>was upgraded, corresponding components were installed. Site migrati from OpenCart 1.5 to OpenCart 1.5.6 was conducted.</text:p>
      <text:p text:style-name="P10">The novelty of Thesis: the use of technology to improve and optimize <text:bookmark text:name="_GoBack"/>website. The novelty is shown in the methods of raising positions in search engin<text:span text:style-name="T5"> </text:span>creating the best (unique) content for search engines, as well as selection of keywor and inbound links to a websit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_28_2_29_" style:display-name="Основной текст (2)" style:family="paragraph" style:parent-style-name="Standard" style:default-outline-level="">
      <style:paragraph-properties fo:margin-left="0cm" fo:margin-right="0cm" fo:margin-top="0cm" fo:margin-bottom="0.741cm" loext:contextual-spacing="false" fo:line-height="0.855cm" fo:text-align="justify" style:justify-single-word="false" fo:text-indent="1.482cm" style:auto-text-indent="false" fo:background-color="#ffffff">
        <style:background-image/>
      </style:paragraph-properties>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Заголовок_20__2116_1" style:display-name="Заголовок №1" style:family="paragraph" style:parent-style-name="Standard" style:default-outline-level="1" style:list-style-name="">
      <style:paragraph-properties fo:margin-top="0.212cm" fo:margin-bottom="0.212cm" loext:contextual-spacing="false" style:line-height-at-least="0cm" fo:background-color="#ffffff">
        <style:background-image/>
      </style:paragraph-properties>
      <style:text-properties style:font-name="Times New Roman" fo:font-family="'Times New Roman'" style:font-family-generic="roman" style:font-pitch="variable" fo:font-size="11pt" fo:letter-spacing="-0.035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Основной_20_текст2" style:display-name="Основной текст2" style:family="paragraph" style:parent-style-name="Standard" style:default-outline-level="">
      <style:paragraph-properties fo:margin-left="0cm" fo:margin-right="0cm" fo:line-height="0.855cm" fo:text-align="justify" style:justify-single-word="false" fo:text-indent="1.482cm" style:auto-text-indent="false" fo:background-color="#ffffff">
        <style:background-image/>
      </style:paragraph-properties>
      <style:text-properties style:font-name="Times New Roman" fo:font-family="'Times New Roman'" style:font-family-generic="roman" style:font-pitch="variable" fo:font-size="12.5pt" style:font-name-asian="Times New Roman2" style:font-family-asian="'Times New Roman'" style:font-family-generic-asian="system" style:font-pitch-asian="variable" style:font-size-asian="12.5pt" style:font-name-complex="Times New Roman2" style:font-family-complex="'Times New Roman'" style:font-family-generic-complex="system" style:font-pitch-complex="variable" style:font-size-complex="12.5pt"/>
    </style:style>
    <style:style style:name="Основной_20_текст_20__28_3_29_" style:display-name="Основной текст (3)" style:family="paragraph" style:parent-style-name="Standard" style:default-outline-level="">
      <style:paragraph-properties fo:margin-left="0cm" fo:margin-right="0cm" fo:line-height="0.855cm" fo:text-align="justify" style:justify-single-word="false" fo:text-indent="1.446cm" style:auto-text-indent="false" fo:background-color="#ffffff">
        <style:background-image/>
      </style:paragraph-properties>
      <style:text-properties fo:color="#00000a"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Основной_20_текст_20__28_4_29_" style:display-name="Основной текст (4)" style:family="paragraph" style:parent-style-name="Standard" style:default-outline-level="">
      <style:paragraph-properties style:line-height-at-least="0cm" fo:background-color="#ffffff">
        <style:background-image/>
      </style:paragraph-properties>
      <style:text-properties fo:color="#00000a"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Основной_20_текст_20__28_5_29_" style:display-name="Основной текст (5)" style:family="paragraph" style:parent-style-name="Standard" style:default-outline-level="">
      <style:paragraph-properties style:line-height-at-least="0cm" fo:background-color="#ffffff">
        <style:background-image/>
      </style:paragraph-properties>
      <style:text-properties fo:color="#00000a" style:font-name="Garamond" fo:font-family="Garamond" style:font-family-generic="roman" style:font-pitch="variable" fo:font-size="8pt" style:font-name-asian="Garamond1" style:font-family-asian="Garamond" style:font-family-generic-asian="system" style:font-pitch-asian="variable" style:font-size-asian="8pt" style:font-name-complex="Garamond1" style:font-family-complex="Garamond"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font-style="normal"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fo:font-weight="normal" style:font-name-asian="Times New Roman2" style:font-family-asian="'Times New Roman'" style:font-family-generic-asian="system" style:font-pitch-asian="variable" style:font-size-asian="12.5pt" style:font-style-asian="normal" style:font-weight-asian="normal" style:font-name-complex="Times New Roman2" style:font-family-complex="'Times New Roman'" style:font-family-generic-complex="system" style:font-pitch-complex="variable" style:font-size-complex="12.5pt" style:font-style-complex="normal" style:font-weight-complex="normal"/>
    </style:style>
    <style:style style:name="Основной_20_текст1" style:display-name="Основной текст1"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fo:font-weight="normal" style:font-name-asian="Times New Roman2" style:font-family-asian="'Times New Roman'" style:font-family-generic-asian="system" style:font-pitch-asian="variable" style:font-size-asian="12.5pt" style:font-style-asian="normal" style:font-weight-asian="normal" style:font-name-complex="Times New Roman2" style:font-family-complex="'Times New Roman'" style:font-family-generic-complex="system" style:font-pitch-complex="variable" style:font-size-complex="12.5pt" style:font-style-complex="normal" style:font-weight-complex="normal"/>
    </style:style>
    <style:style style:name="Основной_20_текст_20__28_3_29__5f_" style:display-name="Основной текст (3)_" style:family="text" style:parent-style-name="Default_20_Paragraph_20_Font">
      <style:text-properties style:font-name="Times New Roman" fo:font-family="'Times New Roman'" style:font-family-generic="roman" style:font-pitch="variable" fo:font-size="13pt" fo:background-color="#ffffff"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Основной_20_текст_20__28_4_29__5f_" style:display-name="Основной текст (4)_" style:family="text" style:parent-style-name="Default_20_Paragraph_20_Font">
      <style:text-properties style:font-name="Times New Roman" fo:font-family="'Times New Roman'" style:font-family-generic="roman" style:font-pitch="variable" fo:font-size="8.5pt" fo:background-color="#ffffff"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Основной_20_текст_20__28_4_29__20__2b__20_4_20_pt_3b_Не_20_курсив" style:display-name="Основной текст (4) + 4 pt;Не курсив" style:family="text" style:parent-style-name="Основной_20_текст_20__28_4_29__5f_">
      <style:text-properties style:font-name="Times New Roman" fo:font-family="'Times New Roman'" style:font-family-generic="roman" style:font-pitch="variable" fo:font-size="4pt" fo:font-style="italic" fo:background-color="#ffffff" style:font-name-asian="Times New Roman2" style:font-family-asian="'Times New Roman'" style:font-family-generic-asian="system" style:font-pitch-asian="variable" style:font-size-asian="4pt" style:font-style-asian="italic" style:font-name-complex="Times New Roman2" style:font-family-complex="'Times New Roman'" style:font-family-generic-complex="system" style:font-pitch-complex="variable" style:font-size-complex="4pt" style:font-style-complex="italic"/>
    </style:style>
    <style:style style:name="Основной_20_текст_20__28_5_29__5f_" style:display-name="Основной текст (5)_" style:family="text" style:parent-style-name="Default_20_Paragraph_20_Font">
      <style:text-properties style:font-name="Garamond" fo:font-family="Garamond" style:font-family-generic="roman" style:font-pitch="variable" fo:font-size="8pt" fo:background-color="#ffffff" style:font-name-asian="Garamond1" style:font-family-asian="Garamond" style:font-family-generic-asian="system" style:font-pitch-asian="variable" style:font-size-asian="8pt" style:font-name-complex="Garamond1" style:font-family-complex="Garamond" style:font-family-generic-complex="system" style:font-pitch-complex="variable" style:font-size-complex="8pt"/>
    </style:style>
    <style:style style:name="Основной_20_текст_20__28_2_29__20__2b__20_Интервал_20_-1_20_pt" style:display-name="Основной текст (2) + Интервал -1 pt"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3pt" fo:letter-spacing="-0.053cm"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13pt" fo:letter-spacing="normal" fo:language="uk" fo:country="none"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3pt" fo:letter-spacing="normal" fo:language="en" fo:country="US"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03</meta:initial-creator>
    <dc:creator>SandN</dc:creator>
    <meta:editing-cycles>3</meta:editing-cycles>
    <meta:creation-date>2014-09-25T20:00:00</meta:creation-date>
    <dc:date>2014-09-25T20:06:00</dc:date>
    <meta:editing-duration>PT6S</meta:editing-duration>
    <meta:generator>LibreOffice/4.3.2.2$Windows_x86 LibreOffice_project/edfb5295ba211bd31ad47d0bad0118690f76407d</meta:generator>
    <meta:document-statistic meta:table-count="0" meta:image-count="0" meta:object-count="0" meta:page-count="7" meta:paragraph-count="34" meta:word-count="1364" meta:character-count="9679" meta:non-whitespace-character-count="8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