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Основной_20_текст1">
      <style:paragraph-properties fo:margin-left="0.041cm" fo:margin-right="0cm" fo:line-height="150%" fo:text-align="justify" style:justify-single-word="false" fo:text-indent="1.251cm" style:auto-text-indent="false" fo:background-color="#ffffff">
        <style:background-image/>
      </style:paragraph-properties>
    </style:style>
    <style:style style:name="P3" style:family="paragraph" style:parent-style-name="Основной_20_текст1">
      <style:paragraph-properties fo:margin-left="0.041cm" fo:margin-right="0cm" fo:line-height="150%" fo:text-align="justify" style:justify-single-word="false" fo:text-indent="1.251cm" style:auto-text-indent="false" fo:background-color="#ffffff">
        <style:background-image/>
      </style:paragraph-properties>
      <style:text-properties fo:font-size="14pt" fo:language="uk" fo:country="UA" style:font-size-asian="14pt" style:font-size-complex="14pt"/>
    </style:style>
    <style:style style:name="P4" style:family="paragraph" style:parent-style-name="Основной_20_текст1" style:master-page-name="Standard">
      <style:paragraph-properties fo:margin-left="0.041cm" fo:margin-right="0cm" fo:line-height="150%" fo:text-align="justify" style:justify-single-word="false" fo:text-indent="1.251cm" style:auto-text-indent="false" style:page-number="auto" fo:background-color="#ffffff">
        <style:background-image/>
      </style:paragraph-properties>
    </style:style>
    <style:style style:name="P5" style:family="paragraph" style:parent-style-name="Основной_20_текст_20__28_6_29_">
      <style:paragraph-properties fo:margin-left="0.035cm" fo:margin-right="0.071cm" fo:margin-top="0cm" fo:margin-bottom="0.84cm" loext:contextual-spacing="false" fo:text-indent="1.482cm" style:auto-text-indent="false" fo:break-before="page" fo:background-color="#ffffff">
        <style:background-image/>
      </style:paragraph-properties>
    </style:style>
    <style:style style:name="P6" style:family="paragraph" style:parent-style-name="Основной_20_текст_20__28_6_29_">
      <style:paragraph-properties fo:margin-left="0.035cm" fo:margin-right="0.071cm" fo:margin-top="0cm" fo:margin-bottom="0cm" loext:contextual-spacing="false" fo:line-height="0.855cm" fo:text-indent="1.482cm" style:auto-text-indent="false" fo:background-color="#ffffff">
        <style:background-image/>
      </style:paragraph-properties>
    </style:style>
    <style:style style:name="P7" style:family="paragraph" style:parent-style-name="Основной_20_текст_20__28_6_29_">
      <style:paragraph-properties fo:margin-left="0.035cm" fo:margin-right="0.071cm" fo:margin-top="0cm" fo:margin-bottom="0cm" loext:contextual-spacing="false" fo:line-height="0.871cm" fo:text-indent="1.482cm" style:auto-text-indent="false" fo:background-color="#ffffff">
        <style:background-image/>
      </style:paragraph-properties>
    </style:style>
    <style:style style:name="P8" style:family="paragraph" style:parent-style-name="Основной_20_текст_20__28_6_29_">
      <style:paragraph-properties fo:margin-left="0.035cm" fo:margin-right="0.035cm" fo:margin-top="0cm" fo:margin-bottom="0.728cm" loext:contextual-spacing="false" fo:line-height="0.855cm" fo:text-indent="1.411cm" style:auto-text-indent="false" fo:background-color="#ffffff">
        <style:background-image/>
      </style:paragraph-properties>
    </style:style>
    <style:style style:name="T1" style:family="text">
      <style:text-properties fo:font-size="14pt"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tyle="italic" style:font-style-asian="italic" style:font-style-complex="italic"/>
    </style:style>
    <style:style style:name="T7" style:family="text">
      <style:text-properties fo:language="uk" fo:country="UA"/>
    </style:style>
    <style:style style:name="T8" style:family="text">
      <style:text-properties style:font-name-asian="Sylfaen1"/>
    </style:style>
    <style:style style:name="T9" style:family="text">
      <style:text-properties fo:language="en" fo:country="US" style:font-name-asian="Sylfae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Дослідження характеристики відмовостійкості локальних комп'ютери</text:span><text:span text:style-name="T2">х</text:span><text:bookmark text:name="_GoBack"/><text:span text:style-name="T1"> мереж // Дипломна робота ОКР «Магістр» // Рогів Роман Михайлович Тернопільський національний технічний університет імені Івана Пули факультет комп'ютерно-інформаційних систем і програмної інженерії, </text:span><text:span text:style-name="T3">комп</text:span><text:span text:style-name="T4">’</text:span><text:span text:style-name="T1">ютерних наук, група СНм-51 // Тернопіль, 2014 // С.</text:span><text:span text:style-name="Основной_20_текст_20__2b__20_Trebuchet_20_MS_3b_10_20_pt_3b_Полужирный_3b_Интервал_20_0_20_pt"><text:span text:style-name="T1"> </text:span></text:span><text:span text:style-name="T1">, рис. -10 , табл </text:span><text:span text:style-name="T4">$</text:span><text:span text:style-name="T1">кресл. - 7, додат., бібл</text:span><text:span text:style-name="T2">.</text:span><text:span text:style-name="T1"> .</text:span></text:p>
      <text:p text:style-name="P3"/>
      <text:p text:style-name="P2"><text:span text:style-name="T1">Ключові слова: ВІДМОВОСТІЙКІСТЬ, ХАРАКТЕРИСТИ</text:span><text:span text:style-name="T2"> <text:s/>К</text:span><text:span text:style-name="T1">О</text:span><text:span text:style-name="T2">МП</text:span><text:span text:style-name="T3">’</text:span><text:span text:style-name="T2">Ю</text:span><text:span text:style-name="T1">ТЕРНИХ МЕРЕЖ, ПРОТОКОЛИ, 081 МОДЕЛЬ.</text:span></text:p>
      <text:p text:style-name="P3"/>
      <text:p text:style-name="P2"><text:span text:style-name="T1">Дипломна робота присвячена дослідженню характеристик локальн </text:span><text:span text:style-name="T2">ко</text:span><text:span text:style-name="T1">мп'ютерних мереж, проектуванню відмовостійкої мережі, для нада</text:span><text:span text:style-name="T2">ння р</text:span><text:span text:style-name="T1">екомендацій щодо розробки відмовостійких мереж.</text:span></text:p>
      <text:p text:style-name="P2"><text:span text:style-name="T1">У пояснювальній записці наведено аналітичний огляд літератури джерел, описано класифікацію, характеристики мереж, визначено рс мережевих пристроїв у відмовостійкості мережах, досліджено ряд протоколів.</text:span></text:p>
      <text:p text:style-name="P2"><text:span text:style-name="Основной_20_текст_20__2b__20_Курсив"><text:span text:style-name="T1">Мета і задачі дослідження.</text:span></text:span><text:span text:style-name="T1"> Метою даного дослідження є дослідження характеристик відмовостійкості мереж, методів і засобів забезпечення, проектування відмовостійкої мережі. Провести аналіз літературних джерел / з значення характеристик і параметрів відмово стійкості. Досліди протоколи,що використовуються для відмовостійкості сучасних конвергенти передах. Дослідження моделей локальних комп'ютерних мереж, що забезпечить відмовостійкість</text:span></text:p>
      <text:p text:style-name="P2"><text:span text:style-name="T6">Об'єктом дослідження</text:span><text:span text:style-name="T1"> процес передавання трафіку в локальних комп'ютерних мережах.</text:span></text:p>
      <text:p text:style-name="P2"><text:span text:style-name="T5">Наукова новизна одержаних результатів.</text:span><text:span text:style-name="T1"> Досліджено парамет </text:span><text:span text:style-name="T2">ри ві</text:span><text:span text:style-name="T1">дмовостійкості та методи і засоби їх забезпечення, що дало змогу нада</text:span><text:span text:style-name="T2">є </text:span><text:span text:style-name="T1">рекомендації щодо розробки відмовостійких мереж.</text:span></text:p>
      <text:p text:style-name="P2"><text:soft-page-break/><text:span text:style-name="T1">Досліджено ряд і класифікацію протоколів, які використовуються </text:span><text:span text:style-name="T3">в</text:span><text:span text:style-name="T1">ідмовостійких мережах, що дало можливість виявити їх сильні та сла</text:span><text:span text:style-name="T3">бі</text:span><text:span text:style-name="T1"> </text:span><text:span text:style-name="T2">с</text:span><text:span text:style-name="T1">торони, при використанні високопродуктивних мережах.</text:span></text:p>
      <text:p text:style-name="P2"><text:span text:style-name="T5">Практичне значення, одержаних результатів</text:span><text:span text:style-name="T1"> є досить вагомим</text:span><text:span text:style-name="T2">і</text:span><text:span text:style-name="T1">, оскіль</text:span><text:span text:style-name="T2">ки</text:span><text:span text:style-name="T1"> </text:span><text:span text:style-name="T2">з</text:span><text:span text:style-name="T1">а допомогою результатів даного дослідження можна будувати відмовості</text:span><text:span text:style-name="T2">йкі</text:span><text:span text:style-name="T1"> </text:span><text:span text:style-name="T2">м</text:span><text:span text:style-name="T1">ережі, які можуть безперебійно обслуговувати тисячі користувачі.</text:span></text:p>
      <text:p text:style-name="P1"/>
      <text:p text:style-name="P5">Study characteristics resiliency of local computer networks // Thesis Bache Master" // Rohiv Roman M. // Ternopil State Technical University named after T Pulyuya, Department of Computer Information Systems and Software Engineeri Department of Computer Science, SNM group -51 // Ternopil, 2014//Fig. Table. - <text:s/>, Draw. - 7, Add. - 6 , Ref. -. <text:s/>.</text:p>
      <text:p text:style-name="P6">Course is devoted to the investigation of the characteristics of local compi networks, fault-tolerant network design, to provide advice on the development of fai tolerant networks. In a memorandum presented an analytical review of the literati describes the classification characteristics of networks, the role of network devices the failover networks, several protocols studied.</text:p>
      <text:p text:style-name="P6">The object of the research process transferring traffic of local compi networks. The subject of the study is to model building loop without switching pa routing protocols virtual. Research Methods. To solve this problem used meth graph theory and the theory of information transfer.</text:p>
      <text:p text:style-name="P6">Scientific novelty of the results. Investigated parameters and fault tolera techniques and tools to support them, allowing us to provide guidance on development of fault-tolerant networks.</text:p>
      <text:p text:style-name="P6">A number of protocols and classification used in fault-tolerant netwo making it possible to identify their strengths and weaknesses, using high-performa networks.</text:p>
      <text:p text:style-name="P7">The practical significance of the results is quite important, because using results of this study can build fault-tolerant network that can continuously sc thousands of users<text:span text:style-name="T7"> </text:span><text:span text:style-name="Основной_20_текст_20__28_6_29__20__2b__20_Times_20_New_20_Roman_3b_13_20_pt"><text:span text:style-name="T8">erroneous state can be made idempotent. Some systems make use of both roll-forw; md roll-back recovery for different errors or different parts of one error.</text:span></text:span></text:p>
      <text:p text:style-name="P8"><text:span text:style-name="Основной_20_текст_20__28_6_29__20__2b__20_Times_20_New_20_Roman_3b_13_20_pt"><text:span text:style-name="T8">Within the scope of an individual system, fault tolerance can be achieved nticipating exceptional conditions and building the system to cope with them, and, general, aiming for self-stabilization so that the system converges towards an error-f ;tate. However, if the consequences of a system failure are catastrophic, or the cost naking it sufficiently reliable is very high, a better solution may be to use some fo</text:span></text:span><text:span text:style-name="Основной_20_текст_20__28_6_29__20__2b__20_Times_20_New_20_Roman_3b_13_20_pt"><text:span text:style-name="T9">r</text:span></text:span><text:span text:style-name="Основной_20_текст_20__28_6_29__20__2b__20_Times_20_New_20_Roman_3b_13_20_pt"><text:span text:style-name="T8"> </text:span></text:span><text:soft-page-break/><text:span text:style-name="Основной_20_текст_20__28_6_29__20__2b__20_Times_20_New_20_Roman_3b_13_20_pt"><text:span text:style-name="T8">duplication. In any case, if the consequence of a system failure is so catastropl lie system must be able to use reversion to fall back to a safe mode. This is similar roll-back recovery but can be a human action if humans are present in the loop.</text:span></text:span></text:p>
      <text:p text:style-name="P2"><text:span text:style-name="Основной_20_текст_20__28_6_29__20__2b__20_Times_20_New_20_Roman_3b_13_20_pt"><text:span text:style-name="T8">Keywords: FAULT TOLERANCE, THE CHARACTERISTICS COMPUTER NETWORKS, PROTOCOLS, OSI MODEL</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uk" fo:country="none" style:letter-kerning="true" style:font-name-asian="Courier New1" style:font-size-asian="12pt" style:language-asian="uk" style:country-asian="UA" style:font-name-complex="Courier New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urier New" fo:font-size="12pt" fo:language="uk" fo:country="none" style:letter-kerning="true" style:font-name-asian="Courier New1" style:font-size-asian="12pt" style:language-asian="uk" style:country-asian="UA" style:font-name-complex="Courier Ne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1" style:display-name="Основной текст1" style:family="paragraph" style:parent-style-name="Standard" style:default-outline-level="">
      <style:paragraph-properties fo:line-height="0.847cm" fo:text-align="end" style:justify-single-word="false" fo:background-color="#ffffff">
        <style:background-image/>
      </style:paragraph-properties>
      <style:text-properties style:font-name="Times New Roman" fo:font-family="'Times New Roman'" style:font-family-generic="roman" style:font-pitch="variable" fo:font-size="13.5pt"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Основной_20_текст_20__28_6_29_" style:display-name="Основной текст (6)" style:family="paragraph" style:parent-style-name="Standard" style:default-outline-level="">
      <style:paragraph-properties fo:margin-left="0cm" fo:margin-right="0cm" fo:margin-top="0cm" fo:margin-bottom="0.847cm" loext:contextual-spacing="false" fo:line-height="0.847cm" fo:text-align="justify" style:justify-single-word="false" fo:text-indent="1.482cm" style:auto-text-indent="false" fo:background-color="#ffffff">
        <style:background-image/>
      </style:paragraph-properties>
      <style:text-properties fo:color="#00000a" style:font-name="Sylfaen" fo:font-family="Sylfaen" style:font-family-generic="roman" style:font-pitch="variable" fo:font-size="12.5pt" style:font-name-asian="Sylfaen1" style:font-family-asian="Sylfaen" style:font-family-generic-asian="system" style:font-pitch-asian="variable" style:font-size-asian="12.5pt" style:font-name-complex="Sylfaen1" style:font-family-complex="Sylfaen" style:font-family-generic-complex="system" style:font-pitch-complex="variable" style:font-size-complex="12.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5pt" fo:letter-spacing="normal" fo:font-style="normal" fo:font-weight="normal" style:font-name-asian="Times New Roman1" style:font-family-asian="'Times New Roman'" style:font-family-generic-asian="system" style:font-pitch-asian="variable" style:font-size-asian="13.5pt" style:font-style-asian="normal" style:font-weight-asian="normal" style:font-name-complex="Times New Roman1" style:font-family-complex="'Times New Roman'" style:font-family-generic-complex="system" style:font-pitch-complex="variable" style:font-size-complex="13.5pt" style:font-style-complex="normal" style:font-weight-complex="normal"/>
    </style:style>
    <style:style style:name="Основной_20_текст_20__2b__20_Trebuchet_20_MS_3b_10_20_pt_3b_Полужирный_3b_Интервал_20_0_20_pt" style:display-name="Основной текст + Trebuchet MS;10 pt;Полужирный;Интервал 0 pt" style:family="text" style:parent-style-name="Основной_20_текст_5f_">
      <style:text-properties fo:font-variant="normal" fo:text-transform="none" style:text-line-through-style="none" style:text-line-through-type="none" style:font-name="Trebuchet MS" fo:font-family="'Trebuchet MS'" style:font-family-generic="roman" style:font-pitch="variable" fo:font-size="10pt" fo:letter-spacing="0.018cm" fo:font-style="normal" fo:font-weight="bold"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style:font-size-complex="10pt" style:font-style-complex="normal" style:font-weight-complex="bold" style:text-scale="100%"/>
    </style:style>
    <style:style style:name="Основной_20_текст_20__2b__20_Курсив" style:display-name="Основной текст + Курсив"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3.5pt" fo:letter-spacing="normal" fo:font-style="italic" fo:font-weight="normal" style:font-name-asian="Times New Roman1" style:font-family-asian="'Times New Roman'" style:font-family-generic-asian="system" style:font-pitch-asian="variable" style:font-size-asian="13.5pt" style:font-style-asian="italic" style:font-weight-asian="normal" style:font-name-complex="Times New Roman1" style:font-family-complex="'Times New Roman'" style:font-family-generic-complex="system" style:font-pitch-complex="variable" style:font-size-complex="13.5pt" style:font-style-complex="italic" style:font-weight-complex="normal"/>
    </style:style>
    <style:style style:name="Основной_20_текст_20__2b__20_9_20_pt" style:display-name="Основной текст + 9 pt"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9pt" fo:letter-spacing="normal" fo:font-style="normal"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Основной_20_текст_20__2b__20_10_20_pt_3b_Полужирный_3b_Малые_20_прописные" style:display-name="Основной текст + 10 pt;Полужирный;Малые прописные" style:family="text" style:parent-style-name="Основной_20_текст_5f_">
      <style:text-properties fo:font-variant="small-caps" style:font-name="Times New Roman" fo:font-family="'Times New Roman'" style:font-family-generic="roman" style:font-pitch="variable" fo:font-size="10pt" fo:background-color="#ffffff"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сновной_20_текст_20__28_6_29__5f_" style:display-name="Основной текст (6)_" style:family="text" style:parent-style-name="Default_20_Paragraph_20_Font">
      <style:text-properties style:font-name="Sylfaen" fo:font-family="Sylfaen" style:font-family-generic="roman" style:font-pitch="variable" fo:font-size="12.5pt" fo:background-color="#ffffff" style:font-name-asian="Sylfaen1" style:font-family-asian="Sylfaen" style:font-family-generic-asian="system" style:font-pitch-asian="variable" style:font-size-asian="12.5pt" style:font-name-complex="Sylfaen1" style:font-family-complex="Sylfaen" style:font-family-generic-complex="system" style:font-pitch-complex="variable" style:font-size-complex="12.5pt"/>
    </style:style>
    <style:style style:name="Основной_20_текст_20__28_6_29__20__2b__20_Tahoma_3b_18_3b_5_20_pt" style:display-name="Основной текст (6) + Tahoma;18;5 pt" style:family="text" style:parent-style-name="Основной_20_текст_20__28_6_29__5f_">
      <style:text-properties style:font-name="Tahoma" fo:font-family="Tahoma" style:font-family-generic="roman" style:font-pitch="variable" fo:font-size="18.5pt" fo:background-color="#ffffff" style:font-name-asian="Tahoma1" style:font-family-asian="Tahoma" style:font-family-generic-asian="system" style:font-pitch-asian="variable" style:font-size-asian="18.5pt" style:font-name-complex="Tahoma1" style:font-family-complex="Tahoma" style:font-family-generic-complex="system" style:font-pitch-complex="variable" style:font-size-complex="18.5pt"/>
    </style:style>
    <style:style style:name="Основной_20_текст_20__28_6_29__20__2b__20_Times_20_New_20_Roman_3b_13_20_pt" style:display-name="Основной текст (6) + Times New Roman;13 pt" style:family="text" style:parent-style-name="Основной_20_текст_20__28_6_29__5f_">
      <style:text-properties fo:font-variant="normal" fo:text-transform="none" style:text-line-through-style="none" style:text-line-through-type="none" style:font-name="Times New Roman" fo:font-family="'Times New Roman'" style:font-family-generic="roman" style:font-pitch="variable" fo:font-size="13pt" fo:letter-spacing="normal"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03</meta:initial-creator>
    <dc:creator>SandN</dc:creator>
    <meta:editing-cycles>3</meta:editing-cycles>
    <meta:creation-date>2014-09-25T19:53:00</meta:creation-date>
    <dc:date>2014-09-25T19:54:00</dc:date>
    <meta:editing-duration>PT1S</meta:editing-duration>
    <meta:generator>LibreOffice/4.3.2.2$Windows_x86 LibreOffice_project/edfb5295ba211bd31ad47d0bad0118690f76407d</meta:generator>
    <meta:document-statistic meta:table-count="0" meta:image-count="0" meta:object-count="0" meta:page-count="4" meta:paragraph-count="17" meta:word-count="595" meta:character-count="4365" meta:non-whitespace-character-count="3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