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nstantia" svg:font-family="Constant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nstantia1" svg:font-family="Constantia"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Liberation Serif" fo:font-size="14pt" style:font-name-asian="Times New Roman1" style:font-size-asian="14pt" style:font-name-complex="Times New Roman1" style:font-size-complex="14pt"/>
    </style:style>
    <style:style style:name="P2" style:family="paragraph" style:parent-style-name="Основной_20_текст1">
      <style:paragraph-properties fo:margin-left="0.071cm" fo:margin-right="0.106cm" fo:line-height="0.855cm" fo:text-indent="1.411cm" style:auto-text-indent="false" fo:background-color="#ffffff">
        <style:background-image/>
      </style:paragraph-properties>
    </style:style>
    <style:style style:name="P3" style:family="paragraph" style:parent-style-name="Основной_20_текст1">
      <style:paragraph-properties fo:margin-left="0.071cm" fo:margin-right="0.106cm" fo:line-height="0.855cm" fo:text-indent="1.411cm" style:auto-text-indent="false" fo:background-color="#ffffff">
        <style:background-image/>
      </style:paragraph-properties>
      <style:text-properties style:font-name="Liberation Serif"/>
    </style:style>
    <style:style style:name="P4" style:family="paragraph" style:parent-style-name="Основной_20_текст1">
      <style:paragraph-properties fo:margin-left="0.071cm" fo:margin-right="0.106cm" fo:line-height="0.855cm" fo:text-indent="1.411cm" style:auto-text-indent="false" fo:background-color="#ffffff">
        <style:background-image/>
      </style:paragraph-properties>
      <style:text-properties style:font-name="Liberation Serif" fo:font-size="14pt" fo:language="uk" fo:country="UA" style:font-size-asian="14pt" style:font-size-complex="14pt"/>
    </style:style>
    <style:style style:name="P5" style:family="paragraph" style:parent-style-name="Основной_20_текст1">
      <style:paragraph-properties fo:margin-left="0.071cm" fo:margin-right="0.106cm" fo:margin-top="0cm" fo:margin-bottom="0.721cm" loext:contextual-spacing="false" fo:text-indent="1.411cm" style:auto-text-indent="false" fo:background-color="#ffffff">
        <style:background-image/>
      </style:paragraph-properties>
      <style:text-properties style:font-name="Liberation Serif" fo:font-size="14pt" fo:language="uk" fo:country="UA" style:font-size-asian="14pt" style:font-size-complex="14pt"/>
    </style:style>
    <style:style style:name="P6" style:family="paragraph" style:parent-style-name="Основной_20_текст1">
      <style:paragraph-properties fo:margin-left="0.071cm" fo:margin-right="0.106cm" fo:margin-top="0cm" fo:margin-bottom="0.721cm" loext:contextual-spacing="false" fo:text-indent="1.411cm" style:auto-text-indent="false" fo:background-color="#ffffff">
        <style:background-image/>
      </style:paragraph-properties>
      <style:text-properties style:font-name="Liberation Serif"/>
    </style:style>
    <style:style style:name="P7" style:family="paragraph" style:parent-style-name="Основной_20_текст1">
      <style:paragraph-properties fo:margin-left="0.071cm" fo:margin-right="0.106cm" fo:line-height="0.855cm" fo:text-indent="1.411cm" style:auto-text-indent="false" fo:break-before="page" fo:background-color="#ffffff">
        <style:background-image/>
      </style:paragraph-properties>
      <style:text-properties style:font-name="Liberation Serif"/>
    </style:style>
    <style:style style:name="P8" style:family="paragraph" style:parent-style-name="Основной_20_текст1" style:master-page-name="Standard">
      <style:paragraph-properties fo:margin-left="0.071cm" fo:margin-right="0.106cm" fo:line-height="0.855cm" fo:text-indent="1.411cm" style:auto-text-indent="false" style:page-number="auto" fo:background-color="#ffffff">
        <style:background-image/>
      </style:paragraph-properties>
      <style:text-properties style:font-name="Liberation Serif"/>
    </style:style>
    <style:style style:name="T1" style:family="text">
      <style:text-properties fo:font-size="14pt" style:font-size-asian="14pt" style:font-size-complex="14pt"/>
    </style:style>
    <style:style style:name="T2" style:family="text">
      <style:text-properties fo:font-size="14pt" fo:language="uk" fo:country="UA" style:font-size-asian="14pt" style:font-size-complex="14pt"/>
    </style:style>
    <style:style style:name="T3" style:family="text">
      <style:text-properties fo:font-size="14pt" fo:language="en" fo:country="US" style:font-size-asian="14pt" style:font-size-complex="14pt"/>
    </style:style>
    <style:style style:name="T4" style:family="text">
      <style:text-properties fo:font-size="14pt" fo:font-style="italic" style:font-size-asian="14pt" style:font-style-asian="italic" style:font-size-complex="14pt" style:font-style-complex="italic"/>
    </style:style>
    <style:style style:name="T5" style:family="text">
      <style:text-properties style:font-name="Liberation Serif" fo:font-size="14pt" style:font-size-asian="14pt" style:font-size-complex="14pt"/>
    </style:style>
    <style:style style:name="T6" style:family="text">
      <style:text-properties style:font-name="Liberation Serif" fo:font-size="14pt" fo:language="en" fo:country="US" style:font-size-asian="14pt" style:font-size-complex="14pt"/>
    </style:style>
    <style:style style:name="T7" style:family="text">
      <style:text-properties style:font-name="Liberation Serif" fo:font-size="14pt" fo:language="uk" fo:country="UA"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П</text:span><text:span text:style-name="T2">о</text:span><text:span text:style-name="T1">шукова оптимізація сайту факультету комп'ютерно-інформаційних сист</text:span><text:span text:style-name="T2">ем і </text:span><text:span text:style-name="T1">програмної інженерії // Дипломна робота // Бережник Олексан</text:span><text:span text:style-name="T2">др</text:span><text:span text:style-name="T1"> Павлович // Тернопільський національний технічний університет імені Іва</text:span><text:span text:style-name="T2">на Пу</text:span><text:span text:style-name="T1">люя, факультет комп'ютерно-інформаційних систем і програм</text:span><text:span text:style-name="T2">ної</text:span><text:span text:style-name="T1"> інженерії, кафедра комп'ютерних наук, група СНм-51 // Тернопіль, 2014 С. </text:span><text:span text:style-name="T2"><text:s text:c="3"/></text:span><text:span text:style-name="T1"><text:s/>, рис. -<text:tab/>, табл. - </text:span><text:span text:style-name="T2"><text:s/></text:span><text:span text:style-name="T1"><text:tab/>, кресл. -</text:span><text:span text:style-name="T2"> <text:s/></text:span><text:span text:style-name="T1"><text:s/>, додат. -</text:span><text:span text:style-name="T2"> </text:span><text:span text:style-name="T1">бібліогр. - </text:span><text:span text:style-name="T2"><text:s text:c="2"/></text:span><text:span text:style-name="T1"><text:s/>.</text:span></text:p>
      <text:p text:style-name="P5"/>
      <text:p text:style-name="P6"><text:span text:style-name="T1">Ключові слова: СЕМАНТИЧНЕ ЯДРО, ПОШУКОВА ОПТИМІЗАЦІ</text:span><text:span text:style-name="T2">Я</text:span><text:span text:style-name="T1"> ВЕБ-САЙТ, ОПТИМІЗАЦ</text:span><text:span text:style-name="T2">ІЯ</text:span><text:span text:style-name="T1">, ПЕРЕЛІНКУВАННЯ, АПДЕЙТ, ПОШУКОВІ БОТ</text:span><text:span text:style-name="T2">И</text:span></text:p>
      <text:p text:style-name="P3"><text:span text:style-name="T1">В процесі виконання дипломної роботи проведено постановку зада</text:span><text:span text:style-name="T2">чі та</text:span><text:span text:style-name="T1"> огляд літературних джерел, розглянуто поняття пошукової оптимізації </text:span><text:span text:style-name="T2">та</text:span><text:span text:style-name="T1"> наведено приклади пошукових алгоритмів, розглянуто критерії оцінки ве</text:span><text:span text:style-name="T2">б-с</text:span><text:span text:style-name="T1">айтів пошуковими системами та висунуто рекомендації щодо оптиміза</text:span><text:span text:style-name="T2">ц</text:span><text:span text:style-name="T1">і</text:span><text:span text:style-name="T2">ї</text:span><text:span text:style-name="T1"> </text:span><text:span text:style-name="T2">в</text:span><text:span text:style-name="T1">еб-сайту факультету.</text:span></text:p>
      <text:p text:style-name="P2"><text:span text:style-name="T5">Розроблено </text:span><text:span text:style-name="T6">S</text:span><text:bookmark text:name="_GoBack"/><text:span text:style-name="T5">ЕО-плагін хлібних крихт з урахуванням рекомендац</text:span><text:span text:style-name="T7">ій</text:span><text:span text:style-name="T5"> </text:span><text:span text:style-name="T6">Google</text:span><text:span text:style-name="T5">, оптимізовано структуру веб-сайту за допомогою технології А</text:span><text:span text:style-name="T6">J</text:span><text:span text:style-name="T5">АХ і </text:span><text:span text:style-name="T7">зр</text:span><text:span text:style-name="T5">облено правильний розподіл маси посилань. Створені скрипти реалізую</text:span><text:span text:style-name="T7">ть</text:span><text:span text:style-name="T5"> пошукову оптимізацію сайту факультету та збільшують рівень зручнос</text:span><text:span text:style-name="T7">ті</text:span><text:span text:style-name="T5"> </text:span><text:span text:style-name="T7">і</text:span><text:span text:style-name="T5">нтерфейсів веб-сайту, використовують структури таблиць </text:span><text:span text:style-name="T6">schedule</text:span><text:span text:style-name="T5">, баз</text:span><text:span text:style-name="T7">и</text:span><text:span text:style-name="T5"> даних</text:span><text:span text:style-name="Основной_20_текст_20__2b__20_11_20_pt_3b_Малые_20_прописные"><text:span text:style-name="T5"> </text:span></text:span><text:span text:style-name="Основной_20_текст_20__2b__20_11_20_pt_3b_Малые_20_прописные"><text:span text:style-name="T6">fis</text:span></text:span><text:span text:style-name="Основной_20_текст_20__2b__20_11_20_pt_3b_Малые_20_прописные"><text:span text:style-name="T5">_</text:span></text:span><text:span text:style-name="Основной_20_текст_20__2b__20_11_20_pt_3b_Малые_20_прописные"><text:span text:style-name="T6">bd</text:span></text:span><text:span text:style-name="T5"> та інформаційних файлів </text:span><text:span text:style-name="T6">htaccess</text:span><text:span text:style-name="T5">, robots.txt</text:span></text:p>
      <text:p text:style-name="P3"><text:span text:style-name="T1">Реалізовано поліпшення структури веб-сайту що дозволяє пошуковим системам більш швидко індексувати сайт. Проведено аналіз результатів виконаної пошукової оптимізації та продемонстровано її доцільність і ефективність.</text:span></text:p>
      <text:p text:style-name="P3"><text:soft-page-break/><text:span text:style-name="T1">В першому розділі виконано постановку задачі згідно з темою </text:span></text:p>
      <text:p text:style-name="P3"><text:span text:style-name="T1">дипломної роботи та зроблено критичний огляд літературних джеререл необхідних для виконання роботи.</text:span></text:p>
      <text:p text:style-name="P3"><text:span text:style-name="T1">В другому розділі проведено детальний оптис роботи пошукової системи та досліджено основні алгоритми пошукових систем, висунуто рекомендації щодо пошукової оптимізації сайту та проведено аналіз актуальних на даний час методів внутрішньої пошукової оптимізації веб-сайтів.</text:span></text:p>
      <text:p text:style-name="P3"><text:span text:style-name="T1">В третьому розділі виконано програмну реалізацію обраної та вдосконаленої методики пошукової оптимізації у вигляді розробленого SEO-плагіну та проведеної оптимізації коду за рахунок впровадження технології асинхронних запитів АJАХ.</text:span></text:p>
      <text:p text:style-name="P3"><text:span text:style-name="T1">В четвертому розділі виконано тестування якості проведеної пошукової оптимізації веб-сайту та проведено аналіз отриманих результатів, що дозволило зробити висновок про актуальність обраної стратегії пошукової оптимізації сайту.</text:span></text:p>
      <text:p text:style-name="P3"><text:span text:style-name="T1">В п'ятому розділі проведено розрахунок собівартості проведе п: тукової оптимізації та отримано та обгрунтовано економічну ефективні веб-сайту факультету від проведеної пошукової оптимізації.</text:span></text:p>
      <text:p text:style-name="P3"><text:span text:style-name="T1">В шостому розділі розглянуто основні положення щодо охорони пр іа Зезпеки життєдіяльності цивільного населення під час надзвичаю ситуацій.</text:span></text:p>
      <text:p text:style-name="P3"><text:span text:style-name="T1">В сьомому розділі розглянуто питання щодо економіч ефективності під час роботи користувача з персональним комп'ютером от : ано статистику екологічних показників.</text:span></text:p>
      <text:p text:style-name="P1"/>
      <text:p text:style-name="P7"><text:span text:style-name="T1">Search engine optimization Faculty of Computer Information Systems a Software Engineering // Thesis // Berezhnyk Alexander P. // Ternopil St; Technical University named after Ivan Pulyuya, Department of Compu Information Systems and Software Engineering, Department of Computer Sciem the group SNM-51 // Ternopil, 2014 // P. No , fig. -</text:span><text:span text:style-name="T4"> If</text:span><text:span text:style-name="T1"> , Table. - f , Draw Add.-2 , Ref. - 23.</text:span></text:p>
      <text:p text:style-name="P4"/>
      <text:p text:style-name="P3"><text:span text:style-name="T1">In the course of the thesis held the problem and review of the literature, t notion of search engine optimization and search algorithms are examples, discuss criteria for evaluating websites by search engines and put forwi recommendations for website optimization department.</text:span></text:p>
      <text:p text:style-name="P3"><text:span text:style-name="T1">Life of modern people era of the information society simply can not imagined without the Internet. Now - a piece of our everyday life. Also, it is qu versatile, it is both medium for communication, entertainment and education. W the Internet it became possible to make purchases and pay for services.</text:span></text:p>
      <text:p text:style-name="P3"><text:span text:style-name="T1">As the technology of hypertext markup on the Internet began to appc more and more sites, the subject of which was completely different - from t websites of large companies, telling about the success of the company and failures, the sites of small companies offering to visit their offices within a city.</text:span></text:p>
      <text:p text:style-name="P3"><text:span text:style-name="T1">A SEO-plugin bread crumbs with the advice of Google, optimized structi of the web site using AJAX technology and made the correct weight distributi links. Created scripts implement search engine optimization Faculty and increi the level of usability web site using the structure of tables schedule, databases a data files fis_db htaccess, robots.txt.</text:span></text:p>
      <text:p text:style-name="P2"><text:span text:style-name="T5">Implemented improve website structure that enables search engines index vour site more auicklv. The analvsis result of the search enuine ontimizati</text:span><text:span text:style-name="T7"> </text:span><text:span text:style-name="Основной_20_текст_20__2b__20_Constantia_3b_12_3b_5_20_pt"><text:span text:style-name="T5">tfierr.e of the thesis and made a critical review of the literature, to the employm o: r rtunities and create high-quality search engine optimization, reviewed h story </text:span></text:span><text:span text:style-name="T5">of </text:span><text:soft-page-break/><text:span text:style-name="T5">search engine optimization, consider the classification of types of sea r~._ine optimization, examined the most popular search engines, algorithms their work such as search and index and the index search system classificat 2 zorithms search for their intended purpose and method of obtaining cert -formation.</text:span></text:p>
      <text:p text:style-name="P3"><text:span text:style-name="T1">In the second section, a detailed description of the search engine £ .died basic algorithms of search engines, put forward recommendations ^ arch engine optimization and analyzes current currently internal methods earch engine optimization websites. Questions hypertext weight and attribution. Also described the importance of keywords as an important factor search engine optimization. The question of the relevance of the content and .evel of competitiveness against the background of the content of other websit The aim mirrors websites and how to deal with gluing domains and th ptimization with respect to a particular search engine.</text:span></text:p>
      <text:p text:style-name="P3"><text:span text:style-name="T1">In the third section performed the software implementation chosen a advanced search engine optimization techniques as developed SEO-Plugins a Code Optimization technology by introducing asynchronous requests AJAX, wh: makes it possible to develop a dynamic and modern applications for the web sit high level of competitiveness and yinshyh significant factors of search eng: optimization.</text:span></text:p>
      <text:p text:style-name="P3"><text:span text:style-name="T1">In the fourth section examines the impact tool Google Analytics to wt jite analytics. Tests conducted as search engine optimization and analysis of 1 results, which led to the conclusion of the relevance of the chosen search engi optimization strategy. </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nstantia" svg:font-family="Constant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nstantia1" svg:font-family="Constantia"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ourier New" fo:font-size="12pt" fo:language="uk" fo:country="none" style:letter-kerning="true" style:font-name-asian="Courier New1" style:font-size-asian="12pt" style:language-asian="uk" style:country-asian="UA" style:font-name-complex="Courier New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ourier New" fo:font-size="12pt" fo:language="uk" fo:country="none" style:letter-kerning="true" style:font-name-asian="Courier New1" style:font-size-asian="12pt" style:language-asian="uk" style:country-asian="UA" style:font-name-complex="Courier New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Основной_20_текст1" style:display-name="Основной текст1" style:family="paragraph" style:parent-style-name="Standard" style:default-outline-level="">
      <style:paragraph-properties fo:margin-left="0cm" fo:margin-right="0cm" fo:line-height="0.829cm" fo:text-align="justify" style:justify-single-word="false" fo:text-indent="-0.741cm" style:auto-text-indent="false" fo:background-color="#ffffff">
        <style:background-image/>
      </style:paragraph-properties>
      <style:text-properties style:font-name="Times New Roman" fo:font-family="'Times New Roman'" style:font-family-generic="roman" style:font-pitch="variable" fo:font-size="13.5pt" style:font-name-asian="Times New Roman1" style:font-family-asian="'Times New Roman'" style:font-family-generic-asian="system" style:font-pitch-asian="variable" style:font-size-asian="13.5pt" style:font-name-complex="Times New Roman1" style:font-family-complex="'Times New Roman'" style:font-family-generic-complex="system" style:font-pitch-complex="variable" style:font-size-complex="13.5pt"/>
    </style:style>
    <style:style style:name="Default_20_Paragraph_20_Font" style:display-name="Default Paragraph Font" style:family="text"/>
    <style:style style:name="Internet_20_link" style:display-name="Internet link" style:family="text" style:parent-style-name="Default_20_Paragraph_20_Font">
      <style:text-properties fo:color="#0066cc" fo:language="zxx" fo:country="none" style:text-underline-style="solid" style:text-underline-width="auto" style:text-underline-color="font-color" style:language-asian="zxx" style:country-asian="none" style:language-complex="zxx" style:country-complex="none"/>
    </style:style>
    <style:style style:name="Основной_20_текст_5f_" style:display-name="Основной текст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3.5pt" fo:letter-spacing="normal" fo:font-style="normal" fo:font-weight="normal" style:font-name-asian="Times New Roman1" style:font-family-asian="'Times New Roman'" style:font-family-generic-asian="system" style:font-pitch-asian="variable" style:font-size-asian="13.5pt" style:font-style-asian="normal" style:font-weight-asian="normal" style:font-name-complex="Times New Roman1" style:font-family-complex="'Times New Roman'" style:font-family-generic-complex="system" style:font-pitch-complex="variable" style:font-size-complex="13.5pt" style:font-style-complex="normal" style:font-weight-complex="normal"/>
    </style:style>
    <style:style style:name="Основной_20_текст_20__2b__20_11_20_pt_3b_Малые_20_прописные" style:display-name="Основной текст + 11 pt;Малые прописные" style:family="text" style:parent-style-name="Основной_20_текст_5f_">
      <style:text-properties fo:font-variant="small-caps" style:text-line-through-style="none" style:text-line-through-type="none" style:font-name="Times New Roman" fo:font-family="'Times New Roman'" style:font-family-generic="roman" style:font-pitch="variable" fo:font-size="11pt" fo:letter-spacing="normal" fo:font-style="normal"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font-style-complex="normal" style:font-weight-complex="normal"/>
    </style:style>
    <style:style style:name="Основной_20_текст_20__2b__20_Интервал_20_-1_20_pt" style:display-name="Основной текст + Интервал -1 pt" style:family="text" style:parent-style-name="Основной_20_текст_5f_">
      <style:text-properties fo:font-variant="normal" fo:text-transform="none" style:text-line-through-style="none" style:text-line-through-type="none" style:font-name="Times New Roman" fo:font-family="'Times New Roman'" style:font-family-generic="roman" style:font-pitch="variable" fo:font-size="13.5pt" fo:letter-spacing="-0.035cm" fo:font-style="normal" fo:font-weight="normal" style:font-name-asian="Times New Roman1" style:font-family-asian="'Times New Roman'" style:font-family-generic-asian="system" style:font-pitch-asian="variable" style:font-size-asian="13.5pt" style:font-style-asian="normal" style:font-weight-asian="normal" style:font-name-complex="Times New Roman1" style:font-family-complex="'Times New Roman'" style:font-family-generic-complex="system" style:font-pitch-complex="variable" style:font-size-complex="13.5pt" style:font-style-complex="normal" style:font-weight-complex="normal"/>
    </style:style>
    <style:style style:name="Основной_20_текст_20__2b__20_13_20_pt" style:display-name="Основной текст + 13 pt" style:family="text" style:parent-style-name="Основной_20_текст_5f_">
      <style:text-properties fo:font-variant="normal" fo:text-transform="none" style:text-line-through-style="none" style:text-line-through-type="none" style:font-name="Times New Roman" fo:font-family="'Times New Roman'" style:font-family-generic="roman" style:font-pitch="variable" fo:font-size="13pt" fo:letter-spacing="normal" fo:font-style="normal" fo:font-weight="normal"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font-style-complex="normal" style:font-weight-complex="normal"/>
    </style:style>
    <style:style style:name="Основной_20_текст_20__2b__20_11_3b_5_20_pt_3b_Курсив_3b_Интервал_20_5_20_pt" style:display-name="Основной текст + 11;5 pt;Курсив;Интервал 5 pt" style:family="text" style:parent-style-name="Основной_20_текст_5f_">
      <style:text-properties fo:font-variant="normal" fo:text-transform="none" style:text-line-through-style="none" style:text-line-through-type="none" style:font-name="Times New Roman" fo:font-family="'Times New Roman'" style:font-family-generic="roman" style:font-pitch="variable" fo:font-size="11.5pt" fo:letter-spacing="0.194cm" fo:font-style="italic" fo:font-weight="normal" style:font-name-asian="Times New Roman1" style:font-family-asian="'Times New Roman'" style:font-family-generic-asian="system" style:font-pitch-asian="variable" style:font-size-asian="11.5pt" style:font-style-asian="italic" style:font-weight-asian="normal" style:font-name-complex="Times New Roman1" style:font-family-complex="'Times New Roman'" style:font-family-generic-complex="system" style:font-pitch-complex="variable" style:font-size-complex="11.5pt" style:font-style-complex="italic" style:font-weight-complex="normal"/>
    </style:style>
    <style:style style:name="Основной_20_текст_20__2b__20_13_20_pt_3b_Интервал_20_1_20_pt" style:display-name="Основной текст + 13 pt;Интервал 1 pt" style:family="text" style:parent-style-name="Основной_20_текст_5f_">
      <style:text-properties fo:font-variant="normal" fo:text-transform="none" style:text-line-through-style="none" style:text-line-through-type="none" style:font-name="Times New Roman" fo:font-family="'Times New Roman'" style:font-family-generic="roman" style:font-pitch="variable" fo:font-size="13pt" fo:letter-spacing="0.053cm" fo:font-style="normal" fo:font-weight="normal"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font-style-complex="normal" style:font-weight-complex="normal"/>
    </style:style>
    <style:style style:name="Основной_20_текст_20__2b__20_13_20_pt_3b_Интервал_20_-1_20_pt" style:display-name="Основной текст + 13 pt;Интервал -1 pt" style:family="text" style:parent-style-name="Основной_20_текст_5f_">
      <style:text-properties fo:font-variant="normal" fo:text-transform="none" style:text-line-through-style="none" style:text-line-through-type="none" style:font-name="Times New Roman" fo:font-family="'Times New Roman'" style:font-family-generic="roman" style:font-pitch="variable" fo:font-size="13pt" fo:letter-spacing="-0.053cm" fo:font-style="normal" fo:font-weight="normal"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font-style-complex="normal" style:font-weight-complex="normal"/>
    </style:style>
    <style:style style:name="Основной_20_текст_20__2b__20_Constantia_3b_12_3b_5_20_pt" style:display-name="Основной текст + Constantia;12;5 pt" style:family="text" style:parent-style-name="Основной_20_текст_5f_">
      <style:text-properties style:font-name="Constantia" fo:font-family="Constantia" style:font-family-generic="roman" style:font-pitch="variable" fo:font-size="12.5pt" fo:background-color="#ffffff" style:font-name-asian="Constantia1" style:font-family-asian="Constantia" style:font-family-generic-asian="system" style:font-pitch-asian="variable" style:font-size-asian="12.5pt" style:font-name-complex="Constantia1" style:font-family-complex="Constantia" style:font-family-generic-complex="system" style:font-pitch-complex="variable" style:font-size-complex="12.5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4.184cm" fo:margin-left="2.115cm" fo:margin-right="2.219cm" style:writing-mode="lr-tb" style:layout-grid-color="#c0c0c0" style:layout-grid-lines="37"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703</meta:initial-creator>
    <meta:editing-cycles>7</meta:editing-cycles>
    <meta:creation-date>2014-09-25T19:39:00</meta:creation-date>
    <dc:date>2014-10-30T18:59:44.361907053</dc:date>
    <meta:editing-duration>PT12S</meta:editing-duration>
    <meta:generator>LibreOffice/4.3.2.2.0$Linux_X86_64 LibreOffice_project/430m0$Build-2</meta:generator>
    <meta:document-statistic meta:table-count="0" meta:image-count="0" meta:object-count="0" meta:page-count="4" meta:paragraph-count="22" meta:word-count="880" meta:character-count="6333" meta:non-whitespace-character-count="546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