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application/x-openoffice-wmf;windows_formatname=&quot;Image WMF&quot;" manifest:full-path="ObjectReplacements/Obj112"/>
  <manifest:file-entry manifest:media-type="application/x-openoffice-wmf;windows_formatname=&quot;Image WMF&quot;" manifest:full-path="ObjectReplacements/Obj113"/>
  <manifest:file-entry manifest:media-type="application/x-openoffice-wmf;windows_formatname=&quot;Image WMF&quot;" manifest:full-path="ObjectReplacements/Obj114"/>
  <manifest:file-entry manifest:media-type="application/x-openoffice-wmf;windows_formatname=&quot;Image WMF&quot;" manifest:full-path="ObjectReplacements/Obj115"/>
  <manifest:file-entry manifest:media-type="application/x-openoffice-wmf;windows_formatname=&quot;Image WMF&quot;" manifest:full-path="ObjectReplacements/Obj116"/>
  <manifest:file-entry manifest:media-type="application/x-openoffice-wmf;windows_formatname=&quot;Image WMF&quot;" manifest:full-path="ObjectReplacements/Obj11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112"/>
  <manifest:file-entry manifest:media-type="application/vnd.sun.star.oleobject" manifest:full-path="Obj113"/>
  <manifest:file-entry manifest:media-type="application/vnd.sun.star.oleobject" manifest:full-path="Obj114"/>
  <manifest:file-entry manifest:media-type="application/vnd.sun.star.oleobject" manifest:full-path="Obj115"/>
  <manifest:file-entry manifest:media-type="application/vnd.sun.star.oleobject" manifest:full-path="Obj116"/>
  <manifest:file-entry manifest:media-type="application/vnd.sun.star.oleobject" manifest:full-path="Obj11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b5292" draw:fill="solid" draw:fill-color="#0f6fc6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159cm" svg:stroke-color="#035096" draw:marker-end="msArrowOpenEnd_20_5" draw:marker-end-width="0.7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1cm" svg:stroke-color="#0b5292" draw:fill="solid" draw:fill-color="#0f6fc6" draw:textarea-vertical-align="middle" draw:auto-grow-height="false" fo:padding-top="0.125cm" fo:padding-bottom="0.125cm" fo:padding-left="0.25cm" fo:padding-right="0.25cm" fo:wrap-option="wrap"/>
    </style:style>
    <style:style style:name="gr8" style:family="graphic">
      <style:graphic-properties draw:visible-area-left="0cm" draw:visible-area-top="0cm" draw:visible-area-width="2.504cm" draw:visible-area-height="1.693cm" draw:ole-draw-aspect="1"/>
    </style:style>
    <style:style style:name="gr9" style:family="graphic">
      <style:graphic-properties draw:visible-area-left="0cm" draw:visible-area-top="0cm" draw:visible-area-width="9.278cm" draw:visible-area-height="1.693cm" draw:ole-draw-aspect="1"/>
    </style:style>
    <style:style style:name="gr10" style:family="graphic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1" style:family="graphic">
      <style:graphic-properties draw:visible-area-left="0cm" draw:visible-area-top="0cm" draw:visible-area-width="4.374cm" draw:visible-area-height="0.599cm" draw:ole-draw-aspect="1"/>
    </style:style>
    <style:style style:name="gr12" style:family="graphic">
      <style:graphic-properties draw:visible-area-left="0cm" draw:visible-area-top="0cm" draw:visible-area-width="4.339cm" draw:visible-area-height="0.599cm" draw:ole-draw-aspect="1"/>
    </style:style>
    <style:style style:name="gr13" style:family="graphic">
      <style:graphic-properties draw:visible-area-left="0cm" draw:visible-area-top="0cm" draw:visible-area-width="6.279cm" draw:visible-area-height="0.599cm" draw:ole-draw-aspect="1"/>
    </style:style>
    <style:style style:name="pr1" style:family="presentation" style:parent-style-name="Звичайни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Звичайний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3" style:family="presentation" style:parent-style-name="Звичайний-notes">
      <style:graphic-properties draw:fill-color="#ffffff" fo:min-height="13.365cm"/>
    </style:style>
    <style:style style:name="pr4" style:family="presentation" style:parent-style-name="Звичайни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Звичайни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Звичайний_20_1-notes">
      <style:graphic-properties draw:fill-color="#ffffff" fo:min-height="13.365cm"/>
    </style:style>
    <style:style style:name="pr7" style:family="presentation" style:parent-style-name="Звичайний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Звичайний_20_1-backgroundobjects">
      <style:graphic-properties draw:stroke="none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Звичайний_20_1-outline1">
      <style:graphic-properties draw:stroke="none" svg:stroke-width="0.026cm" draw:stroke-linejoin="miter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3.373cm" style:use-optimal-column-width="false"/>
    </style:style>
    <style:style style:name="co3" style:family="table-column">
      <style:table-column-properties style:column-width="2.409cm" style:use-optimal-column-width="false"/>
    </style:style>
    <style:style style:name="co4" style:family="table-column">
      <style:table-column-properties style:column-width="2.891cm" style:use-optimal-column-width="false"/>
    </style:style>
    <style:style style:name="co5" style:family="table-column">
      <style:table-column-properties style:column-width="2.894cm" style:use-optimal-column-width="false"/>
    </style:style>
    <style:style style:name="co6" style:family="table-column">
      <style:table-column-properties style:column-width="3.141cm" style:use-optimal-column-width="false"/>
    </style:style>
    <style:style style:name="co7" style:family="table-column">
      <style:table-column-properties style:column-width="2.244cm" style:use-optimal-column-width="false"/>
    </style:style>
    <style:style style:name="co8" style:family="table-column">
      <style:table-column-properties style:column-width="2.693cm" style:use-optimal-column-width="false"/>
    </style:style>
    <style:style style:name="co9" style:family="table-column">
      <style:table-column-properties style:column-width="2.694cm" style:use-optimal-column-width="false"/>
    </style:style>
    <style:style style:name="co10" style:family="table-column">
      <style:table-column-properties style:column-width="2.943cm" style:use-optimal-column-width="false"/>
    </style:style>
    <style:style style:name="co11" style:family="table-column">
      <style:table-column-properties style:column-width="2.102cm" style:use-optimal-column-width="false"/>
    </style:style>
    <style:style style:name="co12" style:family="table-column">
      <style:table-column-properties style:column-width="2.523cm" style:use-optimal-column-width="false"/>
    </style:style>
    <style:style style:name="ro1" style:family="table-row">
      <style:table-row-properties style:row-height="1.349cm"/>
    </style:style>
    <style:style style:name="ro2" style:family="table-row">
      <style:table-row-properties style:row-height="1.35cm"/>
    </style:style>
    <style:style style:name="ro3" style:family="table-row">
      <style:table-row-properties style:row-height="1.785cm"/>
    </style:style>
    <style:style style:name="ro4" style:family="table-row">
      <style:table-row-properties style:row-height="1.549cm"/>
    </style:style>
    <style:style style:name="ro5" style:family="table-row">
      <style:table-row-properties style:row-height="1.552cm"/>
    </style:style>
    <style:style style:name="ro6" style:family="table-row">
      <style:table-row-properties style:row-height="0.973cm"/>
    </style:style>
    <style:style style:name="ro7" style:family="table-row">
      <style:table-row-properties style:row-height="0.975cm"/>
    </style:style>
    <style:style style:name="ro8" style:family="table-row">
      <style:table-row-properties style:row-height="1.032cm"/>
    </style:style>
    <style:style style:name="ro9" style:family="table-row">
      <style:table-row-properties style:row-height="0.958cm"/>
    </style:style>
    <style:style style:name="ro10" style:family="table-row">
      <style:table-row-properties style:row-height="0.961cm"/>
    </style:style>
    <style:style style:name="ce1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e7e7e7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e7e7e7" style:repeat="repeat" draw:textarea-vertical-align="middle" fo:padding-top="0cm" fo:padding-bottom="0cm" fo:padding-left="0.19cm" fo:padding-right="0.19cm"/>
      <style:paragraph-properties fo:margin-top="0cm" fo:margin-bottom="0cm" fo:line-height="115%" fo:text-align="start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e7e7e7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7e7e7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top="0cm" fo:margin-bottom="0cm" fo:line-height="115%" fo:text-align="start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e7e7e7" style:repeat="repeat" draw:textarea-vertical-align="middle" fo:padding-top="0cm" fo:padding-bottom="0cm" fo:padding-left="0.19cm" fo:padding-right="0.19cm"/>
      <style:paragraph-properties fo:margin-top="0cm" fo:margin-bottom="0cm" fo:line-height="115%" fo:text-align="start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" style:family="table-cell">
      <style:graphic-properties draw:fill="solid" draw:fill-color="#e7e7e7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>
      <style:graphic-properties draw:fill="solid" draw:fill-color="#e7e7e7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7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top="0cm" fo:margin-bottom="0cm" fo:line-height="115%" fo:text-align="center" fo:border-left="none" fo:border-right="none" fo:border-top="0.071cm solid #000000" fo:border-bottom="0.071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8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1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2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6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3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7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1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3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4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5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6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7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8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9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0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1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2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3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4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6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7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8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9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0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1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2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3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4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5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6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7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8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9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0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2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3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4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5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6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7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8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9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0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1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2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3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4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5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6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7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8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9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0" style:family="table-cell">
      <style:graphic-properties draw:fill="solid" draw:fill-color="#0f6fc6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-left="0.035cm solid #ffffff" fo:border-right="0.035cm solid #ffffff" fo:border-top="0.035cm solid #ffffff" fo:border-bottom="0.10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2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3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4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5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6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7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8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9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1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2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3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4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5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6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7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8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9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0" style:family="table-cell">
      <style:graphic-properties draw:fill="solid" draw:fill-color="#ccd4ea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1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2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3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4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5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6" style:family="table-cell">
      <style:graphic-properties draw:fill="solid" draw:fill-color="#e7ebf4" style:repeat="repeat" draw:textarea-vertical-align="middle" fo:padding-top="0cm" fo:padding-bottom="0cm" fo:padding-left="0.19cm" fo:padding-right="0.19cm"/>
      <style:paragraph-properties fo:margin-top="0cm" fo:margin-bottom="0.353cm" fo:line-height="115%" fo:text-align="center" fo:border="0.035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/>
    </style:style>
    <style:style style:name="P4" style:family="paragraph">
      <style:paragraph-properties fo:margin-left="0cm" fo:margin-right="0cm" fo:text-align="justify" fo:text-indent="1.142cm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margin-top="0cm" fo:margin-bottom="0cm" fo:line-height="115%" fo:text-align="center"/>
    </style:style>
    <style:style style:name="P8" style:family="paragraph">
      <style:paragraph-properties fo:margin-top="0cm" fo:margin-bottom="0cm" fo:line-height="115%" fo:text-align="start"/>
    </style:style>
    <style:style style:name="P9" style:family="paragraph">
      <style:paragraph-properties fo:margin-top="0cm" fo:margin-bottom="0cm" fo:text-align="justify"/>
    </style:style>
    <style:style style:name="P10" style:family="paragraph">
      <style:paragraph-properties fo:margin-top="0cm" fo:margin-bottom="0.353cm" fo:line-height="115%" fo:text-align="center"/>
    </style:style>
    <style:style style:name="P11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12" style:family="paragraph">
      <style:paragraph-properties fo:text-align="end"/>
      <style:text-properties fo:font-size="18pt" style:font-size-asian="14pt" style:font-size-complex="14pt"/>
    </style:style>
    <style:style style:name="P13" style:family="paragraph">
      <style:paragraph-properties fo:margin-left="1.524cm" fo:margin-right="0cm" fo:margin-top="0cm" fo:margin-bottom="0cm" fo:line-height="150%" fo:text-align="justify" fo:text-indent="1.143cm"/>
    </style:style>
    <style:style style:name="T1" style:family="text">
      <style:text-properties fo:color="#002060" style:text-line-through-style="none" fo:font-family="'Arial Black'" style:font-family-generic="swis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404040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ffff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text-line-through-style="none" fo:font-family="'Book Antiqua'" style:font-family-generic="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ffffff" style:text-line-through-style="none" fo:font-family="'Book Antiqua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fo:font-family="'Times New Roman'" style:font-family-generic="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ffffff" style:text-line-through-style="none" fo:font-family="'Book Antiqua'" style:font-family-generic="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ffff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ffffff" style:text-line-through-style="none" fo:font-family="'Book Antiqua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ffffff" style:text-line-through-style="none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7" style:family="text">
      <style:text-properties fo:color="#000000" style:text-line-through-style="none" fo:font-family="'Lucida San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9" style:family="text">
      <style:text-properties fo:color="#ffffff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ffffff" style:text-line-through-style="none" fo:font-family="'Book Antiqua'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color="#ffffff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color="#ffffff" style:text-line-through-style="none" fo:font-family="Calibri" style:font-family-generic="swiss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3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4" style:family="text">
      <style:text-properties fo:color="#000000" style:text-line-through-style="none" fo:font-family="'Book Antiqua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8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9f9f9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2.859cm" svg:height="6.547cm" svg:x="1.191cm" svg:y="3.373cm" presentation:class="title" presentation:user-transformed="true">
          <draw:text-box>
            <text:p text:style-name="P1"><text:span text:style-name="T1">Дрейф </text:span><text:span text:style-name="T1"><text:line-break/></text:span><text:span text:style-name="T1">неоднорідностей</text:span><text:span text:style-name="T1"><text:line-break/></text:span><text:span text:style-name="T1"/></text:p>
          </draw:text-box>
        </draw:frame>
        <draw:frame draw:name="Подзаголовок 2" presentation:style-name="pr2" draw:text-style-name="P2" draw:layer="layout" svg:width="7.937cm" svg:height="12.823cm" svg:x="16.272cm" svg:y="10.517cm" presentation:class="outline" presentation:user-transformed="true">
          <draw:text-box>
            <text:p text:style-name="P3"><text:span text:style-name="T2">Виконав</text:span></text:p>
            <text:p text:style-name="P3"><text:span text:style-name="T2">ст. групи СНм-51</text:span></text:p>
            <text:p text:style-name="P3"><text:span text:style-name="T2">Слойка Ярослав</text:span></text:p>
          </draw:text-box>
        </draw:frame>
        <draw:custom-shape draw:name="TextBox 5" draw:style-name="gr1" draw:text-style-name="P2" draw:layer="layout" svg:width="5.603cm" svg:height="1.424cm" svg:x="10.112cm" svg:y="17.066cm">
          <text:p text:style-name="P1"><text:span text:style-name="T3">ТНТУ 20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Дрейф неоднорідностей</text:span></text:p>
          </draw:text-box>
        </draw:frame>
        <draw:frame draw:name="Содержимое 2" presentation:style-name="pr5" draw:text-style-name="P2" draw:layer="layout" svg:width="24.804cm" svg:height="13.078cm" svg:x="0cm" svg:y="4.445cm" presentation:class="outline" presentation:user-transformed="true">
          <draw:text-box>
            <text:p text:style-name="P4"><text:span text:style-name="T5">Можливі випадки, коли вплив деяких факторів не можна виразити зміною часу, і тоді йдеться про дрейф неоднорідностей.</text:span></text:p>
            <text:p text:style-name="P4"><text:span text:style-name="T5">До неоднорідностей належать відмінності в партіях сировини, кваліфікації робітників (якщо виділити ці фактори, як незалежні, важко) і т.д.</text:span></text:p>
            <text:p text:style-name="P4"><text:span text:style-name="T5">Джерела неоднорідностей, як правило, – <text:s/>небажані, вони створюють шумове поле, яке може заслонити вплив основних незалежних змінних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174cm" svg:x="1.389cm" svg:y="0.794cm" presentation:class="title" presentation:user-transformed="true">
          <draw:text-box>
            <text:p text:style-name="P1"><text:span text:style-name="T4">Приклад</text:span></text:p>
          </draw:text-box>
        </draw:frame>
        <draw:custom-shape draw:name="Скругленный прямоугольник 6" draw:style-name="gr3" draw:text-style-name="P2" draw:id="id1" draw:layer="layout" svg:width="8.929cm" svg:height="5.158cm" svg:x="8.334cm" svg:y="9.128cm">
          <text:p text:style-name="P1"><text:span text:style-name="T6">Дифузійний апара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8" draw:style-name="gr4" draw:text-style-name="P5" draw:id="id2" draw:layer="layout" svg:x1="1.984cm" svg:y1="10.517cm" svg:x2="8.334cm" svg:y2="10.521cm" svg:d="m1984 10517h3175v4h3175">
          <text:p/>
        </draw:connector>
        <draw:custom-shape draw:name="TextBox 9" draw:style-name="gr5" draw:text-style-name="P2" draw:id="id3" draw:layer="layout" svg:width="5.754cm" svg:height="1.505cm" svg:x="1.984cm" svg:y="8.93cm">
          <text:p text:style-name="P6"><text:span text:style-name="T7">Стружка</text:span></text:p>
          <draw:enhanced-geometry svg:viewBox="0 0 21600 21600" draw:type="rectangle" draw:enhanced-path="M 0 0 L 21600 0 21600 21600 0 21600 0 0 Z N"/>
        </draw:custom-shape>
        <draw:connector draw:name="Прямая со стрелкой 10" draw:style-name="gr4" draw:text-style-name="P5" draw:id="id4" draw:layer="layout" svg:x1="1.984cm" svg:y1="12.898cm" svg:x2="8.334cm" svg:y2="12.902cm" svg:d="m1984 12898h3175v4h3175">
          <text:p/>
        </draw:connector>
        <draw:custom-shape draw:name="TextBox 11" draw:style-name="gr5" draw:text-style-name="P2" draw:id="id5" draw:layer="layout" svg:width="5.754cm" svg:height="1.505cm" svg:x="2.183cm" svg:y="11.311cm">
          <text:p text:style-name="P6"><text:span text:style-name="T7">Сік</text:span></text:p>
          <draw:enhanced-geometry svg:viewBox="0 0 21600 21600" draw:type="rectangle" draw:enhanced-path="M 0 0 L 21600 0 21600 21600 0 21600 0 0 Z N"/>
        </draw:custom-shape>
        <draw:connector draw:name="Прямая со стрелкой 13" draw:style-name="gr4" draw:text-style-name="P5" draw:id="id6" draw:layer="layout" svg:x1="10.914cm" svg:y1="5.755cm" svg:x2="10.914cm" svg:y2="9.128cm" svg:d="m10914 5755v3373">
          <text:p/>
        </draw:connector>
        <draw:connector draw:name="Прямая со стрелкой 15" draw:style-name="gr4" draw:text-style-name="P5" draw:id="id7" draw:layer="layout" svg:x1="14.49cm" svg:y1="5.754cm" svg:x2="14.485cm" svg:y2="9.123cm" svg:d="m14490 5754v1685h-5v1684">
          <text:p/>
        </draw:connector>
        <draw:custom-shape draw:name="TextBox 16" draw:style-name="gr5" draw:text-style-name="P2" draw:id="id8" draw:layer="layout" svg:width="1.785cm" svg:height="2.004cm" svg:x="10.319cm" svg:y="3.77cm">
          <text:p text:style-name="P6"><text:span text:style-name="T8">t</text:span></text:p>
          <draw:enhanced-geometry svg:viewBox="0 0 21600 21600" draw:type="rectangle" draw:enhanced-path="M 0 0 L 21600 0 21600 21600 0 21600 0 0 Z N"/>
        </draw:custom-shape>
        <draw:custom-shape draw:name="TextBox 19" draw:style-name="gr5" draw:text-style-name="P2" draw:id="id9" draw:layer="layout" svg:width="1.785cm" svg:height="2.004cm" svg:x="13.891cm" svg:y="3.77cm">
          <text:p text:style-name="P6"><text:span text:style-name="T8">c</text:span></text:p>
          <draw:enhanced-geometry svg:viewBox="0 0 21600 21600" draw:type="rectangle" draw:enhanced-path="M 0 0 L 21600 0 21600 21600 0 21600 0 0 Z N"/>
        </draw:custom-shape>
        <draw:connector draw:name="Прямая со стрелкой 20" draw:style-name="gr4" draw:text-style-name="P5" draw:id="id10" draw:layer="layout" svg:x1="17.264cm" svg:y1="11.707cm" svg:x2="23.614cm" svg:y2="11.712cm" svg:d="m17264 11707h3175v5h3175">
          <text:p/>
        </draw:connector>
        <draw:custom-shape draw:name="TextBox 21" draw:style-name="gr5" draw:text-style-name="P2" draw:id="id11" draw:layer="layout" svg:width="1.388cm" svg:height="1.653cm" svg:x="19.447cm" svg:y="9.922cm">
          <text:p text:style-name="P6"><text:span text:style-name="T9">y</text:span></text:p>
          <draw:enhanced-geometry svg:viewBox="0 0 21600 21600" draw:type="rectangle" draw:enhanced-path="M 0 0 L 21600 0 21600 21600 0 21600 0 0 Z N"/>
        </draw:custom-shape>
        <draw:connector draw:name="Прямая со стрелкой 29" draw:style-name="gr4" draw:text-style-name="P5" draw:id="id12" draw:layer="layout" svg:x1="9.723cm" svg:y1="17.462cm" svg:x2="9.727cm" svg:y2="14.287cm" svg:d="m9723 17462v-1587h4v-1588">
          <text:p/>
        </draw:connector>
        <draw:connector draw:name="Прямая со стрелкой 33" draw:style-name="gr4" draw:text-style-name="P5" draw:id="id13" draw:layer="layout" svg:x1="10.914cm" svg:y1="17.462cm" svg:x2="10.918cm" svg:y2="14.287cm" svg:d="m10914 17462v-1587h4v-1588">
          <text:p/>
        </draw:connector>
        <draw:connector draw:name="Прямая со стрелкой 34" draw:style-name="gr4" draw:text-style-name="P5" draw:id="id14" draw:layer="layout" svg:x1="12.104cm" svg:y1="17.462cm" svg:x2="12.109cm" svg:y2="14.287cm" svg:d="m12104 17462v-1587h5v-1588">
          <text:p/>
        </draw:connector>
        <draw:connector draw:name="Прямая со стрелкой 35" draw:style-name="gr4" draw:text-style-name="P5" draw:id="id15" draw:layer="layout" svg:x1="14.684cm" svg:y1="17.462cm" svg:x2="14.688cm" svg:y2="14.287cm" svg:d="m14684 17462v-1587h4v-1588">
          <text:p/>
        </draw:connector>
        <draw:custom-shape draw:name="TextBox 36" draw:style-name="gr5" draw:text-style-name="P2" draw:id="id16" draw:layer="layout" svg:width="6.746cm" svg:height="2.254cm" svg:x="11.906cm" svg:y="17.463cm">
          <text:p text:style-name="P6"><text:span text:style-name="T10">Навантаження об</text:span><text:span text:style-name="T11">’</text:span><text:span text:style-name="T10">єму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anim:sub-item="" smil:attributeName="visibility" smil:to="visible"/>
                  <anim:animate smil:dur="1s" smil:fill="hold" smil:targetElement="id2" anim:sub-item="" smil:attributeName="x" smil:values="x-.2;x" smil:keyTimes="0;1"/>
                  <anim:animate smil:dur="1s" smil:fill="hold" smil:targetElement="id2" anim:sub-item="" smil:attributeName="y" smil:values="y;y" smil:keyTimes="0;1"/>
                  <anim:transitionFilter smil:dur="1s" smil:targetElement="id2" anim:sub-item="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" anim:sub-item="" smil:attributeName="visibility" smil:to="visible"/>
                  <anim:animate smil:dur="1s" smil:fill="hold" smil:targetElement="id3" anim:sub-item="" smil:attributeName="x" smil:values="x-.2;x" smil:keyTimes="0;1"/>
                  <anim:animate smil:dur="1s" smil:fill="hold" smil:targetElement="id3" anim:sub-item="" smil:attributeName="y" smil:values="y;y" smil:keyTimes="0;1"/>
                  <anim:transitionFilter smil:dur="1s" smil:targetElement="id3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anim:sub-item="" smil:attributeName="visibility" smil:to="visible"/>
                  <anim:animate smil:dur="1s" smil:fill="hold" smil:targetElement="id4" anim:sub-item="" smil:attributeName="x" smil:values="x-.2;x" smil:keyTimes="0;1"/>
                  <anim:animate smil:dur="1s" smil:fill="hold" smil:targetElement="id4" anim:sub-item="" smil:attributeName="y" smil:values="y;y" smil:keyTimes="0;1"/>
                  <anim:transitionFilter smil:dur="1s" smil:targetElement="id4" anim:sub-item="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5" anim:sub-item="" smil:attributeName="visibility" smil:to="visible"/>
                  <anim:animate smil:dur="1s" smil:fill="hold" smil:targetElement="id5" anim:sub-item="" smil:attributeName="x" smil:values="x-.2;x" smil:keyTimes="0;1"/>
                  <anim:animate smil:dur="1s" smil:fill="hold" smil:targetElement="id5" anim:sub-item="" smil:attributeName="y" smil:values="y;y" smil:keyTimes="0;1"/>
                  <anim:transitionFilter smil:dur="1s" smil:targetElement="id5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  <anim:animate smil:dur="1s" smil:fill="hold" smil:targetElement="id6" anim:sub-item="" smil:attributeName="x" smil:values="x;x" smil:keyTimes="0;1"/>
                  <anim:animate smil:dur="1s" smil:fill="hold" smil:targetElement="id6" anim:sub-item="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anim:sub-item="" smil:attributeName="visibility" smil:to="visible"/>
                  <anim:transitionFilter smil:dur="1s" smil:targetElement="id7" anim:sub-item="" smil:type="fade" smil:subtype="crossfade"/>
                  <anim:animate smil:dur="1s" smil:fill="hold" smil:targetElement="id7" anim:sub-item="" smil:attributeName="x" smil:values="x;x" smil:keyTimes="0;1"/>
                  <anim:animate smil:dur="1s" smil:fill="hold" smil:targetElement="id7" anim:sub-item="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fade" smil:subtype="crossfade"/>
                  <anim:animate smil:dur="1s" smil:fill="hold" smil:targetElement="id8" anim:sub-item="" smil:attributeName="x" smil:values="x;x" smil:keyTimes="0;1"/>
                  <anim:animate smil:dur="1s" smil:fill="hold" smil:targetElement="id8" anim:sub-item="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fade" smil:subtype="crossfade"/>
                  <anim:animate smil:dur="1s" smil:fill="hold" smil:targetElement="id9" anim:sub-item="" smil:attributeName="x" smil:values="x;x" smil:keyTimes="0;1"/>
                  <anim:animate smil:dur="1s" smil:fill="hold" smil:targetElement="id9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fade" smil:subtype="crossfade"/>
                  <anim:animate smil:dur="1s" smil:fill="hold" smil:targetElement="id12" anim:sub-item="" smil:attributeName="x" smil:values="x;x" smil:keyTimes="0;1"/>
                  <anim:animate smil:dur="1s" smil:fill="hold" smil:targetElement="id12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anim:sub-item="" smil:attributeName="visibility" smil:to="visible"/>
                  <anim:transitionFilter smil:dur="1s" smil:targetElement="id13" anim:sub-item="" smil:type="fade" smil:subtype="crossfade"/>
                  <anim:animate smil:dur="1s" smil:fill="hold" smil:targetElement="id13" anim:sub-item="" smil:attributeName="x" smil:values="x;x" smil:keyTimes="0;1"/>
                  <anim:animate smil:dur="1s" smil:fill="hold" smil:targetElement="id13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fade" smil:subtype="crossfade"/>
                  <anim:animate smil:dur="1s" smil:fill="hold" smil:targetElement="id14" anim:sub-item="" smil:attributeName="x" smil:values="x;x" smil:keyTimes="0;1"/>
                  <anim:animate smil:dur="1s" smil:fill="hold" smil:targetElement="id14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" smil:attributeName="visibility" smil:to="visible"/>
                  <anim:transitionFilter smil:dur="1s" smil:targetElement="id15" anim:sub-item="" smil:type="fade" smil:subtype="crossfade"/>
                  <anim:animate smil:dur="1s" smil:fill="hold" smil:targetElement="id15" anim:sub-item="" smil:attributeName="x" smil:values="x;x" smil:keyTimes="0;1"/>
                  <anim:animate smil:dur="1s" smil:fill="hold" smil:targetElement="id1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fade" smil:subtype="crossfade"/>
                  <anim:animate smil:dur="1s" smil:fill="hold" smil:targetElement="id16" anim:sub-item="" smil:attributeName="x" smil:values="x;x" smil:keyTimes="0;1"/>
                  <anim:animate smil:dur="1s" smil:fill="hold" smil:targetElement="id16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Розв’язання</text:span></text:p>
          </draw:text-box>
        </draw:frame>
        <draw:frame draw:name="Содержимое 3" draw:layer="layout" svg:width="22.859cm" svg:height="6.745cm" svg:x="1.389cm" svg:y="5.35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 table:number-columns-spanned="2">
                <text:p text:style-name="P7"><text:span text:style-name="T12">Показник</text:span></text:p>
              </table:table-cell>
              <table:covered-table-cell table:style-name="ce2"/>
              <table:table-cell table:style-name="ce3">
                <text:p text:style-name="P7"><text:span text:style-name="T12">X1 (t, °C )</text:span></text:p>
              </table:table-cell>
              <table:table-cell table:style-name="ce4">
                <text:p text:style-name="P7"><text:span text:style-name="T12">X2 (c, %)</text:span></text:p>
              </table:table-cell>
            </table:table-row>
            <table:table-row table:style-name="ro1">
              <table:table-cell table:style-name="ce5" table:number-rows-spanned="3">
                <text:p text:style-name="P7"><text:span text:style-name="T12">Рівні</text:span></text:p>
              </table:table-cell>
              <table:table-cell table:style-name="ce6">
                <text:p text:style-name="P8"><text:span text:style-name="T12">Верхній</text:span></text:p>
              </table:table-cell>
              <table:table-cell table:style-name="ce7">
                <text:p text:style-name="P7"><text:span text:style-name="T12">67</text:span></text:p>
              </table:table-cell>
              <table:table-cell table:style-name="ce8">
                <text:p text:style-name="P7"><text:span text:style-name="T12">12</text:span></text:p>
              </table:table-cell>
            </table:table-row>
            <table:table-row table:style-name="ro1">
              <table:covered-table-cell table:style-name="ce2"/>
              <table:table-cell table:style-name="ce9">
                <text:p text:style-name="P8"><text:span text:style-name="T12">Нульовий</text:span></text:p>
              </table:table-cell>
              <table:table-cell table:style-name="ce10">
                <text:p text:style-name="P7"><text:span text:style-name="T12">60</text:span></text:p>
              </table:table-cell>
              <table:table-cell table:style-name="ce11">
                <text:p text:style-name="P7"><text:span text:style-name="T12">9</text:span></text:p>
              </table:table-cell>
            </table:table-row>
            <table:table-row table:style-name="ro1">
              <table:covered-table-cell table:style-name="ce2"/>
              <table:table-cell table:style-name="ce12">
                <text:p text:style-name="P8"><text:span text:style-name="T12">Нижній</text:span></text:p>
              </table:table-cell>
              <table:table-cell table:style-name="ce13">
                <text:p text:style-name="P7"><text:span text:style-name="T12">53</text:span></text:p>
              </table:table-cell>
              <table:table-cell table:style-name="ce14">
                <text:p text:style-name="P7"><text:span text:style-name="T12">6</text:span></text:p>
              </table:table-cell>
            </table:table-row>
            <table:table-row table:style-name="ro2">
              <table:table-cell table:style-name="ce15" table:number-columns-spanned="2">
                <text:p text:style-name="P7"><text:span text:style-name="T12">Інтервал варіювання</text:span></text:p>
              </table:table-cell>
              <table:covered-table-cell table:style-name="ce2"/>
              <table:table-cell table:style-name="ce16">
                <text:p text:style-name="P7"><text:span text:style-name="T12">7</text:span></text:p>
              </table:table-cell>
              <table:table-cell table:style-name="ce17">
                <text:p text:style-name="P7"><text:span text:style-name="T12">3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5" draw:style-name="gr5" draw:text-style-name="P2" draw:layer="layout" svg:width="21.033cm" svg:height="1.204cm" svg:x="2.58cm" svg:y="3.77cm">
          <text:p text:style-name="P6"><text:span text:style-name="T13">Вихідні дані для ПФЕ в умовах ступінчастого дрейфу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2" draw:layer="layout" svg:width="22.621cm" svg:height="4.915cm" svg:x="1.191cm" svg:y="12.7cm">
          <text:p text:style-name="P9"><text:span text:style-name="T13"><text:tab/></text:span><text:span text:style-name="T14">У першому блоці проводилися досліди при <text:s text:c="2"/></text:span><text:span text:style-name="T15">z</text:span><text:span text:style-name="T14">д = -1, як нижній рівень навантаження об’єму обрали величину 0,3 кг/дм3 , у 2-му - </text:span><text:span text:style-name="T15">z</text:span><text:span text:style-name="T14">д = +1, навантаження об’єму було <text:s/>0,6 кг/дм3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вичайний_20_1" presentation:presentation-page-layout-name="AL2T11">
        <draw:frame draw:name="Таблица 3" draw:layer="layout" svg:width="20.239cm" svg:height="7.983cm" svg:x="3.175cm" svg:y="5.159cm">
          <table:table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>
              <table:table-cell table:style-name="ce18">
                <text:p text:style-name="P10"><text:span text:style-name="T16">Досліди</text:span></text:p>
              </table:table-cell>
              <table:table-cell table:style-name="ce19">
                <text:p text:style-name="P10"><text:span text:style-name="T16">і</text:span></text:p>
              </table:table-cell>
              <table:table-cell table:style-name="ce20">
                <text:p text:style-name="P10"><text:span text:style-name="T16">z0</text:span></text:p>
              </table:table-cell>
              <table:table-cell table:style-name="ce21">
                <text:p text:style-name="P10"><text:span text:style-name="T16">z1</text:span></text:p>
              </table:table-cell>
              <table:table-cell table:style-name="ce22">
                <text:p text:style-name="P10"><text:span text:style-name="T16">z2</text:span></text:p>
              </table:table-cell>
              <table:table-cell table:style-name="ce23">
                <text:p text:style-name="P10"><text:span text:style-name="T16">zд</text:span></text:p>
              </table:table-cell>
              <table:table-cell table:style-name="ce24">
                <text:p text:style-name="P10"><text:span text:style-name="T16">y</text:span></text:p>
              </table:table-cell>
            </table:table-row>
            <table:table-row table:style-name="ro4">
              <table:table-cell table:style-name="ce25" table:number-rows-spanned="2">
                <text:p text:style-name="P10"><text:span text:style-name="T16">1-й блок</text:span></text:p>
              </table:table-cell>
              <table:table-cell table:style-name="ce26">
                <text:p text:style-name="P10"><text:span text:style-name="T16">1</text:span></text:p>
              </table:table-cell>
              <table:table-cell table:style-name="ce27">
                <text:p text:style-name="P10"><text:span text:style-name="T16">+</text:span></text:p>
              </table:table-cell>
              <table:table-cell table:style-name="ce28">
                <text:p text:style-name="P10"><text:span text:style-name="T16">-</text:span></text:p>
              </table:table-cell>
              <table:table-cell table:style-name="ce29">
                <text:p text:style-name="P10"><text:span text:style-name="T16">+</text:span></text:p>
              </table:table-cell>
              <table:table-cell table:style-name="ce30">
                <text:p text:style-name="P10"><text:span text:style-name="T16">-</text:span></text:p>
              </table:table-cell>
              <table:table-cell table:style-name="ce31">
                <text:p text:style-name="P10"><text:span text:style-name="T16">0,557</text:span></text:p>
              </table:table-cell>
            </table:table-row>
            <table:table-row table:style-name="ro4">
              <table:covered-table-cell table:style-name="ce2"/>
              <table:table-cell table:style-name="ce32">
                <text:p text:style-name="P10"><text:span text:style-name="T16">2</text:span></text:p>
              </table:table-cell>
              <table:table-cell table:style-name="ce33">
                <text:p text:style-name="P10"><text:span text:style-name="T16">+</text:span></text:p>
              </table:table-cell>
              <table:table-cell table:style-name="ce34">
                <text:p text:style-name="P10"><text:span text:style-name="T16">+</text:span></text:p>
              </table:table-cell>
              <table:table-cell table:style-name="ce35">
                <text:p text:style-name="P10"><text:span text:style-name="T16">-</text:span></text:p>
              </table:table-cell>
              <table:table-cell table:style-name="ce36">
                <text:p text:style-name="P10"><text:span text:style-name="T16">-</text:span></text:p>
              </table:table-cell>
              <table:table-cell table:style-name="ce37">
                <text:p text:style-name="P10"><text:span text:style-name="T16">0,450</text:span></text:p>
              </table:table-cell>
            </table:table-row>
            <table:table-row table:style-name="ro4">
              <table:table-cell table:style-name="ce38" table:number-rows-spanned="2">
                <text:p text:style-name="P10"><text:span text:style-name="T16">2-й блок</text:span></text:p>
              </table:table-cell>
              <table:table-cell table:style-name="ce39">
                <text:p text:style-name="P10"><text:span text:style-name="T16">3</text:span></text:p>
              </table:table-cell>
              <table:table-cell table:style-name="ce40">
                <text:p text:style-name="P10"><text:span text:style-name="T16">+</text:span></text:p>
              </table:table-cell>
              <table:table-cell table:style-name="ce41">
                <text:p text:style-name="P10"><text:span text:style-name="T16">-</text:span></text:p>
              </table:table-cell>
              <table:table-cell table:style-name="ce42">
                <text:p text:style-name="P10"><text:span text:style-name="T16">-</text:span></text:p>
              </table:table-cell>
              <table:table-cell table:style-name="ce43">
                <text:p text:style-name="P10"><text:span text:style-name="T16">+</text:span></text:p>
              </table:table-cell>
              <table:table-cell table:style-name="ce44">
                <text:p text:style-name="P10"><text:span text:style-name="T16">0,490</text:span></text:p>
              </table:table-cell>
            </table:table-row>
            <table:table-row table:style-name="ro5">
              <table:covered-table-cell table:style-name="ce2"/>
              <table:table-cell table:style-name="ce45">
                <text:p text:style-name="P10"><text:span text:style-name="T16">4</text:span></text:p>
              </table:table-cell>
              <table:table-cell table:style-name="ce46">
                <text:p text:style-name="P10"><text:span text:style-name="T16">+</text:span></text:p>
              </table:table-cell>
              <table:table-cell table:style-name="ce47">
                <text:p text:style-name="P10"><text:span text:style-name="T16">+</text:span></text:p>
              </table:table-cell>
              <table:table-cell table:style-name="ce48">
                <text:p text:style-name="P10"><text:span text:style-name="T16">+</text:span></text:p>
              </table:table-cell>
              <table:table-cell table:style-name="ce49">
                <text:p text:style-name="P10"><text:span text:style-name="T16">+</text:span></text:p>
              </table:table-cell>
              <table:table-cell table:style-name="ce50">
                <text:p text:style-name="P10"><text:span text:style-name="T16">0,42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4" draw:style-name="gr6" draw:text-style-name="P2" draw:layer="layout" svg:width="24.208cm" svg:height="2.817cm" svg:x="1.191cm" svg:y="0.794cm">
          <text:p text:style-name="P1"><text:span text:style-name="T17">Матриця ПФЕ <text:s/>для умов ступінчастого дрейфу неоднорідності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вичайний_20_1" presentation:presentation-page-layout-name="AL2T11">
        <draw:frame draw:name="Таблица 7" draw:layer="layout" svg:width="18.85cm" svg:height="4.866cm" svg:x="3.572cm" svg:y="2.58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6">
              <table:table-cell table:style-name="ce51">
                <text:p text:style-name="P10"><text:span text:style-name="T16">Досліди</text:span></text:p>
              </table:table-cell>
              <table:table-cell table:style-name="ce52">
                <text:p text:style-name="P10"><text:span text:style-name="T16">і</text:span></text:p>
              </table:table-cell>
              <table:table-cell table:style-name="ce53">
                <text:p text:style-name="P10"><text:span text:style-name="T18">z0</text:span></text:p>
              </table:table-cell>
              <table:table-cell table:style-name="ce54">
                <text:p text:style-name="P10"><text:span text:style-name="T18">z1</text:span></text:p>
              </table:table-cell>
              <table:table-cell table:style-name="ce55">
                <text:p text:style-name="P10"><text:span text:style-name="T18">z2</text:span></text:p>
              </table:table-cell>
              <table:table-cell table:style-name="ce56">
                <text:p text:style-name="P10"><text:span text:style-name="T18">zд</text:span></text:p>
              </table:table-cell>
              <table:table-cell table:style-name="ce57">
                <text:p text:style-name="P10"><text:span text:style-name="T18">y</text:span></text:p>
              </table:table-cell>
            </table:table-row>
            <table:table-row table:style-name="ro6">
              <table:table-cell table:style-name="ce58" table:number-rows-spanned="2">
                <text:p text:style-name="P10"><text:span text:style-name="T16">1-й блок</text:span></text:p>
              </table:table-cell>
              <table:table-cell table:style-name="ce59">
                <text:p text:style-name="P10"><text:span text:style-name="T16">1</text:span></text:p>
              </table:table-cell>
              <table:table-cell table:style-name="ce60">
                <text:p text:style-name="P10"><text:span text:style-name="T16">+</text:span></text:p>
              </table:table-cell>
              <table:table-cell table:style-name="ce61">
                <text:p text:style-name="P10"><text:span text:style-name="T16">-</text:span></text:p>
              </table:table-cell>
              <table:table-cell table:style-name="ce62">
                <text:p text:style-name="P10"><text:span text:style-name="T16">+</text:span></text:p>
              </table:table-cell>
              <table:table-cell table:style-name="ce63">
                <text:p text:style-name="P10"><text:span text:style-name="T16">-</text:span></text:p>
              </table:table-cell>
              <table:table-cell table:style-name="ce64">
                <text:p text:style-name="P10"><text:span text:style-name="T16">0,557</text:span></text:p>
              </table:table-cell>
            </table:table-row>
            <table:table-row table:style-name="ro6">
              <table:covered-table-cell table:style-name="ce2"/>
              <table:table-cell table:style-name="ce65">
                <text:p text:style-name="P10"><text:span text:style-name="T16">2</text:span></text:p>
              </table:table-cell>
              <table:table-cell table:style-name="ce66">
                <text:p text:style-name="P10"><text:span text:style-name="T16">+</text:span></text:p>
              </table:table-cell>
              <table:table-cell table:style-name="ce67">
                <text:p text:style-name="P10"><text:span text:style-name="T16">+</text:span></text:p>
              </table:table-cell>
              <table:table-cell table:style-name="ce68">
                <text:p text:style-name="P10"><text:span text:style-name="T16">-</text:span></text:p>
              </table:table-cell>
              <table:table-cell table:style-name="ce69">
                <text:p text:style-name="P10"><text:span text:style-name="T16">-</text:span></text:p>
              </table:table-cell>
              <table:table-cell table:style-name="ce70">
                <text:p text:style-name="P10"><text:span text:style-name="T16">0,450</text:span></text:p>
              </table:table-cell>
            </table:table-row>
            <table:table-row table:style-name="ro6">
              <table:table-cell table:style-name="ce71" table:number-rows-spanned="2">
                <text:p text:style-name="P10"><text:span text:style-name="T16">2-й блок</text:span></text:p>
              </table:table-cell>
              <table:table-cell table:style-name="ce72">
                <text:p text:style-name="P10"><text:span text:style-name="T16">3</text:span></text:p>
              </table:table-cell>
              <table:table-cell table:style-name="ce73">
                <text:p text:style-name="P10"><text:span text:style-name="T16">+</text:span></text:p>
              </table:table-cell>
              <table:table-cell table:style-name="ce74">
                <text:p text:style-name="P10"><text:span text:style-name="T16">-</text:span></text:p>
              </table:table-cell>
              <table:table-cell table:style-name="ce75">
                <text:p text:style-name="P10"><text:span text:style-name="T16">-</text:span></text:p>
              </table:table-cell>
              <table:table-cell table:style-name="ce76">
                <text:p text:style-name="P10"><text:span text:style-name="T16">+</text:span></text:p>
              </table:table-cell>
              <table:table-cell table:style-name="ce77">
                <text:p text:style-name="P10"><text:span text:style-name="T16">0,490</text:span></text:p>
              </table:table-cell>
            </table:table-row>
            <table:table-row table:style-name="ro7">
              <table:covered-table-cell table:style-name="ce2"/>
              <table:table-cell table:style-name="ce78">
                <text:p text:style-name="P10"><text:span text:style-name="T16">4</text:span></text:p>
              </table:table-cell>
              <table:table-cell table:style-name="ce79">
                <text:p text:style-name="P10"><text:span text:style-name="T16">+</text:span></text:p>
              </table:table-cell>
              <table:table-cell table:style-name="ce80">
                <text:p text:style-name="P10"><text:span text:style-name="T16">+</text:span></text:p>
              </table:table-cell>
              <table:table-cell table:style-name="ce81">
                <text:p text:style-name="P10"><text:span text:style-name="T16">+</text:span></text:p>
              </table:table-cell>
              <table:table-cell table:style-name="ce82">
                <text:p text:style-name="P10"><text:span text:style-name="T16">+</text:span></text:p>
              </table:table-cell>
              <table:table-cell table:style-name="ce83">
                <text:p text:style-name="P10"><text:span text:style-name="T16">0,425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8" draw:style-name="gr5" draw:text-style-name="P2" draw:layer="layout" svg:width="20.835cm" svg:height="1.051cm" svg:x="2.977cm" svg:y="1.389cm">
          <text:p text:style-name="P6"><text:span text:style-name="T19">Матриця ПФЕ <text:s/>для умов ступінчастого дрейфу неоднорідності</text:span></text:p>
          <draw:enhanced-geometry svg:viewBox="0 0 21600 21600" draw:type="rectangle" draw:enhanced-path="M 0 0 L 21600 0 21600 21600 0 21600 0 0 Z N"/>
        </draw:custom-shape>
        <draw:custom-shape draw:name="TextBox 9" draw:style-name="gr5" draw:text-style-name="P2" draw:id="id18" draw:layer="layout" svg:width="21.43cm" svg:height="5.83cm" svg:x="2.778cm" svg:y="15.081cm">
          <text:p text:style-name="P1"><text:span text:style-name="T20">y </text:span><text:span text:style-name="T21">= 0.480 – 0.043* </text:span><text:span text:style-name="T20">z</text:span><text:span text:style-name="T21">1 + 0.026*</text:span><text:span text:style-name="T20">z</text:span><text:span text:style-name="T21">2</text:span></text:p>
          <text:p text:style-name="P6"><text:span text:style-name="T21"/></text:p>
          <draw:enhanced-geometry svg:viewBox="0 0 21600 21600" draw:type="rectangle" draw:enhanced-path="M 0 0 L 21600 0 21600 21600 0 21600 0 0 Z N"/>
        </draw:custom-shape>
        <draw:custom-shape draw:name="TextBox 12" draw:style-name="gr5" draw:text-style-name="P2" draw:id="id17" draw:layer="layout" svg:width="21.43cm" svg:height="3.9cm" svg:x="1.984cm" svg:y="7.739cm">
          <text:p text:style-name="P1"><text:span text:style-name="T20">y </text:span><text:span text:style-name="T21">= </text:span><text:span text:style-name="T20">b0* z0</text:span><text:span text:style-name="T21">– </text:span><text:span text:style-name="T20">b1</text:span><text:span text:style-name="T21">* </text:span><text:span text:style-name="T20">z</text:span><text:span text:style-name="T21">1 + </text:span><text:span text:style-name="T20">b2 </text:span><text:span text:style-name="T21">*</text:span><text:span text:style-name="T20">z</text:span><text:span text:style-name="T21">2</text:span></text:p>
          <text:p text:style-name="P6"><text:span text:style-name="T21"/></text:p>
          <draw:enhanced-geometry svg:viewBox="0 0 21600 21600" draw:type="rectangle" draw:enhanced-path="M 0 0 L 21600 0 21600 21600 0 21600 0 0 Z N"/>
        </draw:custom-shape>
        <draw:custom-shape draw:name="TextBox 16" draw:style-name="gr5" draw:text-style-name="P2" draw:id="id20" draw:layer="layout" svg:width="21.629cm" svg:height="3.757cm" svg:x="1.588cm" svg:y="10.716cm">
          <text:p text:style-name="P6"><text:span text:style-name="T8">b0 = z01*y1 +z02*y2 + z03*y3 +z04*y4 </text:span></text:p>
          <draw:enhanced-geometry svg:viewBox="0 0 21600 21600" draw:type="rectangle" draw:enhanced-path="M 0 0 L 21600 0 21600 21600 0 21600 0 0 Z N"/>
        </draw:custom-shape>
        <draw:connector draw:name="Прямая со стрелкой 18" draw:style-name="gr4" draw:text-style-name="P5" draw:id="id21" draw:layer="layout" svg:x1="2.579cm" svg:y1="12.898cm" svg:x2="7.143cm" svg:y2="15.478cm" svg:d="m2579 12898h2282v2580h2282">
          <text:p/>
        </draw:connector>
        <draw:custom-shape draw:name="TextBox 19" draw:style-name="gr5" draw:text-style-name="P2" draw:id="id22" draw:layer="layout" svg:width="21.629cm" svg:height="3.757cm" svg:x="1.588cm" svg:y="10.716cm">
          <text:p text:style-name="P6"><text:span text:style-name="T8">b1 = z11*y1 +z12*y2 + z13*y3 +z14*y4</text:span></text:p>
          <draw:enhanced-geometry svg:viewBox="0 0 21600 21600" draw:type="rectangle" draw:enhanced-path="M 0 0 L 21600 0 21600 21600 0 21600 0 0 Z N"/>
        </draw:custom-shape>
        <draw:custom-shape draw:name="Стрелка вниз 20" draw:style-name="gr7" draw:text-style-name="P2" draw:id="id19" draw:layer="layout" svg:width="2.38cm" svg:height="5.158cm" svg:x="11.113cm" svg:y="9.92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Прямая со стрелкой 21" draw:style-name="gr4" draw:text-style-name="P5" draw:id="id23" draw:layer="layout" svg:x1="3.175cm" svg:y1="12.501cm" svg:x2="12.898cm" svg:y2="15.478cm" svg:d="m3175 12501h4862v2977h4861">
          <text:p/>
        </draw:connector>
        <draw:custom-shape draw:name="TextBox 23" draw:style-name="gr5" draw:text-style-name="P2" draw:id="id24" draw:layer="layout" svg:width="21.629cm" svg:height="3.757cm" svg:x="1.588cm" svg:y="10.716cm">
          <text:p text:style-name="P6"><text:span text:style-name="T8">b2 = z21*y1 +z22*y2 + z23*y3 +z24*y4</text:span></text:p>
          <draw:enhanced-geometry svg:viewBox="0 0 21600 21600" draw:type="rectangle" draw:enhanced-path="M 0 0 L 21600 0 21600 21600 0 21600 0 0 Z N"/>
        </draw:custom-shape>
        <draw:connector draw:name="Прямая со стрелкой 24" draw:style-name="gr4" draw:text-style-name="P5" draw:id="id25" draw:layer="layout" svg:x1="3.373cm" svg:y1="12.303cm" svg:x2="19.843cm" svg:y2="15.478cm" svg:d="m3373 12303h8235v3175h8235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1s" smil:fill="hold" smil:targetElement="id19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9" anim:sub-item="" smil:type="fade" smil:subtype="crossfade" smil:mode="out"/>
                  <anim:set smil:begin="1.999s" smil:dur="0.001s" smil:fill="hold" smil:targetElement="id19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anim:sub-item="" smil:attributeName="visibility" smil:to="visible"/>
                  <anim:animate smil:dur="1s" smil:fill="hold" smil:targetElement="id20" anim:sub-item="" smil:attributeName="x" smil:values="x-.2;x" smil:keyTimes="0;1"/>
                  <anim:animate smil:dur="1s" smil:fill="hold" smil:targetElement="id20" anim:sub-item="" smil:attributeName="y" smil:values="y;y" smil:keyTimes="0;1"/>
                  <anim:transitionFilter smil:dur="1s" smil:targetElement="id20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anim:sub-item="" smil:attributeName="visibility" smil:to="visible"/>
                  <anim:transitionFilter smil:dur="1s" smil:targetElement="id21" anim:sub-item="" smil:type="fade" smil:subtype="crossfade"/>
                  <anim:animate smil:dur="1s" smil:fill="hold" smil:targetElement="id21" anim:sub-item="" smil:attributeName="x" smil:values="x;x" smil:keyTimes="0;1"/>
                  <anim:animate smil:dur="1s" smil:fill="hold" smil:targetElement="id21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0" anim:sub-item="" smil:type="fade" smil:subtype="crossfade" smil:mode="out"/>
                  <anim:set smil:begin="1.999s" smil:dur="0.001s" smil:fill="hold" smil:targetElement="id20" anim:sub-item="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1" anim:sub-item="" smil:type="fade" smil:subtype="crossfade" smil:mode="out"/>
                  <anim:set smil:begin="1.999s" smil:dur="0.001s" smil:fill="hold" smil:targetElement="id2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anim:sub-item="" smil:attributeName="visibility" smil:to="visible"/>
                  <anim:animate smil:dur="1s" smil:fill="hold" smil:targetElement="id22" anim:sub-item="" smil:attributeName="x" smil:values="x-.2;x" smil:keyTimes="0;1"/>
                  <anim:animate smil:dur="1s" smil:fill="hold" smil:targetElement="id22" anim:sub-item="" smil:attributeName="y" smil:values="y;y" smil:keyTimes="0;1"/>
                  <anim:transitionFilter smil:dur="1s" smil:targetElement="id22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anim:sub-item="" smil:attributeName="visibility" smil:to="visible"/>
                  <anim:transitionFilter smil:dur="1s" smil:targetElement="id23" anim:sub-item="" smil:type="fade" smil:subtype="crossfade"/>
                  <anim:animate smil:dur="1s" smil:fill="hold" smil:targetElement="id23" anim:sub-item="" smil:attributeName="x" smil:values="x;x" smil:keyTimes="0;1"/>
                  <anim:animate smil:dur="1s" smil:fill="hold" smil:targetElement="id23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2" anim:sub-item="" smil:type="fade" smil:subtype="crossfade" smil:mode="out"/>
                  <anim:set smil:begin="1.999s" smil:dur="0.001s" smil:fill="hold" smil:targetElement="id22" anim:sub-item="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" anim:sub-item="" smil:type="fade" smil:subtype="crossfade" smil:mode="out"/>
                  <anim:set smil:begin="1.999s" smil:dur="0.001s" smil:fill="hold" smil:targetElement="id23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anim:sub-item="" smil:attributeName="visibility" smil:to="visible"/>
                  <anim:animate smil:dur="1s" smil:fill="hold" smil:targetElement="id24" anim:sub-item="" smil:attributeName="x" smil:values="x-.2;x" smil:keyTimes="0;1"/>
                  <anim:animate smil:dur="1s" smil:fill="hold" smil:targetElement="id24" anim:sub-item="" smil:attributeName="y" smil:values="y;y" smil:keyTimes="0;1"/>
                  <anim:transitionFilter smil:dur="1s" smil:targetElement="id24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anim:sub-item="" smil:attributeName="visibility" smil:to="visible"/>
                  <anim:transitionFilter smil:dur="1s" smil:targetElement="id25" anim:sub-item="" smil:type="fade" smil:subtype="crossfade"/>
                  <anim:animate smil:dur="1s" smil:fill="hold" smil:targetElement="id25" anim:sub-item="" smil:attributeName="x" smil:values="x;x" smil:keyTimes="0;1"/>
                  <anim:animate smil:dur="1s" smil:fill="hold" smil:targetElement="id25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4" anim:sub-item="" smil:type="fade" smil:subtype="crossfade" smil:mode="out"/>
                  <anim:set smil:begin="1.999s" smil:dur="0.001s" smil:fill="hold" smil:targetElement="id24" anim:sub-item="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anim:sub-item="" smil:type="fade" smil:subtype="crossfade" smil:mode="out"/>
                  <anim:set smil:begin="1.999s" smil:dur="0.001s" smil:fill="hold" smil:targetElement="id25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вичайний_20_1" presentation:presentation-page-layout-name="AL2T11">
        <draw:custom-shape draw:name="TextBox 3" draw:style-name="gr5" draw:text-style-name="P2" draw:layer="layout" svg:width="23.018cm" svg:height="10.409cm" svg:x="1.191cm" svg:y="0.992cm">
          <text:p text:style-name="P9"><text:span text:style-name="T7"><text:tab/></text:span><text:span text:style-name="T7">Звільнившись від дрейфу (часового або неоднорідностей), можна оцінити його і вирішити, чи немає потреби перевести який-небудь <text:s/>із шумових факторів в основні. Для цього потрібно розрахувати коефіцієнт при </text:span><text:span text:style-name="T22">zд </text:span><text:span text:style-name="T23">за формулою</text:span></text:p>
          <text:p text:style-name="P9"><text:span text:style-name="T23"/></text:p>
          <text:p text:style-name="P9"><text:span text:style-name="T23"/></text:p>
          <draw:enhanced-geometry svg:viewBox="0 0 21600 21600" draw:type="rectangle" draw:enhanced-path="M 0 0 L 21600 0 21600 21600 0 21600 0 0 Z N"/>
        </draw:custom-shape>
        <draw:frame draw:name="Object 2" draw:style-name="gr8" draw:layer="layout" svg:width="7.143cm" svg:height="4.762cm" svg:x="8.334cm" svg:y="9.723cm">
          <draw:object-ole draw:class-id="0002CE02-0000-0000-c000-000000000046" xlink:href="./Obj112" xlink:type="simple" xlink:show="embed" xlink:actuate="onLoad"/>
          <draw:image xlink:href="./ObjectReplacements/Obj1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вичайний_20_1" presentation:presentation-page-layout-name="AL2T11">
        <draw:frame draw:name="Object 2" draw:style-name="gr8" draw:layer="layout" svg:width="7.143cm" svg:height="4.762cm" svg:x="8.334cm" svg:y="0cm">
          <draw:object-ole draw:class-id="0002CE02-0000-0000-c000-000000000046" xlink:href="./Obj113" xlink:type="simple" xlink:show="embed" xlink:actuate="onLoad"/>
          <draw:image xlink:href="./ObjectReplacements/Obj113" xlink:type="simple" xlink:show="embed" xlink:actuate="onLoad"/>
        </draw:frame>
        <draw:frame draw:name="Object 3" draw:style-name="gr9" draw:layer="layout" svg:width="22.572cm" svg:height="4.118cm" svg:x="1.191cm" svg:y="7.541cm">
          <draw:object-ole draw:class-id="0002CE02-0000-0000-c000-000000000046" xlink:href="./Obj114" xlink:type="simple" xlink:show="embed" xlink:actuate="onLoad"/>
          <draw:image xlink:href="./ObjectReplacements/Obj114" xlink:type="simple" xlink:show="embed" xlink:actuate="onLoad"/>
        </draw:frame>
        <draw:custom-shape draw:name="TextBox 5" draw:style-name="gr10" draw:text-style-name="P2" draw:layer="layout" svg:width="15.64cm" svg:height="1.505cm" svg:x="0.382cm" svg:y="5.556cm">
          <text:p text:style-name="P6"><text:span text:style-name="T7">В нашому випадку це буде так: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2" draw:layer="layout" svg:width="25.002cm" svg:height="5.563cm" svg:x="0.397cm" svg:y="12.131cm">
          <text:p text:style-name="P6"><text:span text:style-name="T7"><text:tab/></text:span><text:span text:style-name="T7">Потім потрібно розрахувати </text:span><text:span text:style-name="T24">y</text:span><text:span text:style-name="T7"> для обох блоків плану експерименту.</text:span></text:p>
          <text:p text:style-name="P6"><text:span text:style-name="T7"><text:tab/></text:span><text:span text:style-name="T7">Різниця між значеннями </text:span><text:span text:style-name="T24">y</text:span><text:span text:style-name="T7"> для обох блоків дає оцінку зміни функції відклику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0cm" svg:height="0cm" svg:x="0cm" svg:y="0cm" draw:page-number="8" presentation:class="page"/>
          <draw:frame draw:name="Заметки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8" draw:text-style-name="P12" draw:layer="layout" svg:width="0.001cm" svg:height="0.001cm" svg:x="0cm" svg:y="0cm" presentation:class="page-number">
            <draw:text-box>
              <text:p text:style-name="P11"><text:span text:style-name="T25"><text:page-number>&lt;номер&gt;</text:page-number></text:span><text:span text:style-name="T25"><text:page-number>&lt;номер&gt;</text:page-number></text:span></text:p>
            </draw:text-box>
          </draw:frame>
        </presentation:notes>
      </draw:page>
      <draw:page draw:name="page9" draw:style-name="dp1" draw:master-page-name="Звичайний_20_1" presentation:presentation-page-layout-name="AL2T11">
        <draw:custom-shape draw:name="TextBox 3" draw:style-name="gr5" draw:text-style-name="P2" draw:layer="layout" svg:width="19.843cm" svg:height="1.36cm" svg:x="1.389cm" svg:y="6.548cm">
          <text:p text:style-name="P6"><text:span text:style-name="T14">Розрахунки за першим блоком:</text:span></text:p>
          <draw:enhanced-geometry svg:viewBox="0 0 21600 21600" draw:type="rectangle" draw:enhanced-path="M 0 0 L 21600 0 21600 21600 0 21600 0 0 Z N"/>
        </draw:custom-shape>
        <draw:frame draw:name="Таблица 5" draw:layer="layout" svg:width="17.659cm" svg:height="4.866cm" svg:x="2.778cm" svg:y="1.191cm">
          <table:table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row table:style-name="ro8">
              <table:table-cell table:style-name="ce84">
                <text:p text:style-name="P10"><text:span text:style-name="T16">Досліди</text:span></text:p>
              </table:table-cell>
              <table:table-cell table:style-name="ce85">
                <text:p text:style-name="P10"><text:span text:style-name="T16">і</text:span></text:p>
              </table:table-cell>
              <table:table-cell table:style-name="ce86">
                <text:p text:style-name="P10"><text:span text:style-name="T16">z0</text:span></text:p>
              </table:table-cell>
              <table:table-cell table:style-name="ce87">
                <text:p text:style-name="P10"><text:span text:style-name="T16">z1</text:span></text:p>
              </table:table-cell>
              <table:table-cell table:style-name="ce88">
                <text:p text:style-name="P10"><text:span text:style-name="T16">z2</text:span></text:p>
              </table:table-cell>
              <table:table-cell table:style-name="ce89">
                <text:p text:style-name="P10"><text:span text:style-name="T16">zд</text:span></text:p>
              </table:table-cell>
              <table:table-cell table:style-name="ce90">
                <text:p text:style-name="P10"><text:span text:style-name="T16">y</text:span></text:p>
              </table:table-cell>
            </table:table-row>
            <table:table-row table:style-name="ro9">
              <table:table-cell table:style-name="ce91" table:number-rows-spanned="2">
                <text:p text:style-name="P10"><text:span text:style-name="T16">1-й блок</text:span></text:p>
              </table:table-cell>
              <table:table-cell table:style-name="ce92">
                <text:p text:style-name="P10"><text:span text:style-name="T16">1</text:span></text:p>
              </table:table-cell>
              <table:table-cell table:style-name="ce93">
                <text:p text:style-name="P10"><text:span text:style-name="T16">+</text:span></text:p>
              </table:table-cell>
              <table:table-cell table:style-name="ce94">
                <text:p text:style-name="P10"><text:span text:style-name="T16">-</text:span></text:p>
              </table:table-cell>
              <table:table-cell table:style-name="ce95">
                <text:p text:style-name="P10"><text:span text:style-name="T16">+</text:span></text:p>
              </table:table-cell>
              <table:table-cell table:style-name="ce96">
                <text:p text:style-name="P10"><text:span text:style-name="T16">-</text:span></text:p>
              </table:table-cell>
              <table:table-cell table:style-name="ce97">
                <text:p text:style-name="P10"><text:span text:style-name="T16">0,557</text:span></text:p>
              </table:table-cell>
            </table:table-row>
            <table:table-row table:style-name="ro9">
              <table:covered-table-cell table:style-name="ce2"/>
              <table:table-cell table:style-name="ce98">
                <text:p text:style-name="P10"><text:span text:style-name="T16">2</text:span></text:p>
              </table:table-cell>
              <table:table-cell table:style-name="ce99">
                <text:p text:style-name="P10"><text:span text:style-name="T16">+</text:span></text:p>
              </table:table-cell>
              <table:table-cell table:style-name="ce100">
                <text:p text:style-name="P10"><text:span text:style-name="T16">+</text:span></text:p>
              </table:table-cell>
              <table:table-cell table:style-name="ce101">
                <text:p text:style-name="P10"><text:span text:style-name="T16">-</text:span></text:p>
              </table:table-cell>
              <table:table-cell table:style-name="ce102">
                <text:p text:style-name="P10"><text:span text:style-name="T16">-</text:span></text:p>
              </table:table-cell>
              <table:table-cell table:style-name="ce103">
                <text:p text:style-name="P10"><text:span text:style-name="T16">0,450</text:span></text:p>
              </table:table-cell>
            </table:table-row>
            <table:table-row table:style-name="ro9">
              <table:table-cell table:style-name="ce104" table:number-rows-spanned="2">
                <text:p text:style-name="P10"><text:span text:style-name="T16">2-й блок</text:span></text:p>
              </table:table-cell>
              <table:table-cell table:style-name="ce105">
                <text:p text:style-name="P10"><text:span text:style-name="T16">3</text:span></text:p>
              </table:table-cell>
              <table:table-cell table:style-name="ce106">
                <text:p text:style-name="P10"><text:span text:style-name="T16">+</text:span></text:p>
              </table:table-cell>
              <table:table-cell table:style-name="ce107">
                <text:p text:style-name="P10"><text:span text:style-name="T16">-</text:span></text:p>
              </table:table-cell>
              <table:table-cell table:style-name="ce108">
                <text:p text:style-name="P10"><text:span text:style-name="T16">-</text:span></text:p>
              </table:table-cell>
              <table:table-cell table:style-name="ce109">
                <text:p text:style-name="P10"><text:span text:style-name="T16">+</text:span></text:p>
              </table:table-cell>
              <table:table-cell table:style-name="ce110">
                <text:p text:style-name="P10"><text:span text:style-name="T16">0,490</text:span></text:p>
              </table:table-cell>
            </table:table-row>
            <table:table-row table:style-name="ro10">
              <table:covered-table-cell table:style-name="ce2"/>
              <table:table-cell table:style-name="ce111">
                <text:p text:style-name="P10"><text:span text:style-name="T16">4</text:span></text:p>
              </table:table-cell>
              <table:table-cell table:style-name="ce112">
                <text:p text:style-name="P10"><text:span text:style-name="T16">+</text:span></text:p>
              </table:table-cell>
              <table:table-cell table:style-name="ce113">
                <text:p text:style-name="P10"><text:span text:style-name="T16">+</text:span></text:p>
              </table:table-cell>
              <table:table-cell table:style-name="ce114">
                <text:p text:style-name="P10"><text:span text:style-name="T16">+</text:span></text:p>
              </table:table-cell>
              <table:table-cell table:style-name="ce115">
                <text:p text:style-name="P10"><text:span text:style-name="T16">+</text:span></text:p>
              </table:table-cell>
              <table:table-cell table:style-name="ce116">
                <text:p text:style-name="P10"><text:span text:style-name="T16">0,425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Object 3" draw:style-name="gr11" draw:layer="layout" svg:width="13.656cm" svg:height="1.886cm" svg:x="4.167cm" svg:y="11.509cm">
          <draw:object-ole draw:class-id="0002CE02-0000-0000-c000-000000000046" xlink:href="./Obj115" xlink:type="simple" xlink:show="embed" xlink:actuate="onLoad"/>
          <draw:image xlink:href="./ObjectReplacements/Obj115" xlink:type="simple" xlink:show="embed" xlink:actuate="onLoad"/>
        </draw:frame>
        <draw:custom-shape draw:name="TextBox 7" draw:style-name="gr5" draw:text-style-name="P2" draw:layer="layout" svg:width="5.158cm" svg:height="1.505cm" svg:x="18.256cm" svg:y="7.938cm">
          <text:p text:style-name="P6"><text:span text:style-name="T26">Вт/(м*К)</text:span></text:p>
          <draw:enhanced-geometry svg:viewBox="0 0 21600 21600" draw:type="rectangle" draw:enhanced-path="M 0 0 L 21600 0 21600 21600 0 21600 0 0 Z N"/>
        </draw:custom-shape>
        <draw:frame draw:name="Object 4" draw:style-name="gr12" draw:layer="layout" svg:width="13.66cm" svg:height="1.886cm" svg:x="3.969cm" svg:y="7.938cm">
          <draw:object-ole draw:class-id="0002CE02-0000-0000-c000-000000000046" xlink:href="./Obj116" xlink:type="simple" xlink:show="embed" xlink:actuate="onLoad"/>
          <draw:image xlink:href="./ObjectReplacements/Obj116" xlink:type="simple" xlink:show="embed" xlink:actuate="onLoad"/>
        </draw:frame>
        <draw:custom-shape draw:name="TextBox 9" draw:style-name="gr5" draw:text-style-name="P2" draw:layer="layout" svg:width="19.843cm" svg:height="1.36cm" svg:x="1.588cm" svg:y="9.723cm">
          <text:p text:style-name="P6"><text:span text:style-name="T14">Розрахунки за другим блоком:</text:span></text:p>
          <draw:enhanced-geometry svg:viewBox="0 0 21600 21600" draw:type="rectangle" draw:enhanced-path="M 0 0 L 21600 0 21600 21600 0 21600 0 0 Z N"/>
        </draw:custom-shape>
        <draw:custom-shape draw:name="TextBox 10" draw:style-name="gr5" draw:text-style-name="P2" draw:layer="layout" svg:width="5.158cm" svg:height="1.505cm" svg:x="18.455cm" svg:y="11.509cm">
          <text:p text:style-name="P6"><text:span text:style-name="T26">Вт/(м*К)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2" draw:layer="layout" svg:width="23.812cm" svg:height="3.692cm" svg:x="1.588cm" svg:y="13.295cm">
          <text:p text:style-name="P9"><text:span text:style-name="T14">Загальний дрейф функції відклику в результаті збільшення навантаження об</text:span><text:span text:style-name="T15">’</text:span><text:span text:style-name="T14">єму з 0,3 до 0,6 кг/дм3 становить:</text:span></text:p>
          <draw:enhanced-geometry svg:viewBox="0 0 21600 21600" draw:type="rectangle" draw:enhanced-path="M 0 0 L 21600 0 21600 21600 0 21600 0 0 Z N"/>
        </draw:custom-shape>
        <draw:frame draw:name="Object 5" draw:style-name="gr13" draw:layer="layout" svg:width="16.434cm" svg:height="1.587cm" svg:x="3.572cm" svg:y="17.066cm">
          <draw:object-ole draw:class-id="0002CE02-0000-0000-c000-000000000046" xlink:href="./Obj117" xlink:type="simple" xlink:show="embed" xlink:actuate="onLoad"/>
          <draw:image xlink:href="./ObjectReplacements/Obj117" xlink:type="simple" xlink:show="embed" xlink:actuate="onLoad"/>
        </draw:frame>
        <draw:custom-shape draw:name="TextBox 13" draw:style-name="gr5" draw:text-style-name="P2" draw:layer="layout" svg:width="5.555cm" svg:height="1.436cm" svg:x="20.241cm" svg:y="16.867cm">
          <text:p text:style-name="P6"><text:span text:style-name="T27">Вт/(м*К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Висновок</text:span></text:p>
          </draw:text-box>
        </draw:frame>
        <draw:frame draw:name="Содержимое 2" presentation:style-name="pr9" draw:text-style-name="P2" draw:layer="layout" svg:width="24.407cm" svg:height="14.312cm" svg:x="0cm" svg:y="4.564cm" presentation:class="outline" presentation:user-transformed="true">
          <draw:text-box>
            <text:p text:style-name="P13"><text:span text:style-name="T5">Отже функція відклику змінилася на 10% при цілком реальній у виробничих умовах зміні навантаження об’єму.</text:span></text:p>
            <text:p text:style-name="P13"><text:span text:style-name="T5">Аналіз утворених результатів показав, що цей вплив зіставлюваний з впливом незалежних змінних </text:span><text:span text:style-name="T28">t і c , тому в подальшому при дослідженнях треба перейти від двофакторних до трифакторних експериментів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'Book Antiqua'" fo:font-size="28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top="0cm" fo:margin-bottom="0.4cm" fo:text-align="start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Звичайний-outline3" style:family="presentation" style:parent-style-name="Звичайний-outline2">
      <style:paragraph-properties fo:margin-top="0cm" fo:margin-bottom="0.3cm" fo:text-align="start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Звичайний-outline4" style:family="presentation" style:parent-style-name="Звичайний-outline3">
      <style:paragraph-properties fo:margin-top="0cm" fo:margin-bottom="0.2cm" fo:text-align="start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Звичайний-outline5" style:family="presentation" style:parent-style-name="Звичайний-outline4">
      <style:paragraph-properties fo:margin-top="0cm" fo:margin-bottom="0.1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cm" fo:margin-bottom="0.1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cm" fo:margin-bottom="0.1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cm" fo:margin-bottom="0.1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cm" fo:margin-bottom="0.1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1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1pt" style:font-style-asian="normal" style:font-weight-asian="normal" style:font-family-complex="Tahoma" style:font-family-generic-complex="system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Звичайний_20_1-background" style:display-name="Звичайний 1-background" style:family="presentation">
      <style:graphic-properties draw:stroke="none" draw:fill="none"/>
      <style:text-properties style:letter-kerning="true"/>
    </style:style>
    <style:style style:name="Звичайний_20_1-backgroundobjects" style:display-name="Звичайни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вичайний_20_1-notes" style:display-name="Звичайни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_20_1-outline1" style:display-name="Звичайний 1-outline1" style:family="presentation">
      <style:graphic-properties draw:stroke="none" draw:fill="none" draw:auto-grow-height="false" draw:fit-to-size="shrink-to-fit">
        <text:list-style style:name="Звичайний_20_1-outline1" style:display-name="Звичайни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'Book Antiqua'" fo:font-size="28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вичайний_20_1-outline2" style:display-name="Звичайний 1-outline2" style:family="presentation" style:parent-style-name="Звичайний_20_1-outline1">
      <style:paragraph-properties fo:margin-top="0cm" fo:margin-bottom="0.4cm" fo:text-align="start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Звичайний_20_1-outline3" style:display-name="Звичайний 1-outline3" style:family="presentation" style:parent-style-name="Звичайний_20_1-outline2">
      <style:paragraph-properties fo:margin-top="0cm" fo:margin-bottom="0.3cm" fo:text-align="start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Звичайний_20_1-outline4" style:display-name="Звичайний 1-outline4" style:family="presentation" style:parent-style-name="Звичайний_20_1-outline3">
      <style:paragraph-properties fo:margin-top="0cm" fo:margin-bottom="0.2cm" fo:text-align="start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Звичайний_20_1-outline5" style:display-name="Звичайний 1-outline5" style:family="presentation" style:parent-style-name="Звичайний_20_1-outline4">
      <style:paragraph-properties fo:margin-top="0cm" fo:margin-bottom="0.1cm"/>
      <style:text-properties fo:font-size="20pt" style:font-size-asian="20pt" style:font-size-complex="20pt"/>
    </style:style>
    <style:style style:name="Звичайний_20_1-outline6" style:display-name="Звичайний 1-outline6" style:family="presentation" style:parent-style-name="Звичайний_20_1-outline5">
      <style:paragraph-properties fo:margin-top="0cm" fo:margin-bottom="0.1cm"/>
      <style:text-properties fo:font-size="20pt" style:font-size-asian="20pt" style:font-size-complex="20pt"/>
    </style:style>
    <style:style style:name="Звичайний_20_1-outline7" style:display-name="Звичайний 1-outline7" style:family="presentation" style:parent-style-name="Звичайний_20_1-outline6">
      <style:paragraph-properties fo:margin-top="0cm" fo:margin-bottom="0.1cm"/>
      <style:text-properties fo:font-size="20pt" style:font-size-asian="20pt" style:font-size-complex="20pt"/>
    </style:style>
    <style:style style:name="Звичайний_20_1-outline8" style:display-name="Звичайний 1-outline8" style:family="presentation" style:parent-style-name="Звичайний_20_1-outline7">
      <style:paragraph-properties fo:margin-top="0cm" fo:margin-bottom="0.1cm"/>
      <style:text-properties fo:font-size="20pt" style:font-size-asian="20pt" style:font-size-complex="20pt"/>
    </style:style>
    <style:style style:name="Звичайний_20_1-outline9" style:display-name="Звичайний 1-outline9" style:family="presentation" style:parent-style-name="Звичайний_20_1-outline8">
      <style:paragraph-properties fo:margin-top="0cm" fo:margin-bottom="0.1cm"/>
      <style:text-properties fo:font-size="20pt" style:font-size-asian="20pt" style:font-size-complex="20pt"/>
    </style:style>
    <style:style style:name="Звичайний_20_1-subtitle" style:display-name="Звичайний 1-subtitle" style:family="presentation">
      <style:graphic-properties draw:stroke="none" draw:fill="none" draw:textarea-vertical-align="middle">
        <text:list-style style:name="Звичайний_20_1-subtitle" style:display-name="Звичайни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_20_1-title" style:display-name="Звичайний 1-title" style:family="presentation">
      <style:graphic-properties draw:stroke="none" draw:fill="none" draw:textarea-vertical-align="middle">
        <text:list-style style:name="Звичайний_20_1-title" style:display-name="Звичайни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1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1pt" style:font-style-asian="normal" style:font-weight-asian="normal" style:font-family-complex="Tahoma" style:font-family-generic-complex="system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вичайний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Звичайни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Звичайни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Звичайни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Звичайни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Звичайни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Звичайни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Звичайни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bcbcbc" style:text-line-through-style="none" fo:font-family="'Book Antiqua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ffff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fo:color="#ffffff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fo:color="#ffff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draw:name="Заголовок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Для правки тексту заголовку клацніть мишеюОбразец заголовка</text:span></text:p>
        </draw:text-box>
      </draw:frame>
      <draw:frame draw:name="Подзаголовок 8" presentation:style-name="Mpr2" draw:text-style-name="MP4" draw:layer="backgroundobjects" svg:width="17.779cm" svg:height="4.867cm" svg:x="3.81cm" svg:y="9.255cm" presentation:class="outline" presentation:user-transformed="true">
        <draw:text-box>
          <text:list text:style-name="ML3">
            <text:list-item>
              <text:p text:style-name="MP4"><text:span text:style-name="MT2">Для редагування структури клацніть мишею</text:span></text:p>
              <text:list>
                <text:list-item>
                  <text:p text:style-name="MP4"><text:span text:style-name="MT2">Другий рівень структури</text:span></text:p>
                  <text:list>
                    <text:list-item>
                      <text:p text:style-name="MP4"><text:span text:style-name="MT2">Третій рівень структури</text:span></text:p>
                      <text:list>
                        <text:list-item>
                          <text:p text:style-name="MP4"><text:span text:style-name="MT2">Четвертий рівень структури</text:span></text:p>
                          <text:list>
                            <text:list-item>
                              <text:p text:style-name="MP4"><text:span text:style-name="MT2">П'ятий рівень структури</text:span></text:p>
                              <text:list>
                                <text:list-item>
                                  <text:p text:style-name="MP4"><text:span text:style-name="MT2">Шостий рівень структури</text:span></text:p>
                                  <text:list>
                                    <text:list-item>
                                      <text:p text:style-name="MP4"><text:span text:style-name="MT2">Сьомий рівень структури</text:span></text:p>
                                      <text:list>
                                        <text:list-item>
                                          <text:p text:style-name="MP4"><text:span text:style-name="MT2">Восьмий рівень структур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2">Дев'ятий рівень структуриОбразец подзаголовка</text:span></text:p>
        </draw:text-box>
      </draw:frame>
      <draw:frame draw:name="Дата 13" presentation:style-name="Mpr3" draw:text-style-name="MP7" draw:layer="backgroundobjects" svg:width="5.926cm" svg:height="1.013cm" svg:x="1.27cm" svg:y="17.824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04-01">1/4/11</text:date></text:span></text:p>
        </draw:text-box>
      </draw:frame>
      <draw:frame draw:name="Нижний колонтитул 2" presentation:style-name="Mpr3" draw:text-style-name="MP8" draw:layer="backgroundobjects" svg:width="8.042cm" svg:height="1.013cm" svg:x="8.678cm" svg:y="17.824cm" presentation:class="footer" presentation:user-transformed="true">
        <draw:text-box>
          <text:p text:style-name="MP6"><presentation:footer/></text:p>
        </draw:text-box>
      </draw:frame>
      <draw:frame draw:name="Номер слайда 22" presentation:style-name="Mpr3" draw:text-style-name="MP9" draw:layer="backgroundobjects" svg:width="2.116cm" svg:height="1.013cm" svg:x="22.013cm" svg:y="17.824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presentation:notes style:page-layout-name="PM2">
        <draw:page-thumbnail presentation:style-name="Звичайний-title" draw:layer="backgroundobjects" svg:width="14.848cm" svg:height="11.136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вичайний_20_1" style:display-name="Звичайний 1" style:page-layout-name="PM1" draw:style-name="Mdp1">
      <draw:frame draw:name="Заголовок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Для правки тексту заголовку клацніть мишеюОбразец заголовка</text:span></text:p>
        </draw:text-box>
      </draw:frame>
      <draw:frame draw:name="Содержимое 2" presentation:style-name="Mpr7" draw:text-style-name="MP4" draw:layer="backgroundobjects" svg:width="22.859cm" svg:height="13.078cm" svg:x="1.27cm" svg:y="4.445cm" presentation:class="outline" presentation:user-transformed="true">
        <draw:text-box>
          <text:list text:style-name="ML3">
            <text:list-item>
              <text:p text:style-name="MP4"><text:span text:style-name="MT2">Для редагування структури клацніть мишею</text:span></text:p>
              <text:list>
                <text:list-item>
                  <text:p text:style-name="MP4"><text:span text:style-name="MT2">Другий рівень структури</text:span></text:p>
                  <text:list>
                    <text:list-item>
                      <text:p text:style-name="MP4"><text:span text:style-name="MT2">Третій рівень структури</text:span></text:p>
                      <text:list>
                        <text:list-item>
                          <text:p text:style-name="MP4"><text:span text:style-name="MT2">Четвертий рівень структури</text:span></text:p>
                          <text:list>
                            <text:list-item>
                              <text:p text:style-name="MP4"><text:span text:style-name="MT2">П'ятий рівень структури</text:span></text:p>
                              <text:list>
                                <text:list-item>
                                  <text:p text:style-name="MP4"><text:span text:style-name="MT2">Шостий рівень структури</text:span></text:p>
                                  <text:list>
                                    <text:list-item>
                                      <text:p text:style-name="MP4"><text:span text:style-name="MT2">Сьомий рівень структури</text:span></text:p>
                                      <text:list>
                                        <text:list-item>
                                          <text:p text:style-name="MP4"><text:span text:style-name="MT2">Восьмий рівень структур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 text:style-override="ML6">
              <text:p text:style-name="MP5"><text:span text:style-name="MT2">Дев'ятий рівень структуриОбразец текста</text:span></text:p>
              <text:list text:style-name="ML7">
                <text:list-item>
                  <text:p text:style-name="MP10"><text:span text:style-name="MT5">Второй уровень</text:span></text:p>
                </text:list-item>
                <text:list-item text:style-override="ML8">
                  <text:p text:style-name="MP11"><text:span text:style-name="MT6">Третий уровень</text:span></text:p>
                  <text:list text:style-name="ML9">
                    <text:list-item>
                      <text:p text:style-name="MP11"><text:span text:style-name="MT7">Четвертый уровень</text:span></text:p>
                      <text:list text:style-name="ML10">
                        <text:list-item>
                          <text:p text:style-name="MP11"><text:span text:style-name="MT7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8" draw:text-style-name="MP7" draw:layer="backgroundobjects" svg:width="5.926cm" svg:height="1.013cm" svg:x="1.27cm" svg:y="17.824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04-01">1/4/11</text:date></text:span></text:p>
        </draw:text-box>
      </draw:frame>
      <draw:frame draw:name="Нижний колонтитул 2" presentation:style-name="Mpr8" draw:text-style-name="MP8" draw:layer="backgroundobjects" svg:width="8.042cm" svg:height="1.013cm" svg:x="8.678cm" svg:y="17.824cm" presentation:class="footer" presentation:user-transformed="true">
        <draw:text-box>
          <text:p text:style-name="MP6"><presentation:footer/></text:p>
        </draw:text-box>
      </draw:frame>
      <draw:frame draw:name="Номер слайда 22" presentation:style-name="Mpr8" draw:text-style-name="MP9" draw:layer="backgroundobjects" svg:width="2.116cm" svg:height="1.013cm" svg:x="22.013cm" svg:y="17.824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presentation:notes style:page-layout-name="PM2">
        <draw:page-thumbnail presentation:style-name="Звичайний_20_1-title" draw:layer="backgroundobjects" svg:width="14.848cm" svg:height="11.136cm" svg:x="3.075cm" svg:y="2.257cm" presentation:class="page"/>
        <draw:frame presentation:style-name="Звичайни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10"/>
    <meta:generator>OpenOffice.org/3.1$Win32 OpenOffice.org_project/310m19$Build-9420</meta:generator>
  </office:meta>
</office:document-meta>
</file>