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Math" svg:font-family="'Cambria Math'"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name-asian="Calibri1" style:font-size-asian="14pt" style:font-name-complex="Times New Roman1" style:font-size-complex="14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name-asian="Calibri1" style:font-size-asian="14pt" style:font-name-complex="Times New Roman1" style:font-size-complex="14p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en" fo:country="US" style:font-size-asian="14pt" style:font-name-complex="Times New Roman1" style:font-size-complex="14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style:contextual-spacing="false" fo:line-height="150%" fo:text-align="justify" style:justify-single-word="false" fo:text-indent="1.251cm" style:auto-text-indent="false" fo:background-color="#ffffff">
        <style:background-image/>
      </style:paragraph-properties>
    </style:style>
    <style:style style:name="P7" style:family="paragraph" style:parent-style-name="Standard">
      <style:paragraph-properties fo:margin-left="0cm" fo:margin-right="0cm" fo:margin-top="0cm" fo:margin-bottom="0cm" style:contextual-spacing="false" fo:line-height="150%" fo:text-align="center" style:justify-single-word="false" fo:text-indent="1.251cm" style:auto-text-indent="false" fo:break-before="page"/>
    </style:style>
    <style:style style:name="P8" style:family="paragraph" style:parent-style-name="Standard" style:list-style-name="" style:master-page-name="Standard">
      <style:paragraph-properties fo:margin-left="0cm" fo:margin-right="0cm" fo:margin-top="0cm" fo:margin-bottom="0cm" style:contextual-spacing="false" fo:line-height="150%" fo:text-align="center" style:justify-single-word="false" fo:keep-together="always" fo:text-indent="1.251cm" style:auto-text-indent="false" style:page-number="auto" fo:keep-with-next="always"/>
    </style:style>
    <style:style style:name="T1" style:family="text">
      <style:text-properties style:font-name="Times New Roman" fo:font-size="14pt" fo:language="uk" fo:country="UA" fo:font-weight="bold" style:font-size-asian="14pt" style:font-weight-asian="bold" style:font-name-complex="Times New Roman1" style:font-size-complex="14pt"/>
    </style:style>
    <style:style style:name="T2"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style>
    <style:style style:name="T3" style:family="text">
      <style:text-properties style:font-name="Times New Roman" fo:font-size="14pt" fo:language="uk" fo:country="UA" fo:font-weight="bold" style:font-name-asian="Calibri1" style:font-size-asian="14pt" style:font-weight-asian="bold" style:font-name-complex="Times New Roman1" style:font-size-complex="14pt"/>
    </style:style>
    <style:style style:name="T4" style:family="text">
      <style:text-properties style:font-name="Times New Roman" fo:font-size="14pt" fo:language="uk" fo:country="UA" style:font-name-asian="Calibri1" style:font-size-asian="14pt" style:font-name-complex="Times New Roman1" style:font-size-complex="14pt"/>
    </style:style>
    <style:style style:name="T5"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language="en" fo:country="US" fo:font-weight="bold" style:font-size-asian="14pt" style:font-weight-asian="bold" style:font-name-complex="Times New Roman1" style:font-size-complex="14pt"/>
    </style:style>
    <style:style style:name="T8" style:family="text">
      <style:text-properties style:font-name="Times New Roman" fo:font-size="14pt" fo:language="en" fo:country="US"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fo:color="#000000" style:font-name="Times New Roman" fo:font-size="14pt" style:font-size-asian="14pt" style:language-asian="uk" style:country-asian="UA" style:font-name-complex="Times New Roman1" style:font-size-complex="14pt"/>
    </style:style>
    <style:style style:name="T11" style:family="text">
      <style:text-properties style:font-name="Cambria Math" fo:font-size="14pt" fo:language="en" fo:country="US" style:font-size-asian="14pt" style:font-name-complex="Cambria Math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T1">АНОТАЦІЯ</text:span></text:h>
      <text:p text:style-name="P1"/>
      <text:p text:style-name="P6"><text:span text:style-name="T4">Казбан О. Я. </text:span><text:span text:style-name="Основной_20_текст3"><text:span text:style-name="T10">Історичні аспекти формування методології оцінки фінансового стану підприємства та ефективність використання нових методик на сучасному етапі розвитку економіки на прикладі ПрАТ «Тернопільський молокозавод»</text:span></text:span><text:span text:style-name="T4">. – Рукопис.</text:span></text:p>
      <text:p text:style-name="P6"><text:span text:style-name="T4">Дослідження на здобуття освітньо-кваліфікаційного рівня магістр за спеціальністю 8.03050801 «Фінанси та кредит» – ТНТУ імені Івана Пулюя. – Тернопіль, 2014. </text:span></text:p>
      <text:p text:style-name="P5"><text:span text:style-name="T5">Об’єкт дослідження</text:span><text:span text:style-name="T2"> –</text:span><text:span text:style-name="T5"> результати фінансово-господарської діяльності ПрАТ «Тернопільський молокозавод» за 2010 – 2012 роки.</text:span></text:p>
      <text:p text:style-name="P5"><text:span text:style-name="T4">Метою дипломної роботи є дослідження теоретичних положень історичних аспектів формування методології оцінки фінансового стану підприємства та удосконалення використання нових методик на сучасному етапі розвитку економіки фінансового стану підприємства.</text:span></text:p>
      <text:p text:style-name="P5"><text:span text:style-name="T4">Методи дослідження</text:span><text:span text:style-name="T3"> </text:span><text:span text:style-name="T4">– статистичні; економіко-математичні; економіко-логічні: порівняння, деталізації, групування, середніх та відносних величин, горизонтальний та вертикальний аналіз, графічний метод. </text:span></text:p>
      <text:p text:style-name="P5"><text:span text:style-name="T4">У дипломній роботі висвітлено суть і оцінки фінансового стану підприємств. Наведено види фінансових методів під проведення фінансового аналізу. Охарактеризовано діяльність ПрАТ «Тернопільський молокозавод» у контексті розвитку молокопереробної галузі в Україні та на Тернопіллі зокрема. Проаналізовано фінансовий стан ПрАТ «Тернопільський молокозавод» з метою оцінки ефективності формування та використання фінансових ресурсів. Обґрунтовано інструментарій полікритеріальної оцінки фінансового стану ПрАТ «Тернопільський молокозавод». <text:s/>Здійснено групування основних бізнес – індикаторів, що впливають на діяльність досліджуваного підприємства.</text:span></text:p>
      <text:p text:style-name="P5"><text:span text:style-name="T4">Ключові слова: історичні аспекти формування методології оцінки фінансового стану,сучасні методи оцінки фінансового стану підприємства, коефіцієнтний <text:s/>аналіз, кількісна оцінка фінансового стану, полікритеріальна оцінка фінансового стану.</text:span></text:p>
      <text:p text:style-name="P2"/>
      <text:p text:style-name="P7"><text:span text:style-name="T7">ABSTRACT</text:span></text:p>
      <text:p text:style-name="P3"/>
      <text:p text:style-name="P5"><text:span text:style-name="T8">Kazban O. J. historical aspects of the methodology for assessing the financial condition of the company and the effective use of new techniques at the present stage of economic development on the example of PJSC " Ternopil ' dairy factory ". - Manuscript.</text:span></text:p>
      <text:p text:style-name="P5"><text:span text:style-name="T8">Research on the education and qualification of Master specialty 8.03050801 "Finances and Credit " - TNTU Ivan Pul'uj . - Ternopil , 2014 .</text:span></text:p>
      <text:p text:style-name="P5"><text:span text:style-name="T8">Object of study - the results of financial and economic activity of PJSC " Ternopil ' dairy factory " for 2010 - 2012 years.</text:span></text:p>
      <text:p text:style-name="P5"><text:span text:style-name="T8">The aim of the thesis is to study the theoretical statements of historical aspects of the formation of methodology for assessing the financial condition of the company and improve the use of new techniques at the present stage of economic development of the financial condition of the company .</text:span></text:p>
      <text:p text:style-name="P5"><text:span text:style-name="T8">Research methods - statistics ; Economics and Mathematics ; economic logic : a comparison , detail , group, middle and relative values </text:span><text:span text:style-name="T11">​​</text:span><text:span text:style-name="T8">, horizontal and vertical analysis , graphical method.</text:span></text:p>
      <text:p text:style-name="P5"><text:span text:style-name="T8">In a research paper highlights the nature and assessment of the financial situation of enterprises . Shows types of financial methods in financial analysis . The characteristic activity of PJSC " Ternopil ' dairy factory " in the context of the development of the dairy sector in Ukraine and in Ternopil region in particular. Analysis of the financial condition of PJSC " Ternopil ' dairy factory " in order to assess the effectiveness of development and use of financial resources. Grounded tools polikryterialnoyi assess the financial condition of PJSC " Ternopil ' dairy factory ". Done grouping core business - the indicators that affect the activity of the investigated companies.</text:span></text:p>
      <text:p text:style-name="P5"><text:span text:style-name="T8">Keywords : historical aspects of the methodology for assessing the financial condition , current methods of assessing the financial situation of the company , ratio analysis , quantitative assessment of the financial condition polikryterialna assessment of the financial situation.</text:span></text:p>
      <text:p text:style-name="P3"/>
      <text:p text:style-name="P7"><text:span text:style-name="T6">АННОТАЦИЯ</text:span></text:p>
      <text:p text:style-name="P4"><text:bookmark text:name="_GoBack"/></text:p>
      <text:p text:style-name="P5"><text:span text:style-name="T9">Казбан Е. Я. Исторические аспекты формирования методологии оценки финансового состояния предприятия и эффективность использования новых методик на современном этапе развития экономики на примере ЗАО «Тернопольский молокозавод ». - Рукопись.</text:span></text:p>
      <text:p text:style-name="P5"><text:span text:style-name="T9">Исследования для получения образовательно - квалификационного уровня магистр по специальности 8.03050801 «Финансы и кредит» - ТНТУ имени Ивана Пулюя . - Тернополь , 2014.</text:span></text:p>
      <text:p text:style-name="P5"><text:span text:style-name="T9">Объект исследования - результаты финансово - хозяйственной деятельности ЗАО « Тернопольский молокозавод » за 2010 - 2012 годы.</text:span></text:p>
      <text:p text:style-name="P5"><text:span text:style-name="T9">Целью дипломной работы является исследование теоретических положений исторических аспектов формирования методологии оценки финансового состояния предприятия и совершенствование использования новых методик на современном этапе развития экономики финансового состояния предприятия.</text:span></text:p>
      <text:p text:style-name="P5"><text:span text:style-name="T9">Методы исследования - статистические ; экономико - математические ; экономико - логические : сравнение, детализации, группировки, средних и относительных величин, горизонтальный и вертикальный анализ, графический метод.</text:span></text:p>
      <text:p text:style-name="P5"><text:span text:style-name="T9">В дипломной работе рассмотрены сущность и оценки финансового состояния предприятий. Приведены виды финансовых методов при проведении финансового анализа. Охарактеризована деятельность ЗАО «Тернопольский молокозавод» в контексте развития молокоперерабатывающей отрасли в Украине и на Тернопольщине в частности. Проанализировано финансовое состояние ЗАО «Тернопольский молокозавод» для оценки эффективности формирования и использования финансовых ресурсов. Обоснованно инструментарий поликритериальнои оценки финансового состояния ЗАО «Тернопольский молокозавод». Осуществлена группировка основных бизнес - индикаторов, влияющих на деятельность исследуемого предприятия .</text:span></text:p>
      <text:p text:style-name="P5"><text:span text:style-name="T9">Ключевые слова: исторические аспекты формирования методологии оценки финансового состояния, современные методы оценки финансового состояния предприятия, коэффициентный анали, количественная оценка финансового состояния, поликритериальна оценка финансового состояния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mbria Math" svg:font-family="'Cambria Math'"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Lohit Devanagari" svg:font-family="'Lohit Devanagari'" style:font-family-generic="system" style:font-pitch="variable"/>
    <style:font-face style:name="Microsoft Sans Serif1" svg:font-family="'Microsoft Sans Serif'"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WenQuanYi Zen Hei"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Основной_20_текст3" style:display-name="Основной текст3" style:family="text" style:parent-style-name="Default_20_Paragraph_20_Font">
      <style:text-properties style:font-name="Microsoft Sans Serif" fo:font-family="'Microsoft Sans Serif'" style:font-family-generic="roman" style:font-pitch="variable" fo:font-size="10pt" style:text-underline-style="none" style:font-size-asian="10pt" style:font-name-complex="Microsoft Sans Serif1" style:font-family-complex="'Microsoft Sans Serif'"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7cm" fo:margin-right="1.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erhij Dubyk</dc:creator>
    <meta:editing-cycles>4</meta:editing-cycles>
    <meta:print-date>2013-06-12T16:21:00</meta:print-date>
    <meta:creation-date>2013-06-12T16:20:00</meta:creation-date>
    <dc:date>2014-06-12T12:29:15.060390896</dc:date>
    <meta:editing-duration>PT12S</meta:editing-duration>
    <meta:generator>LibreOffice/4.2.4.2$Linux_x86 LibreOffice_project/420m0$Build-2</meta:generator>
    <meta:document-statistic meta:table-count="0" meta:image-count="0" meta:object-count="0" meta:page-count="3" meta:paragraph-count="24" meta:word-count="739" meta:character-count="5801" meta:non-whitespace-character-count="5073"/>
    <meta:user-defined meta:name="AppVersion">14.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