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3" style:parent-style-name="Standard" style:family="paragraph">
      <style:paragraph-properties fo:text-align="center" fo:line-height="150%"/>
      <style:text-properties style:font-weight-complex="bold" fo:font-size="14pt" style:font-size-asian="14pt" style:font-size-complex="14pt" fo:language="uk" fo:country="UA"/>
    </style:style>
    <style:style style:name="P4" style:parent-style-name="Standard" style:family="paragraph">
      <style:paragraph-properties fo:text-align="justify" fo:line-height="150%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6" style:parent-style-name="Standard" style:family="paragraph">
      <style:paragraph-properties fo:text-align="justify" fo:line-height="150%"/>
      <style:text-properties fo:color="#000000" fo:font-size="14pt" style:font-size-asian="14pt" style:font-size-complex="14pt" fo:language="uk" fo:country="UA"/>
    </style:style>
    <style:style style:name="P17" style:parent-style-name="Standard" style:family="paragraph">
      <style:paragraph-properties fo:text-align="justify" fo:line-height="150%"/>
      <style:text-properties fo:color="#000000" fo:font-size="14pt" style:font-size-asian="14pt" style:font-size-complex="14pt" fo:language="uk" fo:country="UA"/>
    </style:style>
    <style:style style:name="P18" style:parent-style-name="Standard" style:family="paragraph">
      <style:paragraph-properties fo:text-align="justify" fo:line-height="150%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2" style:parent-style-name="Standard" style:family="paragraph">
      <style:paragraph-properties fo:text-align="justify" fo:line-height="150%"/>
      <style:text-properties fo:font-size="14pt" style:font-size-asian="14pt" style:font-size-complex="14pt" fo:language="uk" fo:country="UA"/>
    </style:style>
    <style:style style:name="P23" style:parent-style-name="Standard" style:family="paragraph">
      <style:paragraph-properties fo:text-align="justify" fo:line-height="150%"/>
      <style:text-properties fo:font-size="14pt" style:font-size-asian="14pt" style:font-size-complex="14pt" fo:language="uk" fo:country="UA"/>
    </style:style>
    <style:style style:name="P24" style:parent-style-name="Standard" style:family="paragraph">
      <style:paragraph-properties fo:text-align="justify" fo:line-height="150%"/>
    </style:style>
    <style:style style:name="T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7" style:parent-style-name="Standard" style:family="paragraph">
      <style:paragraph-properties fo:text-align="justify" fo:line-height="150%"/>
      <style:text-properties fo:font-size="14pt" style:font-size-asian="14pt" style:font-size-complex="14pt" fo:language="uk" fo:country="UA"/>
    </style:style>
    <style:style style:name="P28" style:parent-style-name="Standard" style:family="paragraph">
      <style:paragraph-properties fo:text-align="justify" fo:line-height="150%" fo:text-indent="0.4902in"/>
    </style:style>
    <style:style style:name="T29" style:parent-style-name="Основнойшрифтабзаца" style:family="text">
      <style:text-properties fo:font-style="italic" style:font-style-asian="italic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><text:span text:style-name="T2">АНОТАЦІЯ</text:span></text:p>
      <text:p text:style-name="P3"/>
      <text:p text:style-name="P4"><text:span text:style-name="T5"><text:tab/></text:span><text:span text:style-name="T6">Кравець Т.В.<text:s/></text:span><text:span text:style-name="T7">Удосконалення теорети</text:span><text:span text:style-name="T8">к</text:span><text:span text:style-name="T9">о-методичних основ обліку</text:span><text:span text:style-name="T10">, аналізу</text:span><text:span text:style-name="T11"><text:s/>й контролю витрат на виробництво та калькулювання собівартості продукції підприємств сільського<text:s/></text:span><text:span text:style-name="T12">господарства (на прикладі<text:s/></text:span><text:span text:style-name="T13">ПП<text:s/></text:span><text:span text:style-name="T14">"Прогрес-К").<text:s/></text:span><text:span text:style-name="T15">- Рукопис.</text:span></text:p>
      <text:p text:style-name="P16"><text:tab/>Спеціальність 8.03050901 — Облік і аудит. - Тернопільський національний технічний університет імені Івана Пулюя. - Тернопіль, 2014.</text:p>
      <text:p text:style-name="P17"/>
      <text:p text:style-name="P18"><text:span text:style-name="T19"><text:tab/>Магістерська робота містить теоретичне обґрунтування економічної су</text:span><text:span text:style-name="T20">тності витрат, виділено та систематизовано основні ознаки за якими здійснюється класифікація витрат. Наведено нормативно-правове забезпечення обліку витрат на виробництво та<text:s/></text:span><text:span text:style-name="T21">визначення їх оцінки.</text:span></text:p>
      <text:p text:style-name="P22"><text:tab/>Впровадження пропозицій та рекомендацій щодо організації та<text:s/>подальшого вдосконалення обліку, аналізу та контролю витрат на виробництво дозволить підвищити оперативність і достовірність облікової інформації, дасть змогу посилити контроль за витратами на виробництво, оперативно впливати на їх рівень, створити необхідну інформаційну систему для прийняття управлінських рішень.</text:p>
      <text:p text:style-name="P23"><text:tab/>Здійснено аналіз структури витрат на виробництво, досліджено техніко-економічні особливості сільського господарства та їх вплив на побудову обліку аналізу та контролю витрат.</text:p>
      <text:p text:style-name="P24"><text:span text:style-name="T25"><text:tab/>Досліджено стан слу</text:span><text:span text:style-name="T26">жби охорони праці на підприємстві, а також основні небезпеки, які можуть призвести до надзвичайних ситуацій на досліджуваному підприємстві.</text:span></text:p>
      <text:p text:style-name="P27"><text:tab/></text:p>
      <text:p text:style-name="P28"><text:span text:style-name="T29">Ключові слова:<text:s/></text:span><text:span text:style-name="T30">витрати, витрати на виробництво, класифікація витрат, калькулювання, собівартість, бухгалтерський о</text:span><text:span text:style-name="T31">блік, контроль, аналіз, сільське господарство.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</dc:creator>
    <meta:creation-date>2009-04-16T11:32:00Z</meta:creation-date>
    <dc:date>2014-06-03T17:09:00Z</dc:date>
    <meta:template xlink:href="Normal" xlink:type="simple"/>
    <meta:editing-cycles>11</meta:editing-cycles>
    <meta:editing-duration>PT37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958" meta:character-count="1502" meta:row-count="4" meta:non-whitespace-character-count="547"/>
  </office:meta>
</office:document-meta>
</file>