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408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4.657cm"/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ННОТАЦИЯ</text:span><text:bookmark text:name="_GoBack"/></text:p>
      <text:p text:style-name="P2"/>
      <text:p text:style-name="P4"><text:span text:style-name="T2">Кравец Т.В. Совершенствование теоретико-методических основ учета, анализа и контроля затрат на производство и калькулирования себестоимости продукции предприятий сельского хозяйства (на примере ООО "Прогресс-К"). - Рукопись.</text:span></text:p>
      <text:p text:style-name="P4"><text:span text:style-name="T3">Специальность 8.03050901 - Учет и аудит. - Тернопольский национальный технический университет имени Ивана Пулюя. - Тернополь, 2014.</text:span></text:p>
      <text:p text:style-name="P1"><text:span text:style-name="T3"><text:tab/></text:span></text:p>
      <text:p text:style-name="P4"><text:span text:style-name="T3">Магистерская работа содержит теоретическое обоснование экономической сущности расходов, выделено и систематизированы основные признаки по которым осуществляется классификация расходов. Приведены нормативно-правовое обеспечение учета затрат на производство и определение их оценки.</text:span></text:p>
      <text:p text:style-name="P4"><text:span text:style-name="T3">Внедрение предложений и рекомендаций по организации и дальнейшего совершенствования учета, анализа и контроля затрат на производство позволит повысить оперативность и достоверность учетной информации, позволит усилить контроль за затратами на производство, оперативно влиять на их уровень, создать необходимую информационную систему для принятия управленческих решений.</text:span></text:p>
      <text:p text:style-name="P4"><text:span text:style-name="T3">Осуществлен анализ структуры затрат на производство, исследованы технико-экономические особенности сельского хозяйства и их влияние на построение учета анализа и контроля затрат.</text:span></text:p>
      <text:p text:style-name="P4"><text:span text:style-name="T3">Исследовано состояние службы охраны труда на предприятии, а также основные опасности, которые могут привести к чрезвычайным ситуациям на исследуемом предприятии.</text:span></text:p>
      <text:p text:style-name="P4"><text:span text:style-name="T4">Ключевые слова:</text:span><text:span text:style-name="T3"> затраты, затраты на производство, классификация затрат, калькулирования, себестоимость, бухгалтерский учет, контроль, анализ, сельское хозяй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WenQuanYi Zen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4-06-03T16:41:00</meta:creation-date>
    <dc:date>2014-06-03T16:52:00</dc:date>
    <meta:editing-duration>PT6S</meta:editing-duration>
    <meta:generator>LibreOffice/4.2.4.2$Linux_x86 LibreOffice_project/420m0$Build-2</meta:generator>
    <meta:document-statistic meta:table-count="0" meta:image-count="0" meta:object-count="0" meta:page-count="1" meta:paragraph-count="9" meta:word-count="172" meta:character-count="1514" meta:non-whitespace-character-count="1349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