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fo:language="en" fo:country="US" fo:font-weight="bold" style:font-size-asian="14pt" style:font-weight-asian="bold" style:font-name-complex="Times New Roman1" style:font-size-complex="14pt"/>
    </style:style>
    <style:style style:name="P2"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style>
    <style:style style:name="P3"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text-properties style:font-name="Times New Roman" fo:font-size="14pt" fo:language="en" fo:country="US" style:font-size-asian="14pt" style:font-name-complex="Times New Roman1" style:font-size-complex="14pt"/>
    </style:style>
    <style:style style:name="P4" style:family="paragraph" style:parent-style-name="Standard">
      <style:paragraph-properties fo:margin-top="0cm" fo:margin-bottom="0cm" style:contextual-spacing="false" fo:line-height="150%"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4pt" fo:language="en" fo:country="US" fo:font-weight="bold" style:font-size-asian="14pt" style:font-weight-asian="bold" style:font-name-complex="Times New Roman1" style:font-size-complex="14pt"/>
    </style:style>
    <style:style style:name="T2" style:family="text">
      <style:text-properties style:font-name="Times New Roman" fo:font-size="14pt" fo:language="en" fo:country="US" style:font-size-asian="14pt" style:font-name-complex="Times New Roman1" style:font-size-complex="14pt"/>
    </style:style>
    <style:style style:name="T3" style:family="text">
      <style:text-properties style:font-name="Times New Roman" fo:font-size="14pt" fo:language="en" fo:country="US" fo:font-style="italic" style:font-size-asian="14pt" style:font-style-asian="italic" style:font-name-complex="Times New Roman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ANNOTATION</text:span></text:p>
      <text:p text:style-name="P1"/>
      <text:p text:style-name="P2"><text:span text:style-name="T2">Kravets T.V. Improvement of the theoretical and methodological foundations of accounting, analysis and control of production costs and the calculation of production costs in agriculture (for example, PE "Progress-K"). - Manuscript.</text:span></text:p>
      <text:p text:style-name="P2"><text:span text:style-name="T2">Specialty 8.03050901 - Accounting and Auditing. - Ternopil State Technical University named after Ivan Puluj. - Ternopil, 2014.</text:span></text:p>
      <text:p text:style-name="P3"/>
      <text:p text:style-name="P2"><text:span text:style-name="T2">Master's thesis contains a theoretical study of the economic nature of expenses allocated and systematized the basic features on which the classification of costs. Shows regulatory accounting software production costs and the determination of their assessment.</text:span></text:p>
      <text:p text:style-name="P2"><text:span text:style-name="T2">Implementation of the proposals and recommendations for the organization and further improve accounting, analysis and control of production costs will improve the efficiency and reliability of accounting data, will help to tighten control over production costs, operational impact on their level, you need to create an information system for management decisions.</text:span></text:p>
      <text:p text:style-name="P2"><text:span text:style-name="T2">The analysis of the structure of production costs, explored the technical and economic features of agriculture and its influence on the construction of accounting analysis and cost control.</text:span></text:p>
      <text:p text:style-name="P2"><text:span text:style-name="T2">The state security service in the enterprise, and the main danger that may result in emergency situations in the target company.</text:span></text:p>
      <text:p text:style-name="P3"/>
      <text:p text:style-name="P2"><text:span text:style-name="T3">Keywords:</text:span><text:span text:style-name="T2"> costs, production costs, classification of costs, costing, cost, accounting, control, analysis, and agriculture.</text:span><text:bookmark text:name="_GoBack"/></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uk" fo:country="UA" style:letter-kerning="true" style:font-name-asian="WenQuanYi Zen Hei"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uk" fo:country="UA" style:letter-kerning="true" style:font-name-asian="WenQuanYi Zen Hei"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3</meta:editing-cycles>
    <meta:creation-date>2014-06-03T16:50:00</meta:creation-date>
    <dc:date>2014-06-03T17:09:00</dc:date>
    <meta:editing-duration>PT15S</meta:editing-duration>
    <meta:generator>LibreOffice/4.2.4.2$Linux_x86 LibreOffice_project/420m0$Build-2</meta:generator>
    <meta:document-statistic meta:table-count="0" meta:image-count="0" meta:object-count="0" meta:page-count="1" meta:paragraph-count="8" meta:word-count="200" meta:character-count="1430" meta:non-whitespace-character-count="1238"/>
    <meta:user-defined meta:name="AppVersion">14.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