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2"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style:font-name="Times New Roman" fo:font-size="14pt" fo:language="uk" fo:country="UA" fo:font-weight="bold" style:font-size-asian="14pt" style:font-weight-asian="bold" style:font-name-complex="Times New Roman" style:font-size-complex="14pt"/>
    </style:style>
    <style:style style:name="P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uk" fo:country="UA" fo:font-style="italic" style:font-size-asian="14pt" style:font-style-asian="italic" style:font-name-complex="Times New Roman" style:font-size-complex="14pt"/>
    </style:style>
    <style:style style:name="P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6" style:family="paragraph" style:parent-style-name="Standard" style:master-page-name="Standard">
      <style:paragraph-properties fo:margin-left="0cm" fo:margin-right="0cm" fo:margin-top="0cm" fo:margin-bottom="0cm" style:contextual-spacing="false" fo:line-height="150%" fo:text-align="center" style:justify-single-word="false" fo:text-indent="1.251cm" style:auto-text-indent="false" style:page-number="auto"/>
      <style:text-properties style:font-name="Times New Roman" fo:font-size="14pt" fo:language="uk" fo:country="UA" fo:font-weight="bold" style:font-size-asian="14pt" style:font-weight-asian="bold" style:font-name-complex="Times New Roman" style:font-size-complex="14pt"/>
    </style:style>
    <style:style style:name="P7" style:family="paragraph" style:parent-style-name="Heading">
      <style:text-properties fo:language="en" fo:country="US" fo:font-weight="normal" style:font-weight-asian="normal"/>
    </style:style>
    <style:style style:name="P8" style:family="paragraph" style:parent-style-name="Heading">
      <style:paragraph-properties fo:text-align="start" style:justify-single-word="false"/>
      <style:text-properties fo:language="en" fo:country="US" fo:font-weight="normal" style:font-weight-asian="normal"/>
    </style:style>
    <style:style style:name="P9" style:family="paragraph" style:parent-style-name="Heading">
      <style:paragraph-properties fo:margin-left="0cm" fo:margin-right="0cm" fo:text-align="justify" style:justify-single-word="false" fo:text-indent="1.251cm" style:auto-text-indent="false"/>
    </style:style>
    <style:style style:name="P10" style:family="paragraph" style:parent-style-name="Heading">
      <style:paragraph-properties fo:margin-left="0cm" fo:margin-right="0cm" fo:text-align="justify" style:justify-single-word="false" fo:text-indent="1.251cm" style:auto-text-indent="false"/>
      <style:text-properties fo:font-weight="normal" style:font-weight-asian="normal"/>
    </style:style>
    <style:style style:name="P11" style:family="paragraph" style:parent-style-name="Heading">
      <style:paragraph-properties fo:margin-left="0cm" fo:margin-right="0cm" fo:text-align="justify" style:justify-single-word="false" fo:text-indent="1.251cm" style:auto-text-indent="false"/>
      <style:text-properties fo:language="en" fo:country="US" fo:font-weight="normal" style:font-weight-asian="normal"/>
    </style:style>
    <style:style style:name="T1" style:family="text">
      <style:text-properties style:font-name="Times New Roman" fo:font-size="14pt" fo:language="uk" fo:country="UA" fo:font-weight="bold" style:font-size-asian="14pt" style:font-weight-asian="bold" style:font-name-complex="Times New Roman" style:font-size-complex="14pt"/>
    </style:style>
    <style:style style:name="T2" style:family="text">
      <style:text-properties style:font-name="Times New Roman" fo:font-size="14pt" fo:language="uk" fo:country="UA" style:font-size-asian="14pt" style:font-name-complex="Times New Roman" style:font-size-complex="14pt"/>
    </style:style>
    <style:style style:name="T3" style:family="text">
      <style:text-properties style:font-name="Times New Roman" fo:font-size="14pt" fo:language="uk" fo:country="UA" fo:background-color="#ffffff" loext:char-shading-value="0" style:font-size-asian="14pt" style:font-name-complex="Times New Roman" style:font-size-complex="14pt"/>
    </style:style>
    <style:style style:name="T4" style:family="text">
      <style:text-properties style:font-name="Times New Roman" fo:font-size="14pt" fo:language="uk" fo:country="UA" fo:font-style="italic" style:font-size-asian="14pt" style:font-style-asian="italic" style:font-name-complex="Times New Roman"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fo:font-weight="normal" style:font-weight-asian="normal"/>
    </style:style>
    <style:style style:name="T7" style:family="text">
      <style:text-properties fo:language="en" fo:country="U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АНОТАЦІЯ</text:p>
      <text:p text:style-name="P2"/>
      <text:p text:style-name="P3">Бабій В.В. <text:s/>Удосконалення методики обліку, аналізу та контролю за майновим станом контролю суб’єктів господарської діяльності ( на прикладі ПМП «Вікторія» ). – Рукопис.</text:p>
      <text:p text:style-name="P1"><text:span text:style-name="T2">Спеціальність 8.03050901 – Облік і аудит . – Тернопільський національний технічний університет імені Івана Полюя . – Тернопіль , 2014 .</text:span></text:p>
      <text:p text:style-name="P3"/>
      <text:p text:style-name="P1"><text:span text:style-name="T5">Магістерська робота містить теорети</text:span><text:span text:style-name="T2">к</text:span><text:span text:style-name="T5">о-методичні засади обліку майнового стану суб’єктів господарської діяльності. </text:span><text:span text:style-name="T3">Майновий стан суб'єкта господарювання визначається сукупністю належних йому майнових прав та майнових зобов'язань, що відображається у бухгалтерському обліку його господарської діяльності відповідно до вимог закону.</text:span></text:p>
      <text:p text:style-name="P10">Досліджено методику аудиту майнового стану досліджуваного підприємства.</text:p>
      <text:p text:style-name="P9"><text:span text:style-name="T6">Проаналізовано майновий стан та обґрунтувано економічну ефективність використання майна <text:s text:c="2"/>ПМП «Вікторія» . Здійснено аналіз майна підприємства на основі агрегованого балансу підприємства та структури і динаміки оборотних активів. Вивчено джерела формування майна, зміни складових майна і джерел його формування. </text:span></text:p>
      <text:p text:style-name="P5">Також запропоновано шляхи підвищення ефективності управління майновим станом підприємства. <text:s/></text:p>
      <text:p text:style-name="P1"><text:span text:style-name="T5">Досліджено</text:span><text:span text:style-name="T2"> стан охорони праці та безпеки у надзвичайних ситуаціях на підприємстві.</text:span></text:p>
      <text:p text:style-name="P4"/>
      <text:p text:style-name="P1"><text:span text:style-name="T4">Ключові слова : </text:span><text:span text:style-name="T2">майновий стан, майно, джерела формування майна підприємства, аудит, аналіз, необоротні активи , оборотні активи .</text:span></text:p>
      <text:p text:style-name="P8"/>
      <text:p text:style-name="P8"/>
      <text:p text:style-name="P8"/>
      <text:p text:style-name="P7"><text:soft-page-break/>ANNOTATION</text:p>
      <text:p text:style-name="P11"/>
      <text:p text:style-name="P9"><text:span text:style-name="T7">Of Бабій В.В. An improvement of methodology of account, analysis and control is after the property state of control of subjects of economic activity ( on the example of PMP "Viktoriya" ). it is Manuscript.</text:span></text:p>
      <text:p text:style-name="P9"><text:span text:style-name="T7">Speciality 8.03050901 is Account and audit . it is the Ternopil national technical university of the name of Ivan Poluy . it is Ternopil, 2014 .</text:span></text:p>
      <text:p text:style-name="P11"/>
      <text:p text:style-name="P9"><text:span text:style-name="T7">Master's degree work contains theoretical-methodical principles of account of the property state of subjects of economic activity. The property state of subject of menage is determined by totality of the proper to him property rights and property obligations, that is represented in a record-keeping him economic activity in accordance with the requirements of law.</text:span></text:p>
      <text:p text:style-name="P11">Methodology of audit of the property state of the investigated enterprise is investigational.</text:p>
      <text:p text:style-name="P9"><text:span text:style-name="T7">The property state is analysed <text:s/>economic efficiency of the use of property of</text:span><text:span text:style-name="T6"> </text:span><text:span text:style-name="T7"><text:s/>PMP "Viktoriya" . The analysis of property of enterprise is carried out on the basis of <text:s/>balance and structure and dynamics of circulating assets sheet. The sources of forming of property, change of constituents of property and sources of his forming are studied. </text:span></text:p>
      <text:p text:style-name="P11">The ways of increase of efficiency of management of enterprise the property state are also offered. </text:p>
      <text:p text:style-name="P11">The state of labour and safety protection is investigational in emergencies on an enterprise.</text:p>
      <text:p text:style-name="P11"/>
      <text:p text:style-name="P9"><text:span text:style-name="T7">Keywords : are the property state, property, sources of forming of property of enterprise, audit, analysis, inconvertible assets, circulating assets</text:span><text:span text:style-name="T6">.</text:span></text:p>
      <text:p text:style-name="P10"/>
      <text:p text:style-name="P10"/>
      <text:p text:style-name="P10"/>
      <text:p text:style-name="P10"><text:soft-page-break/>АННОТАЦИЯ</text:p>
      <text:p text:style-name="P10"/>
      <text:p text:style-name="P10">Бабій В.В. Усовершенствование методики учета, анализа и контроля за имущественным состоянием контроля субъектов хозяйственной деятельности ( на примере ПМП "Виктория" ). - Рукопись.</text:p>
      <text:p text:style-name="P10">Специальность 8.03050901 - Учет и аудит . - Тернопольский национальный технический университет имени Ивана Полюя . - Тернополь, 2014 .</text:p>
      <text:p text:style-name="P10">Магистерская работа содержит теоретико-методичні принципы учета имущественного состояния субъектов хозяйственной деятельности. Имущественное состояние субъекта ведения хозяйства определяется совокупностью надлежащих ему имущественных прав и имущественных обязательств, что отображается в бухгалтерском учете его хозяйственной деятельности в соответствии с требованиями закона.</text:p>
      <text:p text:style-name="P9"><text:span text:style-name="T6">Исследована методика аудита имущественного состояния исследуемого предприятия.</text:span></text:p>
      <text:p text:style-name="P10">Проанализировано имущественное состояние и обгрунтувано экономическую эффективность использования имущества ПМП "Виктория" . Осуществлен анализ имущества предприятия на основе аггрегированного баланса предприятия и структуры и динамики оборотных активов. Изучены источники формирования имущества, изменения составляющих имущества и источников его формирования. </text:p>
      <text:p text:style-name="P10">Также предложены пути повышения эффективности управления имущественным состоянием предприятия. </text:p>
      <text:p text:style-name="P10">Исследовано состояние охраны труда и безопасности в чрезвычайных ситуациях на предприятии.</text:p>
      <text:p text:style-name="P10"/>
      <text:p text:style-name="P10">Ключевые слова : имущественное состояние, имущество, источники формирования имущества предприятия, аудит, анализ, необоротные активы, оборотные актив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left="0cm" fo:margin-right="0cm" fo:margin-top="0cm" fo:margin-bottom="0cm" style:contextual-spacing="false" fo:line-height="150%" fo:text-align="center" style:justify-single-word="false" fo:text-indent="0.974cm" style:auto-text-indent="false"/>
      <style:text-properties style:font-name="Times New Roman" fo:font-family="'Times New Roman'" style:font-family-generic="roman" style:font-pitch="variable" fo:font-size="14pt" fo:language="uk" fo:country="UA" fo:font-weight="bold" style:font-size-asian="14pt" style:font-weight-asian="bold" style:font-name-complex="Times New Roman" style:font-family-complex="'Times New Roman'"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Основний_20_текст_20_2" style:display-name="Основний текст 2" style:family="paragraph" style:parent-style-name="Standard">
      <style:paragraph-properties fo:margin-top="0cm" fo:margin-bottom="0.212cm" style:contextual-spacing="false" fo:line-height="200%"/>
    </style:style>
    <style:style style:name="Шрифт_20_абзацу_20_за_20_промовчанням" style:display-name="Шрифт абзацу за промовчанням" style:family="text"/>
    <style:style style:name="Назва_20_Знак" style:display-name="Назва Знак" style:family="text" style:parent-style-name="Шрифт_20_абзацу_20_за_20_промовчанням">
      <style:text-properties style:font-name="Times New Roman" fo:font-family="'Times New Roman'" style:font-family-generic="roman" style:font-pitch="variable" fo:font-size="14pt" fo:language="uk" fo:country="UA"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Основний_20_текст_20_2_20_Знак" style:display-name="Основний текст 2 Знак" style:family="text" style:parent-style-name="Шрифт_20_абзацу_20_за_20_промовчанням">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АНОТАЦІЯ</dc:title>
    <meta:initial-creator>Acer</meta:initial-creator>
    <meta:creation-date>2014-06-06T10:12:00</meta:creation-date>
    <dc:creator>Serhij Dubyk</dc:creator>
    <dc:date>2014-06-12T12:11:25.987742702</dc:date>
    <meta:editing-cycles>5</meta:editing-cycles>
    <meta:editing-duration>PT29M</meta:editing-duration>
    <meta:document-statistic meta:table-count="0" meta:image-count="0" meta:object-count="0" meta:page-count="3" meta:paragraph-count="27" meta:word-count="558" meta:character-count="4302" meta:non-whitespace-character-count="3754"/>
    <meta:generator>LibreOffice/4.2.4.2$Linux_x86 LibreOffice_project/420m0$Build-2</meta:generator>
  </office:meta>
</office:document-meta>
</file>