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ННОТАЦИЯ</text:span></text:p>
      <text:p text:style-name="P2"/>
      <text:p text:style-name="P1"><text:span text:style-name="T1">Сухан И.Г. Совершенствование теоретико-методических основ учета, анализа и контроля качества дебиторской и кредиторской задолженности (на примере ПАО «Тернопольский комбинат по производству дорожно-строительных материалов»). – Рукопись.</text:span></text:p>
      <text:p text:style-name="P1"><text:span text:style-name="T1">Специальность 8.03050901 – Учет и аудит. – Тернопольский национальный технический университет имени Ивана Пулюя. – Тернополь, 2014 .</text:span></text:p>
      <text:p text:style-name="P2"/>
      <text:p text:style-name="P1"><text:span text:style-name="T1">В работе исследована сущность понятий «дебиторская задолженность» и «кредиторская задолженность» в экономической литературе, </text:span><text:span text:style-name="T2">осуществлена их критическая оценка и предложено собственное толкование данных понятий. Рассмотрен порядок признания и оценки,</text:span><text:span text:style-name="T1"> а также нормативно-правовое обеспечение учета дебиторской и кредиторской задолженност</text:span><text:span text:style-name="T2">и</text:span><text:span text:style-name="T1">.</text:span></text:p>
      <text:p text:style-name="P1"><text:span text:style-name="T1">Охарактеризирован</text:span><text:span text:style-name="T2">а</text:span><text:span text:style-name="T1"> методик</text:span><text:span text:style-name="T2">а</text:span><text:span text:style-name="T1"> учета расчетов с дебиторами и кредиторами на предприятии. Отражены особенности ведения первичного, аналитического и синтетического их учета, а также порядок отражения дебиторской и кредиторской задолженности в учетных регистрах и финансовой отчетности ПАО «ТКПСМ». Обоснована целеобразность разграничения учета дебиторской и кредиторской </text:span><text:span text:style-name="T2">задолженности в разных регистрах бухгалтерского учета.</text:span></text:p>
      <text:p text:style-name="P1"><text:span text:style-name="T1">Осуществлен анализ состояния расчетов с дебиторами и кредиторами на предприятии. Проанализирован состав, структура, динамика дебиторской и кредиторской задолженност</text:span><text:span text:style-name="T2">и</text:span><text:span text:style-name="T1">, проведен сравнительный их анализ. Осуществлен коэффициентный анализ и рассчитано влияние факторов на изменение коэффициентов оборачиваемости дебиторской и кредиторской задолженностей. </text:span></text:p>
      <text:p text:style-name="P1"><text:span text:style-name="T3">Ключевые слова</text:span><text:span text:style-name="T1">: дебиторская задолженность, кредиторская задолженность, дебиторы, кредиторы, резерв сомнительных долг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true" style:font-name-asian="WenQuanYi Zen Hei" style:font-size-asian="11pt" style:language-asian="uk" style:country-asian="UA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WenQuanYi Zen Hei" style:font-size-asian="11pt" style:language-asian="uk" style:country-asian="U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na</meta:initial-creator>
    <dc:creator>Inna</dc:creator>
    <meta:editing-cycles>6</meta:editing-cycles>
    <meta:creation-date>2014-06-03T18:38:00</meta:creation-date>
    <dc:date>2014-06-05T19:45:00</dc:date>
    <meta:editing-duration>PT1M</meta:editing-duration>
    <meta:generator>LibreOffice/4.2.4.2$Linux_x86 LibreOffice_project/420m0$Build-2</meta:generator>
    <meta:document-statistic meta:table-count="0" meta:image-count="0" meta:object-count="0" meta:page-count="1" meta:paragraph-count="7" meta:word-count="173" meta:character-count="1605" meta:non-whitespace-character-count="143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