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en" fo:country="US" fo:background-color="#ffffff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 style:page-number="auto"/>
    </style:style>
    <style:style style:name="T1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language="en" fo:country="US" fo:background-color="#ffffff" loext:char-shading-value="0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language="en" fo:country="US" fo:font-weight="bold" fo:background-color="#ffffff" loext:char-shading-value="0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 style:font-size-complex="14pt" style:font-weight-complex="bold" fo:padding="0cm" fo:border="none"/>
    </style:style>
    <style:style style:name="T7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background-color="#ffffff" loext:char-shading-value="0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fo:background-color="#ffffff" loext:char-shading-value="0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 style:font-weight-complex="bold" fo:padding="0cm" fo:border="none"/>
    </style:style>
    <style:style style:name="T12" style:family="text">
      <style:text-properties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language="en" fo:country="US" style:font-name-complex="Times New Roman1"/>
    </style:style>
    <style:style style:name="T16" style:family="text">
      <style:text-properties fo:color="#333333" style:font-name="Times New Roman" fo:font-size="9pt" fo:language="en" fo:country="US" fo:background-color="#ffffff" loext:char-shading-value="0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TATION</text:span></text:p>
      <text:p text:style-name="P2"/>
      <text:p text:style-name="P1"><text:span text:style-name="T5">Sukhan I.H</text:span><text:span text:style-name="T10">.</text:span><text:span text:style-name="T5"> </text:span><text:span text:style-name="T12">Improvement</text:span><text:span text:style-name="apple-converted-space"><text:span text:style-name="T12"> </text:span></text:span><text:span text:style-name="T7">of the theoretical and methodical</text:span><text:span text:style-name="T8"> </text:span><text:span text:style-name="T12">bases</text:span><text:span text:style-name="apple-converted-space"><text:span text:style-name="T12"> </text:span></text:span><text:span text:style-name="T12">of</text:span><text:span text:style-name="apple-converted-space"><text:span text:style-name="T12"> </text:span></text:span><text:span text:style-name="T7">accounting, analysis and quality control of accounts receivable and accounts payable of the enterprise (</text:span><text:span text:style-name="T12">on</text:span><text:span text:style-name="apple-converted-space"><text:span text:style-name="T12"> </text:span></text:span><text:span text:style-name="T12">the example</text:span><text:span text:style-name="apple-converted-space"><text:span text:style-name="T12"> </text:span></text:span><text:span text:style-name="T12">of</text:span><text:span text:style-name="apple-converted-space"><text:span text:style-name="T12"> </text:span></text:span><text:span text:style-name="T7">JSC</text:span><text:span text:style-name="T14"> «</text:span><text:span text:style-name="T7">Ternopil plant for the production of road-building materials</text:span><text:span text:style-name="T14">»</text:span><text:span text:style-name="T7">)</text:span><text:span text:style-name="T14">. </text:span><text:span text:style-name="T1">– </text:span><text:span text:style-name="T2">Manuscript. </text:span></text:p>
      <text:p text:style-name="P1"><text:span text:style-name="T2">Specialty </text:span><text:span text:style-name="T10">8.03050901 –</text:span><text:span text:style-name="T2"> Accounting and audit. – Ternopil Ivan Pul'uj National Technical University. – Ternopil, 2014.</text:span></text:p>
      <text:p text:style-name="P3"/>
      <text:p text:style-name="P1"><text:span text:style-name="T2">In this work it is </text:span><text:span text:style-name="T9">defined the essence of concepts </text:span><text:span text:style-name="T13">«</text:span><text:span text:style-name="T9">accounts receivable</text:span><text:span text:style-name="T13">»</text:span><text:span text:style-name="T9"> and </text:span><text:span text:style-name="T13">«</text:span><text:span text:style-name="T9">accounts payable</text:span><text:span text:style-name="T13">» in economic literature, a critical estimation is carried out and </text:span><text:span text:style-name="T9">is</text:span><text:span text:style-name="apple-converted-space"><text:span text:style-name="T9"> </text:span></text:span><text:span text:style-name="T9">carried</text:span><text:span text:style-name="apple-converted-space"><text:span text:style-name="T9"> </text:span></text:span><text:span text:style-name="T9">out</text:span><text:span text:style-name="apple-converted-space"><text:span text:style-name="T9"> </text:span></text:span><text:span text:style-name="T9">and</text:span><text:span text:style-name="apple-converted-space"><text:span text:style-name="T9"> </text:span></text:span><text:span text:style-name="T9">own</text:span><text:span text:style-name="apple-converted-space"><text:span text:style-name="T9"> </text:span></text:span><text:span text:style-name="T9">interpretation</text:span><text:span text:style-name="apple-converted-space"><text:span text:style-name="T9">  </text:span></text:span><text:span text:style-name="T9">of these</text:span><text:span text:style-name="apple-converted-space"><text:span text:style-name="T9"> </text:span></text:span><text:span text:style-name="T9">concepts</text:span><text:span text:style-name="apple-converted-space"><text:span text:style-name="T9"> </text:span></text:span><text:span text:style-name="T9">is</text:span><text:span text:style-name="apple-converted-space"><text:span text:style-name="T9"> </text:span></text:span><text:span text:style-name="T9">offered</text:span><text:span text:style-name="T13">. </text:span><text:span text:style-name="T9">It is </text:span><text:span text:style-name="T13">reviewed the procedure for recognition and evaluation </text:span><text:span text:style-name="T9">and</text:span><text:span text:style-name="T15"> </text:span><text:span text:style-name="T9">legal provisions for accounts receivable and account payable.</text:span></text:p>
      <text:p text:style-name="P1"><text:span text:style-name="T9">It is characterized the </text:span><text:a xlink:type="simple" xlink:href="http://www.lingvo.ua/ru/Search/Translate/GlossaryItemExtraInfo?text=%d0%bc%d0%b5%d1%82%d0%be%d0%b4%d0%b8%d0%ba%d0%b0&amp;translation=methodology&amp;srcLang=uk&amp;destLang=en"><text:span text:style-name="js-translation-text"><text:span text:style-name="T6">methodology</text:span></text:span></text:a><text:span text:style-name="js-box-measuring_20_g-block"><text:span text:style-name="T6"> of</text:span></text:span><text:span text:style-name="T15"> </text:span><text:span text:style-name="js-box-measuring_20_g-block"><text:span text:style-name="T6">accounting of settlements with debtors and creditors</text:span></text:span><text:span text:style-name="T15"> </text:span><text:span text:style-name="js-box-measuring_20_g-block"><text:span text:style-name="T6">at the enterprise. It is performed the features of the original, analytical and synthetic account of them and the order of the receivables and </text:span></text:span><text:span text:style-name="T2">account</text:span><text:span text:style-name="js-box-measuring_20_g-block"><text:span text:style-name="T6"> payables in accounting records and financial statements of </text:span></text:span><text:span text:style-name="js-box-measuring_20_g-block"><text:span text:style-name="T11">«PJSC TKSHBM»</text:span></text:span><text:span text:style-name="js-box-measuring_20_g-block"><text:span text:style-name="T6">.</text:span></text:span><text:span text:style-name="T16"> </text:span><text:span text:style-name="T9">The expediency of demarcation of accounting of accounts receivable and account payable in various accounting registers is substantiated.</text:span></text:p>
      <text:p text:style-name="P1"><text:span text:style-name="js-box-measuring_20_g-block"><text:span text:style-name="T6">It is effectuated the </text:span></text:span><text:span text:style-name="js-box-measuring_20_g-block"><text:span text:style-name="T11">analysis of state calculations</text:span></text:span><text:span text:style-name="js-box-measuring_20_g-block"><text:span text:style-name="T6"> with debtors and creditors</text:span></text:span><text:span text:style-name="T15"> </text:span><text:span text:style-name="js-box-measuring_20_g-block"><text:span text:style-name="T6">at the enterprise. It is analyzed composition, structure, dynamics of </text:span></text:span><text:span text:style-name="T2">receivables and account payables, conducted their comparative analysis. It is done the ratio analysis and calculated the influence factors on the variation of reversibility of receivables and account payables. </text:span></text:p>
      <text:p text:style-name="P4"><text:span text:style-name="js-box-measuring_20_g-block"/></text:p>
      <text:p text:style-name="P1"><text:span text:style-name="js-box-measuring_20_g-block"><text:span text:style-name="T3">Keywords</text:span></text:span><text:span text:style-name="js-box-measuring_20_g-block"><text:span text:style-name="T4">:</text:span></text:span><text:span text:style-name="js-box-measuring_20_g-block"><text:span text:style-name="T2"> </text:span></text:span><text:span text:style-name="T2">accounts receivable, accounts payable, </text:span><text:span text:style-name="js-box-measuring_20_g-block"><text:span text:style-name="T6">debtors, creditors, reserve of doubtful debt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true" style:font-name-asian="WenQuanYi Zen Hei" style:font-size-asian="11pt" style:language-asian="uk" style:country-asian="UA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WenQuanYi Zen Hei" style:font-size-asian="11pt" style:language-asian="uk" style:country-asian="UA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js-box-measuring_20_g-block" style:display-name="js-box-measuring g-block" style:family="text" style:parent-style-name="Default_20_Paragraph_20_Font"/>
    <style:style style:name="js-translation-text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na</meta:initial-creator>
    <dc:creator>Inna</dc:creator>
    <meta:editing-cycles>11</meta:editing-cycles>
    <meta:creation-date>2014-06-05T15:16:00</meta:creation-date>
    <dc:date>2014-06-05T17:31:00</dc:date>
    <meta:editing-duration>PT22S</meta:editing-duration>
    <meta:generator>LibreOffice/4.2.4.2$Linux_x86 LibreOffice_project/420m0$Build-2</meta:generator>
    <meta:document-statistic meta:table-count="0" meta:image-count="0" meta:object-count="0" meta:page-count="1" meta:paragraph-count="7" meta:word-count="234" meta:character-count="1661" meta:non-whitespace-character-count="1427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