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4pt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language="uk" fo:country="UA" fo:font-weight="bold" style:font-weight-asian="bold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language="uk" fo:country="UA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>
        <style:tab-stops>
          <style:tab-stop style:position="5.292cm"/>
          <style:tab-stop style:position="8.25cm" style:type="center"/>
        </style:tab-stops>
      </style:paragraph-properties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size-complex="14pt"/>
    </style:style>
    <style:style style:name="T3" style:family="text">
      <style:text-properties fo:language="uk" fo:country="UA" style:font-size-complex="14pt"/>
    </style:style>
    <style:style style:name="T4" style:family="text">
      <style:text-properties fo:language="uk" fo:country="UA" style:font-name-complex="Times New Roman1" style:font-size-complex="14pt"/>
    </style:style>
    <style:style style:name="T5" style:family="text">
      <style:text-properties style:font-size-complex="14pt"/>
    </style:style>
    <style:style style:name="T6" style:family="text">
      <style:text-properties fo:color="#000000" fo:language="uk" fo:country="UA" fo:font-style="italic" style:font-style-asian="italic" style:font-size-complex="14pt"/>
    </style:style>
    <style:style style:name="T7" style:family="text">
      <style:text-properties fo:color="#000000" fo:language="uk" fo:country="UA" style:font-size-complex="14pt"/>
    </style:style>
    <style:style style:name="T8" style:family="text">
      <style:text-properties fo:color="#000000" fo:language="uk" fo:country="UA"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АНОТАЦІЯ</text:span></text:p>
      <text:p text:style-name="P1"/>
      <text:p text:style-name="P2"><text:span text:style-name="T3">Сухан І.Г. </text:span><text:span text:style-name="T1">Удосконалення теоретично-методичних основ обліку, аналізу й контролю якості дебіторської та кредиторської заборгованості підприємства </text:span><text:span text:style-name="T3">(на прикладі ПАТ «Тернопільський комбінат по виробництву шляхово-будівельних матеріалів»). – Рукопис.</text:span></text:p>
      <text:p text:style-name="P2"><text:span text:style-name="T3">Спеціальність 8.03050901 – Облік і аудит. – Тернопільський національний технічний університет імені Івана Пулюя. – Тернопіль, 2014.</text:span></text:p>
      <text:p text:style-name="P3"/>
      <text:p text:style-name="P2"><text:span text:style-name="T3">В роботі досліджено сутність понять «дебіторська заборгованість» та «кредиторська заборгованість» в економічній літературі, здійснено їх критичну оцінку та запропоновано власне тлумачення даних понять. Розглянуто порядок визнання та оцінки, а також нормативно-правове забезпечення обліку дебіторської та кредиторської заборгованост</text:span><text:span text:style-name="T5">і</text:span><text:span text:style-name="T3">. </text:span></text:p>
      <text:p text:style-name="P2"><text:span text:style-name="T3">Охарактеризовано методику обліку розрахунків з дебіторами та кредиторами на підприємстві. Відображено особливості ведення первинного, аналітичного та синтетичного їх обліку, а також порядок відображення дебіторської та кредиторської заборгованості в облікових регістрах та фінансовій звітності ПАТ «ТКШБМ». Обґрунтовано доцільність розмежування </text:span><text:span text:style-name="T4">обліку дебіторської та кредиторської заборгованості в різних регістрах бухгалтерського обліку.</text:span></text:p>
      <text:p text:style-name="P2"><text:span text:style-name="T3">Здійснено аналіз стану розрахунків з дебіторами та кредиторами на підприємстві. Проаналізовано склад, структуру, динаміку дебіторської та кредиторської заборгованості, проведено порівняльний їх аналіз. Здійснено коефіцієнтний аналіз і розраховано вплив факторів на зміну коефіцієнтів оборотності дебіторської та кредиторської заборгованості. </text:span></text:p>
      <text:p text:style-name="P4"/>
      <text:p text:style-name="P2"><text:span text:style-name="T6">Ключові слова</text:span><text:span text:style-name="T7">:</text:span><text:span text:style-name="T8"> </text:span><text:span text:style-name="T7">дебіторська заборгованість, кредиторська заборгованість, дебітори, кредитори, резерв сумнівних боргі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WenQuanYi Zen Hei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WenQuanYi Zen Hei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na</meta:initial-creator>
    <dc:creator>Inna</dc:creator>
    <meta:editing-cycles>26</meta:editing-cycles>
    <meta:print-date>2013-06-19T11:58:00</meta:print-date>
    <meta:creation-date>2013-06-18T12:20:00</meta:creation-date>
    <dc:date>2014-06-05T19:04:00</dc:date>
    <meta:editing-duration>PT2M5S</meta:editing-duration>
    <meta:generator>LibreOffice/4.2.4.2$Linux_x86 LibreOffice_project/420m0$Build-2</meta:generator>
    <meta:document-statistic meta:table-count="0" meta:image-count="0" meta:object-count="0" meta:page-count="1" meta:paragraph-count="7" meta:word-count="173" meta:character-count="1617" meta:non-whitespace-character-count="144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