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12cm" style:contextual-spacing="false"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master-page-name="Standard">
      <style:paragraph-properties fo:margin-top="0cm" fo:margin-bottom="0.212cm" style:contextual-spacing="false" fo:text-align="center" style:justify-single-word="false" style:page-number="auto"/>
      <style:text-properties fo:font-size="14pt" fo:font-weight="bold" style:font-size-asian="14pt" style:font-weight-asian="bold" style:font-size-complex="14pt" style:font-weight-complex="bold"/>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left="0cm" fo:margin-right="0cm" fo:margin-top="0cm" fo:margin-bottom="0cm" style:contextual-spacing="false" fo:text-align="justify" style:justify-single-word="false" fo:text-indent="1cm" style:auto-text-indent="false"/>
    </style:style>
    <style:style style:name="P6" style:family="paragraph" style:parent-style-name="Standard">
      <style:paragraph-properties fo:margin-left="0cm" fo:margin-right="0cm" fo:margin-top="0cm" fo:margin-bottom="0cm" style:contextual-spacing="false" fo:text-align="justify" style:justify-single-word="false" fo:text-indent="1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style:contextual-spacing="false" fo:text-align="justify" style:justify-single-word="false" fo:text-indent="1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style:contextual-spacing="false" fo:text-align="justify" style:justify-single-word="false" fo:text-indent="1cm" style:auto-text-indent="false"/>
      <style:text-properties fo:font-size="9pt" style:font-size-asian="9pt" style:font-size-complex="9pt"/>
    </style:style>
    <style:style style:name="P9" style:family="paragraph" style:parent-style-name="Standard">
      <style:paragraph-properties fo:margin-left="0cm" fo:margin-right="0cm" fo:margin-top="0cm" fo:margin-bottom="0cm" style:contextual-spacing="false" fo:text-align="justify" style:justify-single-word="false" fo:text-indent="0.984cm" style:auto-text-indent="false"/>
    </style:style>
    <style:style style:name="P10" style:family="paragraph" style:parent-style-name="Standard">
      <style:paragraph-properties fo:margin-left="0cm" fo:margin-right="0cm" fo:margin-top="0.071cm" fo:margin-bottom="0cm" style:contextual-spacing="false" fo:text-align="center" style:justify-single-word="false" fo:text-indent="1.199cm" style:auto-text-indent="false"/>
      <style:text-properties fo:font-size="14pt" fo:font-weight="bold" style:font-size-asian="14pt" style:font-weight-asian="bold" style:font-size-complex="14pt" style:font-weight-complex="bold"/>
    </style:style>
    <style:style style:name="P11" style:family="paragraph" style:parent-style-name="Standard">
      <style:paragraph-properties fo:margin-left="0cm" fo:margin-right="0cm" fo:margin-top="0.071cm" fo:margin-bottom="0cm" style:contextual-spacing="false" fo:text-align="justify" style:justify-single-word="false" fo:text-indent="1.199cm" style:auto-text-indent="false"/>
      <style:text-properties fo:font-size="14pt" style:font-size-asian="14pt" style:font-size-complex="14pt"/>
    </style:style>
    <style:style style:name="P12"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14pt" fo:language="en" fo:country="US" fo:font-weight="bold" style:font-size-asian="14pt" style:font-weight-asian="bold" style:font-size-complex="14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style:font-size-asian="14pt" style:font-size-complex="14pt"/>
    </style:style>
    <style:style style:name="T9" style:family="text">
      <style:text-properties fo:color="#000000" fo:font-size="14pt" fo:letter-spacing="0.004cm" style:font-size-asian="14pt" style:font-size-complex="14pt"/>
    </style:style>
    <style:style style:name="T10" style:family="text">
      <style:text-properties fo:color="#000000" fo:font-size="14pt" fo:letter-spacing="-0.004cm" style:font-size-asian="14pt" style:font-size-complex="14pt" style:font-weight-complex="bold"/>
    </style:style>
    <style:style style:name="T11" style:family="text">
      <style:text-properties fo:color="#000000" fo:font-size="14pt" fo:letter-spacing="-0.002cm"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АНОТАЦІЯ</text:p>
      <text:p text:style-name="P5"><text:span text:style-name="T1">Заставний А.М.</text:span><text:span text:style-name="T7"> </text:span><text:span text:style-name="T2">Економічна діагностика процесу ефективності використання фінансових ресурсів підприємства (на прикладі ПП «ОККО-Бізнес»)</text:span><text:span text:style-name="T1">. – Рукопис.</text:span></text:p>
      <text:p text:style-name="P9"><text:span text:style-name="T8">Дипломна робота за ОКР «Магістр» за спеціальністю </text:span><text:span text:style-name="T9">8.03050801 «Фінанси і кредит»</text:span><text:span text:style-name="T8">. – </text:span><text:span text:style-name="T3">Тернопільський національний технічний університет імені Івана Пулюя. – Тернопіль, 2014.</text:span></text:p>
      <text:p text:style-name="P5"><text:span text:style-name="T8">Дипломна робота присвячена теоретичним і практичним проблемам діагностики процесу ефективності використання фінансових ресурсів суб’єктів господарювання. </text:span><text:span text:style-name="T3">У дослідженні розкрито природу</text:span><text:span text:style-name="T8"> фінансових ресурсів та джерела їх формування</text:span><text:span text:style-name="T3">. З’ясовано п</text:span><text:span text:style-name="T10">ринципи класифікації фінансових ресурсів </text:span><text:span text:style-name="T11">суб'єктів господарювання</text:span><text:span text:style-name="T3">. Досліджено джерела формування фінансових ресурсів суб’єктів господарювання й наведено методичні підходи до оцінки ефективності їх використання. Розглянуто капітал як основне джерело формування фінансових ресурсів підприємства.</text:span></text:p>
      <text:p text:style-name="P6">На основі розгляду організації фінансової діяльності сучасних підприємств розроблено заходи, спрямовані на вдосконалення принципів формування та ефективності використання фінансових ресурсів. </text:p>
      <text:p text:style-name="P5"><text:span text:style-name="T4">Ключові слова:</text:span><text:span text:style-name="T3"> фінансова система, фінансові ресурси, фінанси підприємств, фінанси суб’єктів господарювання.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10">ANNOTATION</text:p>
      <text:p text:style-name="P5"><text:span text:style-name="T1">Zastavniy A.M. Economic diagnostics of process of efficiency of the use financial resources of enterprise (on the example of P</text:span><text:span text:style-name="T6">P</text:span><text:span text:style-name="T1"> «ОККО-business»). Manuscript.</text:span></text:p>
      <text:p text:style-name="P9"><text:span text:style-name="T8">Diploma work after OKR master's «Degree» after speciality 8.03050801 «Finances and credit». it is the Ternopil national technical university of the name of Ivan Pulyuya. it is Ternopil, 2014.</text:span></text:p>
      <text:p text:style-name="P7">Diploma work is devoted to the theoretical and practical problems of diagnostics of process of efficiency of the use of financial resources of subjects of menage. Nature of financial resources and source of their forming is exposed in research. Principles of classification of financial resources of subjects of menage are found out. Investigational the sources of forming of financial resources of subjects of menage are resulted methodical going near the estimation of efficiency of their use. A capital as basic source of forming of financial resources of enterprise is considered.</text:p>
      <text:p text:style-name="P6">On the basis of consideration of organization of financial activity of modern enterprises measures, directed on perfection of principles of forming and efficiency of the use of financial resources, are developed. </text:p>
      <text:p text:style-name="P5"><text:span text:style-name="T4">Keywords: </text:span><text:span text:style-name="T5">financial system, financial resources, finances of enterprises, finances of subjects of menage.</text:span></text:p>
      <text:p text:style-name="P11"><text:s/></text:p>
      <text:p text:style-name="P8"/>
      <text:p text:style-name="P12">АННОТАЦИЯ</text:p>
      <text:p text:style-name="P1"><text:span text:style-name="T1"><text:s text:c="10"/>Заставний А.М. Экономическая диагностика процесса эффективности использования финансовых ресурсов предприятия (на примере ООО «ОККО-Бизнес»). - Рукопись.</text:span></text:p>
      <text:p text:style-name="P1"><text:span text:style-name="T3"><text:s text:c="10"/>Дипломная работа по ОКР «Магистр» по специальности 8.03050801 «Финансы и кредит». - Тернопольский национальный технический университет имени Ивана Пулюя. - Тернополь, 2014.</text:span></text:p>
      <text:p text:style-name="P1"><text:span text:style-name="T3"><text:s text:c="10"/>Дипломная работа посвящена теоретическим и практическим проблемам диагностики процесса эффективности использования финансовых ресурсов субъектов хозяйствования. В исследовании раскрыта природа финансовых ресурсов и источники их формирования. Выяснено принципы классификации финансовых ресурсов субъектов хозяйствования. Исследованы источники формирования финансовых ресурсов субъектов хозяйствования и приведены методические подходы к оценке эффективности их использования. Рассмотрены капитал как основной источник формирования финансовых ресурсов предприятия.</text:span></text:p>
      <text:p text:style-name="P1"><text:span text:style-name="T3"><text:s text:c="10"/>На основе рассмотрения организации финансовой деятельности современных предприятий разработаны мероприятия, направленные на совершенствование принципов формирования и эффективности использования финансовых ресурсов.</text:span></text:p>
      <text:p text:style-name="P1"><text:span text:style-name="T1"><text:s text:c="10"/>Ключевые слова:</text:span><text:span text:style-name="T3"> финансовая система, финансовые ресурсы, финансы предприятий, финансы субъектов хозяйствов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2" fo:widows="2" style:text-autospace="none"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6-06T18:50:00</meta:creation-date>
    <dc:creator>User</dc:creator>
    <dc:date>2014-06-06T18:56:00</dc:date>
    <meta:editing-cycles>3</meta:editing-cycles>
    <meta:editing-duration>PT6M</meta:editing-duration>
    <meta:document-statistic meta:table-count="0" meta:image-count="0" meta:object-count="0" meta:page-count="3" meta:paragraph-count="19" meta:word-count="437" meta:character-count="3691" meta:non-whitespace-character-count="3215"/>
    <meta:generator>LibreOffice/4.2.4.2$Linux_x86 LibreOffice_project/420m0$Build-2</meta:generator>
  </office:meta>
</office:document-meta>
</file>