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language="en" fo:country="none"/>
    </style:style>
    <style:style style:name="P2" style:family="paragraph" style:parent-style-name="Standard">
      <style:paragraph-properties fo:margin-top="0cm" fo:margin-bottom="0cm" style:contextual-spacing="false" fo:line-height="100%"/>
      <style:text-properties style:font-size-complex="14pt"/>
    </style:style>
    <style:style style:name="P3" style:family="paragraph" style:parent-style-name="Standard">
      <style:paragraph-properties fo:margin-left="0cm" fo:margin-right="0cm" fo:margin-top="0cm" fo:margin-bottom="0cm" style:contextual-spacing="false" fo:line-height="100%" fo:text-indent="1.251cm" style:auto-text-indent="false" fo:background-color="#ffffff">
        <style:tab-stops>
          <style:tab-stop style:position="2.152cm"/>
        </style:tab-stops>
        <style:background-image/>
      </style:paragraph-properties>
    </style:style>
    <style:style style:name="P4" style:family="paragraph" style:parent-style-name="Standard">
      <style:paragraph-properties fo:margin-left="0cm" fo:margin-right="0cm" fo:margin-top="0cm" fo:margin-bottom="0cm" style:contextual-spacing="false" fo:line-height="100%" fo:text-indent="1.251cm" style:auto-text-indent="false" fo:background-color="#ffffff">
        <style:tab-stops>
          <style:tab-stop style:position="2.152cm"/>
        </style:tab-stops>
        <style:background-image/>
      </style:paragraph-properties>
      <style:text-properties fo:color="#000000" style:font-size-complex="14pt"/>
    </style:style>
    <style:style style:name="P5" style:family="paragraph" style:parent-style-name="Standard">
      <style:paragraph-properties fo:margin-left="0cm" fo:margin-right="0cm" fo:margin-top="0cm" fo:margin-bottom="0cm" style:contextual-spacing="false" fo:line-height="100%" fo:text-indent="1.251cm" style:auto-text-indent="false"/>
    </style:style>
    <style:style style:name="P6"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font-weight="bold" style:font-weight-asian="bold"/>
    </style:style>
    <style:style style:name="P7"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language="en" fo:country="US" fo:font-weight="bold" style:font-weight-asian="bold"/>
    </style:style>
    <style:style style:name="P8" style:family="paragraph" style:parent-style-name="Standard">
      <style:paragraph-properties fo:margin-left="0cm" fo:margin-right="0cm" fo:margin-top="0cm" fo:margin-bottom="0cm" style:contextual-spacing="false" fo:line-height="100%" fo:text-indent="1.251cm" style:auto-text-indent="false"/>
      <style:text-properties fo:language="en" fo:country="none"/>
    </style:style>
    <style:style style:name="P9" style:family="paragraph" style:parent-style-name="Standard">
      <style:paragraph-properties fo:margin-left="0cm" fo:margin-right="0cm" fo:margin-top="0cm" fo:margin-bottom="0cm" style:contextual-spacing="false" fo:line-height="100%" fo:text-align="center" style:justify-single-word="false" fo:text-indent="1.235cm" style:auto-text-indent="false"/>
    </style:style>
    <style:style style:name="P10" style:family="paragraph" style:parent-style-name="Standard">
      <style:paragraph-properties fo:margin-left="0cm" fo:margin-right="0cm" fo:margin-top="0cm" fo:margin-bottom="0cm" style:contextual-spacing="false" fo:line-height="100%" fo:text-indent="1.235cm" style:auto-text-indent="false"/>
      <style:text-properties fo:language="ru" fo:country="RU"/>
    </style:style>
    <style:style style:name="P11" style:family="paragraph" style:parent-style-name="Standard" style:master-page-name="Standard">
      <style:paragraph-properties fo:line-height="100%" fo:text-align="center" style:justify-single-word="false" style:page-number="auto"/>
      <style:text-properties fo:font-weight="bold" style:font-weight-asian="bold" style:font-size-complex="14pt"/>
    </style:style>
    <style:style style:name="T1" style:family="text">
      <style:text-properties fo:color="#000000" style:font-size-complex="14pt"/>
    </style:style>
    <style:style style:name="T2" style:family="text">
      <style:text-properties fo:color="#000000" fo:font-style="italic" style:font-style-asian="italic" style:font-size-complex="14pt"/>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АНОТАЦІЯ</text:p>
      <text:p text:style-name="P4">Верховляк О. В. Формування та удосконалення системи бухгалтерського обліку, аналізу та аудиту діяльності суб’єктів малого підприємництва (на прикладі ТОВ «Гусятинська пересувна механізована колона»). – Рукопис.</text:p>
      <text:p text:style-name="P4">Спеціальність 8.03050901. – Облік і аудит. – Тернопільський національний технічний університет імені Івана Пулюя. – Тернопіль, 2014</text:p>
      <text:p text:style-name="P3"><text:span text:style-name="T1">Роботу присвячено дослідженню теоретичних та практичних рекомендацій щодо вдосконалення бухгалтерського обліку, аналізу та аудиту на малих підприємствах. Досліджено економічну сутність категорій «мале підприємство» та «суб’єкти малого підприємництва» та визначено відмінності між ними. </text:span></text:p>
      <text:p text:style-name="P3"><text:span text:style-name="T1">Розглянуто динаміку розвитку та становлення малих підприємств в Україні та рекомендовано заходи щодо підтримки розвитку малого бізнесу. </text:span></text:p>
      <text:p text:style-name="P3"><text:span text:style-name="T1">Досліджено особливості організації бухгалтерського обліку та вибору форми обліку на підставі визначених факторів та узагальнено методику бухгалтерського обліку на малому підприємстві. </text:span></text:p>
      <text:p text:style-name="P3"><text:span text:style-name="T1">Розглянуто організаційну структуру аудиторської перевірки малих підприємств та методичні прийоми аудиту, що застосовуються на малих підприємствах.</text:span></text:p>
      <text:p text:style-name="P4"><text:s text:c="2"/>Проведено аналіз результатів діяльності та ефективності діяльності ТОВ «Гусятинська ПМК» на основі чого визначено перспективи його подальшого розвитку.</text:p>
      <text:p text:style-name="P4">Розглянуто стан охорони праці на підприємстві та заходи, які необхідно проводити у випадку надзвичайних ситуацій. </text:p>
      <text:p text:style-name="P3"><text:span text:style-name="T2">Ключові слова:</text:span><text:span text:style-name="T1"> малий бізнес, малі підприємства, спрощена форма обліку, система оподаткування, облікова політика, аналіз, аудит.</text:span></text:p>
      <text:p text:style-name="P2"/>
      <text:p text:style-name="P9">АННОТАЦИЯ<text:line-break/></text:p>
      <text:p text:style-name="P10">Верховляк А. В. Формирование и совершенствование системы бухгалтерского учета, анализа и аудита деятельности субъектов малого предпринимательства (на примере ООО «Гусятинская передвижная механизированная колонна »). - Рукопись.</text:p>
      <text:p text:style-name="P10">Специальность 8.03050901. - Учет и аудит. - Тернопольский национальный технический университет имени Ивана Пулюя. - Тернополь, 2014.</text:p>
      <text:p text:style-name="P10">Работа посвящена исследованию теоретических и практических рекомендаций по усовершенствованию бухгалтерского учета, анализа и аудита на малых предприятиях. Исследована экономическая сущность понятий «малое предприятие» и «субъекты малого предпринимательства » и определены различия между ними.</text:p>
      <text:p text:style-name="P10"><text:soft-page-break/>Рассмотрена динамика развития малых предприятий в Украине и рекомендованы меры по поддержке развития малого бизнеса.<text:line-break/>Исследованы особенности организации бухгалтерского учета и выбора формы учета на основании определенных факторов и обобщена методика бухгалтерского учета на малом предприятии .</text:p>
      <text:p text:style-name="P10">Рассмотрена организационная структура аудиторской проверки малых предприятий и методические приемы аудита, применяемые на малых предприятиях.</text:p>
      <text:p text:style-name="P10">  Проведен анализ результатов деятельности и эффективности деятельности ООО « Гусятинская ПМК» на основе чего определены перспективы его дальнейшего развития .</text:p>
      <text:p text:style-name="P10">Рассмотрено состояние охраны труда на предприятии и меры, которые необходимо проводить в случае чрезвычайных ситуаций.</text:p>
      <text:p text:style-name="P10"><text:span text:style-name="T3">Ключевые слова:</text:span> малый бизнес, малые предприятия, упрощенная форма учета, система налогообложения, учетная политика, анализ , аудит .</text:p>
      <text:p text:style-name="P6"/>
      <text:p text:style-name="P6"/>
      <text:p text:style-name="P7">ANOTATION</text:p>
      <text:p text:style-name="P8">Verhovlyak A. Formation and strengthen the accounting , analysis and audit of small businesses (for example, of " Husyatyn mobile mechanized column "). - Manuscript.</text:p>
      <text:p text:style-name="P8">Specialty 8.03050901 . - Accounting and Auditing. - Ternopil State Technical University named after Ivan Puluj. - Ternopil , 2014</text:p>
      <text:p text:style-name="P8">Work is devoted to theoretical and practical recommendations to improve accounting, analysis and audit in small companies . The economic essence of the categories of " small business " and " small businesses " and defined the differences between them.</text:p>
      <text:p text:style-name="P8">We consider the dynamics of development and establishment of small enterprises in Ukraine and recommended measures to support small business development.</text:p>
      <text:p text:style-name="P8">The features of accounting and accounting forms selection based on the factors and generalized method of accounting for small business.<text:line-break/>We consider the organizational structure of the audit of small enterprises and techniques of auditing applicable to small businesses.</text:p>
      <text:p text:style-name="P8">The analysis of the performance and efficiency of " Husyatyn MVP " on the basis of which defined the prospects for its future development.<text:line-break/>The state of health and safety at the plant and measures to be carried out in case of emergencies.</text:p>
      <text:p text:style-name="P5"/>
      <text:p text:style-name="P8">Keywords: small business, small businesses, a simplified form of accounting, taxation, accounting policies, analysis, audi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style:writing-mode="lr-tb"/>
      <style:text-properties style:use-window-font-color="true"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АНОТАЦІЯ</dc:title>
    <meta:initial-creator>user3000</meta:initial-creator>
    <meta:creation-date>2014-06-04T07:57:00</meta:creation-date>
    <dc:creator>Serhij Dubyk</dc:creator>
    <dc:date>2014-06-12T11:39:12.787575050</dc:date>
    <meta:editing-cycles>2</meta:editing-cycles>
    <meta:editing-duration>PT9M</meta:editing-duration>
    <meta:document-statistic meta:table-count="0" meta:image-count="0" meta:object-count="0" meta:page-count="2" meta:paragraph-count="27" meta:word-count="558" meta:character-count="4337" meta:non-whitespace-character-count="3793"/>
    <meta:generator>LibreOffice/4.2.4.2$Linux_x86 LibreOffice_project/420m0$Build-2</meta:generator>
  </office:meta>
</office:document-meta>
</file>