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НОТАЦІЯ</text:span></text:p>
      <text:p text:style-name="P3"/>
      <text:p text:style-name="P2"><text:span text:style-name="T2">Чемерис Ю. М. «Формування системи стратегічного маркетингу на торговельному підприємстві» (на прикладі КТ «Україна») – Рукопис.</text:span></text:p>
      <text:p text:style-name="P2"><text:span text:style-name="T3">Дослідження на здобуття освітньо-кваліфікаційного рівня магістра за спеціальністю 8.03050701 “Маркетинг” – Тернопільський національний технічний університет імені Івана Пулюя. – Тернопіль, 2014 р.</text:span></text:p>
      <text:p text:style-name="P2"><text:span text:style-name="T3">Досліджена діяльність КТ «Україна» в умовах маркетингової орієнтації підприємства. Здійснено аналіз маркетингового середовища підприємства і виявлено тенденції його розвитку. Проведено </text:span><text:span text:style-name="T4">ABC</text:span><text:span text:style-name="T3">-аналіз асортименту і портфельний </text:span><text:span text:style-name="T8">аналіз підприємства за допомогою матриць БКГ, Мак-Кінсі та Ансоффа.</text:span></text:p>
      <text:p text:style-name="P2"><text:span text:style-name="T3">Ключові поняття: ринок, маркетингова політика, маркетингова стратегія.</text:span></text:p>
      <text:p text:style-name="P4"/>
      <text:p text:style-name="P1"><text:span text:style-name="T5">SUMMARY</text:span></text:p>
      <text:p text:style-name="P5"/>
      <text:p text:style-name="P7"><text:span text:style-name="T5">Chemerys Yu. </text:span><text:span text:style-name="T1">М</text:span><text:span text:style-name="T5">. </text:span><text:span text:style-name="T6">«</text:span><text:span text:style-name="T5">Forming of the system of the strategic marketing on a trade enterprise</text:span><text:span text:style-name="T6">»</text:span><text:span text:style-name="T5"> (on the example of </text:span><text:span text:style-name="T1">КТ</text:span><text:span text:style-name="T5"> </text:span><text:span text:style-name="T6">«</text:span><text:span text:style-name="T5">Ukraine</text:span><text:span text:style-name="T6">»</text:span><text:span text:style-name="T5">)</text:span><text:span text:style-name="T6">. –</text:span><text:span text:style-name="T5"> Manuscript.</text:span></text:p>
      <text:p text:style-name="P7"><text:span text:style-name="T4">Research on the receipt of educationally-qualifying level of master's degree after speciality 8.03050701 </text:span><text:span text:style-name="T7">«</text:span><text:span text:style-name="T4">Marketing</text:span><text:span text:style-name="T7">»</text:span><text:span text:style-name="T4"> is the Ternopil national technical university of the name of Ivan Pulyui. – Ternopil, 2014.</text:span></text:p>
      <text:p text:style-name="P7"><text:span text:style-name="T4">Research of activity is carried <text:s/>of </text:span><text:span text:style-name="T3">КТ</text:span><text:span text:style-name="T4"> </text:span><text:span text:style-name="T7">«</text:span><text:span text:style-name="T4">Ukraine</text:span><text:span text:style-name="T7">»</text:span><text:span text:style-name="T4"> in the conditions of marketing orientation of enterprise. The analysis of marketing environment of enterprise is carried out and educed to the his progress trend. It is conducted ABC- analysis of assortment and portfolio analysis of enterprise by means of matrices of BKG, </text:span><text:span text:style-name="T3">Ма</text:span><text:span text:style-name="T4">k-</text:span><text:span text:style-name="T3">Кі</text:span><text:span text:style-name="T4">ns</text:span><text:span text:style-name="T3">і</text:span><text:span text:style-name="T4"> and Ansoff.</text:span></text:p>
      <text:p text:style-name="P7"><text:span text:style-name="T4">Key concepts: market, marketing politics, marketing strateg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WenQuanYi Zen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language="ru" fo:country="RU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лекс</meta:initial-creator>
    <dc:creator>Serhij Dubyk</dc:creator>
    <meta:editing-cycles>2</meta:editing-cycles>
    <meta:creation-date>2014-06-05T08:44:00</meta:creation-date>
    <dc:date>2014-06-05T12:32:32.879319164</dc:date>
    <meta:editing-duration>PT5S</meta:editing-duration>
    <meta:generator>LibreOffice/4.2.4.2$Linux_x86 LibreOffice_project/420m0$Build-2</meta:generator>
    <meta:document-statistic meta:table-count="0" meta:image-count="0" meta:object-count="0" meta:page-count="1" meta:paragraph-count="10" meta:word-count="188" meta:character-count="1445" meta:non-whitespace-character-count="1261"/>
    <meta:user-defined meta:name="AppVersion">12.0000</meta:user-defined>
    <meta:user-defined meta:name="Company">ТНТ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