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k_Bodoni" svg:font-family="Uk_Bodo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446cm" fo:margin-left="-0.101cm" table:align="left" style:writing-mode="lr-tb"/>
    </style:style>
    <style:style style:name="Таблица1.A" style:family="table-column">
      <style:table-column-properties style:column-width="3.281cm"/>
    </style:style>
    <style:style style:name="Таблица1.B" style:family="table-column">
      <style:table-column-properties style:column-width="2.852cm"/>
    </style:style>
    <style:style style:name="Таблица1.C" style:family="table-column">
      <style:table-column-properties style:column-width="2.3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848cm" fo:margin-left="-0.101cm" table:align="left" style:writing-mode="lr-tb"/>
    </style:style>
    <style:style style:name="Таблица2.A" style:family="table-column">
      <style:table-column-properties style:column-width="3.318cm"/>
    </style:style>
    <style:style style:name="Таблица2.B" style:family="table-column">
      <style:table-column-properties style:column-width="5.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97%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90%"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90%" fo:text-align="justify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97%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language="ru" fo:country="RU"/>
    </style:style>
    <style:style style:name="P8" style:family="paragraph" style:parent-style-name="Standard" style:list-style-name="WW8Num4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  <style:text-properties fo:language="ru" fo:country="RU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fo:language="ru" fo:country="RU" style:font-size-asian="4pt" style:font-size-complex="4pt"/>
    </style:style>
    <style:style style:name="P13" style:family="paragraph" style:parent-style-name="Standard">
      <style:paragraph-properties fo:text-align="center" style:justify-single-word="false"/>
      <style:text-properties fo:font-size="4pt" fo:language="ru" fo:country="RU" style:font-size-asian="4pt" style:font-size-complex="4pt"/>
    </style:style>
    <style:style style:name="P14" style:family="paragraph" style:parent-style-name="Standard">
      <style:paragraph-properties fo:line-height="95%" fo:text-align="justify" style:justify-single-word="false"/>
      <style:text-properties fo:font-size="4pt" fo:language="ru" fo:country="RU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fo:letter-spacing="-0.007cm" fo:language="ru" fo:country="RU" style:font-size-asian="2pt" style:font-name-complex="Arial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etter-spacing="-0.007cm" fo:language="ru" fo:country="RU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ru" fo:country="RU" style:font-size-asian="8pt" style:font-name-complex="Arial" style:font-size-complex="8pt"/>
    </style:style>
    <style:style style:name="P19" style:family="paragraph" style:parent-style-name="Standard">
      <style:paragraph-properties fo:line-height="95%"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language="ru" fo:country="RU" style:font-name-complex="Verdana"/>
    </style:style>
    <style:style style:name="P21" style:family="paragraph" style:parent-style-name="Standard">
      <style:paragraph-properties fo:text-align="center" style:justify-single-word="false"/>
      <style:text-properties fo:font-size="13pt" fo:letter-spacing="-0.011cm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fo:letter-spacing="-0.011cm" fo:language="ru" fo:country="RU" style:font-size-asian="13pt" style:font-size-complex="13pt" style:font-style-complex="italic" style:font-weight-complex="bold"/>
    </style:style>
    <style:style style:name="P23" style:family="paragraph" style:parent-style-name="Standard">
      <style:paragraph-properties fo:line-height="90%" fo:text-align="center" style:justify-single-word="false"/>
      <style:text-properties fo:font-size="1pt" fo:font-weight="bold" style:font-size-asian="1pt" style:font-weight-asian="bold" style:font-size-complex="1pt"/>
    </style:style>
    <style:style style:name="P24" style:family="paragraph" style:parent-style-name="Standard">
      <style:paragraph-properties fo:line-height="95%" fo:text-align="center" style:justify-single-word="false"/>
      <style:text-properties fo:font-size="3pt" fo:font-weight="bold" style:font-size-asian="3pt" style:font-weight-asian="bold" style:font-size-complex="3pt"/>
    </style:style>
    <style:style style:name="P25" style:family="paragraph" style:parent-style-name="Standard">
      <style:paragraph-properties fo:line-height="90%" fo:text-align="justify" style:justify-single-word="false"/>
      <style:text-properties style:font-name="Arial Narrow" fo:font-size="3pt" fo:language="en" fo:country="US" fo:font-weight="bold" style:font-size-asian="3pt" style:font-weight-asian="bold" style:font-name-complex="Arial Narrow" style:font-size-complex="3pt"/>
    </style:style>
    <style:style style:name="P26" style:family="paragraph" style:parent-style-name="Standard">
      <style:paragraph-properties fo:line-height="110%" fo:text-align="justify" style:justify-single-word="false"/>
      <style:text-properties style:font-name="Arial Narrow" fo:language="ru" fo:country="RU" fo:font-weight="bold" style:font-weight-asian="bold" style:font-name-complex="Arial Narrow" style:font-weight-complex="bold"/>
    </style:style>
    <style:style style:name="P27" style:family="paragraph" style:parent-style-name="Standard">
      <style:paragraph-properties fo:line-height="95%" fo:text-align="justify" style:justify-single-word="false"/>
      <style:text-properties style:font-name="Arial Narrow" fo:language="ru" fo:country="RU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letter-spacing="-0.011cm" fo:language="ru" fo:country="RU" style:font-name-complex="Arial"/>
    </style:style>
    <style:style style:name="P29" style:family="paragraph" style:parent-style-name="Standard">
      <style:paragraph-properties fo:line-height="95%" fo:text-align="justify" style:justify-single-word="false"/>
      <style:text-properties fo:font-size="7pt" fo:language="ru" fo:country="RU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1" style:family="paragraph" style:parent-style-name="Standard" style:list-style-name="WW8Num1">
      <style:paragraph-properties fo:margin-left="0.704cm" fo:margin-right="0cm" fo:line-height="97%" fo:text-indent="-0.635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603cm" style:auto-text-indent="false"/>
    </style:style>
    <style:style style:name="P33" style:family="paragraph" style:parent-style-name="Standard">
      <style:paragraph-properties fo:margin-left="0cm" fo:margin-right="0cm" fo:line-height="97%" fo:text-align="justify" style:justify-single-word="false" fo:text-indent="0.603cm" style:auto-text-indent="false"/>
    </style:style>
    <style:style style:name="P34" style:family="paragraph" style:parent-style-name="Standard">
      <style:paragraph-properties fo:margin-left="0cm" fo:margin-right="0cm" fo:line-height="97%" fo:text-align="justify" style:justify-single-word="false" fo:text-indent="0.603cm" style:auto-text-indent="false"/>
      <style:text-properties fo:font-size="8pt" fo:language="ru" fo:country="RU" style:font-size-asian="8pt" style:font-size-complex="8pt"/>
    </style:style>
    <style:style style:name="P35" style:family="paragraph" style:parent-style-name="Standard">
      <style:paragraph-properties fo:margin-left="0cm" fo:margin-right="0cm" fo:line-height="97%" fo:text-align="center" style:justify-single-word="false" fo:text-indent="0.603cm" style:auto-text-indent="false"/>
      <style:text-properties fo:font-size="3pt" fo:language="ru" fo:country="RU" fo:font-weight="bold" style:font-size-asian="3pt" style:font-weight-asian="bold" style:font-size-complex="3pt"/>
    </style:style>
    <style:style style:name="P36" style:family="paragraph" style:parent-style-name="Standard">
      <style:paragraph-properties fo:margin-left="0cm" fo:margin-right="0cm" fo:line-height="120%" fo:text-align="center" style:justify-single-word="false" fo:text-indent="0.603cm" style:auto-text-indent="false"/>
      <style:text-properties fo:language="ru" fo:country="RU" fo:font-weight="bold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0.603cm" style:auto-text-indent="false"/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603cm" style:auto-text-indent="false"/>
      <style:text-properties fo:language="ru" fo:country="RU"/>
    </style:style>
    <style:style style:name="P39" style:family="paragraph" style:parent-style-name="Standard">
      <style:paragraph-properties fo:margin-left="0cm" fo:margin-right="-0.27cm" fo:text-align="center" style:justify-single-word="false" fo:text-indent="-0.25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90%" fo:text-align="center" style:justify-single-word="false" fo:text-indent="0.501cm" style:auto-text-indent="false"/>
      <style:text-properties fo:font-size="4pt" fo:language="ru" fo:country="RU" fo:font-weight="bold" style:font-size-asian="4pt" style:font-weight-asian="bold" style:font-size-complex="4pt"/>
    </style:style>
    <style:style style:name="P42" style:family="paragraph" style:parent-style-name="Standard">
      <style:paragraph-properties fo:margin-left="0cm" fo:margin-right="0cm" fo:text-align="justify" style:justify-single-word="false" fo:text-indent="0.50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language="ru" fo:country="RU"/>
    </style:style>
    <style:style style:name="P44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language="ru" fo:country="RU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letter-spacing="-0.014cm"/>
    </style:style>
    <style:style style:name="P46" style:family="paragraph" style:parent-style-name="Standard">
      <style:paragraph-properties fo:margin-left="0cm" fo:margin-right="0cm" fo:line-height="95%" fo:text-indent="0.503cm" style:auto-text-indent="false" fo:break-before="column"/>
      <style:text-properties fo:language="ru" fo:country="RU" fo:font-weight="bold" style:font-weight-asian="bold" style:font-weight-complex="bold"/>
    </style:style>
    <style:style style:name="P47" style:family="paragraph" style:parent-style-name="Standard">
      <style:paragraph-properties fo:margin-left="-0.101cm" fo:margin-right="-0.113cm" fo:text-align="center" style:justify-single-word="false" fo:text-indent="0cm" style:auto-text-indent="false"/>
      <style:text-properties style:font-name="Arial" fo:font-size="11pt" fo:letter-spacing="-0.007cm" fo:language="ru" fo:country="RU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language="ru" fo:country="RU"/>
    </style:style>
    <style:style style:name="P49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font-size="8pt" fo:language="ru" fo:country="RU" style:font-size-asian="8pt" style:font-size-complex="8pt"/>
    </style:style>
    <style:style style:name="P50" style:family="paragraph" style:parent-style-name="Standard" style:list-style-name="WW8Num9">
      <style:paragraph-properties fo:margin-left="0cm" fo:margin-right="0cm" fo:margin-top="0.071cm" fo:margin-bottom="0.071cm" style:contextual-spacing="false" fo:line-height="95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51" style:family="paragraph" style:parent-style-name="Standard" style:list-style-name="WW8Num9">
      <style:paragraph-properties fo:margin-left="0cm" fo:margin-right="0cm" fo:margin-top="0.071cm" fo:margin-bottom="0.071cm" style:contextual-spacing="false" fo:line-height="95%" fo:text-align="justify" style:justify-single-word="false" fo:text-indent="0cm" style:auto-text-indent="false">
        <style:tab-stops>
          <style:tab-stop style:position="0.704cm"/>
          <style:tab-stop style:position="2.715cm"/>
        </style:tab-stops>
      </style:paragraph-properties>
    </style:style>
    <style:style style:name="P52" style:family="paragraph" style:parent-style-name="Standard" style:list-style-name="WW8Num9">
      <style:paragraph-properties fo:margin-left="0cm" fo:margin-right="0cm" fo:margin-top="0.071cm" fo:margin-bottom="0.071cm" style:contextual-spacing="false" fo:line-height="95%" fo:text-align="justify" style:justify-single-word="false" fo:text-indent="0cm" style:auto-text-indent="false">
        <style:tab-stops>
          <style:tab-stop style:position="0.704cm"/>
          <style:tab-stop style:position="1.91cm"/>
        </style:tab-stops>
      </style:paragraph-properties>
    </style:style>
    <style:style style:name="P53" style:family="paragraph" style:parent-style-name="Standard">
      <style:paragraph-properties fo:margin-left="0cm" fo:margin-right="-0.113cm" fo:margin-top="0.071cm" fo:margin-bottom="0.071cm" style:contextual-spacing="false" fo:line-height="9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4" style:family="paragraph" style:parent-style-name="Standard" style:list-style-name="WW8Num9">
      <style:paragraph-properties fo:margin-left="-0.101cm" fo:margin-right="0cm" fo:margin-top="0.071cm" fo:margin-bottom="0.071cm" style:contextual-spacing="false" fo:line-height="95%" fo:text-align="justify" style:justify-single-word="false" fo:text-indent="0cm" style:auto-text-indent="false">
        <style:tab-stops>
          <style:tab-stop style:position="0.704cm"/>
          <style:tab-stop style:position="1.106cm"/>
        </style:tab-stops>
      </style:paragraph-properties>
    </style:style>
    <style:style style:name="P55" style:family="paragraph" style:parent-style-name="Standard">
      <style:paragraph-properties fo:margin-left="0.201cm" fo:margin-right="0cm" fo:line-height="90%" fo:text-align="justify" style:justify-single-word="false" fo:text-indent="0.3cm" style:auto-text-indent="false"/>
      <style:text-properties fo:language="ru" fo:country="RU" fo:font-weight="bold" style:font-weight-asian="bold" style:font-weight-complex="bold"/>
    </style:style>
    <style:style style:name="P56" style:family="paragraph" style:parent-style-name="Standard" style:list-style-name="WW8Num3">
      <style:paragraph-properties fo:margin-left="0.402cm" fo:margin-right="0cm" fo:text-align="justify" style:justify-single-word="false" fo:text-indent="-0.402cm" style:auto-text-indent="false">
        <style:tab-stops>
          <style:tab-stop style:position="0.302cm"/>
        </style:tab-stops>
      </style:paragraph-properties>
    </style:style>
    <style:style style:name="P57" style:family="paragraph" style:parent-style-name="Standard" style:list-style-name="WW8Num3">
      <style:paragraph-properties fo:margin-left="0.402cm" fo:margin-right="0cm" fo:line-height="90%" fo:text-align="justify" style:justify-single-word="false" fo:text-indent="-0.402cm" style:auto-text-indent="false">
        <style:tab-stops>
          <style:tab-stop style:position="0.302cm"/>
        </style:tab-stops>
      </style:paragraph-properties>
    </style:style>
    <style:style style:name="P58" style:family="paragraph" style:parent-style-name="Standard">
      <style:paragraph-properties fo:margin-left="-0.071cm" fo:margin-right="0cm" fo:line-height="110%" fo:text-indent="0cm" style:auto-text-indent="false"/>
    </style:style>
    <style:style style:name="P59" style:family="paragraph" style:parent-style-name="Standard">
      <style:paragraph-properties fo:margin-left="-0.071cm" fo:margin-right="0cm" fo:line-height="110%" fo:text-align="center" style:justify-single-word="false" fo:text-indent="0cm" style:auto-text-indent="false"/>
    </style:style>
    <style:style style:name="P60" style:family="paragraph" style:parent-style-name="Standard">
      <style:paragraph-properties fo:margin-left="-0.071cm" fo:margin-right="0cm" fo:line-height="110%" fo:text-align="center" style:justify-single-word="false" fo:text-indent="0cm" style:auto-text-indent="false"/>
      <style:text-properties style:font-name="Arial Narrow" fo:font-size="11pt" fo:language="ru" fo:country="RU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left="-0.071cm" fo:margin-right="0cm" fo:line-height="110%" fo:text-indent="0cm" style:auto-text-indent="false"/>
      <style:text-properties style:font-name="Arial Narrow" fo:font-size="11pt" fo:language="ru" fo:country="RU" style:font-size-asian="11pt" style:font-name-complex="Arial Narrow" style:font-size-complex="11pt"/>
    </style:style>
    <style:style style:name="P62" style:family="paragraph" style:parent-style-name="Standard">
      <style:paragraph-properties fo:margin-left="-0.071cm" fo:margin-right="0cm" fo:line-height="110%" fo:text-indent="0cm" style:auto-text-indent="false" style:snap-to-layout-grid="false"/>
      <style:text-properties style:font-name="Arial Narrow" fo:font-size="11pt" fo:language="ru" fo:country="RU" style:font-size-asian="11pt" style:font-name-complex="Arial Narrow" style:font-size-complex="11pt"/>
    </style:style>
    <style:style style:name="P63" style:family="paragraph" style:parent-style-name="Standard">
      <style:paragraph-properties fo:margin-left="-0.071cm" fo:margin-right="0cm" fo:line-height="110%" fo:text-indent="0cm" style:auto-text-indent="false" style:snap-to-layout-grid="false"/>
      <style:text-properties style:font-name="Arial Narrow" style:font-name-complex="Arial"/>
    </style:style>
    <style:style style:name="P64" style:family="paragraph" style:parent-style-name="Standard">
      <style:paragraph-properties fo:margin-left="-0.071cm" fo:margin-right="0cm" fo:line-height="110%" fo:text-indent="0cm" style:auto-text-indent="false"/>
      <style:text-properties style:font-name="Arial Narrow" fo:language="ru" fo:country="RU" style:font-name-complex="Arial"/>
    </style:style>
    <style:style style:name="P65" style:family="paragraph" style:parent-style-name="Standard">
      <style:paragraph-properties fo:margin-left="-0.071cm" fo:margin-right="0cm" fo:line-height="95%" fo:text-indent="0cm" style:auto-text-indent="false"/>
      <style:text-properties style:font-name="Arial Narrow" fo:language="ru" fo:country="RU" fo:font-weight="bold" style:font-weight-asian="bold" style:font-name-complex="Arial Narrow" style:font-weight-complex="bold"/>
    </style:style>
    <style:style style:name="P66" style:family="paragraph" style:parent-style-name="Standard">
      <style:paragraph-properties fo:margin-left="-0.071cm" fo:margin-right="0cm" fo:line-height="95%" fo:text-indent="0cm" style:auto-text-indent="false"/>
      <style:text-properties style:font-name="Arial Narrow" fo:language="ru" fo:country="RU" style:font-name-complex="Arial Narrow"/>
    </style:style>
    <style:style style:name="P67" style:family="paragraph" style:parent-style-name="Standard">
      <style:paragraph-properties fo:margin-left="-0.071cm" fo:margin-right="0cm" fo:line-height="95%" fo:text-indent="0cm" style:auto-text-indent="false"/>
      <style:text-properties style:font-name="Arial Narrow" fo:letter-spacing="-0.011cm" fo:language="ru" fo:country="RU" fo:font-weight="bold" style:font-weight-asian="bold" style:font-name-complex="Arial Narrow" style:font-weight-complex="bold"/>
    </style:style>
    <style:style style:name="P68" style:family="paragraph" style:parent-style-name="Standard">
      <style:paragraph-properties fo:margin-left="-0.071cm" fo:margin-right="0cm" fo:line-height="95%" fo:text-indent="0cm" style:auto-text-indent="false"/>
      <style:text-properties style:font-name="Arial Narrow" fo:letter-spacing="-0.011cm" fo:language="ru" fo:country="RU" style:font-name-complex="Arial Narrow"/>
    </style:style>
    <style:style style:name="P69" style:family="paragraph" style:parent-style-name="Standard">
      <style:paragraph-properties fo:margin-left="-0.071cm" fo:margin-right="0cm" fo:line-height="95%" fo:text-indent="0cm" style:auto-text-indent="false" style:snap-to-layout-grid="false"/>
      <style:text-properties style:font-name="Arial Narrow" fo:language="en" fo:country="US" style:font-name-complex="Arial Narrow"/>
    </style:style>
    <style:style style:name="P70" style:family="paragraph" style:parent-style-name="Standard">
      <style:paragraph-properties fo:margin-left="0cm" fo:margin-right="-0.249cm" fo:line-height="110%" fo:text-align="justify" style:justify-single-word="false" fo:text-indent="0cm" style:auto-text-indent="false"/>
      <style:text-properties style:font-name="Arial Narrow" fo:language="ru" fo:country="RU" fo:font-weight="bold" style:font-weight-asian="bold" style:font-name-complex="Arial Narrow" style:font-weight-complex="bold"/>
    </style:style>
    <style:style style:name="P71" style:family="paragraph" style:parent-style-name="Standard">
      <style:paragraph-properties fo:margin-left="-0.071cm" fo:margin-right="-0.074cm" fo:line-height="110%" fo:text-indent="0cm" style:auto-text-indent="false" style:snap-to-layout-grid="false"/>
      <style:text-properties style:font-name="Arial Narrow" fo:font-size="11pt" fo:language="ru" fo:country="RU" style:font-size-asian="11pt" style:font-name-complex="Arial Narrow" style:font-size-complex="11pt"/>
    </style:style>
    <style:style style:name="P72" style:family="paragraph" style:parent-style-name="Standard">
      <style:paragraph-properties fo:margin-left="0cm" fo:margin-right="-0.191cm" fo:line-height="11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191cm" fo:line-height="110%" fo:text-align="justify" style:justify-single-word="false" fo:text-indent="0cm" style:auto-text-indent="false"/>
      <style:text-properties style:font-name="Arial Narrow" fo:language="ru" fo:country="RU" fo:font-weight="bold" style:font-weight-asian="bold" style:font-name-complex="Arial Narrow" style:font-weight-complex="bold"/>
    </style:style>
    <style:style style:name="P74" style:family="paragraph" style:parent-style-name="Standard">
      <style:paragraph-properties fo:margin-left="0cm" fo:margin-right="-0.191cm" fo:line-height="110%" fo:text-align="justify" style:justify-single-word="false" fo:text-indent="0cm" style:auto-text-indent="false"/>
      <style:text-properties style:font-name="Arial Narrow" fo:language="ru" fo:country="RU" fo:font-weight="bold" style:font-weight-asian="bold" style:font-name-complex="Arial"/>
    </style:style>
    <style:style style:name="P75" style:family="paragraph" style:parent-style-name="Standard">
      <style:paragraph-properties fo:margin-left="-0.041cm" fo:margin-right="0cm" fo:line-height="95%" fo:text-align="justify" style:justify-single-word="false" fo:text-indent="0cm" style:auto-text-indent="false"/>
      <style:text-properties style:font-name="Arial Narrow" fo:font-size="11pt" fo:letter-spacing="-0.011cm" fo:language="ru" fo:country="RU" style:font-size-asian="11pt" style:font-name-complex="Arial Narrow" style:font-size-complex="11pt"/>
    </style:style>
    <style:style style:name="P76" style:family="paragraph" style:parent-style-name="Standard">
      <style:paragraph-properties fo:margin-left="-0.041cm" fo:margin-right="0cm" fo:line-height="95%" fo:text-align="justify" style:justify-single-word="false" fo:text-indent="0cm" style:auto-text-indent="false" style:snap-to-layout-grid="false"/>
      <style:text-properties style:font-name="Arial Narrow" fo:font-size="11pt" fo:language="ru" fo:country="RU" fo:font-weight="bold" style:font-size-asian="11pt" style:font-weight-asian="bold" style:font-name-complex="Arial Narrow" style:font-size-complex="11pt" style:font-weight-complex="bold"/>
    </style:style>
    <style:style style:name="P77" style:family="paragraph" style:parent-style-name="Standard">
      <style:paragraph-properties fo:margin-left="-0.041cm" fo:margin-right="0cm" fo:line-height="95%" fo:text-align="justify" style:justify-single-word="false" fo:text-indent="0cm" style:auto-text-indent="false"/>
      <style:text-properties style:font-name="Arial Narrow" fo:font-size="11pt" fo:language="ru" fo:country="RU" style:font-size-asian="11pt" style:font-name-complex="Arial Narrow" style:font-size-complex="11pt"/>
    </style:style>
    <style:style style:name="P78" style:family="paragraph" style:parent-style-name="Standard">
      <style:paragraph-properties fo:margin-left="-0.041cm" fo:margin-right="0cm" fo:line-height="95%" fo:text-align="justify" style:justify-single-word="false" fo:text-indent="0cm" style:auto-text-indent="false" style:snap-to-layout-grid="false"/>
      <style:text-properties style:font-name="Arial Narrow" fo:font-size="2pt" fo:language="ru" fo:country="RU" style:font-size-asian="2pt" style:font-name-complex="Arial Narrow" style:font-size-complex="2pt"/>
    </style:style>
    <style:style style:name="P79" style:family="paragraph" style:parent-style-name="Standard" style:master-page-name="Standard">
      <style:paragraph-properties fo:line-height="97%"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text:display="none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style:font-name="Wingdings" fo:language="ru" fo:country="RU"/>
    </style:style>
    <style:style style:name="T7" style:family="text">
      <style:text-properties fo:letter-spacing="-0.014cm" fo:language="ru" fo:country="RU"/>
    </style:style>
    <style:style style:name="T8" style:family="text">
      <style:text-properties fo:letter-spacing="-0.014cm" fo:language="ru" fo:country="RU" fo:font-weight="bold" style:font-weight-asian="bold" style:font-weight-complex="bold"/>
    </style:style>
    <style:style style:name="T9" style:family="text">
      <style:text-properties fo:font-size="11pt" fo:language="ru" fo:country="RU" style:font-size-asian="11pt" style:font-size-complex="11pt"/>
    </style:style>
    <style:style style:name="T10" style:family="text">
      <style:text-properties fo:color="#000000" fo:letter-spacing="-0.021cm" fo:language="ru" fo:country="RU" fo:font-weight="bold" style:font-weight-asian="bold"/>
    </style:style>
    <style:style style:name="T11" style:family="text">
      <style:text-properties fo:color="#000000" fo:letter-spacing="-0.021cm" fo:language="en" fo:country="US" fo:font-weight="bold" style:font-weight-asian="bold"/>
    </style:style>
    <style:style style:name="T12" style:family="text">
      <style:text-properties fo:color="#000000" fo:language="ru" fo:country="RU"/>
    </style:style>
    <style:style style:name="T13" style:family="text">
      <style:text-properties fo:font-size="16pt" fo:language="ru" fo:country="RU" style:font-size-asian="16pt" style:font-size-complex="16pt"/>
    </style:style>
    <style:style style:name="T14" style:family="text">
      <style:text-properties style:font-name="Uk_Bodoni" fo:font-size="16pt" fo:language="ru" fo:country="RU" fo:font-weight="bold" style:font-size-asian="16pt" style:font-weight-asian="bold" style:font-name-complex="Uk_Bodoni" style:font-size-complex="16pt" style:font-weight-complex="bold"/>
    </style:style>
    <style:style style:name="T15" style:family="text"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style:font-name="Arial Narrow" fo:font-size="11pt" fo:language="ru" fo:country="RU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fo:letter-spacing="-0.014cm" fo:language="ru" fo:country="RU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letter-spacing="-0.007cm" fo:language="ru" fo:country="RU" fo:font-weight="bold" style:font-weight-asian="bold" style:font-name-complex="Arial Narrow" style:font-weight-complex="bold"/>
    </style:style>
    <style:style style:name="T21" style:family="text">
      <style:text-properties style:font-name="Arial Narrow" fo:letter-spacing="-0.007cm" fo:language="ru" fo:country="RU" style:font-name-complex="Arial"/>
    </style:style>
    <style:style style:name="T22" style:family="text">
      <style:text-properties style:font-name="Arial Narrow" fo:letter-spacing="-0.007cm" style:font-name-complex="Arial"/>
    </style:style>
    <style:style style:name="T23" style:family="text">
      <style:text-properties style:font-name="Arial Narrow" fo:font-weight="bold" style:font-weight-asian="bold" style:font-name-complex="Arial"/>
    </style:style>
    <style:style style:name="T24" style:family="text">
      <style:text-properties style:font-name="Arial Narrow" fo:language="ru" fo:country="RU" fo:font-weight="bold" style:font-weight-asian="bold" style:font-name-complex="Arial"/>
    </style:style>
    <style:style style:name="T25" style:family="text">
      <style:text-properties style:font-name="Arial Narrow" fo:language="ru" fo:country="RU" style:font-name-complex="Arial"/>
    </style:style>
    <style:style style:name="T26" style:family="text">
      <style:text-properties style:font-name="Arial Narrow" style:font-name-complex="Arial"/>
    </style:style>
    <style:style style:name="T27" style:family="text">
      <style:text-properties style:font-name="Arial Narrow" fo:letter-spacing="-0.011cm" style:font-name-complex="Arial"/>
    </style:style>
    <style:style style:name="T28" style:family="text">
      <style:text-properties style:font-name="Arial Narrow" fo:letter-spacing="-0.011cm" fo:language="ru" fo:country="RU" style:font-name-complex="Arial"/>
    </style:style>
    <style:style style:name="T29" style:family="text">
      <style:text-properties style:font-name-asian="Arial Narrow"/>
    </style:style>
    <style:style style:name="T30" style:family="text">
      <style:text-properties fo:language="en" fo:country="GB"/>
    </style:style>
    <style:style style:name="T31" style:family="text">
      <style:text-properties style:font-name="Symbol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РЕГИСТРАЦИОННАЯ ФОРМА</text:p>
      <text:p text:style-name="P5">Фамилия ______________________________</text:p>
      <text:p text:style-name="P5">Имя __________________________________</text:p>
      <text:p text:style-name="P5">Отчество ______________________________</text:p>
      <text:p text:style-name="P5">Учено звание __________________________</text:p>
      <text:p text:style-name="P5">Ученая степень _________________________</text:p>
      <text:p text:style-name="P1"><text:span text:style-name="T1">Организация ___________________________</text:span></text:p>
      <text:p text:style-name="P5">______________________________________</text:p>
      <text:p text:style-name="P5">Должность ____________________________</text:p>
      <text:p text:style-name="P5">Адрес для переписки <text:s/>___________________</text:p>
      <text:p text:style-name="P5">Телефон <text:s/>______________________________</text:p>
      <text:p text:style-name="P5">Факс <text:s/>_________________________________</text:p>
      <text:p text:style-name="P5">E-mail: ________________________________</text:p>
      <text:p text:style-name="P5">Я планирую:</text:p>
      <text:list xml:id="list6683286746961079397" text:style-name="WW8Num1">
        <text:list-item>
          <text:p text:style-name="P31"><text:span text:style-name="T1">выступить с пленарным докладом<text:tab/></text:span><text:span text:style-name="T6"></text:span></text:p>
        </text:list-item>
        <text:list-item>
          <text:p text:style-name="P31"><text:span text:style-name="T1">выступить с секционным докладом<text:tab/></text:span><text:span text:style-name="T6"></text:span></text:p>
        </text:list-item>
        <text:list-item>
          <text:p text:style-name="P31"><text:span text:style-name="T1">заочное участие в конференции<text:tab/></text:span><text:span text:style-name="T6"></text:span></text:p>
        </text:list-item>
      </text:list>
      <text:p text:style-name="P5">Информация о докладе (авторы и название) </text:p>
      <text:p text:style-name="P5">______________________________________</text:p>
      <text:p text:style-name="P5">______________________________________</text:p>
      <text:p text:style-name="P1"><text:span text:style-name="T1">Название секции _______________________</text:span></text:p>
      <text:p text:style-name="P5">Необходимость бронирования жилья ______</text:p>
      <text:p text:style-name="P34"/>
      <text:p text:style-name="P33"><text:span text:style-name="T7">Регистрационную форму, электронную версию отредактированных тезисов и копию квитанции об оплате оргвзноса необходимо послать по электронному или почтовому адресу оргкомитета </text:span><text:span text:style-name="T8">до 15  ноября в 2013 г.</text:span></text:p>
      <text:p text:style-name="P35"/>
      <text:p text:style-name="P36"/>
      <text:p text:style-name="P37">Адрес оргкомитета:</text:p>
      <text:p text:style-name="P38">ТНТУ имени Ивана Пулюя </text:p>
      <text:p text:style-name="P38">ул. Руска,56, м. Тернополь, 46001</text:p>
      <text:p text:style-name="P11"><text:span text:style-name="T9">тел. (0352) 255798, факс (0352) 254983</text:span></text:p>
      <text:p text:style-name="P6">E-mail: volodymyrdzyura@gmail.com</text:p>
      <text:p text:style-name="P7">Регистрационную форму и информацию о конференции можно загрузить за следующей ссылкой </text:p>
      <text:p text:style-name="P39"><text:a xlink:type="simple" xlink:href="http://www.tntu.edu.ua/technology"><text:span text:style-name="Internet_20_link"><text:span text:style-name="T10">www.t</text:span></text:span></text:a><text:a xlink:type="simple" xlink:href="http://www.tntu.edu.ua/technology"><text:span text:style-name="Internet_20_link"><text:span text:style-name="T11">n</text:span></text:span></text:a><text:a xlink:type="simple" xlink:href="http://www.tntu.edu.ua/technology"><text:span text:style-name="Internet_20_link"><text:span text:style-name="T10">tu.edu.ua/technology</text:span></text:span></text:a><text:span text:style-name="Internet_20_link"><text:span text:style-name="T10">2013/invitation1-</text:span></text:span><text:span text:style-name="Internet_20_link"><text:span text:style-name="T11">rus</text:span></text:span><text:span text:style-name="Internet_20_link"><text:span text:style-name="T10">.pdf</text:span></text:span></text:p>
      <text:p text:style-name="P40"/>
      <text:p text:style-name="P40">УСЛОВИЯ УЧАСТИЯ</text:p>
      <text:p text:style-name="P43">Для участия в конференции необходимо направить в оргкомитет:</text:p>
      <text:list xml:id="list8584125098683988890" text:style-name="WW8Num4">
        <text:list-item>
          <text:p text:style-name="P8">регистрационную форму;</text:p>
        </text:list-item>
        <text:list-item>
          <text:p text:style-name="P8">тезисы докладов;</text:p>
        </text:list-item>
        <text:list-item>
          <text:p text:style-name="P8">копию квитанции об оплате. </text:p>
        </text:list-item>
      </text:list>
      <text:p text:style-name="P43">При регистрации участники получают материалы конференции.</text:p>
      <text:p text:style-name="P45">При участии в мероприятиях оплата составляет 150 грн. Сумма оргвзноса при заочном участии с опубликованием тезисов конференции и получением распечатанного сборника материалов составляет 80 грн., Электронного сборника материалов - 50 грн для участников из Украины и 40 $ для участников из-за рубежа. Оргвзнос включает расходы на издание программы и материалов конференции, другие организационные расходы. Проезд и проживание за счет участников конференции.</text:p>
      <text:p text:style-name="P44">БАНКОВСКИЕ РЕКВИЗИТЫ</text:p>
      <text:p text:style-name="P43">Получатель: ТОО УСНТИ; банк: филиал ОАО Укрэксимбанка в м. Тернополь; МФО 338879; код: 26310146; р/р 2600301668594.</text:p>
      <text:p text:style-name="P42"><text:span text:style-name="T1">Назначение платежа: За участие в конференции (</text:span><text:span text:style-name="T2">указать фамилию и инициалы). </text:span><text:span text:style-name="T1">Указанный счет является мультивалютным (€, $, грн., рос. рубли).</text:span></text:p>
      <text:p text:style-name="P43">Подтверждение об оплате (копию платежного поручения с отметкой банка о пересчете) послать по адресу оргкомитета конференции.</text:p>
      <text:p text:style-name="P44">РАЗМЕЩЕНИЕ УЧАСТНИКОВ</text:p>
      <text:p text:style-name="P10"><text:span text:style-name="T1">Участников конференции предусматривается разместить в гостиницах г. Тернополя (</text:span><text:a xlink:type="simple" xlink:href="http://www.ukrmandry.com.ua/index.php?id=76"><text:span text:style-name="Internet_20_link"><text:span text:style-name="T12">www.ukrmandry.com.ua/index.php?id=76</text:span></text:span></text:a><text:span text:style-name="T1">).</text:span></text:p>
      <text:p text:style-name="P12"/>
      <text:p text:style-name="P9">Електронный вариант тез конференции будет размещен на електронном репозитарии</text:p>
      <text:p text:style-name="P2"/>
      <text:p text:style-name="P2"/>
      <text:p text:style-name="P15"/>
      <text:p text:style-name="P16">Министерство образования и науки Украины</text:p>
      <text:p text:style-name="P16">Национальная академия наук Украины</text:p>
      <text:p text:style-name="P16">Университет имени Пъера и Марии Кюри (Франция)</text:p>
      <text:p text:style-name="P16">Мариборский университет* (Словения)</text:p>
      <text:p text:style-name="P16">Ягеллонский университет (Польша)</text:p>
      <text:p text:style-name="P16">Таллиннский технологический университет (Эстония)</text:p>
      <text:p text:style-name="P16">Международный университет гражданской авиации (Марокко) </text:p>
      <text:p text:style-name="P47">Институт физики прочности и материаловедения Сибирского<text:line-break/> отделения РАН (Россия) </text:p>
      <text:p text:style-name="P16">Нацыональный книверситет биоресурсов и природопользования Украины</text:p>
      <text:p text:style-name="P16">Научное общество им. Шевченка</text:p>
      <text:p text:style-name="P16">Тернопольская областная организация украинского союза научно-технической интеллигенции</text:p>
      <text:p text:style-name="P18"/>
      <text:p text:style-name="P18"/>
      <text:p text:style-name="P18"/>
      <text:p text:style-name="P18"/>
      <text:p text:style-name="P18"/>
      <text:p text:style-name="P20">Международная<text:line-break/>научно-техническая конференция</text:p>
      <text:p text:style-name="P20">молодых ученых и студентов </text:p>
      <text:p text:style-name="P13"/>
      <text:p text:style-name="P11"><text:span text:style-name="T13">«</text:span><text:span text:style-name="T14">АКТУАЛЬНЫЕ ЗАДАЧИ СОВРЕМЕННЫХ ТЕХНОЛОГИЙ»</text:span></text:p>
      <text:p text:style-name="P13"/>
      <text:p text:style-name="P21"/>
      <text:p text:style-name="P22">Информационное извещение </text:p>
      <text:p text:style-name="P21"/>
      <text:p text:style-name="P21"/>
      <text:p text:style-name="P21"/>
      <text:p text:style-name="P21"/>
      <text:p text:style-name="P13"/>
      <text:p text:style-name="P13"/>
      <text:p text:style-name="P11"><text:span text:style-name="T15">11-12 декабря 2013 года</text:span></text:p>
      <text:p text:style-name="P17"><text:soft-page-break/>ТЕРНОПОЛЬ, УКРАИНА</text:p>
      <text:p text:style-name="P46">ГЛУБОКОУВАЖАЕМЫЕ КОЛЛЕГИ!</text:p>
      <text:p text:style-name="P48">Тернопольский национальный технический университет имени Ивана Пулюя приглашает Вас принять участие в Международной научно-технической конференции молодых ученых и студентов «Актуальные задачи современных технологий».</text:p>
      <text:p text:style-name="P49"/>
      <text:p text:style-name="P19">НАПРАВЛЕНИЯ РАБОТЫ КОНФЕРЕНЦИИ</text:p>
      <text:list xml:id="list6827266895716071776" text:style-name="WW8Num9">
        <text:list-item>
          <text:p text:style-name="P50"><text:span text:style-name="T16">ф</text:span><text:span text:style-name="T17">и</text:span><text:span text:style-name="T16">зико-техн</text:span><text:span text:style-name="T17">и</text:span><text:span text:style-name="T16">ч</text:span><text:span text:style-name="T17">еские основы развития новых технологий;</text:span></text:p>
        </text:list-item>
      </text:list>
      <text:p text:style-name="P53">–<text:tab/>новые материалы, прочность и долговечность элементов конструкций;</text:p>
      <text:list xml:id="list31421970" text:continue-numbering="true" text:style-name="WW8Num9">
        <text:list-item>
          <text:p text:style-name="P51"><text:span text:style-name="T17">современные технологии в строительстве, транспорте, машино- <text:s/>и приборостроении;</text:span></text:p>
        </text:list-item>
        <text:list-item>
          <text:p text:style-name="P54"><text:span text:style-name="T17">компьютерно-информационные </text:span><text:span text:style-name="T16">технолог</text:span><text:span text:style-name="T17">ии и системы связи;</text:span></text:p>
        </text:list-item>
        <text:list-item>
          <text:p text:style-name="P50"><text:span text:style-name="T17">электротехника и </text:span><text:span text:style-name="T16">энергосбережения</text:span><text:span text:style-name="T17">;</text:span></text:p>
        </text:list-item>
        <text:list-item>
          <text:p text:style-name="P51"><text:span text:style-name="T17">фундаментальные проблемы пищевых, </text:span><text:span text:style-name="T16">б</text:span><text:span text:style-name="T17">и</text:span><text:span text:style-name="T16">о</text:span><text:span text:style-name="T17">- и нанотехнологий;</text:span></text:p>
        </text:list-item>
        <text:list-item>
          <text:p text:style-name="P52"><text:span text:style-name="T17">экономические и социальные аспекты новых технологий.</text:span></text:p>
        </text:list-item>
      </text:list>
      <text:p text:style-name="P14"/>
      <text:p text:style-name="P44">РАБОЧИЕ ЯЗЫКИ КОНФЕРЕНЦИИ:</text:p>
      <text:p text:style-name="P7">украинский, английский, российский, польский.</text:p>
      <text:p text:style-name="P41"/>
      <text:p text:style-name="P55">МАТЕРИАЛЫ КОНФЕРЕНЦИИ</text:p>
      <text:p text:style-name="Text_20_body_20_indent"><text:span text:style-name="T1">К началу работы планируется </text:span><text:span text:style-name="T3">издавать</text:span><text:span text:style-name="T1"> сборник тезисов конференции.</text:span></text:p>
      <text:p text:style-name="P43">Полностекстовые статти могут быть опубликованы в профессиональных изданиях:</text:p>
      <text:list xml:id="list4395026733701133264" text:style-name="WW8Num3">
        <text:list-item>
          <text:p text:style-name="P56"><text:span text:style-name="T1">Научный журнал </text:span>“Вісник Тернопільського національного технічного університету”;</text:p>
        </text:list-item>
        <text:list-item>
          <text:p text:style-name="P57"><text:span text:style-name="T1">Научный журнал </text:span>““Галицький економічний вісник”.</text:p>
        </text:list-item>
      </text:list>
      <text:p text:style-name="P4"/>
      <text:p text:style-name="P3">ПРОГРАММНЫЙ КОМИТЕТ</text:p>
      <text:p text:style-name="P23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60">Председател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6">Ясний П.В.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1">Украин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9"><text:span text:style-name="T18">Заместитель </text:span><text:span text:style-name="T19">председател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0">Рогатинский Р.М.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61">Украин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0">Члены програмного комитета: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3">Глиха В.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1">Словения</text:p>
          </table:table-cell>
        </table:table-row>
        <table:table-row table:style-name="Таблица1.1">
          <table:table-cell table:style-name="Таблица1.A2" office:value-type="string">
            <text:p text:style-name="P72"><text:span text:style-name="T20">Вавак Т.</text:span>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1">Польша</text:p>
          </table:table-cell>
        </table:table-row>
        <table:table-row table:style-name="Таблица1.1">
          <table:table-cell table:style-name="Таблица1.A2" office:value-type="string">
            <text:p text:style-name="P72"><text:span text:style-name="T23">Фресса</text:span><text:span text:style-name="T24">р</text:span><text:span text:style-name="T23">д Ж</text:span><text:span text:style-name="T24">.</text:span>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8"><text:span text:style-name="T26">Франц</text:span><text:span text:style-name="T25">и</text:span><text:span text:style-name="T26">я</text:span></text:p>
          </table:table-cell>
        </table:table-row>
        <table:table-row table:style-name="Таблица1.1">
          <table:table-cell table:style-name="Таблица1.A2" office:value-type="string">
            <text:p text:style-name="P74">Мено А.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4">Марокко</text:p>
          </table:table-cell>
        </table:table-row>
        <table:table-row table:style-name="Таблица1.1">
          <table:table-cell table:style-name="Таблица1.A2" office:value-type="string">
            <text:p text:style-name="P74">Сергеев Ф.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4">Естония</text:p>
          </table:table-cell>
        </table:table-row>
        <table:table-row table:style-name="Таблица1.1">
          <table:table-cell table:style-name="Таблица1.A2" office:value-type="string">
            <text:p text:style-name="P72"><text:span text:style-name="T23">Пан</text:span><text:span text:style-name="T24">и</text:span><text:span text:style-name="T23">н С.В.</text:span>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8"><text:span text:style-name="T26">Рос</text:span><text:span text:style-name="T25">си</text:span><text:span text:style-name="T26">я</text:span></text:p>
          </table:table-cell>
        </table:table-row>
        <table:table-row table:style-name="Таблица1.1">
          <table:table-cell table:style-name="Таблица1.A2" office:value-type="string">
            <text:p text:style-name="P72"><text:span text:style-name="T23">Ловейк</text:span><text:span text:style-name="T24">и</text:span><text:span text:style-name="T23">н В.С.</text:span>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8"><text:span text:style-name="T26">Укра</text:span><text:span text:style-name="T25">и</text:span><text:span text:style-name="T26">на</text:span></text:p>
          </table:table-cell>
        </table:table-row>
        <table:table-row table:style-name="Таблица1.1">
          <table:table-cell table:style-name="Таблица1.A2" office:value-type="string">
            <text:p text:style-name="P74">Дейнека В.С.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8"><text:span text:style-name="T26">Укра</text:span><text:span text:style-name="T25">и</text:span><text:span text:style-name="T26">на</text:span></text:p>
          </table:table-cell>
        </table:table-row>
        <table:table-row table:style-name="Таблица1.1">
          <table:table-cell table:style-name="Таблица1.A2" office:value-type="string">
            <text:p text:style-name="P74">Андрейкив А.Е.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8"><text:span text:style-name="T26">Укра</text:span><text:span text:style-name="T25">и</text:span><text:span text:style-name="T26">на</text:span></text:p>
          </table:table-cell>
        </table:table-row>
      </table:table>
      <text:p text:style-name="P27"/>
      <text:p text:style-name="P27"/>
      <text:p text:style-name="P3">ОРГАНИЗАЦИОННЫЙ КОМИТЕТ</text:p>
      <text:p text:style-name="P28"/>
      <text:p text:style-name="P10"><text:span text:style-name="T27">Рогат</text:span><text:span text:style-name="T28">ы</text:span><text:span text:style-name="T27">нський Р.М., Андр</text:span><text:span text:style-name="T28">и</text:span><text:span text:style-name="T27">йчук В.А.,</text:span><text:span text:style-name="T22"> </text:span><text:span text:style-name="T21">Дудкин П.Д., Ковалюк Б.П., Лещук Р.Я., Мацюк О.В., </text:span><text:span text:style-name="T26">П</text:span><text:span text:style-name="T25">ы</text:span><text:span text:style-name="T26">ндус Ю.</text:span><text:span text:style-name="T25">И</text:span><text:span text:style-name="T26">.,Стухляк П.Д., Ц</text:span><text:span text:style-name="T25">и</text:span><text:span text:style-name="T26">х Г.В., Яськ</text:span><text:span text:style-name="T25">и</text:span><text:span text:style-name="T26">в В.</text:span><text:span text:style-name="T25">И</text:span><text:span text:style-name="T26">., </text:span><text:span text:style-name="T25"><text:line-break/></text:span><text:span text:style-name="T26">Ок</text:span><text:span text:style-name="T25">и</text:span><text:span text:style-name="T26">пн</text:span><text:span text:style-name="T25">ы</text:span><text:span text:style-name="T26">й </text:span><text:span text:style-name="T25">И</text:span><text:span text:style-name="T26">.Б., </text:span><text:span text:style-name="T25">Скоренкий Ю.Л., </text:span><text:span text:style-name="T26">Дзюра В.</text:span><text:span text:style-name="T25">А</text:span><text:span text:style-name="T26">.</text:span></text:p>
      <text:p text:style-name="P29"/>
      <text:p text:style-name="P29"/>
      <text:p text:style-name="P29"/>
      <text:p text:style-name="P29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5">Председатель организационного комитета</text:p>
          </table:table-cell>
          <table:table-cell table:style-name="Таблица2.A1" office:value-type="string">
            <text:p text:style-name="P67">Рогатынский Роман Михайлович</text:p>
            <text:p text:style-name="P68">Тел. 0673554001</text:p>
          </table:table-cell>
        </table:table-row>
        <table:table-row table:style-name="Таблица2.1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69"/>
          </table:table-cell>
        </table:table-row>
        <table:table-row table:style-name="Таблица2.1">
          <table:table-cell table:style-name="Таблица2.A1" office:value-type="string">
            <text:p text:style-name="P78"/>
            <text:p text:style-name="P77">Научный секретарь</text:p>
          </table:table-cell>
          <table:table-cell table:style-name="Таблица2.A1" office:value-type="string">
            <text:p text:style-name="P65">Дзюра Владимир</text:p>
            <text:p text:style-name="P65"><text:span text:style-name="T29"><text:s/></text:span>Алексеевич</text:p>
            <text:p text:style-name="P66">Тел. 0962366752</text:p>
          </table:table-cell>
        </table:table-row>
      </table:table>
      <text:p text:style-name="P30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ТРЕБОВАНИЯ К ОФОРМЛЕНИЮ</text:p>
      <text:p text:style-name="P2">ТЕЗИСОВ ДОКЛАДОВ</text:p>
      <text:p text:style-name="P2"/>
      <text:p text:style-name="P10"><text:span text:style-name="T5">УДК</text:span><text:span text:style-name="T30"> (</text:span>Time<text:span text:style-name="T30">s</text:span> N<text:span text:style-name="T30">e</text:span>w Ro<text:span text:style-name="T30">man, </text:span>1<text:span text:style-name="T30">2 p</text:span>t.,<text:span text:style-name="T30"> bold)</text:span></text:p>
      <text:p text:style-name="P10"><text:span text:style-name="T5">Инициалы и фамилия автора (соавторов), научная степень, ученое звание</text:span><text:span text:style-name="T1"> (</text:span>Time<text:span text:style-name="T1">s</text:span> N<text:span text:style-name="T1">e</text:span>w Ro<text:span text:style-name="T1">man, </text:span>1<text:span text:style-name="T1">2 p</text:span>t.,<text:span text:style-name="T1"> bold).</text:span></text:p>
      <text:p text:style-name="P10"><text:span text:style-name="T1">Организация, страна (</text:span>Time<text:span text:style-name="T1">s</text:span> N<text:span text:style-name="T1">e</text:span>w Ro<text:span text:style-name="T1">man, </text:span>1<text:span text:style-name="T1">2 pt) (пропуск строки</text:span> <text:span text:style-name="T1">10 pt.).</text:span></text:p>
      <text:p text:style-name="P10"><text:span text:style-name="T5">НАЗВАНИЕ ДОКЛАДА</text:span><text:span text:style-name="T1"> (</text:span>Time<text:span text:style-name="T1">s</text:span> N<text:span text:style-name="T1">e</text:span>w Ro<text:span text:style-name="T1">man, </text:span>1<text:span text:style-name="T1">2 p</text:span>t.,<text:span text:style-name="T1"> bold) (пропуск строк</text:span>и<text:span text:style-name="T1"> 10 pt.)</text:span></text:p>
      <text:p text:style-name="P10"><text:span text:style-name="T5">Инициалы и фамилия автора (соавторов), научная степень, ученое звание</text:span><text:span text:style-name="T1"> </text:span><text:span text:style-name="T4">на </text:span><text:span text:style-name="T5">английским языком </text:span><text:span text:style-name="T1">(</text:span>Time<text:span text:style-name="T1">s</text:span> N<text:span text:style-name="T1">e</text:span>w Ro<text:span text:style-name="T1">man, </text:span>1<text:span text:style-name="T1">2 p</text:span>t.,<text:span text:style-name="T1"> bold)</text:span></text:p>
      <text:p text:style-name="P10"><text:span text:style-name="T5">НАЗВАНИЕ ДОКЛАДА английским языком</text:span><text:span text:style-name="T1"> (</text:span>Time<text:span text:style-name="T1">s</text:span> N<text:span text:style-name="T1">e</text:span>w Ro<text:span text:style-name="T1">man, </text:span>1<text:span text:style-name="T1">2 p</text:span>t.,<text:span text:style-name="T1"> bold) (пропуск строк</text:span>и<text:span text:style-name="T1"> 10 pt.)</text:span></text:p>
      <text:p text:style-name="P32"><text:span text:style-name="T1">Отредактированные тезисы докладов объемом </text:span><text:span text:style-name="T5">1-2 полные страницы </text:span><text:span text:style-name="T1">распечатывают на листках белой бумаги формата А4 с полями 25 мм со всех сторон. Тип шрифта </text:span>Time<text:span text:style-name="T1">s</text:span> N<text:span text:style-name="T1">e</text:span>w Ro<text:span text:style-name="T1">man, размер </text:span><text:span text:style-name="T31"></text:span><text:span text:style-name="T1"> </text:span>1<text:span text:style-name="T1">2 pt., интервал – одинарен. Рисунки и иллюстрации оформлять на компьютере в форматах *.jpeg, *tiff, *pcx.</text:span></text:p>
      <text:p text:style-name="P43">Доклады для публикации в научных изданиях подают в виде статьи, к которой додают аннотации языком доклада и английским языком. Объем статьи для опубликования 5-10 страниц. </text:p>
      <text:p text:style-name="P42"><text:span text:style-name="T1">Требования к оформлению и условия опубликования в журнале “Вісник ТНТУ ” размещены на сайте по адресу </text:span><text:a xlink:type="simple" xlink:href="http://library.tstu.edu.ua/ua/resources/visnyk/visnyk_tdtu"><text:span text:style-name="Internet_20_link"><text:span text:style-name="T12">http://library.tstu.edu.ua/ua/resources/visnyk/visnyk_tdtu</text:span></text:span></text:a><text:span text:style-name="T1">, а в журнале “ Галицький економічний вісник ” – по адресу </text:span><text:a xlink:type="simple" xlink:href="http://elartu.tstu.edu.ua/handle/123456789/432"><text:span text:style-name="Internet_20_link"><text:span text:style-name="T12">http://elartu.tstu.edu.ua/handle/123456789/43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k_Bodoni" svg:font-family="Uk_Bodo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3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language="ru" fo:country="RU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Основний_20_шрифт_20_абзацу" style:display-name="Основний шрифт абзацу" style:family="text"/>
    <style:style style:name="Internet_20_link" style:display-name="Internet link" style:family="text" style:parent-style-name="Основний_20_шрифт_20_абзацу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72cm" fo:text-indent="-1.667cm" fo:margin-left="3.572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4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3" fo:column-gap="1.499cm">
          <style:column style:rel-width="21249*" fo:start-indent="0cm" fo:end-indent="0.75cm"/>
          <style:column style:rel-width="23027*" fo:start-indent="0.75cm" fo:end-indent="0.75cm"/>
          <style:column style:rel-width="21257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ЄСТРАЦІЙНА ФОРМА</dc:title>
    <meta:initial-creator>Customer</meta:initial-creator>
    <meta:creation-date>2010-04-12T10:53:00</meta:creation-date>
    <dc:creator>User</dc:creator>
    <dc:date>2013-09-24T09:38:00</dc:date>
    <meta:print-date>2013-09-24T09:37:00</meta:print-date>
    <meta:editing-cycles>13</meta:editing-cycles>
    <meta:editing-duration>PT1H4M</meta:editing-duration>
    <meta:document-statistic meta:table-count="2" meta:image-count="0" meta:object-count="0" meta:page-count="3" meta:paragraph-count="124" meta:word-count="731" meta:character-count="6158" meta:non-whitespace-character-count="5544"/>
    <meta:generator>LibreOffice/4.0.0.3$Windows_x86 LibreOffice_project/7545bee9c2a0782548772a21bc84a9dcc583b89</meta:generator>
  </office:meta>
</office:document-meta>
</file>