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k_Bodoni" svg:font-family="Uk_Bodon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043cm" fo:margin-left="0.101cm" table:align="left" style:writing-mode="lr-tb"/>
    </style:style>
    <style:style style:name="Таблица1.A" style:family="table-column">
      <style:table-column-properties style:column-width="3.401cm"/>
    </style:style>
    <style:style style:name="Таблица1.B" style:family="table-column">
      <style:table-column-properties style:column-width="4.6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647cm" fo:margin-left="0.101cm" table:align="left" style:writing-mode="lr-tb"/>
    </style:style>
    <style:style style:name="Таблица2.A" style:family="table-column">
      <style:table-column-properties style:column-width="3.117cm"/>
    </style:style>
    <style:style style:name="Таблица2.B" style:family="table-column">
      <style:table-column-properties style:column-width="5.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97%"/>
    </style:style>
    <style:style style:name="P2" style:family="paragraph" style:parent-style-name="Standard">
      <style:paragraph-properties fo:line-height="9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90%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70c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70c0" style:font-name="Arial Narrow" fo:font-size="11pt" fo:letter-spacing="-0.011cm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line-height="90%" fo:text-align="justify" style:justify-single-word="false"/>
    </style:style>
    <style:style style:name="P17" style:family="paragraph" style:parent-style-name="Standard">
      <style:paragraph-properties fo:line-height="90%" fo:text-align="justify" style:justify-single-word="false">
        <style:tab-stops>
          <style:tab-stop style:position="0.704cm"/>
        </style:tab-stops>
      </style:paragraph-properties>
    </style:style>
    <style:style style:name="P18" style:family="paragraph" style:parent-style-name="Standard">
      <style:paragraph-properties fo:line-height="90%" fo:text-align="center" style:justify-single-word="false"/>
      <style:text-properties fo:font-size="1pt" fo:font-weight="bold" style:font-size-asian="1pt" style:font-weight-asian="bold" style:font-size-complex="1pt"/>
    </style:style>
    <style:style style:name="P19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20" style:family="paragraph" style:parent-style-name="Standard">
      <style:paragraph-properties fo:line-height="90%" fo:text-align="justify" style:justify-single-word="false"/>
      <style:text-properties style:font-name="Arial Narrow" fo:font-size="3pt" fo:font-weight="bold" style:font-size-asian="3pt" style:font-weight-asian="bold" style:font-name-complex="Arial Narrow" style:font-size-complex="3pt"/>
    </style:style>
    <style:style style:name="P21" style:family="paragraph" style:parent-style-name="Standard">
      <style:paragraph-properties fo:line-height="110%" fo:text-align="justify" style:justify-single-word="false"/>
      <style:text-properties style:font-name="Arial Narrow" fo:font-weight="bold" style:font-weight-asian="bold" style:font-name-complex="Arial"/>
    </style:style>
    <style:style style:name="P22" style:family="paragraph" style:parent-style-name="Standard">
      <style:paragraph-properties fo:line-height="90%" fo:text-align="justify" style:justify-single-word="false"/>
      <style:text-properties style:font-name="Arial Narrow" fo:font-size="5pt" fo:font-weight="bold" style:font-size-asian="5pt" style:font-weight-asian="bold" style:font-name-complex="Arial Narrow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Arial Narrow" fo:letter-spacing="-0.011cm" style:font-name-complex="Arial"/>
    </style:style>
    <style:style style:name="P24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25" style:family="paragraph" style:parent-style-name="Standard" style:list-style-name="WW8Num1">
      <style:paragraph-properties fo:margin-left="0.704cm" fo:margin-right="0cm" fo:line-height="97%" fo:text-indent="-0.635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97%" fo:text-align="justify" style:justify-single-word="false" fo:text-indent="0.603cm" style:auto-text-indent="false"/>
    </style:style>
    <style:style style:name="P27" style:family="paragraph" style:parent-style-name="Standard">
      <style:paragraph-properties fo:margin-left="0cm" fo:margin-right="0cm" fo:line-height="97%" fo:text-align="justify" style:justify-single-word="false" fo:text-indent="0.603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text-align="center" style:justify-single-word="false" fo:text-indent="0.603cm" style:auto-text-indent="false"/>
    </style:style>
    <style:style style:name="P29" style:family="paragraph" style:parent-style-name="Standard">
      <style:paragraph-properties fo:margin-left="0cm" fo:margin-right="0cm" fo:line-height="120%" fo:text-align="center" style:justify-single-word="false" fo:text-indent="0.603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center" style:justify-single-word="false" fo:text-indent="0.603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line-height="97%" fo:text-align="center" style:justify-single-word="false" fo:text-indent="0.603cm" style:auto-text-indent="false"/>
      <style:text-properties fo:font-size="3pt" fo:font-weight="bold" style:font-size-asian="3pt" style:font-weight-asian="bold" style:font-size-complex="3pt"/>
    </style:style>
    <style:style style:name="P32" style:family="paragraph" style:parent-style-name="Standard">
      <style:paragraph-properties fo:margin-left="0cm" fo:margin-right="-0.27cm" fo:text-align="center" style:justify-single-word="false" fo:text-indent="-0.25cm" style:auto-text-indent="false"/>
    </style:style>
    <style:style style:name="P33" style:family="paragraph" style:parent-style-name="Standard">
      <style:paragraph-properties fo:margin-left="0cm" fo:margin-right="0cm" fo:text-indent="0.501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90%" fo:text-align="center" style:justify-single-word="false" fo:text-indent="0.501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0.50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line-height="90%" fo:text-align="justify" style:justify-single-word="false" fo:text-indent="0.503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0.503cm" style:auto-text-indent="false"/>
      <style:text-properties fo:font-size="2pt" fo:letter-spacing="-0.007cm" style:font-size-asian="2pt" style:font-size-complex="2pt"/>
    </style:style>
    <style:style style:name="P39" style:family="paragraph" style:parent-style-name="Standard">
      <style:paragraph-properties fo:margin-left="0cm" fo:margin-right="0cm" fo:line-height="90%" fo:text-align="justify" style:justify-single-word="false" fo:text-indent="0.503cm" style:auto-text-indent="false"/>
    </style:style>
    <style:style style:name="P40" style:family="paragraph" style:parent-style-name="Standard">
      <style:paragraph-properties fo:margin-left="0cm" fo:margin-right="0cm" fo:line-height="90%" fo:text-align="center" style:justify-single-word="false" fo:text-indent="0.503cm" style:auto-text-indent="false" fo:break-before="column"/>
      <style:text-properties fo:font-weight="bold" style:font-weight-asian="bold"/>
    </style:style>
    <style:style style:name="P41" style:family="paragraph" style:parent-style-name="Standard">
      <style:paragraph-properties fo:margin-left="-0.302cm" fo:margin-right="-0.314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90%" fo:text-align="justify" style:justify-single-word="false" fo:text-indent="1.207cm" style:auto-text-indent="false"/>
    </style:style>
    <style:style style:name="P43" style:family="paragraph" style:parent-style-name="Standard" style:list-style-name="WW8Num9">
      <style:paragraph-properties fo:margin-left="0cm" fo:margin-right="0cm" fo:line-height="90%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44" style:family="paragraph" style:parent-style-name="Standard" style:list-style-name="WW8Num9">
      <style:paragraph-properties fo:margin-left="0cm" fo:margin-right="0cm" fo:line-height="90%" fo:text-align="justify" style:justify-single-word="false" fo:text-indent="0cm" style:auto-text-indent="false">
        <style:tab-stops>
          <style:tab-stop style:position="0.704cm"/>
          <style:tab-stop style:position="2.715cm"/>
        </style:tab-stops>
      </style:paragraph-properties>
    </style:style>
    <style:style style:name="P45" style:family="paragraph" style:parent-style-name="Standard" style:list-style-name="WW8Num9">
      <style:paragraph-properties fo:margin-left="0cm" fo:margin-right="0cm" fo:line-height="90%" fo:text-align="justify" style:justify-single-word="false" fo:text-indent="0cm" style:auto-text-indent="false">
        <style:tab-stops>
          <style:tab-stop style:position="0.704cm"/>
          <style:tab-stop style:position="1.91cm"/>
        </style:tab-stops>
      </style:paragraph-properties>
    </style:style>
    <style:style style:name="P46" style:family="paragraph" style:parent-style-name="Standard" style:list-style-name="WW8Num9">
      <style:paragraph-properties fo:margin-left="-0.101cm" fo:margin-right="0cm" fo:line-height="90%" fo:text-align="justify" style:justify-single-word="false" fo:text-indent="0cm" style:auto-text-indent="false">
        <style:tab-stops>
          <style:tab-stop style:position="0.704cm"/>
          <style:tab-stop style:position="1.106cm"/>
        </style:tab-stops>
      </style:paragraph-properties>
    </style:style>
    <style:style style:name="P47" style:family="paragraph" style:parent-style-name="Standard">
      <style:paragraph-properties fo:margin-left="0.201cm" fo:margin-right="0cm" fo:line-height="90%" fo:text-align="justify" style:justify-single-word="false" fo:text-indent="0.3cm" style:auto-text-indent="false"/>
      <style:text-properties fo:font-weight="bold" style:font-weight-asian="bold"/>
    </style:style>
    <style:style style:name="P48" style:family="paragraph" style:parent-style-name="Standard" style:list-style-name="WW8Num3">
      <style:paragraph-properties fo:margin-left="0.603cm" fo:margin-right="0cm" fo:line-height="90%" fo:text-align="justify" style:justify-single-word="false" fo:text-indent="-0.603cm" style:auto-text-indent="false">
        <style:tab-stops/>
      </style:paragraph-properties>
    </style:style>
    <style:style style:name="P49" style:family="paragraph" style:parent-style-name="Standard">
      <style:paragraph-properties fo:margin-left="-0.071cm" fo:margin-right="0cm" fo:text-indent="0cm" style:auto-text-indent="false"/>
    </style:style>
    <style:style style:name="P50" style:family="paragraph" style:parent-style-name="Standard">
      <style:paragraph-properties fo:margin-left="-0.071cm" fo:margin-right="0cm" fo:line-height="110%" fo:text-indent="0cm" style:auto-text-indent="false"/>
    </style:style>
    <style:style style:name="P51" style:family="paragraph" style:parent-style-name="Standard">
      <style:paragraph-properties fo:margin-left="-0.071cm" fo:margin-right="0cm" fo:line-height="110%" fo:text-align="center" style:justify-single-word="false" fo:text-indent="0cm" style:auto-text-indent="false"/>
      <style:text-properties style:font-name="Arial Narrow" fo:font-weight="bold" style:font-weight-asian="bold" style:font-name-complex="Arial"/>
    </style:style>
    <style:style style:name="P52" style:family="paragraph" style:parent-style-name="Standard">
      <style:paragraph-properties fo:margin-left="-0.071cm" fo:margin-right="0cm" fo:text-indent="0cm" style:auto-text-indent="false"/>
      <style:text-properties style:font-name="Arial Narrow" style:font-name-complex="Arial"/>
    </style:style>
    <style:style style:name="P53" style:family="paragraph" style:parent-style-name="Standard">
      <style:paragraph-properties fo:margin-left="-0.071cm" fo:margin-right="0cm" fo:line-height="110%" fo:text-indent="0cm" style:auto-text-indent="false"/>
      <style:text-properties style:font-name="Arial Narrow" style:font-name-complex="Arial"/>
    </style:style>
    <style:style style:name="P54" style:family="paragraph" style:parent-style-name="Standard">
      <style:paragraph-properties fo:margin-left="-0.071cm" fo:margin-right="0cm" fo:line-height="110%" fo:text-align="center" style:justify-single-word="false" fo:text-indent="0cm" style:auto-text-indent="false"/>
      <style:text-properties style:font-name="Arial Narrow" fo:letter-spacing="-0.014cm" fo:font-weight="bold" style:font-weight-asian="bold" style:font-name-complex="Arial"/>
    </style:style>
    <style:style style:name="P55" style:family="paragraph" style:parent-style-name="Standard">
      <style:paragraph-properties fo:margin-left="-0.071cm" fo:margin-right="0cm" fo:line-height="110%" fo:text-indent="0cm" style:auto-text-indent="false"/>
      <style:text-properties style:font-name="Arial Narrow" fo:language="ru" fo:country="RU" style:font-name-complex="Arial"/>
    </style:style>
    <style:style style:name="P56" style:family="paragraph" style:parent-style-name="Standard">
      <style:paragraph-properties fo:margin-left="-0.071cm" fo:margin-right="0cm" fo:text-indent="0cm" style:auto-text-indent="false"/>
      <style:text-properties style:font-name="Arial Narrow" fo:letter-spacing="-0.011cm" style:font-name-complex="Arial"/>
    </style:style>
    <style:style style:name="P57" style:family="paragraph" style:parent-style-name="Standard">
      <style:paragraph-properties fo:margin-left="-0.071cm" fo:margin-right="0cm" fo:line-height="110%" fo:text-indent="0cm" style:auto-text-indent="false"/>
      <style:text-properties style:font-name="Arial Narrow" fo:letter-spacing="-0.011cm" style:font-name-complex="Arial"/>
    </style:style>
    <style:style style:name="P58" style:family="paragraph" style:parent-style-name="Standard">
      <style:paragraph-properties fo:margin-left="-0.071cm" fo:margin-right="0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-0.249cm" fo:line-height="11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249cm" fo:line-height="110%" fo:text-align="justify" style:justify-single-word="false" fo:text-indent="0cm" style:auto-text-indent="false"/>
      <style:text-properties style:font-name="Arial Narrow" fo:font-weight="bold" style:font-weight-asian="bold" style:font-name-complex="Arial"/>
    </style:style>
    <style:style style:name="P61" style:family="paragraph" style:parent-style-name="Standard">
      <style:paragraph-properties fo:margin-left="0cm" fo:margin-right="-0.249cm" fo:line-height="110%" fo:text-align="justify" style:justify-single-word="false" fo:text-indent="0cm" style:auto-text-indent="false"/>
      <style:text-properties style:font-name="Arial Narrow" fo:language="ru" fo:country="RU" fo:font-weight="bold" style:font-weight-asian="bold" style:font-name-complex="Arial"/>
    </style:style>
    <style:style style:name="P62" style:family="paragraph" style:parent-style-name="Standard">
      <style:paragraph-properties fo:margin-left="-0.071cm" fo:margin-right="-0.074cm" fo:line-height="110%" fo:text-align="center" style:justify-single-word="false" fo:text-indent="0cm" style:auto-text-indent="false"/>
    </style:style>
    <style:style style:name="P63" style:family="paragraph" style:parent-style-name="Standard">
      <style:paragraph-properties fo:margin-left="-0.071cm" fo:margin-right="-0.074cm" fo:line-height="110%" fo:text-indent="0cm" style:auto-text-indent="false" style:snap-to-layout-grid="false"/>
      <style:text-properties style:font-name="Arial Narrow" style:font-name-complex="Arial"/>
    </style:style>
    <style:style style:name="P64" style:family="paragraph" style:parent-style-name="Standard">
      <style:paragraph-properties fo:margin-left="0cm" fo:margin-right="-0.191cm" fo:line-height="11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191cm" fo:line-height="110%" fo:text-align="justify" style:justify-single-word="false" fo:text-indent="0cm" style:auto-text-indent="false"/>
      <style:text-properties style:font-name="Arial Narrow" fo:font-weight="bold" style:font-weight-asian="bold" style:font-name-complex="Arial"/>
    </style:style>
    <style:style style:name="P66" style:family="paragraph" style:parent-style-name="Standard">
      <style:paragraph-properties fo:margin-left="-0.04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-0.041cm" fo:margin-right="0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cm" fo:margin-right="0cm" fo:line-height="90%" fo:text-align="justify" style:justify-single-word="false" fo:text-indent="0.751cm" style:auto-text-indent="false"/>
    </style:style>
    <style:style style:name="P69" style:family="paragraph" style:parent-style-name="Standard" style:master-page-name="Standard">
      <style:paragraph-properties fo:line-height="97%" fo:text-align="center" style:justify-single-word="false" style:page-number="auto"/>
      <style:text-properties fo:font-weight="bold" style:font-weight-asian="bold"/>
    </style:style>
    <style:style style:name="P70" style:family="paragraph" style:parent-style-name="Text_20_body_20_indent">
      <style:paragraph-properties fo:line-height="90%"/>
    </style:style>
    <style:style style:name="T1" style:family="text">
      <style:text-properties style:font-name="Wingdings"/>
    </style:style>
    <style:style style:name="T2" style:family="text">
      <style:text-properties fo:letter-spacing="-0.014cm"/>
    </style:style>
    <style:style style:name="T3" style:family="text">
      <style:text-properties fo:letter-spacing="-0.014cm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0000" fo:letter-spacing="-0.021cm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ru" fo:country="RU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etter-spacing="-0.007cm" style:font-size-asian="11pt" style:font-name-complex="Arial" style:font-size-complex="11pt"/>
    </style:style>
    <style:style style:name="T12" style:family="text">
      <style:text-properties style:font-name="Arial" fo:font-size="11pt" fo:letter-spacing="-0.007cm" fo:language="ru" fo:country="RU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Verdana" fo:font-size="14pt" style:font-size-asian="14pt" style:font-name-complex="Verdana" style:font-size-complex="14pt"/>
    </style:style>
    <style:style style:name="T15" style:family="text">
      <style:text-properties style:font-name="Uk_Bodoni" fo:font-size="19pt" fo:font-weight="bold" style:font-size-asian="19pt" style:font-weight-asian="bold" style:font-name-complex="Uk_Bodoni" style:font-size-complex="14pt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7" style:family="text">
      <style:text-properties style:font-name="Arial Narrow" fo:font-weight="bold" style:font-weight-asian="bold" style:font-name-complex="Arial"/>
    </style:style>
    <style:style style:name="T18" style:family="text">
      <style:text-properties style:font-name="Arial Narrow" fo:language="ru" fo:country="RU" fo:font-weight="bold" style:font-weight-asian="bold" style:font-name-complex="Arial"/>
    </style:style>
    <style:style style:name="T19" style:family="text">
      <style:text-properties style:font-name="Arial Narrow" fo:language="ru" fo:country="RU" style:font-name-complex="Arial"/>
    </style:style>
    <style:style style:name="T20" style:family="text">
      <style:text-properties style:font-name="Arial Narrow" style:font-name-complex="Arial"/>
    </style:style>
    <style:style style:name="T21" style:family="text">
      <style:text-properties style:font-name="Arial Narrow" fo:letter-spacing="-0.011cm" style:font-name-complex="Arial"/>
    </style:style>
    <style:style style:name="T22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РЕЄСТРАЦІЙНА ФОРМА</text:p>
      <text:p text:style-name="P1">Прізвище ______________________________</text:p>
      <text:p text:style-name="P1">Ім’я __________________________________</text:p>
      <text:p text:style-name="P1">По батькові ____________________________</text:p>
      <text:p text:style-name="P1">Вчене звання ___________________________</text:p>
      <text:p text:style-name="P1">Вчена ступінь __________________________</text:p>
      <text:p text:style-name="P1">Організація ____________________________</text:p>
      <text:p text:style-name="P1">______________________________________</text:p>
      <text:p text:style-name="P1">Посада ________________________________</text:p>
      <text:p text:style-name="P1">Адреса для листування __________________</text:p>
      <text:p text:style-name="P1">Телефон _______________________________</text:p>
      <text:p text:style-name="P1">Факс __________________________________</text:p>
      <text:p text:style-name="P1">E-mail: ________________________________</text:p>
      <text:p text:style-name="P1">Я планую:</text:p>
      <text:list xml:id="list2396800688782184918" text:style-name="WW8Num1">
        <text:list-item>
          <text:p text:style-name="P25">виступити з пленарною доповіддю<text:tab/><text:span text:style-name="T1"></text:span></text:p>
        </text:list-item>
        <text:list-item>
          <text:p text:style-name="P25">виступити із секційною доповіддю<text:tab/><text:span text:style-name="T1"></text:span></text:p>
        </text:list-item>
        <text:list-item>
          <text:p text:style-name="P25">заочна участь у конференції<text:tab/> <text:s text:c="11"/><text:span text:style-name="T1"></text:span></text:p>
        </text:list-item>
      </text:list>
      <text:p text:style-name="P1">Інформація про доповідь (автори і назва) </text:p>
      <text:p text:style-name="P1">______________________________________</text:p>
      <text:p text:style-name="P1">______________________________________</text:p>
      <text:p text:style-name="P1">______________________________________</text:p>
      <text:p text:style-name="P1">Назва секції ___________________________</text:p>
      <text:p text:style-name="P1">Необхідність бронювання житла __________</text:p>
      <text:p text:style-name="P27"/>
      <text:p text:style-name="P26"><text:span text:style-name="T2">Реєстраційну форму, електронну версію відредагованих тез та копію квитанції про оплату оргвнеску необхідно надіслати на електронну або поштову адресу оргкомітету <text:line-break/></text:span><text:span text:style-name="T3">до 15 листопада 2013 р.</text:span></text:p>
      <text:p text:style-name="P31"/>
      <text:p text:style-name="P29"/>
      <text:p text:style-name="P30">Адреса оргкомітету:</text:p>
      <text:p text:style-name="P28">ТНТУ імені Івана Пулюя, </text:p>
      <text:p text:style-name="P28">вул. Руська,56, м. Тернопіль, 46001</text:p>
      <text:p text:style-name="P6"><text:span text:style-name="T5">тел. (0352) 255798, факс (0352) 254983</text:span></text:p>
      <text:p text:style-name="P6">E-mail: volodymyrdzyura@gmail.com</text:p>
      <text:p text:style-name="P4">Реєстраційну форму та інформацію про конференцію можна завантажити за наступним посиланням </text:p>
      <text:p text:style-name="P32"><text:span text:style-name="Internet_20_link"><text:span text:style-name="T6">www.tntu.edu.ua/technology2013/invitation1-ukr.pdf</text:span></text:span></text:p>
      <text:p text:style-name="P33">УМОВИ УЧАСТІ</text:p>
      <text:p text:style-name="P35">Для участі в конференції необхідно направити в оргкомітет:</text:p>
      <text:list xml:id="list3003790136463895079" text:style-name="WW8Num4">
        <text:list-item>
          <text:p text:style-name="P5">реєстраційну форму;</text:p>
        </text:list-item>
        <text:list-item>
          <text:p text:style-name="P5">тези доповідей;</text:p>
        </text:list-item>
        <text:list-item>
          <text:p text:style-name="P5">копію квитанції про оплату. </text:p>
        </text:list-item>
      </text:list>
      <text:p text:style-name="P35">При реєстрації учасники отримують матеріали конференції.</text:p>
      <text:p text:style-name="P35"><text:span text:style-name="T2">За умови участі в заходах оплата складає 150 грн. Сума оргвнеску при заочній участі </text:span>із опублікуванням тез конференції<text:span text:style-name="T2"> та отриманням роздрукованого збірника матеріалів складає 80 грн., електронного збірника матеріалів – 50 грн для учасників з України і 40$ для учасників з-за кордону. Оргвнесок включає витрати на видання програми і тез конференції, інші організаційні витрати</text:span>. Проїзд та проживання за рахунок учасників конференції.</text:p>
      <text:p text:style-name="P36">БАНКІВСЬКІ РЕКВІЗИТИ</text:p>
      <text:p text:style-name="P35">Одержувач: ТОО УСНТІ; банк: філія ВАТ Укрексімбанку у м. Тернопіль; МФО 338879; код: 26310146; р/р 2600301668594.</text:p>
      <text:p text:style-name="P35">Призначення платежу: За поліграфічні послуги при друці матеріалів конференції (<text:span text:style-name="T7">вказати прізвище та ініціали).</text:span></text:p>
      <text:p text:style-name="P35">Вказаний рахунок є мультивалютним (€, $, грн., рос. рублі).</text:p>
      <text:p text:style-name="P35">Підтвердження про оплату (копію платіжного доручення з відміткою банку про перерахунок) надіслати на адресу оргкомітету конференції.</text:p>
      <text:p text:style-name="P36">РОЗМІЩЕННЯ УЧАСНИКІВ</text:p>
      <text:p text:style-name="P35">Учасників конференції передбачається розмістити у готелях м. Тернополя (<text:span text:style-name="T8">www.ukrmandry.com.ua/index.php?id=76</text:span>).</text:p>
      <text:p text:style-name="P35">Електронний варіант тез конференції буде розміщено на електронному <text:span text:style-name="T9">р</text:span>епозитарії.</text:p>
      <text:p text:style-name="P38"/>
      <text:p text:style-name="P6"><text:span text:style-name="T10">Міністерство освіти і науки України</text:span></text:p>
      <text:p text:style-name="P7">Національна академія наук України</text:p>
      <text:p text:style-name="P6"><text:span text:style-name="T11">Університет імені П’єра і Марії Кюрі (Франція)</text:span></text:p>
      <text:p text:style-name="P6"><text:span text:style-name="T12">Маріборский університет (Словения)</text:span></text:p>
      <text:p text:style-name="P6"><text:span text:style-name="T10">Ягелонський університет (Польща)</text:span></text:p>
      <text:p text:style-name="P6"><text:span text:style-name="T10">Талінський технологічний </text:span></text:p>
      <text:p text:style-name="P6"><text:span text:style-name="T10">університет (Естонія);</text:span></text:p>
      <text:p text:style-name="P6"><text:span text:style-name="T10">Міжнародний університет цивільної </text:span></text:p>
      <text:p text:style-name="P7">авіації (Марокко)</text:p>
      <text:p text:style-name="P41"><text:span text:style-name="T11">Інститут фізики міцності і матеріалів Сибірського відділення РАН (Росія)</text:span></text:p>
      <text:p text:style-name="P6"><text:span text:style-name="T10">Тернопільський національний технічний університет імені Івана Пулюя</text:span></text:p>
      <text:p text:style-name="P7">Національний університет біоресурсів і природокористування України</text:p>
      <text:p text:style-name="P7">Наукове товариство ім. Шевченка</text:p>
      <text:p text:style-name="P41"><text:span text:style-name="T10">Тернопільська обласна організація українського союзу науково-технічної інтелігенції</text:span></text:p>
      <text:p text:style-name="P11"/>
      <text:p text:style-name="P11"/>
      <text:p text:style-name="P11"/>
      <text:p text:style-name="P11"/>
      <text:p text:style-name="P6"><text:span text:style-name="T14">Міжнародна<text:line-break/>науково-технічна конференція</text:span></text:p>
      <text:p text:style-name="P13">молодих учених та студентів</text:p>
      <text:p text:style-name="P14"/>
      <text:p text:style-name="P6"><text:span text:style-name="T15">«АКТУАЛЬНІ ЗАДАЧІ СУЧАСНИХ ТЕХНОЛОГІЙ»</text:span></text:p>
      <text:p text:style-name="P9"/>
      <text:p text:style-name="P9"/>
      <text:p text:style-name="P15">Інформаційне повідомлення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6"><text:span text:style-name="T13">11-12 грудня 2013 року</text:span></text:p>
      <text:p text:style-name="P8">ТЕРНОПІЛЬ, УКРАЇНА</text:p>
      <text:p text:style-name="P40">ВЕЛЬМИШАНОВНІ КОЛЕГИ!</text:p>
      <text:p text:style-name="P42">Тернопільський національний технічний університет імені Івана Пулюя запрошує Вас взяти участь у Міжнародній науково-практичній конференції молодих учених та студентів „Актуальні задачі сучасних технологій”.</text:p>
      <text:p text:style-name="P39"/>
      <text:p text:style-name="P2">НАПРЯМКИ РОБОТИ КОНФЕРЕНЦІЇ</text:p>
      <text:list xml:id="list7585144043933546508" text:style-name="WW8Num9">
        <text:list-item>
          <text:p text:style-name="P43"><text:span text:style-name="T16">фізико-технічні основи розвитку нових технологій;</text:span></text:p>
        </text:list-item>
      </text:list>
      <text:p text:style-name="P17"><text:span text:style-name="T16">– нові матеріали, міцність і довговічність елементів конструкцій;</text:span></text:p>
      <text:list xml:id="list31419792" text:continue-numbering="true" text:style-name="WW8Num9">
        <text:list-item>
          <text:p text:style-name="P44"><text:span text:style-name="T16">сучасні технології в будівництві, транспорті, машино- <text:s/>та приладобудуванні;</text:span></text:p>
        </text:list-item>
        <text:list-item>
          <text:p text:style-name="P46"><text:span text:style-name="T16">комп’ютерно-інформаційні техно-логії та системи зв’язку;</text:span></text:p>
        </text:list-item>
        <text:list-item>
          <text:p text:style-name="P43"><text:span text:style-name="T16">електротехніка та енерго-збереження;</text:span></text:p>
        </text:list-item>
        <text:list-item>
          <text:p text:style-name="P44"><text:span text:style-name="T16">фундаментальні проблеми харчових біо- та нанотехнологій;</text:span></text:p>
        </text:list-item>
        <text:list-item>
          <text:p text:style-name="P45"><text:span text:style-name="T16">економічні та соціальні аспекти нових технологій.</text:span></text:p>
        </text:list-item>
      </text:list>
      <text:p text:style-name="P10"/>
      <text:p text:style-name="P37">РОБОЧІ МОВИ КОНФЕРЕНЦІЇ:</text:p>
      <text:p text:style-name="P16">українська, англійська, російська, польська.</text:p>
      <text:p text:style-name="P34"/>
      <text:p text:style-name="P47">МАТЕРІАЛИ КОНФЕРЕНЦІЇ</text:p>
      <text:p text:style-name="P70">До початку роботи планується видати збірник тез конференції.</text:p>
      <text:p text:style-name="P39">Повностекстові статті по матеріалах доповідей можуть бути опубліковані у фахових виданнях:</text:p>
      <text:list xml:id="list1645081942244590197" text:style-name="WW8Num3">
        <text:list-item>
          <text:p text:style-name="P48">Науковий журнал “Вісник Тернопільського національного технічного університету”;</text:p>
        </text:list-item>
        <text:list-item>
          <text:p text:style-name="P48">Науковий журнал “Галицький економічний вісник”.</text:p>
        </text:list-item>
      </text:list>
      <text:p text:style-name="P2"/>
      <text:p text:style-name="P2"/>
      <text:p text:style-name="P2"/>
      <text:p text:style-name="P2">ПРОГРАМНИЙ КОМІТЕТ</text:p>
      <text:p text:style-name="P2"/>
      <text:p text:style-name="P18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1">Голов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Ясній П.В.</text:p>
          </table:table-cell>
          <table:table-cell table:style-name="Таблица1.A1" office:value-type="string">
            <text:p text:style-name="P53">Україн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4">Заступник голов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0">Рогатинський Р.М.</text:p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2"><text:span text:style-name="T17">Члени </text:span><text:span text:style-name="T18">програмного ко</text:span><text:span text:style-name="T17">мітету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9"><text:span text:style-name="T17">Гліха В.</text:span></text:p>
          </table:table-cell>
          <table:table-cell table:style-name="Таблица1.A1" office:value-type="string">
            <text:p text:style-name="P53">Словенія</text:p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17">Вавак Т.</text:span></text:p>
          </table:table-cell>
          <table:table-cell table:style-name="Таблица1.A1" office:value-type="string">
            <text:p text:style-name="P53">Польща</text:p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17">Фресард Ж.</text:span></text:p>
          </table:table-cell>
          <table:table-cell table:style-name="Таблица1.A1" office:value-type="string">
            <text:p text:style-name="P53">Франція</text:p>
          </table:table-cell>
        </table:table-row>
        <table:table-row table:style-name="Таблица1.1">
          <table:table-cell table:style-name="Таблица1.A1" office:value-type="string">
            <text:p text:style-name="P61">Мено А.</text:p>
          </table:table-cell>
          <table:table-cell table:style-name="Таблица1.A1" office:value-type="string">
            <text:p text:style-name="P55">Марокко </text:p>
          </table:table-cell>
        </table:table-row>
        <table:table-row table:style-name="Таблица1.1">
          <table:table-cell table:style-name="Таблица1.A1" office:value-type="string">
            <text:p text:style-name="P61">Сергеев Ф.</text:p>
          </table:table-cell>
          <table:table-cell table:style-name="Таблица1.A1" office:value-type="string">
            <text:p text:style-name="P50"><text:span text:style-name="T19">Естон</text:span><text:span text:style-name="T20">і</text:span><text:span text:style-name="T19">я</text:span></text:p>
          </table:table-cell>
        </table:table-row>
        <table:table-row table:style-name="Таблица1.1">
          <table:table-cell table:style-name="Таблица1.A1" office:value-type="string">
            <text:p text:style-name="P64"><text:span text:style-name="T17">Панін С.В.</text:span></text:p>
          </table:table-cell>
          <table:table-cell table:style-name="Таблица1.A1" office:value-type="string">
            <text:p text:style-name="P50"><text:span text:style-name="T20">Росія</text:span></text:p>
          </table:table-cell>
        </table:table-row>
        <table:table-row table:style-name="Таблица1.1">
          <table:table-cell table:style-name="Таблица1.A1" office:value-type="string">
            <text:p text:style-name="P65">Ловейкін В.С.</text:p>
          </table:table-cell>
          <table:table-cell table:style-name="Таблица1.A1" office:value-type="string">
            <text:p text:style-name="P53">Україна</text:p>
          </table:table-cell>
        </table:table-row>
        <table:table-row table:style-name="Таблица1.1">
          <table:table-cell table:style-name="Таблица1.A1" office:value-type="string">
            <text:p text:style-name="P60"><text:bookmark-start text:name="Дейнека_Василь_Степанович"/>Дейнека В.С.<text:bookmark-end text:name="Дейнека_Василь_Степанович"/></text:p>
          </table:table-cell>
          <table:table-cell table:style-name="Таблица1.A1" office:value-type="string">
            <text:p text:style-name="P57">Україна</text:p>
          </table:table-cell>
        </table:table-row>
        <table:table-row table:style-name="Таблица1.1">
          <table:table-cell table:style-name="Таблица1.A1" office:value-type="string">
            <text:p text:style-name="P64"><text:span text:style-name="T17">Андр</text:span><text:span text:style-name="T18">е</text:span><text:span text:style-name="T17">йків О.Є.</text:span></text:p>
          </table:table-cell>
          <table:table-cell table:style-name="Таблица1.A1" office:value-type="string">
            <text:p text:style-name="P53">Україна</text:p>
          </table:table-cell>
        </table:table-row>
      </table:table>
      <text:p text:style-name="P22"/>
      <text:p text:style-name="P22"/>
      <text:p text:style-name="P12"/>
      <text:p text:style-name="P2">ОРГАНІЗАЦІЙНИЙ КОМІТЕТ</text:p>
      <text:p text:style-name="P23"/>
      <text:p text:style-name="P4"><text:span text:style-name="T20">Рогатинський Р.М., Андрійчук В.А., Дудкін П.Д., Ковалюк Б.П., Лещук Р.Я., Мацюк О.В., <text:line-break/>Пиндус Ю.І., Стухляк П.Д., Ціх Г.В., Яськів В.І., Окіпний І.Б., Скоренький Ю.Л., Дзюра В.О.</text:span></text:p>
      <text:p text:style-name="P24"/>
      <text:p text:style-name="P24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6"><text:span text:style-name="T21">Голова організаційного комітету</text:span></text:p>
          </table:table-cell>
          <table:table-cell table:style-name="Таблица2.A1" office:value-type="string">
            <text:p text:style-name="P49"><text:span text:style-name="T17">Рогатинський Роман Михайлович</text:span></text:p>
            <text:p text:style-name="P56">Тел. 0673554001</text:p>
            <text:p text:style-name="P56"/>
          </table:table-cell>
        </table:table-row>
        <table:table-row table:style-name="Таблица2.1">
          <table:table-cell table:style-name="Таблица2.A1" office:value-type="string">
            <text:p text:style-name="P66"><text:span text:style-name="T20">Науковий секретар</text:span></text:p>
          </table:table-cell>
          <table:table-cell table:style-name="Таблица2.A1" office:value-type="string">
            <text:p text:style-name="P49"><text:span text:style-name="T17">Дзюра Володимир Олексійович</text:span></text:p>
            <text:p text:style-name="P52">Тел. 0962366752</text:p>
          </table:table-cell>
        </table:table-row>
        <table:table-row table:style-name="Таблица2.1"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P58"/>
          </table:table-cell>
        </table:table-row>
      </table:table>
      <text:p text:style-name="P3"/>
      <text:p text:style-name="P3"/>
      <text:p text:style-name="P3"/>
      <text:p text:style-name="P3"/>
      <text:p text:style-name="P2">ВИМОГИ ДО ОФОРМЛЕННЯ</text:p>
      <text:p text:style-name="P2">ТЕЗ ДОПОВІДЕЙ</text:p>
      <text:p text:style-name="P16"><text:span text:style-name="T4">УДК</text:span> (Times New Roman, 12 pt., bold, центрування по лівому краю)</text:p>
      <text:p text:style-name="P16"><text:soft-page-break/><text:span text:style-name="T4">Ініціали та прізвище автора (ів) науковий ступінь, вчене звання мовою тез </text:span>(Times New Roman, 12 pt., bold, центрування по лівому краю)</text:p>
      <text:p text:style-name="P16">Організація, країна (Times New Roman, 12 pt, центрування по лівому краю), пропуск рядка 10 pt.</text:p>
      <text:p text:style-name="P16"><text:span text:style-name="T4">НАЗВА ДОПОВІДІ</text:span> (Times New Roman, 12 pt., bold, центрування посередині) пропуск рядка 10 pt.</text:p>
      <text:p text:style-name="P16"><text:span text:style-name="T4">Ініціали та прізвище автора (ів), науковий ступінь, вчене звання англійською мовою</text:span> (Times New Roman, 12 pt., bold, центрування по лівому краю)</text:p>
      <text:p text:style-name="P16"><text:span text:style-name="T4">НАЗВА ДОПОВІДІ</text:span> <text:span text:style-name="T4">англійською мовою</text:span> (Times New Roman, 12 pt., bold, центрування посередині), пропуск рядка 10 pt.</text:p>
      <text:p text:style-name="P16"><text:span text:style-name="T4">Література</text:span> (Times New Roman, 12 pt., bold, центрування по ширині рядка).</text:p>
      <text:p text:style-name="P68">Відредаговані тези доповідей обсягом <text:span text:style-name="T4">1-2  повні сторінки</text:span> друкуються на листках білого паперу формату А4 з полями 25 мм з усіх сторін. Тип шрифту Times New Roman, розмір <text:span text:style-name="T22"></text:span> 12 pt., інтервал – одинарний. Рисунки та ілюстрації оформляти на комп’ютері у форматах *.jpeg, *tiff, *pcx.</text:p>
      <text:p text:style-name="P68">Доповіді для публікації у фахових виданнях подають у вигляді статті, до якої додаються анотації мовою доповіді та англійською мовою. Обсяг статті для опублікування 5-10 сторінок. </text:p>
      <text:p text:style-name="P68">Вимоги до оформлення та умови опублікування у журналі “Вісник ТНТУ” розміщені на сайті за адресою http://library.tntu.edu.ua/visnyk/visnyk_rules/, а у журналі “Галицький економічний вісник” – за адресою                                                           <text:line-break/> <text:a xlink:type="simple" xlink:href="http://elartu.tntu.edu.ua/handle/123456789/432"><text:span text:style-name="Internet_20_link">http://elartu.tntu.edu.ua/handle/123456789/432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k_Bodoni" svg:font-family="Uk_Bodon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3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Основний_20_шрифт_20_абзацу" style:display-name="Основний шрифт абзацу" style:family="text"/>
    <style:style style:name="Internet_20_link" style:display-name="Internet link" style:family="text" style:parent-style-name="Основний_20_шрифт_20_абзацу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ий_20_шрифт_20_абзацу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46cm" fo:text-indent="-1.244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572cm" fo:text-indent="-1.667cm" fo:margin-left="3.572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3.096cm" fo:text-indent="-1.826cm" fo:margin-left="3.09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46cm" fo:text-indent="-1.244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318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318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8cm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3" fo:column-gap="1.499cm">
          <style:column style:rel-width="21249*" fo:start-indent="0cm" fo:end-indent="0.75cm"/>
          <style:column style:rel-width="23027*" fo:start-indent="0.75cm" fo:end-indent="0.75cm"/>
          <style:column style:rel-width="21257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ЄСТРАЦІЙНА ФОРМА</dc:title>
    <meta:initial-creator>Customer</meta:initial-creator>
    <meta:creation-date>2010-04-12T10:53:00</meta:creation-date>
    <dc:creator>User</dc:creator>
    <dc:date>2013-09-24T08:58:00</dc:date>
    <meta:print-date>2013-09-18T09:58:00</meta:print-date>
    <meta:editing-cycles>83</meta:editing-cycles>
    <meta:editing-duration>PT6H36M</meta:editing-duration>
    <meta:document-statistic meta:table-count="2" meta:image-count="0" meta:object-count="0" meta:page-count="3" meta:paragraph-count="128" meta:word-count="774" meta:character-count="6459" meta:non-whitespace-character-count="5739"/>
    <meta:generator>LibreOffice/4.0.0.3$Windows_x86 LibreOffice_project/7545bee9c2a0782548772a21bc84a9dcc583b89</meta:generator>
  </office:meta>
</office:document-meta>
</file>