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size-complex="14pt"/>
    </style:style>
    <style:style style:name="P2" style:family="paragraph" style:parent-style-name="Standard">
      <style:text-properties style:font-size-complex="14pt"/>
    </style:style>
    <style:style style:name="P3" style:family="paragraph" style:parent-style-name="Standard">
      <style:paragraph-properties fo:margin-left="0cm" fo:margin-right="0cm" fo:margin-top="0cm" fo:margin-bottom="0cm" style:contextual-spacing="false" fo:line-height="150%" fo:text-indent="1.251cm" style:auto-text-indent="false"/>
      <style:text-properties style:font-size-complex="14pt"/>
    </style:style>
    <style:style style:name="P4" style:family="paragraph" style:parent-style-name="Standard">
      <style:paragraph-properties fo:margin-left="0cm" fo:margin-right="0cm" fo:line-height="150%" fo:text-indent="1.251cm" style:auto-text-indent="false"/>
    </style:style>
    <style:style style:name="P5" style:family="paragraph" style:parent-style-name="Standard">
      <style:paragraph-properties fo:margin-left="0cm" fo:margin-right="0cm" fo:line-height="150%" fo:text-indent="1.251cm" style:auto-text-indent="false"/>
      <style:text-properties fo:language="en" fo:country="US"/>
    </style:style>
    <style:style style:name="P6" style:family="paragraph" style:parent-style-name="Standard">
      <style:paragraph-properties fo:margin-left="0cm" fo:margin-right="0cm" fo:line-height="150%" fo:text-align="center" style:justify-single-word="false" fo:text-indent="1.251cm" style:auto-text-indent="false"/>
      <style:text-properties fo:language="ru" fo:country="RU" fo:font-weight="bold" style:font-weight-asian="bold"/>
    </style:style>
    <style:style style:name="P7" style:family="paragraph" style:parent-style-name="Standard">
      <style:paragraph-properties fo:margin-left="0cm" fo:margin-right="0cm" fo:line-height="150%" fo:text-indent="1.251cm" style:auto-text-indent="false"/>
      <style:text-properties fo:language="ru" fo:country="RU"/>
    </style:style>
    <style:style style:name="P8" style:family="paragraph" style:parent-style-name="Standard">
      <style:paragraph-properties fo:break-before="page"/>
    </style:style>
    <style:style style:name="P9" style:family="paragraph" style:parent-style-name="Standard">
      <style:paragraph-properties fo:text-align="start" style:justify-single-word="false" fo:break-before="page"/>
      <style:text-properties fo:language="en" fo:country="US"/>
    </style:style>
    <style:style style:name="P10" style:family="paragraph" style:parent-style-name="Standard" style:master-page-name="Standard">
      <style:paragraph-properties fo:text-align="center" style:justify-single-word="false" style:page-number="auto"/>
      <style:text-properties fo:font-weight="bold" style:font-weight-asian="bold" style:font-size-complex="14pt"/>
    </style:style>
    <style:style style:name="T1" style:family="text">
      <style:text-properties style:font-size-complex="14pt"/>
    </style:style>
    <style:style style:name="T2" style:family="text">
      <style:text-properties fo:font-weight="bold" style:font-weight-asian="bold"/>
    </style:style>
    <style:style style:name="T3" style:family="text">
      <style:text-properties fo:language="en" fo:country="US"/>
    </style:style>
    <style:style style:name="T4" style:family="text">
      <style:text-properties fo:language="en" fo:country="US" style:font-size-complex="14pt"/>
    </style:style>
    <style:style style:name="T5"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АНОТАЦІЯ</text:p>
      <text:p text:style-name="P1"/>
      <text:p text:style-name="P3">Шульган Г.В. Напрямки удосконалення теоретично – методичних основ обліку, аналізу й аудиту результатів діяльності підприємства та оцінка його фінансового стану ( на прикладі ТОВ «Пивоварня «Опілля»).– Рукопис.</text:p>
      <text:p text:style-name="P3">Напрям підготовки 8.03050901 – Облік і аудит. – Тернопільський національний технічний університет імені Івана Пулюя. – Тернопіль, 2014.</text:p>
      <text:p text:style-name="P3"/>
      <text:p text:style-name="P3">Магістерська робота містить теоретичне обґрунтування економічної сутності фінансових результатів, критичну оцінку різних підходів та поглядів до визначення їх оцінки. Розглянуто моделі забезпечення зростання фінансового результату, а також визначено завдання і роль обліку, аудиту і аналізу даної моделі.</text:p>
      <text:p text:style-name="P3">В практичній частині проведено дослідження існуючого стану обліку доходів від звичайної діяльності на досліджуваному підприємстві, розглядаються питання визнання, складу і оцінки доходів. Описано методику відображення даних про доходи і фінансові результати у фінансовій звітності підприємства. Значна увага приділена питанням відображення фінансового результату у фінансовій звітності. Також розкрито сутність аудиторської перевірки фінансового результату діяльності підприємства.</text:p>
      <text:p text:style-name="P3">Всі рекомендації підтверджені розрахунками з використанням фактичних даних досліджуваного підприємства.</text:p>
      <text:p text:style-name="P3"><text:span text:style-name="T2">Ключові слова:</text:span> рентабельність, фінансовий результат, доходи, витрати, прибуток.</text:p>
      <text:p text:style-name="P8"/>
      <text:p text:style-name="P1">ANNOTATION</text:p>
      <text:p text:style-name="P2"/>
      <text:p text:style-name="P4"><text:span text:style-name="T3">Shulhan </text:span><text:span text:style-name="T1">H. Directionsofimprovementintheory - methodicalbasesofaccount, analysisandauditofresultsofactivityofenterpriseandestimationofhimthefinancialstate( ontheexampleof LTD. «Brewery«</text:span><text:span text:style-name="T4">Opillja</text:span><text:span text:style-name="T1">») a .- Manuscript.</text:span></text:p>
      <text:p text:style-name="P4">Directionofpreparation 8.03050901 isAccountandaudit. itistheTernopilnationaltechnicaluniversityofthenameofIvan Пулюя. itisTernopil, 2014.</text:p>
      <text:p text:style-name="P5"/>
      <text:p text:style-name="P4"><text:span text:style-name="T3">Master's degree work contains the theoretical ground of economic essence of financial results, critical estimation of different approaches and looks to determination of their estimation. The models of providing of increase of financial result are considered, and also a task and role of account, audit and analysis of this model are certain.</text:span></text:p>
      <text:p text:style-name="P5">In practical part a study of the existent state of accounting of incomes is undertaken from ordinary activity on the investigated enterprise, the questions of confession are examined, will lay down the estimations of acuestss. Methodology of reflection of data is described about acuestss and financial results in the financial reporting of enterprise. Considerable attention is spared to the questions of reflection of financial result in the financial reporting. Essence of public accountant verification of financial result of activity of enterprise is also exposed.</text:p>
      <text:p text:style-name="P5">All recommendations are confirmed by calculations with the use of fact sheets of the investigated enterprise.</text:p>
      <text:p text:style-name="P5">Keywords: profitability, financial result, acuestss, charges, profit.</text:p>
      <text:p text:style-name="P9"/>
      <text:p text:style-name="P6">АННОТАЦИЯ</text:p>
      <text:p text:style-name="P7"/>
      <text:p text:style-name="P4"><text:span text:style-name="T5">Шульган Г.В. Направления усовершенствования теоретически - методических основ учета, анализа и аудита результатов деятельности предприятия и оценка его финансового состояния( на примере ООО "Пивоварня "Оп</text:span>и<text:span text:style-name="T5">ля") .- </text:span><text:span text:style-name="T3">Рукопись.</text:span></text:p>
      <text:p text:style-name="P7">Направление подготовки 8.03050901 - Учет и аудит. - Тернопольский национальный технический университет имени Ивана Пулюя. - Тернополь, 2014.</text:p>
      <text:p text:style-name="P7"/>
      <text:p text:style-name="P7">Магистерская работа содержит теоретическое обоснование экономической сущности финансовых результатов, критическую оценку разных подходов и взглядов к определению их оценки. Рассмотрены модели обеспечения роста финансового результата, а также определено задание и роль учета, аудита и анализа данной модели.</text:p>
      <text:p text:style-name="P4"><text:span text:style-name="T5">В практической части проведено исследование существующего состояния учета доходов от обычной деятельности на исследуемом предприятии, рассматриваются вопросы признания, сложу и оценки доходов. Описана методика отражения данных о доходах и финансовых результатах в финансовой отчетности предприятия. Значительное внимание уделено вопросам отражения финансового результата в финансовой отчетности. Также раскрыта сущность аудиторской проверки финансового результата деятельности предприятия.</text:span></text:p>
      <text:p text:style-name="P7">Все рекомендации подтверждены расчетами с использованием фактических данных исследуемого предприятия.</text:p>
      <text:p text:style-name="P7">Ключевые слова: рентабельность, финансовый результат, доходы, расходы, прибыль.<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style:writing-mode="lr-tb"/>
      <style:text-properties style:use-window-font-color="true"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АНОТАЦІЯ</dc:title>
    <meta:initial-creator>БарменШО</meta:initial-creator>
    <meta:creation-date>2014-04-26T01:29:00</meta:creation-date>
    <dc:creator>Serhij Dubyk</dc:creator>
    <dc:date>2014-05-11T12:34:42.162970439</dc:date>
    <meta:editing-cycles>2</meta:editing-cycles>
    <meta:editing-duration>P15824DT17H31M44S</meta:editing-duration>
    <meta:document-statistic meta:table-count="0" meta:image-count="0" meta:object-count="0" meta:page-count="3" meta:paragraph-count="21" meta:word-count="485" meta:character-count="4110" meta:non-whitespace-character-count="3642"/>
    <meta:generator>LibreOffice/4.1.6.2$Linux_x86 LibreOffice_project/410m0$Build-2</meta:generator>
  </office:meta>
</office:document-meta>
</file>