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 manifest:media-type="application/vnd.sun.star.oleobject"/>
  <manifest:file-entry manifest:full-path="Object 5" manifest:media-type="application/vnd.sun.star.oleobject"/>
  <manifest:file-entry manifest:full-path="layout-cache" manifest:media-type="application/binary"/>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content.xml" manifest:media-type="text/xml"/>
  <manifest:file-entry manifest:full-path="settings.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 manifest:media-type="application/vnd.sun.star.oleobject"/>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manifest.rdf" manifest:media-type="application/rdf+xml"/>
  <manifest:file-entry manifest:full-path="Object 17" manifest:media-type="application/vnd.sun.star.oleobjec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8" manifest:media-type="application/vnd.sun.star.oleobject"/>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2" manifest:media-type="application/vnd.sun.star.oleobject"/>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styles.xml" manifest:media-type="text/xml"/>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45" manifest:media-type="application/vnd.sun.star.oleobject"/>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Pictures/20000107000264E20000ADD749721633.wmf" manifest:media-type=""/>
  <manifest:file-entry manifest:full-path="Pictures/200000650000CDE100006B7D63187590.wmf" manifest:media-type=""/>
  <manifest:file-entry manifest:full-path="Pictures/200000A30000DCDD00006E62D0C2F224.wmf" manifest:media-type=""/>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25" manifest:media-type=""/>
  <manifest:file-entry manifest:full-path="ObjectReplacements/Object 50"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6" manifest:media-type=""/>
  <manifest:file-entry manifest:full-path="ObjectReplacements/Object 26" manifest:media-type=""/>
  <manifest:file-entry manifest:full-path="ObjectReplacements/Object 51" manifest:media-type=""/>
  <manifest:file-entry manifest:full-path="ObjectReplacements/Object 7" manifest:media-type=""/>
  <manifest:file-entry manifest:full-path="ObjectReplacements/Object 15" manifest:media-type=""/>
  <manifest:file-entry manifest:full-path="ObjectReplacements/Object 65" manifest:media-type=""/>
  <manifest:file-entry manifest:full-path="ObjectReplacements/Object 40" manifest:media-type=""/>
  <manifest:file-entry manifest:full-path="ObjectReplacements/Object 27" manifest:media-type=""/>
  <manifest:file-entry manifest:full-path="ObjectReplacements/Object 52" manifest:media-type=""/>
  <manifest:file-entry manifest:full-path="ObjectReplacements/Object 8" manifest:media-type=""/>
  <manifest:file-entry manifest:full-path="ObjectReplacements/Object 16" manifest:media-type=""/>
  <manifest:file-entry manifest:full-path="ObjectReplacements/Object 66" manifest:media-type=""/>
  <manifest:file-entry manifest:full-path="ObjectReplacements/Object 41" manifest:media-type=""/>
  <manifest:file-entry manifest:full-path="ObjectReplacements/Object 17" manifest:media-type=""/>
  <manifest:file-entry manifest:full-path="ObjectReplacements/Object 9" manifest:media-type=""/>
  <manifest:file-entry manifest:full-path="ObjectReplacements/Object 42" manifest:media-type=""/>
  <manifest:file-entry manifest:full-path="ObjectReplacements/Object 18" manifest:media-type=""/>
  <manifest:file-entry manifest:full-path="ObjectReplacements/Object 43" manifest:media-type=""/>
  <manifest:file-entry manifest:full-path="ObjectReplacements/Object 55" manifest:media-type=""/>
  <manifest:file-entry manifest:full-path="ObjectReplacements/Object 30" manifest:media-type=""/>
  <manifest:file-entry manifest:full-path="ObjectReplacements/Object 56" manifest:media-type=""/>
  <manifest:file-entry manifest:full-path="ObjectReplacements/Object 31" manifest:media-type=""/>
  <manifest:file-entry manifest:full-path="ObjectReplacements/Object 57" manifest:media-type=""/>
  <manifest:file-entry manifest:full-path="ObjectReplacements/Object 32" manifest:media-type=""/>
  <manifest:file-entry manifest:full-path="ObjectReplacements/Object 58" manifest:media-type=""/>
  <manifest:file-entry manifest:full-path="ObjectReplacements/Object 33" manifest:media-type=""/>
  <manifest:file-entry manifest:full-path="ObjectReplacements/Object 59" manifest:media-type=""/>
  <manifest:file-entry manifest:full-path="ObjectReplacements/Object 34" manifest:media-type=""/>
  <manifest:file-entry manifest:full-path="ObjectReplacements/Object 60" manifest:media-type=""/>
  <manifest:file-entry manifest:full-path="ObjectReplacements/Object 10" manifest:media-type=""/>
  <manifest:file-entry manifest:full-path="ObjectReplacements/Object 35" manifest:media-type=""/>
  <manifest:file-entry manifest:full-path="ObjectReplacements/Object 61" manifest:media-type=""/>
  <manifest:file-entry manifest:full-path="ObjectReplacements/Object 11" manifest:media-type=""/>
  <manifest:file-entry manifest:full-path="ObjectReplacements/Object 36" manifest:media-type=""/>
  <manifest:file-entry manifest:full-path="ObjectReplacements/Object 62" manifest:media-type=""/>
  <manifest:file-entry manifest:full-path="ObjectReplacements/Object 12" manifest:media-type=""/>
  <manifest:file-entry manifest:full-path="ObjectReplacements/Object 37" manifest:media-type=""/>
  <manifest:file-entry manifest:full-path="ObjectReplacements/Object 63" manifest:media-type=""/>
  <manifest:file-entry manifest:full-path="ObjectReplacements/Object 13" manifest:media-type=""/>
  <manifest:file-entry manifest:full-path="ObjectReplacements/Object 38" manifest:media-type=""/>
  <manifest:file-entry manifest:full-path="ObjectReplacements/Object 64" manifest:media-type=""/>
  <manifest:file-entry manifest:full-path="ObjectReplacements/Object 14" manifest:media-type=""/>
  <manifest:file-entry manifest:full-path="ObjectReplacements/Object 39" manifest:media-type=""/>
  <manifest:file-entry manifest:full-path="ObjectReplacements/Object 20" manifest:media-type=""/>
  <manifest:file-entry manifest:full-path="ObjectReplacements/Object 45" manifest:media-type=""/>
  <manifest:file-entry manifest:full-path="ObjectReplacements/Object 46" manifest:media-type=""/>
  <manifest:file-entry manifest:full-path="ObjectReplacements/Object 21" manifest:media-type=""/>
  <manifest:file-entry manifest:full-path="ObjectReplacements/Object 47" manifest:media-type=""/>
  <manifest:file-entry manifest:full-path="ObjectReplacements/Object 22" manifest:media-type=""/>
  <manifest:file-entry manifest:full-path="ObjectReplacements/Object 48" manifest:media-type=""/>
  <manifest:file-entry manifest:full-path="ObjectReplacements/Object 23" manifest:media-type=""/>
  <manifest:file-entry manifest:full-path="ObjectReplacements/Object 49" manifest:media-type=""/>
  <manifest:file-entry manifest:full-path="ObjectReplacements/Object 24" manifest:media-type=""/>
  <manifest:file-entry manifest:full-path="ObjectReplacements/Object 28" manifest:media-type=""/>
  <manifest:file-entry manifest:full-path="ObjectReplacements/Object 53" manifest:media-type=""/>
  <manifest:file-entry manifest:full-path="ObjectReplacements/Object 29" manifest:media-type=""/>
  <manifest:file-entry manifest:full-path="ObjectReplacements/Object 54" manifest:media-type=""/>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Таблиця1" style:family="table">
      <style:table-properties style:width="17.381cm" fo:margin-left="-0.191cm" table:align="left" style:writing-mode="lr-tb"/>
    </style:style>
    <style:style style:name="Таблиця1.A" style:family="table-column">
      <style:table-column-properties style:column-width="6.442cm"/>
    </style:style>
    <style:style style:name="Таблиця1.B" style:family="table-column">
      <style:table-column-properties style:column-width="10.252cm"/>
    </style:style>
    <style:style style:name="Таблиця1.C" style:family="table-column">
      <style:table-column-properties style:column-width="0.688cm"/>
    </style:style>
    <style:style style:name="Таблиця1.1" style:family="table-row">
      <style:table-row-properties fo:keep-together="auto"/>
    </style:style>
    <style:style style:name="Таблиця1.A1" style:family="table-cell">
      <style:table-cell-properties style:vertical-align="top" fo:padding-left="0.191cm" fo:padding-right="0.191cm" fo:padding-top="0cm" fo:padding-bottom="0cm" fo:border="none" style:writing-mode="lr-tb"/>
    </style:style>
    <style:style style:name="Таблиця2" style:family="table">
      <style:table-properties style:width="17.381cm" fo:margin-left="-0.191cm" table:align="left" style:writing-mode="lr-tb"/>
    </style:style>
    <style:style style:name="Таблиця2.A" style:family="table-column">
      <style:table-column-properties style:column-width="6.442cm"/>
    </style:style>
    <style:style style:name="Таблиця2.B" style:family="table-column">
      <style:table-column-properties style:column-width="10.94cm"/>
    </style:style>
    <style:style style:name="Таблиця2.1" style:family="table-row">
      <style:table-row-properties fo:keep-together="auto"/>
    </style:style>
    <style:style style:name="Таблиця2.A1" style:family="table-cell">
      <style:table-cell-properties style:vertical-align="top" fo:padding-left="0.191cm" fo:padding-right="0.191cm" fo:padding-top="0cm" fo:padding-bottom="0cm" fo:border="none" style:writing-mode="lr-tb"/>
    </style:style>
    <style:style style:name="Таблиця3" style:family="table">
      <style:table-properties style:width="17.381cm" fo:margin-left="-0.191cm" table:align="left" style:writing-mode="lr-tb"/>
    </style:style>
    <style:style style:name="Таблиця3.A" style:family="table-column">
      <style:table-column-properties style:column-width="9.943cm"/>
    </style:style>
    <style:style style:name="Таблиця3.B" style:family="table-column">
      <style:table-column-properties style:column-width="7.438cm"/>
    </style:style>
    <style:style style:name="Таблиця3.1" style:family="table-row">
      <style:table-row-properties fo:keep-together="auto"/>
    </style:style>
    <style:style style:name="Таблиця3.A1" style:family="table-cell">
      <style:table-cell-properties style:vertical-align="top" fo:padding-left="0.191cm" fo:padding-right="0.191cm" fo:padding-top="0cm" fo:padding-bottom="0cm" fo:border="none" style:writing-mode="lr-tb"/>
    </style:style>
    <style:style style:name="Таблиця4" style:family="table">
      <style:table-properties style:width="17.381cm" fo:margin-left="-0.191cm" table:align="left" style:writing-mode="lr-tb"/>
    </style:style>
    <style:style style:name="Таблиця4.A" style:family="table-column">
      <style:table-column-properties style:column-width="9.943cm"/>
    </style:style>
    <style:style style:name="Таблиця4.B" style:family="table-column">
      <style:table-column-properties style:column-width="7.438cm"/>
    </style:style>
    <style:style style:name="Таблиця4.1" style:family="table-row">
      <style:table-row-properties fo:keep-together="auto"/>
    </style:style>
    <style:style style:name="Таблиця4.A1" style:family="table-cell">
      <style:table-cell-properties style:vertical-align="top" fo:padding-left="0.191cm" fo:padding-right="0.191cm" fo:padding-top="0cm" fo:padding-bottom="0cm" fo:border="none" style:writing-mode="lr-tb"/>
    </style:style>
    <style:style style:name="Таблиця5" style:family="table">
      <style:table-properties style:width="17.383cm" fo:margin-left="-0.191cm" table:align="left" style:writing-mode="lr-tb"/>
    </style:style>
    <style:style style:name="Таблиця5.A" style:family="table-column">
      <style:table-column-properties style:column-width="2.441cm"/>
    </style:style>
    <style:style style:name="Таблиця5.B" style:family="table-column">
      <style:table-column-properties style:column-width="13.751cm"/>
    </style:style>
    <style:style style:name="Таблиця5.C" style:family="table-column">
      <style:table-column-properties style:column-width="1.191cm"/>
    </style:style>
    <style:style style:name="Таблиця5.1" style:family="table-row">
      <style:table-row-properties fo:keep-together="auto"/>
    </style:style>
    <style:style style:name="Таблиця5.A1" style:family="table-cell">
      <style:table-cell-properties style:vertical-align="top" fo:padding-left="0.191cm" fo:padding-right="0.191cm" fo:padding-top="0cm" fo:padding-bottom="0cm" fo:border="none" style:writing-mode="lr-tb"/>
    </style:style>
    <style:style style:name="Таблиця6" style:family="table">
      <style:table-properties style:width="17.027cm" fo:margin-left="-0.049cm" table:align="left" style:writing-mode="lr-tb"/>
    </style:style>
    <style:style style:name="Таблиця6.A" style:family="table-column">
      <style:table-column-properties style:column-width="5.777cm"/>
    </style:style>
    <style:style style:name="Таблиця6.B" style:family="table-column">
      <style:table-column-properties style:column-width="5.539cm"/>
    </style:style>
    <style:style style:name="Таблиця6.C" style:family="table-column">
      <style:table-column-properties style:column-width="5.711cm"/>
    </style:style>
    <style:style style:name="Таблиця6.1" style:family="table-row">
      <style:table-row-properties fo:keep-together="auto"/>
    </style:style>
    <style:style style:name="Таблиця6.A1" style:family="table-cell">
      <style:table-cell-properties style:vertical-align="top" fo:padding-left="0.049cm" fo:padding-right="0.049cm" fo:padding-top="0cm" fo:padding-bottom="0cm" fo:border="none" style:writing-mode="lr-tb"/>
    </style:style>
    <style:style style:name="Таблиця7" style:family="table">
      <style:table-properties style:width="11.606cm" table:align="center" style:writing-mode="lr-tb"/>
    </style:style>
    <style:style style:name="Таблиця7.A" style:family="table-column">
      <style:table-column-properties style:column-width="5.794cm"/>
    </style:style>
    <style:style style:name="Таблиця7.B" style:family="table-column">
      <style:table-column-properties style:column-width="5.812cm"/>
    </style:style>
    <style:style style:name="Таблиця7.1" style:family="table-row">
      <style:table-row-properties fo:keep-together="auto"/>
    </style:style>
    <style:style style:name="Таблиця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7.B1" style:family="table-cell">
      <style:table-cell-properties style:vertical-align="top" fo:padding-left="0.191cm" fo:padding-right="0.191cm" fo:padding-top="0cm" fo:padding-bottom="0cm" fo:border="0.5pt solid #000000" style:writing-mode="lr-tb"/>
    </style:style>
    <style:style style:name="Таблиця8" style:family="table">
      <style:table-properties style:width="11.606cm" table:align="center" style:writing-mode="lr-tb"/>
    </style:style>
    <style:style style:name="Таблиця8.A" style:family="table-column">
      <style:table-column-properties style:column-width="5.794cm"/>
    </style:style>
    <style:style style:name="Таблиця8.B" style:family="table-column">
      <style:table-column-properties style:column-width="5.812cm"/>
    </style:style>
    <style:style style:name="Таблиця8.1" style:family="table-row">
      <style:table-row-properties fo:keep-together="auto"/>
    </style:style>
    <style:style style:name="Таблиця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8.B1" style:family="table-cell">
      <style:table-cell-properties style:vertical-align="top" fo:padding-left="0.191cm" fo:padding-right="0.191cm" fo:padding-top="0cm" fo:padding-bottom="0cm" fo:border="0.5pt solid #000000" style:writing-mode="lr-tb"/>
    </style:style>
    <style:style style:name="Таблиця9" style:family="table">
      <style:table-properties style:width="11.606cm" table:align="center" style:writing-mode="lr-tb"/>
    </style:style>
    <style:style style:name="Таблиця9.A" style:family="table-column">
      <style:table-column-properties style:column-width="5.794cm"/>
    </style:style>
    <style:style style:name="Таблиця9.B" style:family="table-column">
      <style:table-column-properties style:column-width="5.812cm"/>
    </style:style>
    <style:style style:name="Таблиця9.1" style:family="table-row">
      <style:table-row-properties fo:keep-together="auto"/>
    </style:style>
    <style:style style:name="Таблиця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9.B1" style:family="table-cell">
      <style:table-cell-properties style:vertical-align="top" fo:padding-left="0.191cm" fo:padding-right="0.191cm" fo:padding-top="0cm" fo:padding-bottom="0cm" fo:border="0.5pt solid #000000" style:writing-mode="lr-tb"/>
    </style:style>
    <style:style style:name="Таблиця10" style:family="table">
      <style:table-properties style:width="16.009cm" table:align="center" style:writing-mode="lr-tb"/>
    </style:style>
    <style:style style:name="Таблиця10.A" style:family="table-column">
      <style:table-column-properties style:column-width="1.256cm"/>
    </style:style>
    <style:style style:name="Таблиця10.B" style:family="table-column">
      <style:table-column-properties style:column-width="5.502cm"/>
    </style:style>
    <style:style style:name="Таблиця10.C" style:family="table-column">
      <style:table-column-properties style:column-width="9.252cm"/>
    </style:style>
    <style:style style:name="Таблиця10.1" style:family="table-row">
      <style:table-row-properties fo:keep-together="auto"/>
    </style:style>
    <style:style style:name="Таблиця10.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fo:font-weight="bold" style:font-size-asian="22pt" style:font-weight-asian="bold"/>
    </style:style>
    <style:style style:name="P3" style:family="paragraph" style:parent-style-name="Standard">
      <style:paragraph-properties fo:text-align="center" style:justify-single-word="false"/>
      <style:text-properties fo:font-size="14pt" fo:font-weight="bold" style:font-size-asian="14pt" style:font-weight-asian="bold"/>
    </style:style>
    <style:style style:name="P4" style:family="paragraph" style:parent-style-name="Standard">
      <style:paragraph-properties fo:text-align="justify" style:justify-single-word="false"/>
      <style:text-properties fo:font-size="14pt" fo:font-weight="bold" style:font-size-asian="14pt" style:font-weight-asian="bold"/>
    </style:style>
    <style:style style:name="P5" style:family="paragraph" style:parent-style-name="Standard">
      <style:paragraph-properties fo:text-align="center" style:justify-single-word="false"/>
      <style:text-properties fo:font-size="14pt" fo:font-style="italic" fo:font-weight="bold" style:font-size-asian="14pt" style:font-style-asian="italic" style:font-weight-asian="bold"/>
    </style:style>
    <style:style style:name="P6" style:family="paragraph" style:parent-style-name="Standard">
      <style:text-properties fo:font-size="14pt" style:font-size-asian="14pt"/>
    </style:style>
    <style:style style:name="P7" style:family="paragraph" style:parent-style-name="Standard">
      <style:paragraph-properties fo:text-align="justify" style:justify-single-wor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list-style-name="WW8Num33">
      <style:paragraph-properties fo:text-align="justify" style:justify-single-word="false"/>
      <style:text-properties fo:font-size="14pt" style:font-size-asian="14pt"/>
    </style:style>
    <style:style style:name="P10" style:family="paragraph" style:parent-style-name="Standard" style:list-style-name="WW8Num34">
      <style:paragraph-properties fo:text-align="justify" style:justify-single-word="false"/>
      <style:text-properties fo:font-size="14pt" style:font-size-asian="14pt"/>
    </style:style>
    <style:style style:name="P11" style:family="paragraph" style:parent-style-name="Standard">
      <style:paragraph-properties fo:text-align="justify" style:justify-single-word="false">
        <style:tab-stops>
          <style:tab-stop style:position="-0.501cm"/>
        </style:tab-stops>
      </style:paragraph-properties>
      <style:text-properties fo:font-size="14pt" style:font-size-asian="14pt"/>
    </style:style>
    <style:style style:name="P12" style:family="paragraph" style:parent-style-name="Standard">
      <style:paragraph-properties fo:text-align="center" style:justify-single-word="false"/>
      <style:text-properties fo:font-size="14pt" style:font-size-asian="14pt"/>
    </style:style>
    <style:style style:name="P13" style:family="paragraph" style:parent-style-name="Standard">
      <style:paragraph-properties fo:text-align="center" style:justify-single-word="false" style:snap-to-layout-grid="false"/>
      <style:text-properties fo:font-size="14pt" style:font-size-asian="14pt"/>
    </style:style>
    <style:style style:name="P14" style:family="paragraph" style:parent-style-name="Standard">
      <style:paragraph-properties fo:text-align="center" style:justify-single-word="false">
        <style:tab-stops>
          <style:tab-stop style:position="-0.501cm"/>
        </style:tab-stops>
      </style:paragraph-properties>
      <style:text-properties fo:font-size="14pt" style:font-size-asian="14pt"/>
    </style:style>
    <style:style style:name="P15" style:family="paragraph" style:parent-style-name="Standard">
      <style:text-properties fo:font-style="italic" style:font-style-asian="italic"/>
    </style:style>
    <style:style style:name="P16" style:family="paragraph" style:parent-style-name="Standard">
      <style:paragraph-properties fo:text-align="center" style:justify-single-word="false"/>
      <style:text-properties fo:font-style="italic" style:font-style-asian="italic"/>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style:snap-to-layout-grid="false"/>
    </style:style>
    <style:style style:name="P20" style:family="paragraph" style:parent-style-name="Standard">
      <style:paragraph-properties fo:text-align="justify" style:justify-single-word="false"/>
      <style:text-properties fo:font-size="12pt" style:font-size-asian="12pt"/>
    </style:style>
    <style:style style:name="P21" style:family="paragraph" style:parent-style-name="Standard">
      <style:paragraph-properties fo:text-align="center" style:justify-single-word="false"/>
      <style:text-properties fo:font-size="8pt" style:font-size-asian="8pt"/>
    </style:style>
    <style:style style:name="P22" style:family="paragraph" style:parent-style-name="Standard">
      <style:paragraph-properties fo:text-align="justify" style:justify-single-word="false" fo:break-before="page"/>
      <style:text-properties fo:font-size="14pt" fo:font-weight="bold" style:font-size-asian="14pt" style:font-weight-asian="bold"/>
    </style:style>
    <style:style style:name="P23" style:family="paragraph" style:parent-style-name="Standard">
      <style:paragraph-properties fo:text-align="center" style:justify-single-word="false" fo:break-before="page"/>
      <style:text-properties fo:font-size="14pt" fo:font-weight="bold" style:font-size-asian="14pt" style:font-weight-asian="bold"/>
    </style:style>
    <style:style style:name="P24" style:family="paragraph" style:parent-style-name="Standard">
      <style:paragraph-properties fo:text-align="center" style:justify-single-word="false" fo:break-before="page"/>
      <style:text-properties fo:font-size="14pt" style:font-size-asian="14pt"/>
    </style:style>
    <style:style style:name="P25" style:family="paragraph" style:parent-style-name="Standard">
      <style:paragraph-properties fo:margin-left="0cm" fo:margin-right="0cm" fo:text-align="justify" style:justify-single-word="false" fo:text-indent="1.27cm" style:auto-text-indent="false"/>
    </style:style>
    <style:style style:name="P26"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P27" style:family="paragraph" style:parent-style-name="Standard">
      <style:paragraph-properties fo:margin-left="0cm" fo:margin-right="0cm" fo:text-align="center" style:justify-single-word="false" fo:text-indent="1.27cm" style:auto-text-indent="false"/>
      <style:text-properties fo:font-size="14pt" style:font-size-asian="14pt"/>
    </style:style>
    <style:style style:name="P28" style:family="paragraph" style:parent-style-name="Standard">
      <style:paragraph-properties fo:margin-left="0cm" fo:margin-right="0cm" fo:text-align="justify" style:justify-single-word="false" fo:text-indent="1.27cm" style:auto-text-indent="false"/>
      <style:text-properties fo:font-size="14pt" fo:letter-spacing="0.102cm" style:font-size-asian="14pt"/>
    </style:style>
    <style:style style:name="P29" style:family="paragraph" style:parent-style-name="Standard">
      <style:paragraph-properties fo:margin-left="0cm" fo:margin-right="0cm" fo:text-align="justify" style:justify-single-word="false" fo:text-indent="1.27cm" style:auto-text-indent="false" fo:break-before="page"/>
      <style:text-properties fo:font-size="14pt" fo:font-weight="bold" style:font-size-asian="14pt" style:font-weight-asian="bold"/>
    </style:style>
    <style:style style:name="P30" style:family="paragraph" style:parent-style-name="Standard">
      <style:paragraph-properties fo:margin-left="1.27cm" fo:margin-right="0cm" fo:text-align="justify" style:justify-single-word="false" fo:text-indent="0cm" style:auto-text-indent="false"/>
      <style:text-properties fo:font-size="14pt" style:font-size-asian="14pt"/>
    </style:style>
    <style:style style:name="P31" style:family="paragraph" style:parent-style-name="Standard" style:list-style-name="WW8Num25">
      <style:paragraph-properties fo:margin-left="1.905cm" fo:margin-right="0cm" fo:text-align="justify" style:justify-single-word="false" fo:text-indent="-0.635cm" style:auto-text-indent="false">
        <style:tab-stops>
          <style:tab-stop style:position="2.54cm"/>
        </style:tab-stops>
      </style:paragraph-properties>
      <style:text-properties fo:font-size="14pt" style:font-size-asian="14pt"/>
    </style:style>
    <style:style style:name="P32" style:family="paragraph" style:parent-style-name="Standard" style:list-style-name="WW8Num39">
      <style:paragraph-properties fo:margin-left="1.905cm" fo:margin-right="0cm" fo:text-align="justify" style:justify-single-word="false" fo:text-indent="-0.635cm" style:auto-text-indent="false">
        <style:tab-stops>
          <style:tab-stop style:position="2.54cm"/>
        </style:tab-stops>
      </style:paragraph-properties>
      <style:text-properties fo:font-size="14pt" style:font-size-asian="14pt"/>
    </style:style>
    <style:style style:name="P33" style:family="paragraph" style:parent-style-name="Standard" style:list-style-name="WW8Num6">
      <style:paragraph-properties fo:margin-left="1.905cm" fo:margin-right="0cm" fo:text-align="justify" style:justify-single-word="false" fo:text-indent="-0.635cm" style:auto-text-indent="false">
        <style:tab-stops>
          <style:tab-stop style:position="2.54cm"/>
        </style:tab-stops>
      </style:paragraph-properties>
      <style:text-properties fo:font-size="14pt" fo:font-weight="bold" style:font-size-asian="14pt" style:font-weight-asian="bold"/>
    </style:style>
    <style:style style:name="P34" style:family="paragraph" style:parent-style-name="Standard" style:list-style-name="WW8Num20">
      <style:paragraph-properties fo:margin-left="2.54cm" fo:margin-right="0cm" fo:text-align="justify" style:justify-single-word="false" fo:text-indent="-0.635cm" style:auto-text-indent="false">
        <style:tab-stops>
          <style:tab-stop style:position="3.175cm"/>
        </style:tab-stops>
      </style:paragraph-properties>
      <style:text-properties fo:font-size="14pt" fo:font-weight="bold" style:font-size-asian="14pt" style:font-weight-asian="bold"/>
    </style:style>
    <style:style style:name="P35" style:family="paragraph" style:parent-style-name="Standard" style:list-style-name="WW8Num11">
      <style:paragraph-properties fo:margin-left="0.019cm" fo:margin-right="0cm" fo:text-align="justify" style:justify-single-word="false" fo:text-indent="1.251cm" style:auto-text-indent="false"/>
      <style:text-properties fo:font-size="14pt" style:font-size-asian="14pt"/>
    </style:style>
    <style:style style:name="P36" style:family="paragraph" style:parent-style-name="Standard" style:list-style-name="WW8Num11">
      <style:paragraph-properties fo:margin-left="0.019cm" fo:margin-right="0cm" fo:text-align="justify" style:justify-single-word="false" fo:text-indent="1.251cm" style:auto-text-indent="false">
        <style:tab-stops>
          <style:tab-stop style:position="2.501cm"/>
        </style:tab-stops>
      </style:paragraph-properties>
      <style:text-properties fo:font-size="14pt" style:font-size-asian="14pt"/>
    </style:style>
    <style:style style:name="P37" style:family="paragraph" style:parent-style-name="Standard" style:list-style-name="WW8Num11">
      <style:paragraph-properties fo:margin-left="0.019cm" fo:margin-right="0cm" fo:text-align="justify" style:justify-single-word="false" fo:text-indent="1.251cm" style:auto-text-indent="false"/>
      <style:text-properties fo:font-size="14pt" fo:language="ru" fo:country="RU" style:font-size-asian="14pt"/>
    </style:style>
    <style:style style:name="P38" style:family="paragraph" style:parent-style-name="Heading">
      <style:text-properties fo:font-size="14pt" fo:font-style="normal" fo:font-weight="normal" style:font-size-asian="14pt" style:font-style-asian="normal" style:font-weight-asian="normal"/>
    </style:style>
    <style:style style:name="P39" style:family="paragraph" style:parent-style-name="Heading">
      <style:paragraph-properties fo:text-align="end" style:justify-single-word="false"/>
      <style:text-properties fo:font-size="14pt" fo:font-style="normal" fo:font-weight="normal" style:font-size-asian="14pt" style:font-style-asian="normal" style:font-weight-asian="normal"/>
    </style:style>
    <style:style style:name="P40" style:family="paragraph" style:parent-style-name="Text_20_body">
      <style:text-properties fo:font-weight="bold" style:font-weight-asian="bold"/>
    </style:style>
    <style:style style:name="P41" style:family="paragraph" style:parent-style-name="Text_20_body">
      <style:paragraph-properties fo:text-align="start" style:justify-single-word="false"/>
      <style:text-properties fo:font-weight="bold" style:font-weight-asian="bold"/>
    </style:style>
    <style:style style:name="P42" style:family="paragraph" style:parent-style-name="Text_20_body">
      <style:paragraph-properties style:snap-to-layout-grid="false"/>
      <style:text-properties fo:font-weight="bold" style:font-weight-asian="bold"/>
    </style:style>
    <style:style style:name="P43" style:family="paragraph" style:parent-style-name="Text_20_body">
      <style:paragraph-properties fo:text-align="center" style:justify-single-word="false"/>
      <style:text-properties fo:font-style="italic" fo:font-weight="bold" style:font-style-asian="italic" style:font-weight-asian="bold"/>
    </style:style>
    <style:style style:name="P44" style:family="paragraph" style:parent-style-name="Text_20_body">
      <style:paragraph-properties fo:text-align="center" style:justify-single-word="false"/>
    </style:style>
    <style:style style:name="P45" style:family="paragraph" style:parent-style-name="Text_20_body">
      <style:text-properties fo:font-size="12pt" style:font-size-asian="12pt"/>
    </style:style>
    <style:style style:name="P46" style:family="paragraph" style:parent-style-name="Text_20_body">
      <style:paragraph-properties fo:text-align="center" style:justify-single-word="false"/>
      <style:text-properties fo:font-size="12pt" style:font-size-asian="12pt"/>
    </style:style>
    <style:style style:name="P47" style:family="paragraph" style:parent-style-name="Text_20_body" style:list-style-name="WW8Num16"/>
    <style:style style:name="P48" style:family="paragraph" style:parent-style-name="Text_20_body">
      <style:text-properties fo:font-size="11pt" style:font-size-asian="11pt"/>
    </style:style>
    <style:style style:name="P49" style:family="paragraph" style:parent-style-name="Text_20_body" style:list-style-name="WW8Num27">
      <style:text-properties fo:font-size="11pt" style:font-size-asian="11pt"/>
    </style:style>
    <style:style style:name="P50" style:family="paragraph" style:parent-style-name="Text_20_body">
      <style:paragraph-properties fo:margin-left="0cm" fo:margin-right="0cm" fo:text-indent="1.27cm" style:auto-text-indent="false"/>
    </style:style>
    <style:style style:name="P51" style:family="paragraph" style:parent-style-name="Text_20_body">
      <style:paragraph-properties fo:margin-left="0cm" fo:margin-right="0cm" fo:text-indent="1.27cm" style:auto-text-indent="false"/>
      <style:text-properties fo:font-style="italic" style:font-style-asian="italic"/>
    </style:style>
    <style:style style:name="P52" style:family="paragraph" style:parent-style-name="Text_20_body">
      <style:paragraph-properties fo:margin-left="0cm" fo:margin-right="0cm" fo:text-align="center" style:justify-single-word="false" fo:text-indent="1.27cm" style:auto-text-indent="false"/>
      <style:text-properties fo:font-style="italic" fo:font-weight="bold" style:font-style-asian="italic" style:font-weight-asian="bold"/>
    </style:style>
    <style:style style:name="P53" style:family="paragraph" style:parent-style-name="Text_20_body">
      <style:paragraph-properties fo:margin-left="0cm" fo:margin-right="0cm" fo:text-align="center" style:justify-single-word="false" fo:text-indent="1.27cm" style:auto-text-indent="false"/>
    </style:style>
    <style:style style:name="P54" style:family="paragraph" style:parent-style-name="Text_20_body">
      <style:paragraph-properties fo:margin-left="0cm" fo:margin-right="0cm" fo:text-indent="1.27cm" style:auto-text-indent="false"/>
      <style:text-properties fo:font-size="12pt" style:font-size-asian="12pt"/>
    </style:style>
    <style:style style:name="P55" style:family="paragraph" style:parent-style-name="Text_20_body">
      <style:paragraph-properties fo:margin-left="0cm" fo:margin-right="0cm" fo:text-indent="1.27cm" style:auto-text-indent="false" fo:break-before="page"/>
    </style:style>
    <style:style style:name="P56" style:family="paragraph" style:parent-style-name="Text_20_body">
      <style:paragraph-properties fo:margin-left="0cm" fo:margin-right="0cm" fo:text-align="center" style:justify-single-word="false" fo:text-indent="1.27cm" style:auto-text-indent="false" fo:break-before="page"/>
      <style:text-properties fo:font-style="italic" fo:font-weight="bold" style:font-style-asian="italic" style:font-weight-asian="bold"/>
    </style:style>
    <style:style style:name="P57" style:family="paragraph" style:parent-style-name="Text_20_body">
      <style:paragraph-properties fo:margin-left="0cm" fo:margin-right="0cm" fo:text-indent="1.27cm" style:auto-text-indent="false" fo:break-before="page"/>
      <style:text-properties fo:font-size="12pt" style:font-size-asian="12pt"/>
    </style:style>
    <style:style style:name="P58" style:family="paragraph" style:parent-style-name="Text_20_body" style:list-style-name="WW8Num41">
      <style:paragraph-properties fo:margin-left="1.905cm" fo:margin-right="0cm" fo:text-indent="-0.635cm" style:auto-text-indent="false">
        <style:tab-stops>
          <style:tab-stop style:position="1.905cm"/>
        </style:tab-stops>
      </style:paragraph-properties>
    </style:style>
    <style:style style:name="P59" style:family="paragraph" style:parent-style-name="Text_20_body" style:list-style-name="WW8Num17">
      <style:paragraph-properties fo:margin-left="1.905cm" fo:margin-right="0cm" fo:text-indent="-0.635cm" style:auto-text-indent="false">
        <style:tab-stops>
          <style:tab-stop style:position="1.905cm"/>
        </style:tab-stops>
      </style:paragraph-properties>
    </style:style>
    <style:style style:name="P60" style:family="paragraph" style:parent-style-name="Text_20_body" style:list-style-name="WW8Num38">
      <style:paragraph-properties fo:margin-left="1.905cm" fo:margin-right="0cm" fo:text-indent="-0.635cm" style:auto-text-indent="false">
        <style:tab-stops>
          <style:tab-stop style:position="1.905cm"/>
        </style:tab-stops>
      </style:paragraph-properties>
    </style:style>
    <style:style style:name="P61" style:family="paragraph" style:parent-style-name="Text_20_body" style:list-style-name="WW8Num12">
      <style:paragraph-properties fo:margin-left="1.905cm" fo:margin-right="0cm" fo:text-indent="-0.635cm" style:auto-text-indent="false">
        <style:tab-stops>
          <style:tab-stop style:position="1.905cm"/>
        </style:tab-stops>
      </style:paragraph-properties>
    </style:style>
    <style:style style:name="P62" style:family="paragraph" style:parent-style-name="Text_20_body">
      <style:paragraph-properties fo:margin-left="0cm" fo:margin-right="0cm" fo:text-indent="1.397cm" style:auto-text-indent="false"/>
    </style:style>
    <style:style style:name="P63" style:family="paragraph" style:parent-style-name="Text_20_body">
      <style:paragraph-properties fo:break-before="page"/>
    </style:style>
    <style:style style:name="P64" style:family="paragraph" style:parent-style-name="Text_20_body">
      <style:paragraph-properties fo:text-align="center" style:justify-single-word="false" fo:break-before="page"/>
      <style:text-properties fo:font-style="italic" fo:font-weight="bold" style:font-style-asian="italic" style:font-weight-asian="bold"/>
    </style:style>
    <style:style style:name="P65" style:family="paragraph" style:parent-style-name="Text_20_body">
      <style:paragraph-properties fo:margin-left="1.27cm" fo:margin-right="0cm" fo:text-indent="0cm" style:auto-text-indent="false"/>
    </style:style>
    <style:style style:name="P66" style:family="paragraph" style:parent-style-name="Text_20_body">
      <style:paragraph-properties fo:margin-left="1.27cm" fo:margin-right="0cm" fo:text-indent="1.27cm" style:auto-text-indent="false"/>
    </style:style>
    <style:style style:name="P67" style:family="paragraph" style:parent-style-name="Text_20_body" style:list-style-name="WW8Num16">
      <style:paragraph-properties fo:orphans="2" fo:widows="2" style:writing-mode="lr-tb"/>
    </style:style>
    <style:style style:name="P68" style:family="paragraph" style:parent-style-name="Heading_20_1">
      <style:text-properties fo:font-size="28pt" style:font-size-asian="28pt"/>
    </style:style>
    <style:style style:name="P69" style:family="paragraph" style:parent-style-name="Heading_20_1">
      <style:text-properties fo:font-size="14pt" fo:font-style="italic" style:font-size-asian="14pt" style:font-style-asian="italic"/>
    </style:style>
    <style:style style:name="P70" style:family="paragraph" style:parent-style-name="Heading_20_2">
      <style:text-properties fo:language="uk" fo:country="UA"/>
    </style:style>
    <style:style style:name="P71" style:family="paragraph" style:parent-style-name="Heading_20_2" style:master-page-name="First_20_Page">
      <style:paragraph-properties fo:text-align="center" style:justify-single-word="false" style:page-number="auto"/>
      <style:text-properties fo:language="ru" fo:country="RU" fo:font-weight="bold" style:font-weight-asian="bold"/>
    </style:style>
    <style:style style:name="P72" style:family="paragraph" style:parent-style-name="Heading_20_3">
      <style:paragraph-properties fo:text-align="start" style:justify-single-word="false"/>
    </style:style>
    <style:style style:name="P73" style:family="paragraph" style:parent-style-name="Header">
      <style:paragraph-properties fo:margin-left="0cm" fo:margin-right="0.635cm" fo:text-indent="0.635cm" style:auto-text-indent="false"/>
    </style:style>
    <style:style style:name="T1" style:family="text">
      <style:text-properties style:font-name="Symbol"/>
    </style:style>
    <style:style style:name="T2" style:family="text">
      <style:text-properties style:font-name="Symbol" fo:font-style="italic" style:font-style-asian="italic"/>
    </style:style>
    <style:style style:name="T3" style:family="text">
      <style:text-properties style:font-name="Symbol" fo:font-weight="bold" style:font-weight-asian="bold"/>
    </style:style>
    <style:style style:name="T4" style:family="text">
      <style:text-properties fo:language="en" fo:country="US"/>
    </style:style>
    <style:style style:name="T5" style:family="text">
      <style:text-properties fo:language="en" fo:country="GB"/>
    </style:style>
    <style:style style:name="T6" style:family="text">
      <style:text-properties fo:font-style="italic" style:font-style-asian="italic"/>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style="italic" fo:font-weight="bold" style:font-style-asian="italic" style:font-weight-asian="bold"/>
    </style:style>
    <style:style style:name="T9" style:family="text">
      <style:text-properties style:text-underline-style="solid" style:text-underline-width="auto" style:text-underline-color="font-color"/>
    </style:style>
    <style:style style:name="T10" style:family="text">
      <style:text-properties fo:font-weight="bold" style:font-weight-asian="bold"/>
    </style:style>
    <style:style style:name="T11" style:family="text">
      <style:text-properties fo:letter-spacing="0.102cm"/>
    </style:style>
    <style:style style:name="T12" style:family="text">
      <style:text-properties fo:font-size="14pt" fo:font-style="italic" style:font-size-asian="14pt" style:font-style-asian="italic"/>
    </style:style>
    <style:style style:name="T13" style:family="text">
      <style:text-properties fo:font-size="14pt" style:font-size-asian="14pt"/>
    </style:style>
    <style:style style:name="T14" style:family="text">
      <style:text-properties fo:font-size="14pt" fo:letter-spacing="0.102cm" style:font-size-asian="14pt"/>
    </style:style>
    <style:style style:name="T15" style:family="text">
      <style:text-properties fo:font-size="14pt" fo:font-weight="bold" style:font-size-asian="14pt" style:font-weight-asian="bold"/>
    </style:style>
    <style:style style:name="T16" style:family="text">
      <style:text-properties style:text-position="sub 58%"/>
    </style:style>
    <style:style style:name="T17" style:family="text">
      <style:text-properties style:text-position="sub 58%" fo:font-size="14pt" fo:font-style="italic" style:font-size-asian="14pt" style:font-style-asian="italic"/>
    </style:style>
    <style:style style:name="T18" style:family="text">
      <style:text-properties style:text-position="sub 58%" fo:font-size="14pt" style:font-size-asian="14pt"/>
    </style:style>
    <style:style style:name="T19" style:family="text">
      <style:text-properties style:text-position="sub 58%" fo:font-style="italic" style:font-style-asian="italic"/>
    </style:style>
    <style:style style:name="T20" style:family="text">
      <style:text-properties style:font-name="Times New Roman"/>
    </style:style>
    <style:style style:name="T21" style:family="text">
      <style:text-properties fo:font-size="12pt" style:font-size-asian="12pt"/>
    </style:style>
    <style:style style:name="T22" style:family="text">
      <style:text-properties fo:letter-spacing="0.106cm"/>
    </style:style>
    <style:style style:name="T23" style:family="text">
      <style:text-properties style:use-window-font-color="true" style:font-name="Times New Roman" fo:language="uk" fo:country="UA" style:font-name-asian="Times New Roman" style:language-asian="zh" style:country-asian="CN" style:font-name-complex="Times New Roman" style:language-complex="ar" style:country-complex="SA"/>
    </style:style>
    <style:style style:name="T24"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width="2.946cm" draw:visible-area-height="19.265cm"/>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width="5.847cm" draw:visible-area-height="2.661cm"/>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width="2.915cm" draw:visible-area-height="2.545cm"/>
    </style:style>
    <style:style style:name="fr7" style:family="graphic" style:parent-style-name="OLE">
      <style:graphic-properties fo:margin-left="0cm" fo:margin-right="0cm" style:vertical-pos="top" style:vertical-rel="baseline" fo:padding-left="0.28cm" fo:padding-right="0.28cm" fo:padding-top="0.153cm" fo:padding-bottom="0.153cm" fo:border="none" draw:ole-draw-aspect="1" draw:visible-area-width="14.071cm" draw:visible-area-height="6.997cm"/>
    </style:style>
    <style:style style:name="fr8" style:family="graphic" style:parent-style-name="OLE">
      <style:graphic-properties fo:margin-left="0cm" fo:margin-right="0cm" style:vertical-pos="top" style:vertical-rel="baseline" fo:padding-left="0.28cm" fo:padding-right="0.28cm" fo:padding-top="0.153cm" fo:padding-bottom="0.153cm" fo:border="none" draw:ole-draw-aspect="1" draw:visible-area-width="11.371cm" draw:visible-area-height="4.988cm"/>
    </style:style>
    <style:style style:name="fr9" style:family="graphic" style:parent-style-name="OLE">
      <style:graphic-properties fo:margin-left="0cm" fo:margin-right="0cm" style:vertical-pos="top" style:vertical-rel="baseline" fo:padding-left="0.28cm" fo:padding-right="0.28cm" fo:padding-top="0.153cm" fo:padding-bottom="0.153cm" fo:border="none" draw:ole-draw-aspect="1" draw:visible-area-width="7.174cm" draw:visible-area-height="4.48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2">Міністерство освіти і науки України</text:h>
      <text:p text:style-name="P38">Тернопільський державний технічний університет імені Івана Пулюя</text:p>
      <text:p text:style-name="P38"/>
      <text:p text:style-name="P38"/>
      <text:p text:style-name="P38"/>
      <text:p text:style-name="P38"/>
      <text:p text:style-name="P38"/>
      <text:p text:style-name="P39">Кафедра біотехнічних систем</text:p>
      <text:p text:style-name="P2"/>
      <text:p text:style-name="P2"/>
      <text:h text:style-name="P68" text:outline-level="1">Теорія <text:s/>алгоритмів </text:h>
      <text:p text:style-name="P3"/>
      <text:p text:style-name="P3"/>
      <text:p text:style-name="P3"/>
      <text:h text:style-name="P69" text:outline-level="1">Конспект лекцій</text:h>
      <text:p text:style-name="P15">Для студентів, що навчаються за спрямуванням вищої освіти 6.0804 — комп’ютерні науки</text:p>
      <text:p text:style-name="P16">Спеціальність 7.080401 — інформаційні управляючі системи та технології</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Тернопіль-2000</text:p>
      <text:p text:style-name="P22">УДК 519.68</text:p>
      <text:p text:style-name="P4"/>
      <text:p text:style-name="Text_20_body"><text:tab/>Яворський Б.І. Теорія алгоритмів/Конспект лекцій.— Тернопіль: ТДТУ імені Івана Пулюя, 2000.— 36 с.</text:p>
      <text:p text:style-name="P7"/>
      <text:p text:style-name="P26">У навчальному посібнику висвітлюються змістовні основи теорії алгоритмів для студентів технічних університетів, що навчаються за спрямуванням вищої освіти 6.0804 — комп’ютерні науки, спеціальності 7.080401 — інформаційні управляючі системи та технології.</text:p>
      <text:p text:style-name="P7"><text:tab/>Іл. 8, Бібліогр. 12 назв. + 6.</text:p>
      <text:p text:style-name="P7"/>
      <text:p text:style-name="P7"/>
      <text:p text:style-name="P7"/>
      <text:p text:style-name="P7"/>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office:value-type="string">
            <text:h text:style-name="Heading_20_4" text:outline-level="4">Рецензенти:</text:h>
            <text:p text:style-name="P7"/>
            <text:p text:style-name="P7">Грицик В.В :</text:p>
          </table:table-cell>
          <table:table-cell table:style-name="Таблиця1.A1" office:value-type="string">
            <text:p text:style-name="P8"/>
            <text:p text:style-name="P7"/>
            <text:p text:style-name="P7">членкореспондент НАН України, д.т.н., проф., директор Державного науково-дослідного інституту інформаційної інфраструктури, м. Львів</text:p>
            <text:p text:style-name="P7"/>
          </table:table-cell>
          <table:table-cell table:style-name="Таблиця1.A1" office:value-type="string">
            <text:p text:style-name="P8"/>
            <text:p text:style-name="P7"/>
          </table:table-cell>
        </table:table-row>
        <table:table-row table:style-name="Таблиця1.1">
          <table:table-cell table:style-name="Таблиця1.A1" office:value-type="string">
            <text:p text:style-name="P7">Стухляк П.Д.</text:p>
          </table:table-cell>
          <table:table-cell table:style-name="Таблиця1.A1" office:value-type="string">
            <text:p text:style-name="P7">д.т.н., проф., зав.кафедрою інтегровних ком-п<text:span text:style-name="T1"></text:span>ютерних технологій, ТДТУ імені Івана Пулюя</text:p>
          </table:table-cell>
          <table:table-cell table:style-name="Таблиця1.A1" office:value-type="string">
            <text:p text:style-name="P8"/>
          </table:table-cell>
        </table:table-row>
      </table:table>
      <text:p text:style-name="P7"/>
      <text:p text:style-name="P7"/>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4">Відповідальний за випуск:</text:p>
            <text:p text:style-name="P4"/>
            <text:p text:style-name="P7">Яворський Б.І</text:p>
          </table:table-cell>
          <table:table-cell table:style-name="Таблиця2.A1" office:value-type="string">
            <text:p text:style-name="P8"/>
            <text:p text:style-name="P17"/>
            <text:p text:style-name="P7">зав. кафедрою біотехнічних систем ТДТУ імені Івана Пулюя</text:p>
          </table:table-cell>
        </table:table-row>
      </table:table>
      <text:p text:style-name="P7"/>
      <text:p text:style-name="P7"/>
      <text:p text:style-name="P7"/>
      <text:p text:style-name="P7"/>
      <table:table table:name="Таблиця3" table:style-name="Таблиця3">
        <table:table-column table:style-name="Таблиця3.A"/>
        <table:table-column table:style-name="Таблиця3.B"/>
        <table:table-row table:style-name="Таблиця3.1">
          <table:table-cell table:style-name="Таблиця3.A1" office:value-type="string">
            <text:p text:style-name="P19"/>
          </table:table-cell>
          <table:table-cell table:style-name="Таблиця3.A1" office:value-type="string">
            <text:h text:style-name="P72" text:outline-level="3">"ЗАТВЕРДЖЕНО"</text:h>
            <text:p text:style-name="Standard"/>
            <text:p text:style-name="P6">на засіданні кафедри біотехнічних систем</text:p>
            <text:p text:style-name="P6">протокол № 9, від 22.11.2000 р.</text:p>
            <text:p text:style-name="Standard"/>
          </table:table-cell>
        </table:table-row>
      </table:table>
      <text:p text:style-name="P7"/>
      <text:p text:style-name="P7"/>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18"/>
          </table:table-cell>
          <table:table-cell table:style-name="Таблиця4.A1" office:value-type="string">
            <text:p text:style-name="P6"><text:span text:style-name="T1"></text:span> Яворський Богдан Іванович</text:p>
          </table:table-cell>
        </table:table-row>
      </table:table>
      <text:p text:style-name="P7"/>
      <text:p text:style-name="P23">ЗМІСТ</text:p>
      <text:p text:style-name="P3"/>
      <table:table table:name="Таблиця5" table:style-name="Таблиця5">
        <table:table-column table:style-name="Таблиця5.A"/>
        <table:table-column table:style-name="Таблиця5.B"/>
        <table:table-column table:style-name="Таблиця5.C"/>
        <table:table-row table:style-name="Таблиця5.1">
          <table:table-cell table:style-name="Таблиця5.A1" office:value-type="string">
            <text:p text:style-name="P13"/>
          </table:table-cell>
          <table:table-cell table:style-name="Таблиця5.A1" office:value-type="string">
            <text:h text:style-name="P70" text:outline-level="2">Вступ……………………………………………………………….</text:h>
            <text:p text:style-name="Standard"/>
          </table:table-cell>
          <table:table-cell table:style-name="Таблиця5.A1" office:value-type="string">
            <text:p text:style-name="P6">4</text:p>
          </table:table-cell>
        </table:table-row>
        <table:table-row table:style-name="Таблиця5.1">
          <table:table-cell table:style-name="Таблиця5.A1" office:value-type="string">
            <text:p text:style-name="P12">Лекція 1.</text:p>
            <text:p text:style-name="P12"/>
          </table:table-cell>
          <table:table-cell table:style-name="Таблиця5.A1" office:value-type="string">
            <text:p text:style-name="P6">Основні поняття теорії алгоритмів………………….…………..</text:p>
          </table:table-cell>
          <table:table-cell table:style-name="Таблиця5.A1" office:value-type="string">
            <text:p text:style-name="P6">6</text:p>
          </table:table-cell>
        </table:table-row>
        <table:table-row table:style-name="Таблиця5.1">
          <table:table-cell table:style-name="Таблиця5.A1" office:value-type="string">
            <text:p text:style-name="P12">Лекція 2.</text:p>
            <text:p text:style-name="P12"/>
          </table:table-cell>
          <table:table-cell table:style-name="Таблиця5.A1" office:value-type="string">
            <text:p text:style-name="P6">Формальне подання алгоритмів…………………………………..</text:p>
          </table:table-cell>
          <table:table-cell table:style-name="Таблиця5.A1" office:value-type="string">
            <text:p text:style-name="P6">10</text:p>
          </table:table-cell>
        </table:table-row>
        <table:table-row table:style-name="Таблиця5.1">
          <table:table-cell table:style-name="Таблиця5.A1" office:value-type="string">
            <text:p text:style-name="P12">Лекція 3.</text:p>
            <text:p text:style-name="P12"/>
          </table:table-cell>
          <table:table-cell table:style-name="Таблиця5.A1" office:value-type="string">
            <text:p text:style-name="P6">Представлення алгоритмів………………………………………</text:p>
          </table:table-cell>
          <table:table-cell table:style-name="Таблиця5.A1" office:value-type="string">
            <text:p text:style-name="P6">14</text:p>
          </table:table-cell>
        </table:table-row>
        <table:table-row table:style-name="Таблиця5.1">
          <table:table-cell table:style-name="Таблиця5.A1" office:value-type="string">
            <text:p text:style-name="P12">Лекція 4.</text:p>
            <text:p text:style-name="P12"/>
          </table:table-cell>
          <table:table-cell table:style-name="Таблиця5.A1" office:value-type="string">
            <text:p text:style-name="P6">Генезис алгоритмів інформаційних та керуючих систем……….</text:p>
          </table:table-cell>
          <table:table-cell table:style-name="Таблиця5.A1" office:value-type="string">
            <text:p text:style-name="P6">17</text:p>
          </table:table-cell>
        </table:table-row>
        <table:table-row table:style-name="Таблиця5.1">
          <table:table-cell table:style-name="Таблиця5.A1" office:value-type="string">
            <text:p text:style-name="P12">Лекція 5.</text:p>
            <text:p text:style-name="P12"/>
          </table:table-cell>
          <table:table-cell table:style-name="Таблиця5.A1" office:value-type="string">
            <text:p text:style-name="P6">Алгоритми інформаційних та керуючих систем………………...</text:p>
          </table:table-cell>
          <table:table-cell table:style-name="Таблиця5.A1" office:value-type="string">
            <text:p text:style-name="P6">21</text:p>
          </table:table-cell>
        </table:table-row>
        <table:table-row table:style-name="Таблиця5.1">
          <table:table-cell table:style-name="Таблиця5.A1" office:value-type="string">
            <text:p text:style-name="P12">Лекція 6.</text:p>
            <text:p text:style-name="P12"/>
          </table:table-cell>
          <table:table-cell table:style-name="Таблиця5.A1" office:value-type="string">
            <text:p text:style-name="P6">Математичні проблеми теорії алгоритмів……………………….</text:p>
          </table:table-cell>
          <table:table-cell table:style-name="Таблиця5.A1" office:value-type="string">
            <text:p text:style-name="P6">26</text:p>
          </table:table-cell>
        </table:table-row>
        <table:table-row table:style-name="Таблиця5.1">
          <table:table-cell table:style-name="Таблиця5.A1" office:value-type="string">
            <text:p text:style-name="P12">Лекція 7.</text:p>
            <text:p text:style-name="P12"/>
          </table:table-cell>
          <table:table-cell table:style-name="Таблиця5.A1" office:value-type="string">
            <text:p text:style-name="P6">Технічні параметри алгоритмів…………………………………..</text:p>
          </table:table-cell>
          <table:table-cell table:style-name="Таблиця5.A1" office:value-type="string">
            <text:p text:style-name="P6">30</text:p>
          </table:table-cell>
        </table:table-row>
        <table:table-row table:style-name="Таблиця5.1">
          <table:table-cell table:style-name="Таблиця5.A1" office:value-type="string">
            <text:p text:style-name="P12">Лекція 8.</text:p>
            <text:p text:style-name="P12"/>
          </table:table-cell>
          <table:table-cell table:style-name="Таблиця5.A1" office:value-type="string">
            <text:p text:style-name="P6">Оптимізація алгоритмів…………………………………………...</text:p>
          </table:table-cell>
          <table:table-cell table:style-name="Таблиця5.A1" office:value-type="string">
            <text:p text:style-name="P6">32</text:p>
          </table:table-cell>
        </table:table-row>
        <table:table-row table:style-name="Таблиця5.1">
          <table:table-cell table:style-name="Таблиця5.A1" office:value-type="string">
            <text:p text:style-name="P13"/>
            <text:p text:style-name="P12"/>
          </table:table-cell>
          <table:table-cell table:style-name="Таблиця5.A1" office:value-type="string">
            <text:p text:style-name="P6">Література……………………………………………………….…</text:p>
          </table:table-cell>
          <table:table-cell table:style-name="Таблиця5.A1" office:value-type="string">
            <text:p text:style-name="P6">34</text:p>
          </table:table-cell>
        </table:table-row>
        <table:table-row table:style-name="Таблиця5.1">
          <table:table-cell table:style-name="Таблиця5.A1" office:value-type="string">
            <text:p text:style-name="P13"/>
            <text:p text:style-name="P12"/>
          </table:table-cell>
          <table:table-cell table:style-name="Таблиця5.A1" office:value-type="string">
            <text:p text:style-name="P6">Типові контрольні питання та задачі…………………………….</text:p>
          </table:table-cell>
          <table:table-cell table:style-name="Таблиця5.A1" office:value-type="string">
            <text:p text:style-name="P6">35</text:p>
          </table:table-cell>
        </table:table-row>
      </table:table>
      <text:p text:style-name="P12"/>
      <text:p text:style-name="P24"/>
      <text:p text:style-name="P3">ВСТУП</text:p>
      <text:p text:style-name="P3"/>
      <text:p text:style-name="P50">Теорія алгоритмів (ТА) виникла з внутрішньої потреби математики. Математична логіка, метаматематика, алгебра, геометрія і аналіз залишаються і сьогодні однією з основних областей застосування теорії алгоритмів.</text:p>
      <text:p text:style-name="P50">Інша область її застосування появилася в 40-х роках ХХ-го століття — при створенні ефективних (перш за все швидкодіючих) електронних обчислювальних машин (ЕОМ). Поява ЕОМ особливо сприяла розвиткові тих розділів ТА, що мали яскраво виражену прикладну спрямованість. Сюди насамперед належали алгоритмічні системи і алгоритмічні мови (основа теорії програмування) універсальних ЕОМ, цифрові автомати.</text:p>
      <text:p text:style-name="P50">Саме поняття алгоритму тісно пов’язане з лінгвістикою, економікою, фізіологією мозку і психологією, філософією і природознавством тощо. Прикладом може послужити розумова чи практична діяльність людини у будь-якій сфері.</text:p>
      <text:p text:style-name="P50">Підвищення ефективності технологій виробництва, транспорту, зв’язку, енергетики, медицини тощо, а також відбору, зберігання, поширення, створення <text:s/>відповідних знань потребували удосконалення та розвитку інформаційних (вимірювальних) та управляючих (керуючих) алгоритмів. Це успішно здійснюється на базі математичних моделей величин, сигналів, фізичних полів. Виникла теорія таких алгоритмів. Знайомство з її змістовними основами і є метою даного курсу лекцій. </text:p>
      <text:p text:style-name="P50">Отже, для математика ТА — означення поняття алгоритму, алгоритмічні системи (рекурсивні функції, машини Тюрінга, нормальні алгоритми Маркова та ін.), формальні перетворення і оцінки алгоритмів, теорія автоматів і універсальні ЕОМ, формальна побудова і аналіз мов програмування тощо. Це відображено у відповідній літературі (деякі з книг наведено у списку літератури; книга Д. Кнут "Математические методы анализа алгоритмов" є базовою), напрямах наукових досліджень університетів (див. інтернет-сайти за пошуком з ключевим словом algor<text:span text:style-name="T4">i</text:span>thm) та впровадженні їх результатів у практику (різноманіття "універсальних" процесорів, контролерів, конверторів тощо — наприклад, фірми Intel, <text:span text:style-name="T5">Motorola</text:span>, <text:span text:style-name="T5">Analog</text:span> <text:span text:style-name="T5">Device</text:span>, <text:span text:style-name="T5">Texas</text:span> <text:span text:style-name="T5">Instrument</text:span>). </text:p>
      <text:p text:style-name="P50">Проте, проблеми життєдіяльності з кожним роком висувають задачі, розв’язання яких універсальними обчислювачами (процесорами, контролерами) неефективне. Основною проблемою постає не традиційні вибір чи створення мови програмування, написання програм, а "наскрізне" (від математичного моделювання прикладної проблеми до розрахунку геометрії та топологій інтегральної схеми спеціалізованого пристрою) проектування. Це означає, що інженерові необхідно вміти також й інше — оцінювати складність, часові параметри алгоритмів, будувати еквівалентні алгоритми, вміти робити їх тотожні перетворення задля пошуку кращого за певним критерієм алгоритму при заданих обмеженнях на технічні ресурси для його реалізації. Важливим є уміння вибирати чи будувати критерії оптимальності, тип перетворень та <text:soft-page-break/>розуміння інтерпретації поняття існування алгоритму на базі задач оптимізації, розв<text:span text:style-name="T1"></text:span>язаних в різних галузях життєдіяльності.</text:p>
      <text:p text:style-name="P50">У даному посібнику теорія алгоритмів розглядається на концептуальних засадах теорії та засобів інформаційних та управляючих технічних чи людино-технічних систем, в рамках освітньо-професійної програми спеціальності "Інформаційні управляючі системи та технології".</text:p>
      <text:p text:style-name="P26">Метою дисципліни є знайомство з засадничими поняттями математичного апарату, потрібного для постановки та розв’язування задач аналізу і оптимізації (за критеріями, побудованими за відповідними характеристиками інформаційних та управляючих систем певної області) алгоритмів. За основу ТА взято математично коректну та практично конструктивну енергетичну теорію сигналів та систем (ЕТСС). Потрібно тут зауважити, що у вже згаданій книзі проф. Д. Кнута алгоритм потрактовано поняттям оператора, яке застосовується й в ЕТСС. Але традиційна для алгоритмів теоретична база (комбінаторика, рекурентні співвідношення, асимптотичний аналіз) не дає можливості побачити це (а ще більше — використати) студентові та інженерові.</text:p>
      <text:p text:style-name="P30">Під час вивчення цієї дисципліни студент повинен отримати знання про:</text:p>
      <text:list xml:id="list101402553" text:style-name="WW8Num33">
        <text:list-item>
          <text:p text:style-name="P9">математичні моделі і представлення інформаційних сигналів та систем керування;</text:p>
        </text:list-item>
        <text:list-item>
          <text:p text:style-name="P9">алгоритми роботи та побудови представлень інформаційних та керуючих систем;</text:p>
        </text:list-item>
        <text:list-item>
          <text:p text:style-name="P9">представлення алгоритму;</text:p>
        </text:list-item>
        <text:list-item>
          <text:p text:style-name="P9">стійкість алгоритмів, чутливість до малих змін їх параметрів;</text:p>
        </text:list-item>
        <text:list-item>
          <text:p text:style-name="P9">складність алгоритму;</text:p>
        </text:list-item>
        <text:list-item>
          <text:p text:style-name="P9">вплив на алгоритмічну розв’язність задач технічних засобів реалізації алгоритмів.</text:p>
        </text:list-item>
      </text:list>
      <text:p text:style-name="P30">Після вивчення дисципліни студент повинен уміти:</text:p>
      <text:list xml:id="list1778484776" text:continue-numbering="true" text:style-name="WW8Num33">
        <text:list-item>
          <text:p text:style-name="P9">будувати критерії оптимальності алгоритмів;</text:p>
        </text:list-item>
        <text:list-item>
          <text:p text:style-name="P9">оцінювати складність алгоритму;</text:p>
        </text:list-item>
        <text:list-item>
          <text:p text:style-name="P9">виконувати тотожні перетворення алгоритмів з метою побудови конвеєрних, паралельних, систолічних та інших алгоритмів.</text:p>
        </text:list-item>
      </text:list>
      <text:p text:style-name="P7"><text:tab/>У студента виробляться також навички подання алгоритмів вербально (словами звичайної мови з використанням іі граматики), формулами, блок-схемою, графами, машинними мовами — Асемблера, високого рівня тощо, створення системи команд спеціалізованого процесора для реалізації ефективних алгоритмів та пристроїв інформування та управління.</text:p>
      <text:p text:style-name="P26">Теоретичні положення курсу “Теорія алгоритмів” є основою для успішного засвоєння цілої низки спеціальних дисциплін, які вивчатимуться у подальшому.</text:p>
      <text:p text:style-name="P26"/>
      <text:p text:style-name="P29"/>
      <text:p text:style-name="P5">ЛЕКЦІЯ 1</text:p>
      <text:p text:style-name="P7"/>
      <text:p text:style-name="P7"><text:tab/>Тема: Основні поняття теорії алгоритмів</text:p>
      <text:p text:style-name="P26"/>
      <text:p text:style-name="P26">1. Означення алгоритму</text:p>
      <text:p text:style-name="P20"/>
      <text:p text:style-name="P50">Поняття алгоритму є одним з основних понять сучасної математики. Ще на початкових етапах її розвитку (Стародавній Єгипет, Вавилон, Греція) у математиці стали формуватися різноманітні обчислювальні процеси. За їх допомогою при розв’язуванні задач шукані величини обчислювалися послідовно з висхідних величин за певними правилами та інструкціями. З часом такі правила (інструкції) одержали назву алгоритмів. </text:p>
      <text:p text:style-name="P50">Термін <text:span text:style-name="T6">алгоритм </text:span>походить з імені середньовічного вченого-математика Аль-Хорезмі, котрий ще в IХ ст. (825 р.) дав правила виконання чотирьох операцій арифметичних дій в десятковій системі числення. Перелік виконуваних арифметичних дій був названий <text:span text:style-name="T6">ал-горизм</text:span>.</text:p>
      <text:p text:style-name="P50">З 1747 р. замість слова <text:span text:style-name="T6">алгоризм </text:span>стали вживати <text:span text:style-name="T6">алгорисмус</text:span>, смисл якого полягав в комбінуванні чотирьох операцій арифметичного обчислення — додавання, віднімання, множення та ділення. Через століття для створеного Бебіджем комп’ютера, Адою Лавлейс було написано першу програму, що є першим технічним втіленням алгоритму. </text:p>
      <text:p text:style-name="P50">До 1950 р. <text:span text:style-name="T6">алгорисмус </text:span>став <text:span text:style-name="T6">алгорифмом</text:span>. Смисл алгорифму найчастіше пов’язувався з алгорифмами Евкліда — процесами знаходження найменшої спільної міри (двох відрізків, найменшого спільного дільника двох многочленів тощо).</text:p>
      <text:p text:style-name="P50">Аж до 30-х років ХХ століття поняття алгоритму мало методологічне значення. Його означували евристично.</text:p>
      <text:p text:style-name="P51"/>
      <text:p text:style-name="P50"><text:span text:style-name="T7">Означення 1</text:span><text:span text:style-name="T9">.</text:span> Скінченна сукупність коректно сформульованих правил розв’язування задачі з класу (множини) задач називається алгоритмом.</text:p>
      <text:p text:style-name="P50"/>
      <text:p text:style-name="P50">Таке означення алгоритму не є строгим, математичним, оскільки у ньому не означено понять клас задач, правило (їх розв’язування). Протягом тривалого часу математики задовольнялися цим означенням, теорії алгоритмів не існувало. Не було серйозних випадків, коли математики розійшлися б в тлумаченнях стосовно того, чи є алгоритмом певний конкретно заданий процес.</text:p>
      <text:p text:style-name="P50">Становище суттєво змінилося, коли технічні засоби математичних обчислень стали настільки потужними та зручними у практичному користуванні, що розв’язок задачі в аналітичному вигляді (у вигляді формули) виявився не потрібним. Уможливилося розв’язування задач, з невідомим розвя’зком, отримання якого в аналітичному вигляді було важко доступним. Почали бурхливо розвиватися обчислювальні (чисельні) методи розв’язування задач, і на перший план висунулася проблема доведення існування відповідних алгоритмів. Виявилося, що довести наявність чи відсутність алгоритму не все <text:soft-page-break/>одно. Перше можна зробити шляхом фактичного опису хоч одного методу розв’язування. В цьому випадку достатньо Означення 1 поняття алгоритму, щоб переконатися, що описане є алгоритмом. Довести відсутність існування алгоритму таким шляхом неможливо. Для цього потрібно коректніше означити, що таке алгоритм.</text:p>
      <text:p text:style-name="P50">В 20-х роках ХХ-го століття проблема означення алгоритму стала однією з основних, фундаментальних математичних проблем. Її вирішення було одержано у двох формах всередині 30-х років 20-го століття у роботах таких відомих математиків як Гільберт, Гедель, Черч, Кліні, Пост, Т’юрінґ на базі означень понять<text:span text:style-name="T10"> </text:span>класів:</text:p>
      <text:list xml:id="list1079090319" text:style-name="WW8Num41">
        <text:list-item>
          <text:p text:style-name="P58"><text:span text:style-name="T10">арифметичних функцій</text:span> (які назвали <text:span text:style-name="T10">рекурсивними)</text:span>;</text:p>
        </text:list-item>
        <text:list-item>
          <text:p text:style-name="P58"><text:span text:style-name="T10">процесу</text:span>.</text:p>
        </text:list-item>
      </text:list>
      <text:p text:style-name="P62">Пізніше в роботах Маркова і Калужніна з’явилося інше трактування алгоритму — як особливої <text:span text:style-name="T10">відповідності</text:span> між <text:span text:style-name="T10">словами в абстрактному алфавіті</text:span> (з означенням понять алфавіт, слово, відповідність).</text:p>
      <text:p text:style-name="P50">Отже, для коректного математичного означення алгоритму потрібно в свою чергу ввести, означити першорядні, математично строгі поняття клас функцій, рекурсивна функція, процес, клас процесів, абстрактний алфавіт тощо. З технічної, інженерної, практичної сторони цього не має потреби робити. </text:p>
      <text:p text:style-name="P50"/>
      <text:p text:style-name="P50"><text:span text:style-name="T7">Означення 2.</text:span> Скінченна сукупність операцій, якій притаманні властивості</text:p>
      <text:list xml:id="list1428106215" text:style-name="WW8Num17">
        <text:list-item>
          <text:p text:style-name="P59">дискретності — виконання чергової операції починається у певний момент часу, моменти часу не обов’язково еквідистантні;</text:p>
        </text:list-item>
        <text:list-item>
          <text:p text:style-name="P59">детермінованості — перед виконанням першої операції відомі початкові дані, у будь-який момент часу точно відомі наступні операції (прогнозованість) та результат попередньої операції;</text:p>
        </text:list-item>
        <text:list-item>
          <text:p text:style-name="P59">впорядкованості — встановлена черговість операції (інакше — відношення порядку на їх множині);</text:p>
        </text:list-item>
        <text:list-item>
          <text:p text:style-name="P59">масовості — алгоритм розв’язує задачу, що належить до класу задач;</text:p>
        </text:list-item>
        <text:list-item>
          <text:p text:style-name="P59">елементарності — завжди можна вказати елементарну (виконувану апаратно, не програмовану) операцію —</text:p>
        </text:list-item>
      </text:list>
      <text:p text:style-name="Text_20_body">називатимемо алгоритмом.</text:p>
      <text:p text:style-name="Text_20_body"><text:tab/></text:p>
      <text:p text:style-name="P50">Таким чином, алгоритм виникає при вирішенні проблеми (інформування, управління). Для цього будується математична модель проблеми і на її базі ставиться задача(і) та будуються методи її розв’язування. Вважатимемо, що алгоритм задано, математичні проблеми його існування, коректності постановки задачі, яку за його допомогою розв’язують, вирішено. А під ТА розумітимемо систему фактів про властивості відповідних математичних об’єктів, якими подають алгоритм, у тому числі про взаємозв’язки між ними (їх алгебру, структури; для детальнішого знайомства з цими поняттями потрібно звернутися до відповідних посібників та підручників, зокрема, конспекту лекцій з курсу дискретної математики, основ алгебри тощо). Особливо про такі взаємозв’язки, які підпадають означенню представлення. При цьому не <text:soft-page-break/>забуватимемо про математичну коректність, зокрема, вербального, графічного, аналітичного та інших способів подання (визначення) алгоритму.</text:p>
      <text:p text:style-name="Text_20_body"><text:tab/></text:p>
      <text:p text:style-name="P26">2. Подання алгоритмів</text:p>
      <text:p text:style-name="P7"/>
      <text:p text:style-name="P26">В інформаційних та керуючих технологіях для інформування та вироблення керівного впливу використовуються <text:span text:style-name="T6">вимірювання</text:span> — спеціальні процедури з вимірюваним об’єктом та мірою (однорідною з об’єктом зразковою величиною). Здавна відомий алгоритм Евкліда знаходження спільної міри двох взаємно несумірних відрізків (найбільшого спільного дільника двох чисел). Розглянемо технічні та інформаційні ресурси (<text:span text:style-name="T6">характеристики процесора</text:span> та <text:span text:style-name="T6">математичну модель розв’язуваної задачі</text:span>) для алгоритму Евкліда, його алгебричну структуру. Її знання уможливлює тотожні перетвори алгоритму. </text:p>
      <text:p text:style-name="P26"/>
      <text:p text:style-name="P26">2.1. Засоби подання алгоритму</text:p>
      <text:p text:style-name="P26"/>
      <text:p text:style-name="P26">Для розуміння властивостей вербального подання потрібно ознайомитися з основами лінгвістики. Наприклад: Соссюр, Фердінан де. Курс загальної лінгвістики. — Київ: Основи, 1998. — 324 с.</text:p>
      <text:p text:style-name="P26"><text:span text:style-name="T11">2.1.1. Математична модель. </text:span>Задача знаходження найбільшого спільного дільника постала при вирішенні проблеми вимірювань — знаходження масштабу міри. Відомо, що вимірювання є певною процедурою, алгоритмом над вимірюваною величиною та мірою. При порівнянні об’єктів за значеннями їм властивої величини потрібно спочатку вирішити проблему вибору міри та знайти її значення. Для числових величин цю проблему вирішено постановкою та розв’язуванням задачі найбільшого спільного дільника. </text:p>
      <text:p text:style-name="P26">Розглянемо цілі числа (натуральний ряд чисел). Всяке ціле, що ділить без остачі <text:span text:style-name="T6">a, b,…,l</text:span>, називається їх спільним дільником. З <text:span text:style-name="T6">теорії подільності</text:span> відома теорема про ділення з остачею:</text:p>
      <text:p text:style-name="P25"><text:span text:style-name="T12">Теорема 1.</text:span><text:span text:style-name="T13"> Всяке ціле </text:span><text:span text:style-name="T12">а</text:span><text:span text:style-name="T13"> представляється єдиним чином за допомогою цілого </text:span><text:span text:style-name="T12">b</text:span><text:span text:style-name="T13"> <text:s/>рівністю </text:span><text:span text:style-name="T13"><draw:frame draw:style-name="fr3" draw:name="Об'єкт1" text:anchor-type="as-char" svg:width="4.524cm" svg:height="0.563cm" draw:z-index="0"><draw:object xlink:href="./Object 1" xlink:type="simple" xlink:show="embed" xlink:actuate="onLoad"/><draw:image xlink:href="./ObjectReplacements/Object 1" xlink:type="simple" xlink:show="embed" xlink:actuate="onLoad"/></draw:frame></text:span></text:p>
      <text:p text:style-name="P17"><text:span text:style-name="T14"><text:tab/></text:span><text:span text:style-name="T13">Якщо взяти числа </text:span><text:span text:style-name="T12">b</text:span><text:span text:style-name="T13"> та </text:span><text:span text:style-name="T12">r</text:span><text:span text:style-name="T17">0</text:span><text:span text:style-name="T13">, то отримаємо представлення </text:span><text:span text:style-name="T13"><draw:frame draw:style-name="fr3" draw:name="Об'єкт2" text:anchor-type="as-char" svg:width="2.23cm" svg:height="0.563cm" draw:z-index="1"><draw:object xlink:href="./Object 2" xlink:type="simple" xlink:show="embed" xlink:actuate="onLoad"/><draw:image xlink:href="./ObjectReplacements/Object 2" xlink:type="simple" xlink:show="embed" xlink:actuate="onLoad"/></draw:frame></text:span><text:span text:style-name="T13">. Далі, розглядаючи послідовно подібним чином числа </text:span><text:span text:style-name="T13"><draw:frame draw:style-name="fr3" draw:name="Об'єкт3" text:anchor-type="as-char" svg:width="5.052cm" svg:height="0.563cm" draw:z-index="2"><draw:object xlink:href="./Object 3" xlink:type="simple" xlink:show="embed" xlink:actuate="onLoad"/><draw:image xlink:href="./ObjectReplacements/Object 3" xlink:type="simple" xlink:show="embed" xlink:actuate="onLoad"/></draw:frame></text:span><text:span text:style-name="T13">, легко встановити, що коли </text:span><text:span text:style-name="T12">r</text:span><text:span text:style-name="T17">n+1</text:span><text:span text:style-name="T12">=0</text:span><text:span text:style-name="T13">, то </text:span><text:span text:style-name="T12">r</text:span><text:span text:style-name="T17">n</text:span><text:span text:style-name="T12"> </text:span><text:span text:style-name="T13"><text:s/>буде найбільшим спільним дільником чисел </text:span><text:span text:style-name="T12">a, b</text:span><text:span text:style-name="T13"> [див. Виноградов И.М. Основы теории чисел.— М.: Наука, 1981.— 176 с.].</text:span></text:p>
      <text:p text:style-name="P26"><text:span text:style-name="T11">2.1.2. Ресурси та система команд процесора. </text:span>Потрібні ресурси процесора та система команд визначаються моделлю задачі та методом її розв’язання. Це диктує розроблення спеціалізованого процесора, "під задачу". Проте часто вибирається процесор "близький" до потрібного —"під клас задач" у найкращому випадку. Отже, нехай маємо процесор з (а) —ресурсами:</text:p>
      <text:list xml:id="list270910715" text:style-name="WW8Num25">
        <text:list-item>
          <text:p text:style-name="P31">арифметичний пристрій з регістрами для результату <text:span text:style-name="T6">q</text:span><text:span text:style-name="T19">0</text:span> та <text:span text:style-name="T6">x</text:span><text:span text:style-name="T19">0</text:span> і регістрами <text:span text:style-name="T6">x</text:span><text:span text:style-name="T19">1</text:span>, <text:span text:style-name="T6">x</text:span><text:span text:style-name="T19">2</text:span> для операндів; </text:p>
        </text:list-item>
        <text:list-item>
          <text:p text:style-name="P31"><text:soft-page-break/>пристрій вводу;</text:p>
        </text:list-item>
        <text:list-item>
          <text:p text:style-name="P31">пристрій виводу,</text:p>
        </text:list-item>
      </text:list>
      <text:p text:style-name="P7">та (б) — системою команд (множиною елементарних операцій арифметичного пристрою процесора):</text:p>
      <text:list xml:id="list364569213" text:style-name="WW8Num39">
        <text:list-item>
          <text:p text:style-name="P32">перемножити операнди;</text:p>
        </text:list-item>
        <text:list-item>
          <text:p text:style-name="P32">ділити з відкиданням дробової частини результату (функція <text:span text:style-name="T6">ціла частина від числа</text:span>) та присвоїти знак мінус;</text:p>
        </text:list-item>
        <text:list-item>
          <text:p text:style-name="P32">присвоїти регістрові вміст іншого регістру;</text:p>
        </text:list-item>
        <text:list-item>
          <text:p text:style-name="P32">перейти на (відповідний) крок (конкретний зміст дивись в наведеному алгоритмі);</text:p>
        </text:list-item>
        <text:list-item>
          <text:p text:style-name="P32">ввести число у регістр з пристрою вводу;</text:p>
        </text:list-item>
        <text:list-item>
          <text:p text:style-name="P32">вивести число на пристрій виводу;</text:p>
        </text:list-item>
        <text:list-item>
          <text:p text:style-name="P32">зупинити.</text:p>
        </text:list-item>
      </text:list>
      <text:p text:style-name="P26"><text:span text:style-name="T11">2.1.3.  Лінгвістичні засоби подання алгоритму.</text:span> Розглянемо лінгвістичні засоби на прикладі української мови (алфавіту, скінченної множини спеціально вибраних слів та граматики). Назвемо тому його вербальним (на словах) поданням. Отже, для вербального подання алгоритму використовують звичайну мову, її граматику — алфавіт, лексику, синтаксис тощо. При цьому використовується й семантика мови, виконуючи функцію коментаріїв. Але поліморфізм мови порушує однозначність слів — інформативних денотатів понять, якими означують операції та ін. складники алгоритму. Це знижує ефективність використання мови, зокрема, семантики при поданні алгоритму. Тотожні перетвори (алгебра) алгоритму забезпечуються граматикою мови, вибраної для його вербального подання, при врахуванні властивостей моделі задачі, методу її розв’язування, процесора тощо. </text:p>
      <text:p text:style-name="P26">Засобами мови (вербальні) подаються усі операції та оператори (арифметичні, логічні) алгоритму. </text:p>
      <text:p text:style-name="P26"><text:span text:style-name="T11">2.1.4. Алгоритм (Евкліда).</text:span> Користуючись обмеженою кількістю (множиною) слів (понять), які повно і несуперечливо означують поняття моделі задачі, систему команд процесора та означенням алгоритму побудуємо алгоритм Евкліда:</text:p>
      <text:list xml:id="list876009763" text:style-name="WW8Num20">
        <text:list-item>
          <text:p text:style-name="P34">ВВЕСТИ більше число у регістр <text:span text:style-name="T6">х</text:span><text:span text:style-name="T19">2</text:span>;</text:p>
        </text:list-item>
        <text:list-item>
          <text:p text:style-name="P34">ВВЕСТИ менше число у регістр <text:span text:style-name="T6">х</text:span><text:span text:style-name="T19">1 </text:span>;</text:p>
        </text:list-item>
        <text:list-item>
          <text:p text:style-name="P34">функція — ціла частина <text:span text:style-name="T6">q</text:span><text:span text:style-name="T19">0</text:span> частки від ділення вмісту регістрів <text:span text:style-name="T6">х</text:span><text:span text:style-name="T19">2 </text:span>на <text:span text:style-name="T6">х</text:span><text:span text:style-name="T19">1</text:span> зі знаком мінус;</text:p>
        </text:list-item>
        <text:list-item>
          <text:p text:style-name="P34">добуток <text:span text:style-name="T6">x</text:span><text:span text:style-name="T19">0</text:span> вмісту регістрів <text:span text:style-name="T6">x</text:span><text:span text:style-name="T19">1</text:span> та <text:span text:style-name="T6">q</text:span><text:span text:style-name="T19">0</text:span>;</text:p>
        </text:list-item>
        <text:list-item>
          <text:p text:style-name="P34">сума <text:span text:style-name="T6">x</text:span><text:span text:style-name="T19">0</text:span> вмісту регістру <text:span text:style-name="T6">x</text:span><text:span text:style-name="T19">0</text:span> з вмістом регістру <text:span text:style-name="T6">х</text:span><text:span text:style-name="T19">2</text:span>;</text:p>
        </text:list-item>
        <text:list-item>
          <text:p text:style-name="P34">переслати вміст регістру <text:span text:style-name="T6">x</text:span><text:span text:style-name="T19">1</text:span> у регістр <text:span text:style-name="T6">х</text:span><text:span text:style-name="T19">2</text:span>;</text:p>
        </text:list-item>
        <text:list-item>
          <text:p text:style-name="P34">переслати вміст регістру <text:span text:style-name="T6">x</text:span><text:span text:style-name="T19">0</text:span> у регістр <text:span text:style-name="T6">х</text:span><text:span text:style-name="T19">1</text:span>;</text:p>
        </text:list-item>
        <text:list-item>
          <text:p text:style-name="P34">переслати нуль в регістр <text:span text:style-name="T6">x</text:span><text:span text:style-name="T19">0</text:span> ;</text:p>
        </text:list-item>
        <text:list-item>
          <text:p text:style-name="P34">якщо<text:span text:style-name="T6"> x</text:span><text:span text:style-name="T19">1</text:span><text:span text:style-name="T6"> </text:span>не рівне нулеві — перейти на крок ііі;</text:p>
        </text:list-item>
        <text:list-item>
          <text:p text:style-name="P34">ВИВЕСТИ вміст регістру <text:span text:style-name="T6">х</text:span><text:span text:style-name="T19">2</text:span>.</text:p>
        </text:list-item>
        <text:list-item>
          <text:p text:style-name="P34">ЗУПИНИТИ.</text:p>
        </text:list-item>
      </text:list>
      <text:p text:style-name="P22"/>
      <text:p text:style-name="P5">ЛЕКЦІЯ 2</text:p>
      <text:p text:style-name="P7"/>
      <text:p text:style-name="P7"><text:tab/>Тема: Формальне подання алгоритмів</text:p>
      <text:p text:style-name="P28"/>
      <text:list xml:id="list1985195734" text:style-name="WW8Num34">
        <text:list-item>
          <text:p text:style-name="P10">Подання алгоритму блок-схемами</text:p>
        </text:list-item>
      </text:list>
      <text:p text:style-name="P7"/>
      <text:p text:style-name="P26">На практиці алгоритми подають за стандартом  — у вигляді <text:span text:style-name="T6">блок-схеми</text:span>, рис. 1:</text:p>
      <text:p text:style-name="P12"><draw:frame draw:style-name="fr4" draw:name="Об'єкт4" text:anchor-type="as-char" svg:width="3.066cm" svg:height="18.918cm" draw:z-index="3"><draw:object-ole xlink:href="./Object 4" xlink:type="simple" xlink:show="embed" xlink:actuate="onLoad"/><draw:image xlink:href="./ObjectReplacements/Object 4" xlink:type="simple" xlink:show="embed" xlink:actuate="onLoad"/></draw:frame></text:p>
      <text:p text:style-name="P21"/>
      <text:p text:style-name="P12">Рис.1. Блочна впорядкована схема алгоритму (номери блоків відповідають номерам кроків алгоритму підрозділу 2.1.4)</text:p>
      <text:p text:style-name="P7"><text:soft-page-break/><text:tab/>Стандартна блок-схема алгоритму в умовних позначеннях, виконана за певними правилами відображає порядок обчислень та їх зміст, логічні операції, операції вводу-виводу тощо. За умови збереження порядку обчислень, при фіксованих моделі задачі, методі її розв’язування та процесорі (системі команд) виконувати тотожні перетворення такої блок-схеми неможливо. Знімаючи ці обмеження, наприклад, при надмірних множинах команд процесора, моделей задачі на базі їх алгебр можлива побудова алгебри блок схем алгоритмів. Це уможливлює їх тотожні перетвори.</text:p>
      <text:p text:style-name="P7"><text:tab/>З теорії цифрових кіл (див., наприклад, Рабинер Л., <text:span text:style-name="T20">Ґ</text:span>олд Б. Теория и применение цифровой обработки сигналов.—М.: Мир, 1978) відомі <text:span text:style-name="T6">функціональні</text:span> блок-схеми. У їх позначеннях подаються алгоритми обчислень (рис. 2):</text:p>
      <text:p text:style-name="P12"/>
      <text:p text:style-name="P1"><draw:frame draw:style-name="fr5" draw:name="Об'єкт5" text:anchor-type="as-char" svg:width="5.847cm" svg:height="2.662cm" draw:z-index="4"><draw:object-ole xlink:href="./Object 5" xlink:type="simple" xlink:show="embed" xlink:actuate="onLoad"/><draw:image xlink:href="./ObjectReplacements/Object 5" xlink:type="simple" xlink:show="embed" xlink:actuate="onLoad"/></draw:frame></text:p>
      <text:p text:style-name="P26"/>
      <text:p text:style-name="P25"><text:span text:style-name="T13">Рис. 2. Блочна функціональна схема алгоритму (</text:span><text:span text:style-name="T13"><draw:frame draw:style-name="fr3" draw:name="Об'єкт6" text:anchor-type="as-char" svg:width="2.983cm" svg:height="0.563cm" draw:z-index="5"><draw:object xlink:href="./Object 6" xlink:type="simple" xlink:show="embed" xlink:actuate="onLoad"/><draw:image xlink:href="./ObjectReplacements/Object 6" xlink:type="simple" xlink:show="embed" xlink:actuate="onLoad"/></draw:frame></text:span><text:span text:style-name="T13"> — вміст регістрів </text:span><text:span text:style-name="T13"><draw:frame draw:style-name="fr3" draw:name="Об'єкт7" text:anchor-type="as-char" svg:width="2.447cm" svg:height="0.563cm" draw:z-index="6"><draw:object xlink:href="./Object 7" xlink:type="simple" xlink:show="embed" xlink:actuate="onLoad"/><draw:image xlink:href="./ObjectReplacements/Object 7" xlink:type="simple" xlink:show="embed" xlink:actuate="onLoad"/></draw:frame></text:span><text:span text:style-name="T13"> на </text:span><text:span text:style-name="T12">і</text:span><text:span text:style-name="T13">-му кроці обчислень; позначення всередині блоків: </text:span><text:span text:style-name="T13"><draw:frame draw:style-name="fr3" draw:name="Об'єкт8" text:anchor-type="as-char" svg:width="0.81cm" svg:height="0.58cm" draw:z-index="7"><draw:object xlink:href="./Object 8" xlink:type="simple" xlink:show="embed" xlink:actuate="onLoad"/><draw:image xlink:href="./ObjectReplacements/Object 8" xlink:type="simple" xlink:show="embed" xlink:actuate="onLoad"/></draw:frame></text:span><text:span text:style-name="T13"> — суматор, </text:span><text:span text:style-name="T13"><draw:frame draw:style-name="fr3" draw:name="Об'єкт9" text:anchor-type="as-char" svg:width="0.437cm" svg:height="0.467cm" draw:z-index="8"><draw:object xlink:href="./Object 9" xlink:type="simple" xlink:show="embed" xlink:actuate="onLoad"/><draw:image xlink:href="./ObjectReplacements/Object 9" xlink:type="simple" xlink:show="embed" xlink:actuate="onLoad"/></draw:frame></text:span><text:span text:style-name="T13"> — помножувач, </text:span><text:span text:style-name="T13"><draw:frame draw:style-name="fr3" draw:name="Об'єкт10" text:anchor-type="as-char" svg:width="0.811cm" svg:height="0.533cm" draw:z-index="9"><draw:object xlink:href="./Object 10" xlink:type="simple" xlink:show="embed" xlink:actuate="onLoad"/><draw:image xlink:href="./ObjectReplacements/Object 10" xlink:type="simple" xlink:show="embed" xlink:actuate="onLoad"/></draw:frame></text:span><text:span text:style-name="T13"> — обмін даними між регістрами на </text:span><text:span text:style-name="T12">і</text:span><text:span text:style-name="T13">-му кроці обчислень ("затримка" даних на час обчислень); стрілками показано функціональні "входи").</text:span></text:p>
      <text:p text:style-name="P26"/>
      <text:p text:style-name="P26">На функціональній блок-схемі алгоритму впорядкування обчислень позначують нумерацією її вузлів, яку виконують спеціально, використовуючи теорему про вигляд матриці впорядкованого цифрового кола. Логічних операцій ("галуження" обчислень) така блок-схема не відображає. Тому рис. 2 відображає лише частину алгоритму з рис. 1. На функціональній блок схемі (цифровому колі) існує алгебра лінійних тотожних перетворень. Крім того, існує ізоморфне його відображення та його алгебра, що надає великі можливості для розробки алгоритмів.</text:p>
      <text:p text:style-name="P26"/>
      <text:p text:style-name="P26">2. Аналітичне подання алгоритму</text:p>
      <text:p text:style-name="P7"/>
      <text:p text:style-name="P26">В аналітичному поданні алгоритму операції подають у вигляді формул, зі степенем дискретності, який відповідає елементарності операцій процесора. Ці формули повинні належати певній математичній структурі, щоби таким чином поданий алгоритм належав певній алгебрі (задля виконання тотожних його перетворів). Крім того, формули подають <text:span text:style-name="T6"><text:s/>впорядковано за часом їх виконання</text:span>. <text:span text:style-name="T6">Циклічність та галуження обчислень у цій послідовності подають за допомогою умовних, безумовних <text:s/>переходів, логічних операцій. </text:span></text:p>
      <text:p text:style-name="P26">Проаналізуймо властивості послідовності операцій алгоритму Евкліда:</text:p>
      <text:p text:style-name="P26"/>
      <text:list xml:id="list509935831" text:style-name="WW8Num6">
        <text:list-item>
          <text:p text:style-name="P33"><text:soft-page-break/><text:span text:style-name="T6">x</text:span><text:span text:style-name="T19">2 </text:span>= <text:span text:style-name="T6">a</text:span>; </text:p>
        </text:list-item>
        <text:list-item>
          <text:p text:style-name="P33"><text:span text:style-name="T6">x</text:span><text:span text:style-name="T19">1 </text:span>= <text:span text:style-name="T6">b</text:span>;</text:p>
        </text:list-item>
        <text:list-item>
          <text:p text:style-name="P33"><text:span text:style-name="T6"><draw:frame draw:style-name="fr3" draw:name="Об'єкт11" text:anchor-type="as-char" svg:width="2.046cm" svg:height="1.304cm" draw:z-index="10"><draw:object xlink:href="./Object 11" xlink:type="simple" xlink:show="embed" xlink:actuate="onLoad"/><draw:image xlink:href="./ObjectReplacements/Object 11" xlink:type="simple" xlink:show="embed" xlink:actuate="onLoad"/></draw:frame></text:span>;</text:p>
        </text:list-item>
        <text:list-item>
          <text:p text:style-name="P33"><text:span text:style-name="T6">x</text:span><text:span text:style-name="T19">0</text:span><text:span text:style-name="T6"> = x</text:span><text:span text:style-name="T19">1</text:span><text:span text:style-name="T6">q</text:span><text:span text:style-name="T19">0</text:span><text:span text:style-name="T6"> </text:span>;</text:p>
        </text:list-item>
        <text:list-item>
          <text:p text:style-name="P33"><text:span text:style-name="T6">x</text:span><text:span text:style-name="T19">0</text:span><text:span text:style-name="T6"> </text:span><text:span text:style-name="T2"></text:span><text:span text:style-name="T6"> x</text:span><text:span text:style-name="T19">0</text:span><text:span text:style-name="T6"> +х</text:span><text:span text:style-name="T19">2</text:span>;</text:p>
        </text:list-item>
        <text:list-item>
          <text:p text:style-name="P33"><text:span text:style-name="T6">х</text:span><text:span text:style-name="T19">2</text:span><text:span text:style-name="T6"> </text:span>= <text:span text:style-name="T6">х</text:span><text:span text:style-name="T19">1</text:span>;</text:p>
        </text:list-item>
        <text:list-item>
          <text:p text:style-name="P33"><text:span text:style-name="T6">х</text:span><text:span text:style-name="T19">1</text:span><text:span text:style-name="T6"> </text:span>= <text:span text:style-name="T6">х</text:span><text:span text:style-name="T19">0</text:span>;</text:p>
        </text:list-item>
        <text:list-item>
          <text:p text:style-name="P33"><text:span text:style-name="T6">х</text:span><text:span text:style-name="T19">0</text:span><text:span text:style-name="T6"> </text:span>= <text:span text:style-name="T6">0</text:span>;</text:p>
        </text:list-item>
        <text:list-item>
          <text:p text:style-name="P33">IF <text:span text:style-name="T6">х</text:span><text:span text:style-name="T19">1 </text:span><text:span text:style-name="T2"></text:span><text:span text:style-name="T6"> 0 <text:s/></text:span>THEN GO TO <text:s/>iii ;</text:p>
        </text:list-item>
        <text:list-item>
          <text:p text:style-name="P33">ВИВЕСТИ <text:span text:style-name="T6">х</text:span><text:span text:style-name="T19">2</text:span>;</text:p>
        </text:list-item>
        <text:list-item>
          <text:p text:style-name="P33">ЗУПИНИТИ.</text:p>
        </text:list-item>
      </text:list>
      <text:p text:style-name="P26"/>
      <text:p text:style-name="P26">Видно, що операції <text:span text:style-name="T10">i-iv</text:span> та <text:span text:style-name="T10">vi-viii</text:span> є операціями алгебри чисел. Інші операції (наприклад, <text:span text:style-name="T10">v</text:span> та <text:span text:style-name="T10">ix</text:span>) — ні. Це, а також впорядкування операцій за часом, не дозволяє означити алгебричну структуру, а, отже, й аналітичну модель алгоритму при заданій математичній моделі задачі, множині елементарних команд процесора.</text:p>
      <text:p text:style-name="P26">Проблема існування аналітичної моделі алгоритму розв’язання задачі знаходження найбільшого дільника (двох цілих) чисел (необхідних та достатніх умов для цього) вимагає спеціального розгляду.</text:p>
      <text:p text:style-name="P26"/>
      <text:p text:style-name="P26">3. Подання алгоритму графом</text:p>
      <text:p text:style-name="P12"/>
      <text:p text:style-name="P7"><text:tab/>Безпосередньо за функціональною блок-схемою будується граф цифрового кола, рис. 3:</text:p>
      <text:p text:style-name="P7"/>
      <text:p text:style-name="P1"><draw:frame draw:style-name="fr6" draw:name="Об'єкт12" text:anchor-type="as-char" svg:width="4.244cm" svg:height="3.708cm" draw:z-index="11"><draw:object-ole xlink:href="./Object 12" xlink:type="simple" xlink:show="embed" xlink:actuate="onLoad"/><draw:image xlink:href="./ObjectReplacements/Object 12" xlink:type="simple" xlink:show="embed" xlink:actuate="onLoad"/></draw:frame></text:p>
      <text:p text:style-name="P12"/>
      <text:p text:style-name="P12">Рис. 3. Подання алгоритму у вигляді графу (цифрового кола).</text:p>
      <text:p text:style-name="P7"/>
      <text:p text:style-name="P17"><text:span text:style-name="T13"><text:tab/>Графи є об’єктом вивчення теорії графів (див., наприклад, Оре О. Теория графов.— М.: Наука, 1980, або Белов В.В., Воробьев Е.М., Шаталов В.Е. Теория графов.— М.: Высшая школа, 1976, чи конспект лекцій з дискретної математики). Формально граф алгоритму подається множинами вузлів </text:span><text:span text:style-name="T12">v</text:span><text:span text:style-name="T13">, направлених гілок </text:span><text:span text:style-name="T12">h</text:span><text:span text:style-name="T13"> з "вагою" (деколи їх називають вершинами та ребрами) і предикатними відношеннями між ними. Для подання цих відношень використовуються матриці. Матрицею інциденцій </text:span><text:span text:style-name="T12"><draw:frame draw:style-name="fr3" draw:name="Об'єкт13" text:anchor-type="as-char" svg:width="2.103cm" svg:height="0.517cm" draw:z-index="12"><draw:object xlink:href="./Object 13" xlink:type="simple" xlink:show="embed" xlink:actuate="onLoad"/><draw:image xlink:href="./ObjectReplacements/Object 13" xlink:type="simple" xlink:show="embed" xlink:actuate="onLoad"/></draw:frame></text:span><text:span text:style-name="T12"> </text:span><text:span text:style-name="T13">описують відношення між вузлами та гілками. Її елементами є 0 чи 1, залежно до </text:span><text:soft-page-break/><text:span text:style-name="T13">відношення між відповідним вузлом та гілкою. Матрицею суміжності </text:span><text:span text:style-name="T12"><draw:frame draw:style-name="fr3" draw:name="Об'єкт14" text:anchor-type="as-char" svg:width="2.103cm" svg:height="0.517cm" draw:z-index="13"><draw:object xlink:href="./Object 14" xlink:type="simple" xlink:show="embed" xlink:actuate="onLoad"/><draw:image xlink:href="./ObjectReplacements/Object 14" xlink:type="simple" xlink:show="embed" xlink:actuate="onLoad"/></draw:frame></text:span><text:span text:style-name="T13"> описують відношення між вузлами. Її елементами </text:span><text:span text:style-name="T12"><draw:frame draw:style-name="fr3" draw:name="Об'єкт15" text:anchor-type="as-char" svg:width="0.619cm" svg:height="0.563cm" draw:z-index="14"><draw:object xlink:href="./Object 15" xlink:type="simple" xlink:show="embed" xlink:actuate="onLoad"/><draw:image xlink:href="./ObjectReplacements/Object 15" xlink:type="simple" xlink:show="embed" xlink:actuate="onLoad"/></draw:frame></text:span><text:span text:style-name="T13">є числа, якими подають число гілок між відповідними вузлами. Між цими матрицями існує зв’язок.</text:span></text:p>
      <text:p text:style-name="P26">Використовуючи матриці інциденцій і суміжності, інші властивості графу обчислюють характеристики графу чи його частин — шляхів, дерев тощо. Ці характеристики мають свої інтерпретації та аналогії на характеристиках алгоритму (складність, швидкодія тощо). Наприклад, знаючи час виконання операцій, які відображені вузлами та гілками графу досліджуваного алгоритму, та використавши поняття шляху можна побудувати алгоритм обчислення часу роботи досліджуваного алгоритму; автоматичним підрахунком числа вузлів, гілок можна встановити складність алгоритму (надаючи певним операціям відповідну "вагу"). Матриці <text:span text:style-name="T6">R</text:span> та <text:span text:style-name="T6">І</text:span> використовують при цьому для подання алгоритму відповідною машинною мовою програмування.</text:p>
      <text:p text:style-name="P7"><text:tab/>Використовуючи функціональну інтерпретацію вузлів, гілок та їх характеристик за допомогою графів описують точність, робастність алгоритму (стійкість та чутливість до "збоїв" процесора та неточних даних чи параметрів алгоритму). Тут використовуються результати лінійної алгебри, теорії дискретних (цифрових) кіл. Зокрема, матриці <text:span text:style-name="T6">І</text:span> та <text:span text:style-name="T6">R</text:span> використовуються при розв’язуванні відповідних систем лінійних алгебричних рівнянь, що виникають. Складати ці рівняння немає потреби, бо вони автоматично задаються цими матрицями. Алгоритми їх розв’язування та програми також задаються відповідними програмними середовищами. Ці програмні середовища мають інтерфейс користувача (наприклад, "віконний"), за допомогою якого вказується потрібний вигляд аналізу (робастність, точність тощо). </text:p>
      <text:p text:style-name="P7"><text:tab/>На базі графів алгоритму проводяться також тотожні перетвори його структури. При цьому модифікуються матриці <text:span text:style-name="T6">І</text:span> та <text:span text:style-name="T6">R</text:span>. Ця модифікація є комбінаторною з використанням тотожних перетворів матриць та відношення порядку на множині вузлів. За таких перетворів отримують конвеєризацію операцій, їх розпаралелювання, виявлення систолік алгоритму тощо.</text:p>
      <text:p text:style-name="P29"/>
      <text:p text:style-name="P5">ЛЕКЦІЯ 3</text:p>
      <text:p text:style-name="P7"/>
      <text:p text:style-name="P7"><text:tab/>Тема: Представлення алгоритмів</text:p>
      <text:p text:style-name="P7"/>
      <text:p text:style-name="P26">1. Поняття про представлення</text:p>
      <text:p text:style-name="P26"/>
      <text:p text:style-name="P26">Зміст поняття "<text:span text:style-name="T6">представлення</text:span>" (representation) розглянемо на базі поняття <text:span text:style-name="T6">множини</text:span>. Розглядатимемо множини, яким властива певна <text:span text:style-name="T6">структура</text:span>. Структура задається властивостями операцій з елементами множини, результати яких є також елементами цієї ж множини (замкнутих операцій). </text:p>
      <text:p text:style-name="P26">Між різними множинами розглядатимемо відображення. При відображенні структура може не змінитися. При цьому сподіватимемось на отримання практичних вигод від використання не самої множини, а її відображення.</text:p>
      <text:p text:style-name="P26">Загальні випадки відображень множин поділяються на (рис. 4): <text:span text:style-name="T10">ін’єкції</text:span> (а) — відображення множини в підмножину іншої множини; <text:span text:style-name="T10">бієкції</text:span> (б) — взаємно однозначні відображення множин; <text:span text:style-name="T10">сюррекції</text:span> (в) — повне відображення однієї множини на іншу. </text:p>
      <text:p text:style-name="P26"/>
      <table:table table:name="Таблиця6" table:style-name="Таблиця6">
        <table:table-column table:style-name="Таблиця6.A"/>
        <table:table-column table:style-name="Таблиця6.B"/>
        <table:table-column table:style-name="Таблиця6.C"/>
        <table:table-row table:style-name="Таблиця6.1">
          <table:table-cell table:style-name="Таблиця6.A1" office:value-type="string">
            <text:p text:style-name="P17"><draw:frame draw:style-name="fr7" draw:name="Об'єкт16" text:anchor-type="as-char" svg:width="5.502cm" svg:height="3.33cm" draw:z-index="15"><draw:object-ole xlink:href="./Object 16" xlink:type="simple" xlink:show="embed" xlink:actuate="onLoad"/><draw:image xlink:href="./ObjectReplacements/Object 16" xlink:type="simple" xlink:show="embed" xlink:actuate="onLoad"/></draw:frame></text:p>
            <text:p text:style-name="P12">а) </text:p>
          </table:table-cell>
          <table:table-cell table:style-name="Таблиця6.A1" office:value-type="string">
            <text:p text:style-name="P17"><draw:frame draw:style-name="fr7" draw:name="Об'єкт17" text:anchor-type="as-char" svg:width="5.262cm" svg:height="3.33cm" draw:z-index="16"><draw:object-ole xlink:href="./Object 17" xlink:type="simple" xlink:show="embed" xlink:actuate="onLoad"/><draw:image xlink:href="./ObjectReplacements/Object 17" xlink:type="simple" xlink:show="embed" xlink:actuate="onLoad"/></draw:frame></text:p>
            <text:p text:style-name="P12">б)</text:p>
          </table:table-cell>
          <table:table-cell table:style-name="Таблиця6.A1" office:value-type="string">
            <text:p text:style-name="P17"><draw:frame draw:style-name="fr8" draw:name="Об'єкт18" text:anchor-type="as-char" svg:width="5.435cm" svg:height="3.332cm" draw:z-index="17"><draw:object-ole xlink:href="./Object 18" xlink:type="simple" xlink:show="embed" xlink:actuate="onLoad"/><draw:image xlink:href="./ObjectReplacements/Object 18" xlink:type="simple" xlink:show="embed" xlink:actuate="onLoad"/></draw:frame></text:p>
            <text:p text:style-name="P12">в) </text:p>
          </table:table-cell>
        </table:table-row>
      </table:table>
      <text:p text:style-name="P7"/>
      <text:p text:style-name="P1"><text:span text:style-name="T13">Рис. 4. Відображення множин: (а) — ін’єкція; (б) — бієкція; (в) — сюррекція <text:s/>(М</text:span><text:span text:style-name="T18">1</text:span><text:span text:style-name="T13">, М</text:span><text:span text:style-name="T18">2 </text:span><text:span text:style-name="T13">— множини, F</text:span><text:span text:style-name="T18">1</text:span><text:span text:style-name="T13">, F</text:span><text:span text:style-name="T18">2</text:span><text:span text:style-name="T13"> — підмножини: </text:span><text:span text:style-name="T13"><draw:frame draw:style-name="fr3" draw:name="Об'єкт19" text:anchor-type="as-char" svg:width="6.031cm" svg:height="0.563cm" draw:z-index="71"><draw:object xlink:href="./Object 19" xlink:type="simple" xlink:show="embed" xlink:actuate="onLoad"/><draw:image xlink:href="./ObjectReplacements/Object 19" xlink:type="simple" xlink:show="embed" xlink:actuate="onLoad"/></draw:frame></text:span><text:span text:style-name="T13">)</text:span></text:p>
      <text:p text:style-name="P7"/>
      <text:p text:style-name="P26">Між відображеннями існують відношення включення: сюррекція може бути ін’єктивною або бієктивною, бієкція — ін’єктивною, ін’єкція — несюрективна і небієктивна.</text:p>
      <text:p text:style-name="P25"><text:span text:style-name="T13">Коли вводиться поняття близькості між елементами множини (метрика), то відображення називають </text:span><text:span text:style-name="T15">морфізмами</text:span><text:span text:style-name="T13">. Їх позначають </text:span><text:span text:style-name="T13"><draw:frame draw:style-name="fr3" draw:name="Об'єкт20" text:anchor-type="as-char" svg:width="0.467cm" svg:height="0.467cm" draw:z-index="72"><draw:object xlink:href="./Object 20" xlink:type="simple" xlink:show="embed" xlink:actuate="onLoad"/><draw:image xlink:href="./ObjectReplacements/Object 20" xlink:type="simple" xlink:show="embed" xlink:actuate="onLoad"/></draw:frame></text:span><text:span text:style-name="T13">, де </text:span><text:span text:style-name="T12">F</text:span><text:span text:style-name="T13"> — символ відповідного морфізму. Вони відповідно поділяються на </text:span><text:span text:style-name="T15">гомоморфізм</text:span><text:span text:style-name="T13">, </text:span><text:span text:style-name="T15">ізоморфізм</text:span><text:span text:style-name="T13">, </text:span><text:span text:style-name="T15">ендоморфізм</text:span><text:span text:style-name="T13">. </text:span></text:p>
      <text:p text:style-name="P26">За допомогою спеціально (з практичних, інших міркувань) введеної функції-індикатора (індикаторної функції) множина розбивається на підмножини (<text:span text:style-name="T10">декомпозиція</text:span>); елемент множини <text:span text:style-name="T10">розкладається</text:span> (розвивається) через її примітивні елементи за допомогою операцій, заданих на цій множині. </text:p>
      <text:p text:style-name="P26">Морфізми — конкретизований введенням метрики випадок відображень множин. Наприклад, для множини функцій зберігається норма, тобто </text:p>
      <text:p text:style-name="P26"/>
      <text:p text:style-name="P27"><text:soft-page-break/><draw:frame draw:style-name="fr3" draw:name="Об'єкт21" text:anchor-type="as-char" svg:width="4.68cm" svg:height="0.947cm" draw:z-index="73"><draw:object xlink:href="./Object 21" xlink:type="simple" xlink:show="embed" xlink:actuate="onLoad"/><draw:image xlink:href="./ObjectReplacements/Object 21" xlink:type="simple" xlink:show="embed" xlink:actuate="onLoad"/></draw:frame> <text:s text:c="61"/></text:p>
      <text:p text:style-name="P27"/>
      <text:p text:style-name="P17"><text:span text:style-name="T13">де </text:span><text:span text:style-name="T12"><draw:frame draw:style-name="fr3" draw:name="Об'єкт22" text:anchor-type="as-char" svg:width="0.647cm" svg:height="0.563cm" draw:z-index="23"><draw:object xlink:href="./Object 22" xlink:type="simple" xlink:show="embed" xlink:actuate="onLoad"/><draw:image xlink:href="./ObjectReplacements/Object 22" xlink:type="simple" xlink:show="embed" xlink:actuate="onLoad"/></draw:frame></text:span><text:span text:style-name="T13"> — коефіцієнти розкладу функції </text:span><text:span text:style-name="T12"><draw:frame draw:style-name="fr3" draw:name="Об'єкт23" text:anchor-type="as-char" svg:width="3.891cm" svg:height="0.891cm" draw:z-index="24"><draw:object xlink:href="./Object 23" xlink:type="simple" xlink:show="embed" xlink:actuate="onLoad"/><draw:image xlink:href="./ObjectReplacements/Object 23" xlink:type="simple" xlink:show="embed" xlink:actuate="onLoad"/></draw:frame></text:span><text:span text:style-name="T13">, </text:span><text:span text:style-name="T12"><draw:frame draw:style-name="fr3" draw:name="Об'єкт24" text:anchor-type="as-char" svg:width="1.235cm" svg:height="0.572cm" draw:z-index="25"><draw:object xlink:href="./Object 24" xlink:type="simple" xlink:show="embed" xlink:actuate="onLoad"/><draw:image xlink:href="./ObjectReplacements/Object 24" xlink:type="simple" xlink:show="embed" xlink:actuate="onLoad"/></draw:frame></text:span> <text:span text:style-name="T13">— базисні функції (аналог примітивних елементів) функційного простору (множини функцій), для яких </text:span><text:span text:style-name="T13"><draw:frame draw:style-name="fr3" draw:name="Об'єкт25" text:anchor-type="as-char" svg:width="4.45cm" svg:height="2.745cm" draw:z-index="26"><draw:object xlink:href="./Object 25" xlink:type="simple" xlink:show="embed" xlink:actuate="onLoad"/><draw:image xlink:href="./ObjectReplacements/Object 25" xlink:type="simple" xlink:show="embed" xlink:actuate="onLoad"/></draw:frame></text:span><text:span text:style-name="T13">.</text:span></text:p>
      <text:p text:style-name="P25"><text:span text:style-name="T13">Для не числових множин розглядаються спеціальні операції. Наприклад, для множин, елементами яких є вислови (</text:span><text:span text:style-name="T15">предикати</text:span><text:span text:style-name="T13">). Послідовність операцій називають виведенням (</text:span><text:span text:style-name="T15">продукцією</text:span><text:span text:style-name="T13">). Відображення тоді називають </text:span><text:span text:style-name="T15">реляціями</text:span><text:span text:style-name="T13"> (відношеннями, позначаються символом </text:span><text:span text:style-name="T13"><draw:frame draw:style-name="fr3" draw:name="Об'єкт26" text:anchor-type="as-char" svg:width="0.501cm" svg:height="0.467cm" draw:z-index="27"><draw:object xlink:href="./Object 26" xlink:type="simple" xlink:show="embed" xlink:actuate="onLoad"/><draw:image xlink:href="./ObjectReplacements/Object 26" xlink:type="simple" xlink:show="embed" xlink:actuate="onLoad"/></draw:frame></text:span><text:span text:style-name="T13">). Серед реляцій означуються </text:span><text:span text:style-name="T15">рефлексія</text:span><text:span text:style-name="T13">, </text:span><text:span text:style-name="T15">транзитивність</text:span><text:span text:style-name="T13">, </text:span><text:span text:style-name="T15">симетрія</text:span><text:span text:style-name="T13">. Якщо елементи множин пов’язані реляціями, які означуються кількома з цих реляцій, то розглядаються: </text:span><text:span text:style-name="T15">еквівалентність </text:span><text:span text:style-name="T13">(присутні всі три, позначається ~) та </text:span><text:span text:style-name="T15">порядок </text:span><text:span text:style-name="T13">(присутні перші дві, позначається </text:span><text:span text:style-name="T13"><draw:frame draw:style-name="fr3" draw:name="Об'єкт27" text:anchor-type="as-char" svg:width="1.152cm" svg:height="0.824cm" draw:z-index="28"><draw:object xlink:href="./Object 27" xlink:type="simple" xlink:show="embed" xlink:actuate="onLoad"/><draw:image xlink:href="./ObjectReplacements/Object 27" xlink:type="simple" xlink:show="embed" xlink:actuate="onLoad"/></draw:frame></text:span><text:span text:style-name="T13">).</text:span></text:p>
      <text:p text:style-name="P26">Вивід позначається у вигляді дробу, чисельник якого читається ЯКЩО, а знаменник — ТО. Відповідні відношення (реляції) позначаються: </text:p>
      <text:p text:style-name="P26"/>
      <table:table table:name="Таблиця7" table:style-name="Таблиця7">
        <table:table-column table:style-name="Таблиця7.A"/>
        <table:table-column table:style-name="Таблиця7.B"/>
        <table:table-row table:style-name="Таблиця7.1">
          <table:table-cell table:style-name="Таблиця7.A1" office:value-type="string">
            <text:p text:style-name="P7">1) рефлексія</text:p>
          </table:table-cell>
          <table:table-cell table:style-name="Таблиця7.B1" office:value-type="string">
            <text:p text:style-name="P12"><draw:frame draw:style-name="fr3" draw:name="Об'єкт28" text:anchor-type="as-char" svg:width="0.57cm" svg:height="0.998cm" draw:z-index="29"><draw:object xlink:href="./Object 28" xlink:type="simple" xlink:show="embed" xlink:actuate="onLoad"/><draw:image xlink:href="./ObjectReplacements/Object 28" xlink:type="simple" xlink:show="embed" xlink:actuate="onLoad"/></draw:frame></text:p>
          </table:table-cell>
        </table:table-row>
        <table:table-row table:style-name="Таблиця7.1">
          <table:table-cell table:style-name="Таблиця7.A1" office:value-type="string">
            <text:p text:style-name="P7">2) транзитивність</text:p>
          </table:table-cell>
          <table:table-cell table:style-name="Таблиця7.B1" office:value-type="string">
            <text:p text:style-name="P12"><draw:frame draw:style-name="fr3" draw:name="Об'єкт29" text:anchor-type="as-char" svg:width="2.2cm" svg:height="0.998cm" draw:z-index="30"><draw:object xlink:href="./Object 29" xlink:type="simple" xlink:show="embed" xlink:actuate="onLoad"/><draw:image xlink:href="./ObjectReplacements/Object 29" xlink:type="simple" xlink:show="embed" xlink:actuate="onLoad"/></draw:frame></text:p>
          </table:table-cell>
        </table:table-row>
        <table:table-row table:style-name="Таблиця7.1">
          <table:table-cell table:style-name="Таблиця7.A1" office:value-type="string">
            <text:p text:style-name="P7">3) симетрія</text:p>
          </table:table-cell>
          <table:table-cell table:style-name="Таблиця7.B1" office:value-type="string">
            <text:p text:style-name="P12"><draw:frame draw:style-name="fr3" draw:name="Об'єкт30" text:anchor-type="as-char" svg:width="1.109cm" svg:height="0.998cm" draw:z-index="31"><draw:object xlink:href="./Object 30" xlink:type="simple" xlink:show="embed" xlink:actuate="onLoad"/><draw:image xlink:href="./ObjectReplacements/Object 30" xlink:type="simple" xlink:show="embed" xlink:actuate="onLoad"/></draw:frame></text:p>
          </table:table-cell>
        </table:table-row>
      </table:table>
      <text:p text:style-name="P7"/>
      <text:p text:style-name="P7"/>
      <text:p text:style-name="P7">Тоді відношення еквівалентності та порядку означується наступним чином: </text:p>
      <text:p text:style-name="P7"/>
      <text:p text:style-name="P7"/>
      <table:table table:name="Таблиця8" table:style-name="Таблиця8">
        <table:table-column table:style-name="Таблиця8.A"/>
        <table:table-column table:style-name="Таблиця8.B"/>
        <table:table-row table:style-name="Таблиця8.1">
          <table:table-cell table:style-name="Таблиця8.A1" office:value-type="string">
            <text:p text:style-name="P7">Еквівалентність</text:p>
          </table:table-cell>
          <table:table-cell table:style-name="Таблиця8.B1" office:value-type="string">
            <text:p text:style-name="P12"><draw:frame draw:style-name="fr3" draw:name="Об'єкт31" text:anchor-type="as-char" svg:width="2.692cm" svg:height="1.037cm" draw:z-index="32"><draw:object xlink:href="./Object 31" xlink:type="simple" xlink:show="embed" xlink:actuate="onLoad"/><draw:image xlink:href="./ObjectReplacements/Object 31" xlink:type="simple" xlink:show="embed" xlink:actuate="onLoad"/></draw:frame></text:p>
          </table:table-cell>
        </table:table-row>
        <table:table-row table:style-name="Таблиця8.1">
          <table:table-cell table:style-name="Таблиця8.A1" office:value-type="string">
            <text:p text:style-name="P7">Порядок</text:p>
          </table:table-cell>
          <table:table-cell table:style-name="Таблиця8.B1" office:value-type="string">
            <text:p text:style-name="P12"><draw:frame draw:style-name="fr3" draw:name="Об'єкт32" text:anchor-type="as-char" svg:width="1.789cm" svg:height="0.907cm" draw:z-index="33"><draw:object xlink:href="./Object 32" xlink:type="simple" xlink:show="embed" xlink:actuate="onLoad"/><draw:image xlink:href="./ObjectReplacements/Object 32" xlink:type="simple" xlink:show="embed" xlink:actuate="onLoad"/></draw:frame></text:p>
          </table:table-cell>
        </table:table-row>
      </table:table>
      <text:p text:style-name="P7"/>
      <text:p text:style-name="P26">Відповідними до відношень еквівалентності та порядку на числових множинах є відношення рівності та більше-менше: </text:p>
      <text:p text:style-name="P7"/>
      <table:table table:name="Таблиця9" table:style-name="Таблиця9">
        <table:table-column table:style-name="Таблиця9.A"/>
        <table:table-column table:style-name="Таблиця9.B"/>
        <table:table-row table:style-name="Таблиця9.1">
          <table:table-cell table:style-name="Таблиця9.A1" office:value-type="string">
            <text:p text:style-name="P7">Рівність</text:p>
          </table:table-cell>
          <table:table-cell table:style-name="Таблиця9.B1" office:value-type="string">
            <text:p text:style-name="P12"><draw:frame draw:style-name="fr3" draw:name="Об'єкт33" text:anchor-type="as-char" svg:width="1.85cm" svg:height="1.355cm" draw:z-index="34"><draw:object xlink:href="./Object 33" xlink:type="simple" xlink:show="embed" xlink:actuate="onLoad"/><draw:image xlink:href="./ObjectReplacements/Object 33" xlink:type="simple" xlink:show="embed" xlink:actuate="onLoad"/></draw:frame></text:p>
          </table:table-cell>
        </table:table-row>
        <table:table-row table:style-name="Таблиця9.1">
          <table:table-cell table:style-name="Таблиця9.A1" office:value-type="string">
            <text:p text:style-name="P7">Більше-менше</text:p>
          </table:table-cell>
          <table:table-cell table:style-name="Таблиця9.B1" office:value-type="string">
            <text:p text:style-name="P12"><draw:frame draw:style-name="fr3" draw:name="Об'єкт34" text:anchor-type="as-char" svg:width="2.688cm" svg:height="0.907cm" draw:z-index="35"><draw:object xlink:href="./Object 34" xlink:type="simple" xlink:show="embed" xlink:actuate="onLoad"/><draw:image xlink:href="./ObjectReplacements/Object 34" xlink:type="simple" xlink:show="embed" xlink:actuate="onLoad"/></draw:frame></text:p>
          </table:table-cell>
        </table:table-row>
      </table:table>
      <text:p text:style-name="P7"/>
      <text:p text:style-name="P7"><text:soft-page-break/><text:tab/>Таким чином, для означення алгебри алгоритмів потрібні відношення та морфізми. Для представлення алгоритму потрібно означити відношення еквівалентності та ізоморфізм. Відношення порядку визначає можливість побудови (формування послідовності операцій) алгоритму та його вигляд і тотожні перетвори. Алгебра алгоритму є декомпозицією алгебр (а) — математичних структур, які означуються у моделі задачі та (б) — числення предикатів, яке означується за методами розв’язування задачі та вирішення заданої проблеми.</text:p>
      <text:p text:style-name="P7"/>
      <text:p text:style-name="P26">2.  Теорія алгоритмів та її задачі</text:p>
      <text:p text:style-name="P26"/>
      <text:p text:style-name="P26">Теорія алгоритмів — система фактів про алгоритми, яка породжує нові факти. Розрізнятимемо у теорії алгоритмів подання алгоритму та його представлення. </text:p>
      <text:p text:style-name="P26"><text:span text:style-name="T7">Означення 3</text:span><text:span text:style-name="T6">.</text:span> Поданням алгоритму називається його опис.</text:p>
      <text:p text:style-name="P26">Опис алгоритму можна здійснити засобами мови, блок-схем, формулами, графом тощо.</text:p>
      <text:p text:style-name="P26"><text:span text:style-name="T7">Означення 4</text:span>. Представленням алгоритму називається ізоморфний перетвір його подання (якщо він існує).</text:p>
      <text:p text:style-name="P26">Алгоритм містить як арифметичні, так і логічні операції. За їх допомогою перетворюються дані, відомості, а загалом — інформація.</text:p>
      <text:p text:style-name="P26"><text:span text:style-name="T7">Означення</text:span><text:span text:style-name="T9"> 5</text:span>. Інформація — відомості про процес, стан (будь-якої природи) які сприймає людина безпосередньо чи через прилади.</text:p>
      <text:p text:style-name="P26">Перетворення інформації подають через оператори. Оператору властиві його область визначення та область значень. Алгоритм у теорії означується як оператор. Важливим є поняття еквівалентності (рівності) алгоритмів.</text:p>
      <text:p text:style-name="P26"><text:span text:style-name="T7">Означення</text:span><text:span text:style-name="T9"> 6</text:span>. Два алгоритми є рівними, коли співпадають їх оператори, області визначення та значень.</text:p>
      <text:p text:style-name="P26"><text:span text:style-name="T7">Означення</text:span><text:span text:style-name="T9"> 7</text:span>. Два алгоритми є еквівалентними, якщо не співпадають їх оператори, але співпадають області визначення та значень.</text:p>
      <text:p text:style-name="P50">Завдання теорії алгоритмів — вироблення засобів постановки задачі пошуку ефективних алгоритмів та методів її розв’язання: побудови критерію ефективності алгоритму, генерування його еквівалентних варіантів, подання обмежень ресурсів для його реалізації, побудови ефективних методів пошуку на множині алгоритмів його оптимального варіанту. При цьому важливим є існування у такій теорії ізоморфного представлення алгоритму.</text:p>
      <text:p text:style-name="P26"/>
      <text:p text:style-name="P56">ЛЕКЦІЯ 4</text:p>
      <text:p text:style-name="P52"/>
      <text:p text:style-name="P50">Тема: Генезис алгоритмів інформаційних та керуючих систем</text:p>
      <text:p text:style-name="Text_20_body"/>
      <text:p text:style-name="P50">1. Обчислювальні алгоритми</text:p>
      <text:p text:style-name="Text_20_body"/>
      <text:p text:style-name="P50">Життєдіяльність людини пов’язана з використанням та провадженням різноманітних явищ, процесів тощо. Кожному явищу властиві певні фізичні величини. Вони мають назви, параметри, характеристики. Часто їх можна визначати кількісно, міряти їх значення. Між різними величинами є взаємні зв’язки — фізичні закони (наприклад, Ньютона — в механічних явищах, Ома, Кірхгофа — в електричних, Фехнера — в фізіології). Математично закони подаються у вигляді формул. Формули отримуються й при розв’язуванні складених за цими законами рівнянь. Наприклад, значення в точці <text:span text:style-name="T6">t =</text:span> <text:span text:style-name="T6">nT</text:span><text:span text:style-name="T19">d</text:span><text:span text:style-name="T6"> <text:s/></text:span>розв’язку звичайного диференціального рівняння </text:p>
      <text:p text:style-name="P50"/>
      <text:p text:style-name="P53"><draw:frame draw:style-name="fr3" draw:name="Об'єкт35" text:anchor-type="as-char" svg:width="5.928cm" svg:height="1.157cm" draw:z-index="36"><draw:object xlink:href="./Object 35" xlink:type="simple" xlink:show="embed" xlink:actuate="onLoad"/><draw:image xlink:href="./ObjectReplacements/Object 35" xlink:type="simple" xlink:show="embed" xlink:actuate="onLoad"/></draw:frame></text:p>
      <text:p text:style-name="P50"/>
      <text:p text:style-name="Text_20_body">обчислюється за формулою ("згортки")</text:p>
      <text:p text:style-name="P50"/>
      <text:p text:style-name="P53"><draw:frame draw:style-name="fr3" draw:name="Об'єкт36" text:anchor-type="as-char" svg:width="5.934cm" svg:height="1.201cm" draw:z-index="37"><draw:object xlink:href="./Object 36" xlink:type="simple" xlink:show="embed" xlink:actuate="onLoad"/><draw:image xlink:href="./ObjectReplacements/Object 36" xlink:type="simple" xlink:show="embed" xlink:actuate="onLoad"/></draw:frame></text:p>
      <text:p text:style-name="Text_20_body"/>
      <text:p text:style-name="Text_20_body">де <text:span text:style-name="T6"><draw:frame draw:style-name="fr3" draw:name="Об'єкт37" text:anchor-type="as-char" svg:width="3.053cm" svg:height="0.519cm" draw:z-index="38"><draw:object xlink:href="./Object 37" xlink:type="simple" xlink:show="embed" xlink:actuate="onLoad"/><draw:image xlink:href="./ObjectReplacements/Object 37" xlink:type="simple" xlink:show="embed" xlink:actuate="onLoad"/></draw:frame></text:span>;<text:span text:style-name="T6"> T</text:span><text:span text:style-name="T19">d</text:span> — інтервал (період) відбору значень вхідного збурення <text:span text:style-name="T6">х</text:span> та відліків заникаючої функції <text:span text:style-name="T6">a</text:span> (ядра диференціального рівняння). При цьому потрібно знати <text:span text:style-name="T6">n</text:span> початкових значень <text:span text:style-name="T6">х</text:span>. На рис. 5 наведено граф-схему алгоритму цих обчислень. (Затримка на один такт обчислень аналітично позначається <draw:frame draw:style-name="fr3" draw:name="Об'єкт38" text:anchor-type="as-char" svg:width="2.621cm" svg:height="0.617cm" draw:z-index="39"><draw:object xlink:href="./Object 38" xlink:type="simple" xlink:show="embed" xlink:actuate="onLoad"/><draw:image xlink:href="./ObjectReplacements/Object 38" xlink:type="simple" xlink:show="embed" xlink:actuate="onLoad"/></draw:frame>, де <draw:frame draw:style-name="fr3" draw:name="Об'єкт39" text:anchor-type="as-char" svg:width="3.552cm" svg:height="0.598cm" draw:z-index="40"><draw:object xlink:href="./Object 39" xlink:type="simple" xlink:show="embed" xlink:actuate="onLoad"/><draw:image xlink:href="./ObjectReplacements/Object 39" xlink:type="simple" xlink:show="embed" xlink:actuate="onLoad"/></draw:frame>.) Пронумеровані точки позначають чарунки ("комірки") оперативної пам’яті обчислювача (значення коефіцієнтів <text:span text:style-name="T6">а</text:span> можуть також знаходитися в оперативній пам’яті).</text:p>
      <text:p text:style-name="Text_20_body"/>
      <text:p text:style-name="P44"><draw:frame draw:style-name="fr2" draw:name="Графічний об'єкт1" text:anchor-type="as-char" svg:width="5.392cm" svg:height="2.773cm" draw:z-index="41"><draw:image xlink:href="Pictures/200000A30000DCDD00006E62D0C2F224.wmf" xlink:type="simple" xlink:show="embed" xlink:actuate="onLoad"/></draw:frame></text:p>
      <text:p text:style-name="Text_20_body"/>
      <text:p text:style-name="P44">Рис. 5. Граф трансверсального алгоритму ("згортки", номери відліків винесено в індекс, позначення <text:span text:style-name="T6">T</text:span><text:span text:style-name="T19">d</text:span> при цьому не наводиться)</text:p>
      <text:p text:style-name="Text_20_body"/>
      <text:p text:style-name="P50">Класичні алгоритми, власне, пов’язані з обчисленнями значень якоїсь величини за значеннями інших величин. Вигляд зв’язку шуканої величини з даними величинами встановлюється заздалегідь (або емпірично, або аналізом встановлених раніше емпірично зв’язків). Досить скоро було зауважено, що від <text:soft-page-break/>алгоритму обчислень на одному і тому ж засобі, однієї і тієї ж формули залежала їх точність, громіздкість, швидкість, чутливість результату до неточності даних тощо. </text:p>
      <text:p text:style-name="P50"><text:span text:style-name="T7">Означення 8</text:span>. Алгоритм, у відповідності з яким розв’язування задачі зведене до виконання за правилами алгебри арифметичних дій називаються обчислювальними.</text:p>
      <text:p text:style-name="P50">За допомогою обчислювального алгоритму шукається одне значення функції. </text:p>
      <text:p text:style-name="P50">Обчислювальний алгоритм будується безпосередньо за формулою, з врахуванням правил чергування дій. Спосіб подання даних та результатів, виконання дій, визначення значень елементарних функцій тощо визначається за критерієм точність-швидкодія-затрати пам’яті, якщо це суттєво. Суттєвість побудови ефективного алгоритму та характеристики ефективності визначає його замовник. Оптимізацію алгоритму (обґрунтування критерію та його побудову, означення та визначення обмежень, побудову множини алгоритмів, пошук оптимального алгоритму) здійснює інженер-програміст на базі ТА — з врахуванням особливостей даних та формули (моделі задачі), ресурсів процесора, використовуючи модель подання алгоритму. Якщо оптимум не досягається, то змінюється постановка задачі (вибирається інша формула).</text:p>
      <text:p text:style-name="Text_20_body"/>
      <text:p text:style-name="P50">2. Поняття про математичну модель</text:p>
      <text:p text:style-name="Text_20_body"/>
      <text:p text:style-name="Text_20_body"><text:tab/><text:span text:style-name="T7">Означення 9</text:span>. Математичною моделлю називатимемо математичний об’єкт — формулу, функцію, рівняння тощо поставлені у відповідність явищу певної природи.</text:p>
      <text:p text:style-name="Text_20_body"><text:tab/>Математична модель повинна ефективно (повно, але у мінімальному об<text:span text:style-name="T1"></text:span>ємі) відображати модельований об’єкт та відповідати задачам, які на її базі розв’язуються, тобто, має бути адекватною проблемі. Відповідність моделі до задачі означується достатніми та необхідними умовами існування її розв’язку, що уможливлює постановку задач. Ефективність моделі визначається також ефективністю (оптимальністю) алгоритму розв’язування задачі.</text:p>
      <text:p text:style-name="P50">Постановка у відповідність явищу певної природи математичного об’єкту</text:p>
      <text:p text:style-name="Text_20_body">здійснюється шляхом моделювання. При цьому використовуються положення теорії розмірності, теорії подібності та фундаментальні фізичні чи інші принцип, закони.</text:p>
      <text:p text:style-name="P50">Широко відомі: принципи — балансу ресурсів, найменшої дії, нерозривності (потоку), лінійності; закони — збереження (енергії, кількості руху, матерії тощо), сталого зв’язку між величинами. Вони, та положення і закони логіки Арістотеля, приводять до отримання згаданих математичних об’єктів. Їх отримують феноменологічно (на підставі прямого досвіду), евристично (на підставі правдоподібних, логічних міркувань — евристик) чи, навіть, інтуїтивно (здогадкою). Отримані вирази мають бути математично коректними, задовольняти математичним умовам існування (достатнім та необхідним). Крім того вони мають бути конструктивними — приводити до робастних, ефективних алгоритмів, числення.</text:p>
      <text:p text:style-name="P50"><text:soft-page-break/>Теорія подібності вивчає загальні властивості подібності явищ та їх <text:s/>моделей. Моделі розрізняють фізичні, аналогові та математичні. Співставлення, заміна явища, об’єкту відповідним явищем чи об’єктом (моделлю) цієї ж природи називається фізичним моделюванням. Коли модель іншої природи, ніж об’єкт моделювання, то вона називається аналоговою. Коли модель є математичним об’єктом, то моделювання називають математичним. Два явища подібні, якщо математичні моделі їх співпадають. Але цього недостатньо. Достатні умови подібності встановлюються коефіцієнтами подібності. Встановлено для явищ різної природи системи аналогій (електромеханічних, електро-теплових, механічно-теплових та ін.). Таким чином, ще один спосіб математичного моделювання — використання систем аналогій (об’єкт-модель) та відповідних математичних результатів у складнику-моделі системи.</text:p>
      <text:p text:style-name="P50">Теорія розмірності вивчає категорію розмірності величин, властивих явищу. Множина цих величин неоднозначно (традиційно, законодавчо тощо) розбиваються на базові та похідні підмножини. Тоді встановлюються формули визначення похідних величин через базові з використанням формул розмірних залежностей. Це використовують при моделюванні.</text:p>
      <text:p text:style-name="Text_20_body"><text:tab/>Математичні моделі відіграють базову роль при створенні у коректних та конструктивних алгоритмів, технологій інформування та керування. </text:p>
      <text:p text:style-name="Text_20_body"/>
      <text:p text:style-name="P50">3. Числові алгоритми</text:p>
      <text:p text:style-name="Text_20_body"/>
      <text:p text:style-name="Text_20_body"><text:tab/><text:span text:style-name="T7">Означення 10</text:span>. Алгоритми, у відповідності з якими шукаються значення функції називатимемо числовими.</text:p>
      <text:p text:style-name="Text_20_body"><text:tab/>Числові алгоритми будуються за методами розв’язування задач математичної фізики (крайових задач — математичних моделей явищ). Ці задачі поставляють у вигляді рівнянь у частинних похідних (рівняння хвиль, дифузії, потоків тощо у різних середовищах, різної природи) при відповідних початкових та граничних умовах.</text:p>
      <text:p text:style-name="Text_20_body"><text:tab/>При послідовному обчисленні формули згортки отримаємо значення функції (яка відповідає заданому диференціальному рівнянню). При цьому виникає потреба встановлення відношення порядку на множині номерів тактів обчислень.</text:p>
      <text:p text:style-name="Text_20_body"><text:tab/>Для простого диференціального рівняння числовий алгоритм будують також за рекурсивною формулою</text:p>
      <text:p text:style-name="Text_20_body"/>
      <text:p text:style-name="P44"><draw:frame draw:style-name="fr3" draw:name="Об'єкт40" text:anchor-type="as-char" svg:width="3.387cm" svg:height="1.201cm" draw:z-index="42"><draw:object xlink:href="./Object 40" xlink:type="simple" xlink:show="embed" xlink:actuate="onLoad"/><draw:image xlink:href="./ObjectReplacements/Object 40" xlink:type="simple" xlink:show="embed" xlink:actuate="onLoad"/></draw:frame></text:p>
      <text:p text:style-name="Text_20_body"/>
      <text:p text:style-name="Text_20_body">де <text:span text:style-name="T6">k</text:span> відповідає <text:span text:style-name="T6">nT</text:span><text:span text:style-name="T19">d</text:span>. Граф-схема алгоритму наведена на рис. 6.</text:p>
      <text:p text:style-name="Text_20_body"/>
      <text:p text:style-name="P44"><text:soft-page-break/><draw:frame draw:style-name="fr2" draw:name="Графічний об'єкт2" text:anchor-type="as-char" svg:width="5.025cm" svg:height="2.715cm" draw:z-index="43"><draw:image xlink:href="Pictures/200000650000CDE100006B7D63187590.wmf" xlink:type="simple" xlink:show="embed" xlink:actuate="onLoad"/></draw:frame></text:p>
      <text:p text:style-name="P44"/>
      <text:p text:style-name="P44">Рис. 6. Граф рекурсивного алгоритму (вузол 3 відповідає <text:span text:style-name="T6">y</text:span><text:span text:style-name="T19">k-1</text:span>, а вузол 4 — <text:span text:style-name="T6">y</text:span><text:span text:style-name="T19">k-2</text:span>)</text:p>
      <text:p text:style-name="Text_20_body"/>
      <text:p text:style-name="Text_20_body"><text:tab/>Аналітичне подання алгоритму повністю неможливе: налаштування процесора, процедури вводу-виводу, умовних та безумовних переходів вимагають подання у вербальному вигляді. Крім цього, оператори присвоєння значень відповідних даних (результатів обчислень, вмісту чарунок пам’яті тощо) регістрам процесора не відповідають означенню знаку "дорівнює".</text:p>
      <text:p text:style-name="Text_20_body"/>
      <text:p text:style-name="Text_20_body"/>
      <table:table table:name="Таблиця10" table:style-name="Таблиця10">
        <table:table-column table:style-name="Таблиця10.A"/>
        <table:table-column table:style-name="Таблиця10.B"/>
        <table:table-column table:style-name="Таблиця10.C"/>
        <table:table-row table:style-name="Таблиця10.1">
          <table:table-cell table:style-name="Таблиця10.A1" office:value-type="string">
            <text:p text:style-name="P40">001</text:p>
          </table:table-cell>
          <table:table-cell table:style-name="Таблиця10.A1" office:value-type="string">
            <text:p text:style-name="P40">К=0; Y1=0; Y2=0; В1=1,8; В2=0.9;</text:p>
          </table:table-cell>
          <table:table-cell table:style-name="Таблиця10.A1" office:value-type="string">
            <text:p text:style-name="P40">% Налаштування процесора. K — % номер кроку обчислення, Y1, Y2 — % чарунки пам’яті, нулеві початкові</text:p>
            <text:p text:style-name="P40">% умови; В1<text:span text:style-name="T6">, В2</text:span> — коефіцієнти % різницевого рівняння</text:p>
            <text:p text:style-name="P40"/>
          </table:table-cell>
        </table:table-row>
        <table:table-row table:style-name="Таблиця10.1">
          <table:table-cell table:style-name="Таблиця10.A1" office:value-type="string">
            <text:p text:style-name="P40">002</text:p>
          </table:table-cell>
          <table:table-cell table:style-name="Таблиця10.A1" office:value-type="string">
            <text:p text:style-name="P40"><text:span text:style-name="T6">ХK=x</text:span><text:span text:style-name="T19">K</text:span><text:span text:style-name="T16">;</text:span></text:p>
          </table:table-cell>
          <table:table-cell table:style-name="Таблиця10.A1" office:value-type="string">
            <text:p text:style-name="P40">% Введення значення відліку вхідного % збурення (сигналу) з АЦП</text:p>
            <text:p text:style-name="P40"/>
          </table:table-cell>
        </table:table-row>
        <table:table-row table:style-name="Таблиця10.1">
          <table:table-cell table:style-name="Таблиця10.A1" office:value-type="string">
            <text:p text:style-name="P40">003</text:p>
          </table:table-cell>
          <table:table-cell table:style-name="Таблиця10.A1" office:value-type="string">
            <text:p text:style-name="P41"><text:span text:style-name="T6">YK=XK+Y1</text:span><text:span text:style-name="T2"></text:span><text:span text:style-name="T6">B1+Y2</text:span><text:span text:style-name="T2"></text:span><text:span text:style-name="T6">B2</text:span>;</text:p>
          </table:table-cell>
          <table:table-cell table:style-name="Таблиця10.A1" office:value-type="string">
            <text:p text:style-name="P41">% Обчислення відліку шуканої % функції</text:p>
            <text:p text:style-name="P41"/>
          </table:table-cell>
        </table:table-row>
        <table:table-row table:style-name="Таблиця10.1">
          <table:table-cell table:style-name="Таблиця10.A1" office:value-type="string">
            <text:p text:style-name="P40">004</text:p>
          </table:table-cell>
          <table:table-cell table:style-name="Таблиця10.A1" office:value-type="string">
            <text:p text:style-name="P40"><text:span text:style-name="T6">Y2=Y1</text:span>;</text:p>
          </table:table-cell>
          <table:table-cell table:style-name="Таблиця10.A1" office:value-type="string">
            <text:p text:style-name="P40">% Затримка на один такт обчислень</text:p>
            <text:p text:style-name="P40"/>
          </table:table-cell>
        </table:table-row>
        <table:table-row table:style-name="Таблиця10.1">
          <table:table-cell table:style-name="Таблиця10.A1" office:value-type="string">
            <text:p text:style-name="P40">005</text:p>
          </table:table-cell>
          <table:table-cell table:style-name="Таблиця10.A1" office:value-type="string">
            <text:p text:style-name="P40"><text:span text:style-name="T6">Y1=YK</text:span>;</text:p>
          </table:table-cell>
          <table:table-cell table:style-name="Таблиця10.A1" office:value-type="string">
            <text:p text:style-name="P42"/>
            <text:p text:style-name="P40"/>
          </table:table-cell>
        </table:table-row>
        <table:table-row table:style-name="Таблиця10.1">
          <table:table-cell table:style-name="Таблиця10.A1" office:value-type="string">
            <text:p text:style-name="P40">006</text:p>
          </table:table-cell>
          <table:table-cell table:style-name="Таблиця10.A1" office:value-type="string">
            <text:p text:style-name="P40">y<text:span text:style-name="T16">k</text:span>=YK;</text:p>
          </table:table-cell>
          <table:table-cell table:style-name="Таблиця10.A1" office:value-type="string">
            <text:p text:style-name="P40">% Вивід відліку шуканої функції на % ЦАП</text:p>
            <text:p text:style-name="P40"/>
          </table:table-cell>
        </table:table-row>
        <table:table-row table:style-name="Таблиця10.1">
          <table:table-cell table:style-name="Таблиця10.A1" office:value-type="string">
            <text:p text:style-name="P40">007</text:p>
          </table:table-cell>
          <table:table-cell table:style-name="Таблиця10.A1" office:value-type="string">
            <text:p text:style-name="P40">K=K+1</text:p>
          </table:table-cell>
          <table:table-cell table:style-name="Таблиця10.A1" office:value-type="string">
            <text:p text:style-name="P40">% Лічильник номеру кроку обчислень</text:p>
            <text:p text:style-name="P40"/>
          </table:table-cell>
        </table:table-row>
        <table:table-row table:style-name="Таблиця10.1">
          <table:table-cell table:style-name="Таблиця10.A1" office:value-type="string">
            <text:p text:style-name="P40">008</text:p>
          </table:table-cell>
          <table:table-cell table:style-name="Таблиця10.A1" office:value-type="string">
            <text:p text:style-name="P40">GO TO 2</text:p>
          </table:table-cell>
          <table:table-cell table:style-name="Таблиця10.A1" office:value-type="string">
            <text:p text:style-name="P40">% Безумовний перехід на 2-й крок % алгоритму</text:p>
          </table:table-cell>
        </table:table-row>
      </table:table>
      <text:p text:style-name="Text_20_body"/>
      <text:p text:style-name="P29"/>
      <text:p text:style-name="P5">ЛЕКЦІЯ 5</text:p>
      <text:p text:style-name="P7"/>
      <text:p text:style-name="P7"><text:tab/>Тема: Алгоритми інформаційних та керуючих систем</text:p>
      <text:p text:style-name="Text_20_body"/>
      <text:p text:style-name="P50">1. Алгоритми вимірювання</text:p>
      <text:p text:style-name="P45"/>
      <text:p text:style-name="Text_20_body"><text:tab/>Для обчислень значень інформативних величин, для керування потрібні дані. Дані отримуються за допомогою спеціальних процедур (алгоритмів) над відібраними від явища значеннями властивих йому величин та їх мірами. Об’єктом виміру є властивість. Маса, колір, електричний опір, попит на товар, купівельна спроможність, розумова спроможність тощо. Властивості відносять до емпіричних явищ — людей, речовин, фізичних полів. Один об’єкт має кілька властивостей. Вимірюючи одну властивість нехтуємо іншими. Властивості перебувають у взаємозв’язках. Тому можливі непрямі вимірювання. З точки зору результату виміру різні об’єкти можна вважати еквівалентними, якщо він однаковий. Властивості об’єктів моделюють математичними об’єктами. У цьому сенсі вони наділяються математичною структурою.</text:p>
      <text:p text:style-name="Text_20_body"><text:tab/><text:span text:style-name="T7">Означення</text:span><text:span text:style-name="T9"> 11</text:span>. Гомоморфне відображення властивостей виміру на математичний простір називають вимірювальною шкалою.</text:p>
      <text:p text:style-name="P50">Теорія шкал базується на теоретико множинному апараті відношень. Множина величин <text:span text:style-name="T6">S</text:span> з емпірично встановленими відношеннями між ними <text:span text:style-name="T6">R</text:span><text:span text:style-name="T19">i</text:span> складає систему <draw:frame draw:style-name="fr3" draw:name="Об'єкт41" text:anchor-type="as-char" svg:width="1.864cm" svg:height="0.623cm" draw:z-index="44"><draw:object xlink:href="./Object 41" xlink:type="simple" xlink:show="embed" xlink:actuate="onLoad"/><draw:image xlink:href="./ObjectReplacements/Object 41" xlink:type="simple" xlink:show="embed" xlink:actuate="onLoad"/></draw:frame>. На практиці досить зручно користуватись числовою системою <draw:frame draw:style-name="fr3" draw:name="Об'єкт42" text:anchor-type="as-char" svg:width="2.118cm" svg:height="0.623cm" draw:z-index="45"><draw:object xlink:href="./Object 42" xlink:type="simple" xlink:show="embed" xlink:actuate="onLoad"/><draw:image xlink:href="./ObjectReplacements/Object 42" xlink:type="simple" xlink:show="embed" xlink:actuate="onLoad"/></draw:frame>, де <text:span text:style-name="T6">М</text:span> — множина чисел, <text:span text:style-name="T6">Р</text:span><text:span text:style-name="T19">і</text:span> — відношення між числами. Тобто, потрібно емпірично встановлені пари величин пов’язати з парами чисел. У теорії шкалу подають трійкою <draw:frame draw:style-name="fr3" draw:name="Об'єкт43" text:anchor-type="as-char" svg:width="2.083cm" svg:height="0.487cm" draw:z-index="46"><draw:object xlink:href="./Object 43" xlink:type="simple" xlink:show="embed" xlink:actuate="onLoad"/><draw:image xlink:href="./ObjectReplacements/Object 43" xlink:type="simple" xlink:show="embed" xlink:actuate="onLoad"/></draw:frame>, де <text:span text:style-name="T1"></text:span> — гомоморфне відображення (в один бік) <text:span text:style-name="T6">Е</text:span> на <text:span text:style-name="T6">N.</text:span></text:p>
      <text:p text:style-name="Text_20_body"><text:tab/>Відомі у застосуваннях (розпізнавання образів, побудова емпіричних залежностей тощо) такі шкали — абсолютна, відношень, інтервалів, порядку, назв.</text:p>
      <text:p text:style-name="Text_20_body"><text:tab/><text:span text:style-name="T6">Абсолютна</text:span> шкала є метричною, без перетворень. Наприклад, вимірювання характеристик мікросвіту (енергії кванту) за її макро- проявами (частотою випромінювань <text:span text:style-name="T1"></text:span>) здійснюють за співвідношенням <text:span text:style-name="T6">Е=h</text:span><text:span text:style-name="T1"></text:span>, відомим у квантовій механіці (тут <text:span text:style-name="T6">h — </text:span>константа).</text:p>
      <text:p text:style-name="Text_20_body"><text:tab/>Шкала <text:span text:style-name="T6">відношень</text:span> (пропорційна) є метричною з перетвореннями (подібності — зсуву, масштабу тощо). Наприклад, знаючи коефіцієнт <text:span text:style-name="T6">k</text:span> для пружини можна міряти силу <text:span text:style-name="T6">F</text:span> за її розтягом <text:span text:style-name="T6">х </text:span><text:s/>використавши співвідношення <text:span text:style-name="T6">F=kx </text:span>(закон Гука).</text:p>
      <text:p text:style-name="Text_20_body"><text:tab/>Шкала <text:span text:style-name="T6">інтервалів</text:span> метрична частково, допускає перетворення вигляду <draw:frame draw:style-name="fr3" draw:name="Об'єкт44" text:anchor-type="as-char" svg:width="2.441cm" svg:height="0.508cm" draw:z-index="47"><draw:object xlink:href="./Object 44" xlink:type="simple" xlink:show="embed" xlink:actuate="onLoad"/><draw:image xlink:href="./ObjectReplacements/Object 44" xlink:type="simple" xlink:show="embed" xlink:actuate="onLoad"/></draw:frame>. Наприклад, відомі перетворення температурних шкал (Фаренгейта — Цельсія, Реомюра <text:s/>— Цельсія тощо).</text:p>
      <text:p text:style-name="Text_20_body"><text:tab/>Шкалу <text:span text:style-name="T6">порядку</text:span> називають ординальною. У цій шкалі деякі об’єкти стають еквівалентними. Допустимими перетворами такої шкали є перетворення, які не змінюють порядку.</text:p>
      <text:p text:style-name="Text_20_body"><text:soft-page-break/><text:tab/>Шкала <text:span text:style-name="T6">назв</text:span> (номінальна) найбільш слабка. Тут числа служать умовними назвами об’єктів вимірювань. Допустимими перетвореннями такої шкали є пермутаційні (перестановки).</text:p>
      <text:p text:style-name="Text_20_body"><text:tab/>Між метричними шкалами існують взаємні перетворення та відношення. Найбільш сильною шкалою є абсолютна шкала (вона включає в себе всі інші шкали).</text:p>
      <text:p text:style-name="Text_20_body"><text:tab/><text:span text:style-name="T7">Означення 12.</text:span> Шкала — алгоритм гомоморфного відображення емпіричної системи з відношенням у числову систему.</text:p>
      <text:p text:style-name="Text_20_body"><text:tab/>На теоретичному формальному рівні вимірювання трактується лінійним перетворенням, оператором. Це трактування формально означується як еквівалентність (процедури вимірювання, фільтрації). Фільтр математично означується оператором. За виглядом розрізняють диференціальні, інтегральні, інтегрально-диференціальні оператори. Диференціальним оператором є, наприклад, звичайне диференціальне (та його дискретний аналог — різницеве) рівняння. На рис. 7 подано алгоритм вимірювання.</text:p>
      <text:p text:style-name="Text_20_body"/>
      <text:p text:style-name="P44"><text:bookmark text:name="_1065183166"/><draw:frame draw:style-name="fr9" draw:name="Об'єкт45" text:anchor-type="as-char" svg:width="7.174cm" svg:height="4.484cm" draw:z-index="48"><draw:object-ole xlink:href="./Object 45" xlink:type="simple" xlink:show="embed" xlink:actuate="onLoad"/><draw:image xlink:href="./ObjectReplacements/Object 45" xlink:type="simple" xlink:show="embed" xlink:actuate="onLoad"/></draw:frame></text:p>
      <text:p text:style-name="Text_20_body"/>
      <text:p text:style-name="Text_20_body"><text:tab/>Рис. 7. Алгоритм Калмана-Бюсі оптимального вимірюваня значення випадкового процесу (<text:span text:style-name="T6">А, В, С </text:span>— задані матриці, елементи яких є параметрами вимірюваного об’єкту; <text:span text:style-name="T6">у</text:span><text:span text:style-name="T19">n </text:span> — вимірюваний стан об’єкту, вектор; <text:span text:style-name="T6">х</text:span><text:span text:style-name="T19">n</text:span><text:span text:style-name="T6"> </text:span>— оптимальна оцінка вектора стану; <text:span text:style-name="T6">К</text:span> — коефіцієнти Калмана, шукають в процесі обчислень за відповідним алгоритмом)</text:p>
      <text:p text:style-name="Text_20_body"/>
      <text:p text:style-name="Text_20_body"><text:tab/>Для зашумлених даних (суміші даних та шуму) будують оптимальні алгоритми оцінювання значень вимірюваної величини. До таких алгоритмів належить, наприклад, оптимальний фільтр Колмогорова-Вінера. Його реалізують у вигляді трансверсального алгоритму (рис. 5), параметри <text:span text:style-name="T6">а</text:span><text:span text:style-name="T19">і</text:span><text:span text:style-name="T6">, i=1, 2,3,…n</text:span> якого шукають розв'язуючи відповідну задачу, постановка якої передбачає відомий вигляд суміші (адитивна) даних і "шуму" та відомі їх статистики (кореляційні функції чи спектри). Іншим є оптимальний фільтр Калмана-Бюсі. Алгоритм його роботи має характер ітерацій при пошуку кожної з оцінок значень даних.</text:p>
      <text:p text:style-name="P11"><text:tab/><text:span text:style-name="T10">З</text:span><text:span text:style-name="T8">адавши</text:span> об`єкт формальним описом (математичною моделлю) у просторі його станів вектором <text:span text:style-name="T6">у, </text:span>(компоненти вектора — величини, властиві об’єкту), результати вимірювання їх значень позначивши вектором <text:span text:style-name="T6">х,</text:span> а вплив різних факторів на стан хворого і виміри їх значень — <text:span text:style-name="T6">u </text:span>та <text:span text:style-name="T6">w </text:span>відповідно, отримаємо</text:p>
      <text:p text:style-name="P11"/>
      <text:p text:style-name="P14"><text:soft-page-break/><draw:frame draw:style-name="fr3" draw:name="Об'єкт46" text:anchor-type="as-char" svg:width="2.468cm" svg:height="1.487cm" draw:z-index="49"><draw:object xlink:href="./Object 46" xlink:type="simple" xlink:show="embed" xlink:actuate="onLoad"/><draw:image xlink:href="./ObjectReplacements/Object 46" xlink:type="simple" xlink:show="embed" xlink:actuate="onLoad"/></draw:frame>,</text:p>
      <text:p text:style-name="P11"/>
      <text:p text:style-name="P11">де<text:span text:style-name="T6"> </text:span>матриці відповідно визначають спосіб дії: <text:span text:style-name="T6">B, D </text:span>— впливів, <text:span text:style-name="T6">C, A</text:span> — вимірів та станів. Процес встановлення конкретного вигляду всіх цих позначень називають математичним моделюванням. Зокрема, їх певний вигляд відповідає постановці задачі фільтрації Калмана-Бюсі — оцінювання стану (об’єкту). Калманівська фільтрація є моделлю оцінювання (вимірювання) стану. Якщо процесор, виконує обчислення, необхідні для фільтру (розрахунок коефіцієнтів <text:span text:style-name="T6">К</text:span> розв`язуванням рівняння Рікаті тощо), то отримаємо <text:span text:style-name="T6">автоматичного оптимального</text:span> <text:span text:style-name="T6">спостерігача</text:span> (технічного засобу, що виконує одну з функцій людини — оцінювання стану керованого об’єкту). Для дискретних значень компонент векторів дістанемо модель у просторі станів</text:p>
      <text:p text:style-name="P11"/>
      <text:p text:style-name="P14"><draw:frame draw:style-name="fr3" draw:name="Об'єкт47" text:anchor-type="as-char" svg:width="3.053cm" svg:height="1.145cm" draw:z-index="50"><draw:object xlink:href="./Object 47" xlink:type="simple" xlink:show="embed" xlink:actuate="onLoad"/><draw:image xlink:href="./ObjectReplacements/Object 47" xlink:type="simple" xlink:show="embed" xlink:actuate="onLoad"/></draw:frame>,</text:p>
      <text:p text:style-name="Text_20_body"/>
      <text:p text:style-name="Text_20_body">де <draw:frame draw:style-name="fr3" draw:name="Об'єкт48" text:anchor-type="as-char" svg:width="1.035cm" svg:height="0.563cm" draw:z-index="51"><draw:object xlink:href="./Object 48" xlink:type="simple" xlink:show="embed" xlink:actuate="onLoad"/><draw:image xlink:href="./ObjectReplacements/Object 48" xlink:type="simple" xlink:show="embed" xlink:actuate="onLoad"/></draw:frame> — вектор з компонентами різниць першого порядку (дискретний аналог похідних). Для цієї моделі алгоритм пошуку компонент вектора подано на рис. 7 (де вплив шумів, похибок на вимір компонент вектора станів <draw:frame draw:style-name="fr3" draw:name="Об'єкт49" text:anchor-type="as-char" svg:width="0.64cm" svg:height="0.563cm" draw:z-index="52"><draw:object xlink:href="./Object 49" xlink:type="simple" xlink:show="embed" xlink:actuate="onLoad"/><draw:image xlink:href="./ObjectReplacements/Object 49" xlink:type="simple" xlink:show="embed" xlink:actuate="onLoad"/></draw:frame> відсутній).</text:p>
      <text:p text:style-name="Text_20_body"/>
      <text:p text:style-name="P50">2. Алгоритми керування</text:p>
      <text:p text:style-name="Text_20_body"/>
      <text:p text:style-name="Text_20_body"><text:tab/>Виміряні дані використовують для керування. Поняття керування виникло давно. Наприклад, вже у стародавньому Китаї, Єгипті, древній Греції та старому Римі розуміли роль зворотного зв’язку та поінформованості при забезпеченні стабільності та потрібного розвитку різних процесів. Проте теорія керування розвинулася лише протягом ХІХ та ХХ століття, а практично широке застосування його розвинулося у другій половині ХХ століття.</text:p>
      <text:p text:style-name="Text_20_body"><text:tab/>Загалом керування розрізняють: (а) програмне (за наперед відомим алгоритмом з постійними параметрами); (б) автоматичне, коли враховуються вхідні дані; (в) адаптивне (коли параметри алгоритму змінюються залежно від зовнішніх умов, даних). Адаптивне та автоматичне керування здійснюють використовуючи зворотній зв’язок. Коли, враховуючи різні обмеження, характеристика алгоритму автоматичного чи програмного керування за встановленим критерієм найкраща, то керування називають оптимальним.</text:p>
      <text:p text:style-name="P50">Поняття зворотного зв’язку є одним з фундаментальних у кібернетиці — науці про ефективне керування (розрізняють технічну кібернетику та інші: медичну, криміналістичну, спортивну й т.п. — див., наприклад, книгу С. Бир Мозг фирмы.—М.: Радио и свъязь,1993. 416 с.). Іншим фундаментальним поняттям цієї науки є інформація. Воно безпосередньо розвивалося в теорії комунікації (зв’язку). Ці поняття й розглядатимемо у контексті, прийнятому в цих технічних науках.</text:p>
      <text:p text:style-name="P50"><text:soft-page-break/>В широкому розумінні інформація — це якісь відомості, дані про конкретне явище. У техніці її, як правило, пов’язують зі змінною фызичною величиною, сигналом (та його математичною моделлю — функцією). Сигнал є фізичним носієм інформації. Таким чином, вимірюючи параметри та характеристики сигналу отримуємо інформацію якщо вони міняються, а їх інтерпретація відома.</text:p>
      <text:p text:style-name="Text_20_body"><text:tab/>Розглянемо елементарну систему керування (спеціальним чином з’єднані пристрої, рис. 8). Феноменологічно такі системи були зауважені у природі ще в древності. Задля забав їх виконували (імітували, повторювали) різними технічними засобами. Пізніше вони використовувалися у годинниках, парових машинах в регуляторах (стабілізаторах) швидкості обертання валу механізму.</text:p>
      <text:p text:style-name="Text_20_body"/>
      <text:p text:style-name="P44"><draw:frame draw:style-name="fr2" draw:name="Графічний об'єкт3" text:anchor-type="as-char" svg:width="14.614cm" svg:height="4.221cm" draw:z-index="53"><draw:image xlink:href="Pictures/20000107000264E20000ADD749721633.wmf" xlink:type="simple" xlink:show="embed" xlink:actuate="onLoad"/></draw:frame></text:p>
      <text:p text:style-name="Text_20_body"/>
      <text:p text:style-name="P50">Рис. 8. Блок-схема системи керування.</text:p>
      <text:p text:style-name="Text_20_body"/>
      <text:p text:style-name="P50">Елементарна система керування складається з ланок: пристрою порівняння (5), регулятора (6, 7, 8), зворотного зв’язку (2, 3, 4). Сигнал <text:span text:style-name="T6">х(t)</text:span> від керованого об’єкту (1) та відповідні характеристики ланок системи у лінійній теорії сигналів та систем подають як функції комплексної змінної <text:span text:style-name="T6">р=j</text:span><text:span text:style-name="T2"></text:span><text:span text:style-name="T6">, </text:span><text:s/>де <text:span text:style-name="T2"></text:span><text:span text:style-name="T6">=2</text:span><text:span text:style-name="T2"></text:span><text:span text:style-name="T6">f</text:span> (інакше – як лапласівські образи функцій часу, який є дійсною змінною), <text:span text:style-name="T6">f</text:span> — частота, <text:span text:style-name="T6">гц</text:span>. Нагадаймо, що для ланок системи цими характеристиками є тоді лапласівські образи їх вагових функцій (відгуків на дельта-збурення) — функції передачі регулятора <text:span text:style-name="T6">K</text:span><text:span text:style-name="T19">р</text:span><text:span text:style-name="T6">(p) =</text:span> <text:span text:style-name="T6">K</text:span><text:span text:style-name="T19">6</text:span><text:span text:style-name="T6">(p) K</text:span><text:span text:style-name="T19">7</text:span><text:span text:style-name="T6">(p) K</text:span><text:span text:style-name="T19">8</text:span><text:span text:style-name="T6">(p) </text:span>та зворотнього зв’язку <text:span text:style-name="T6">K</text:span><text:span text:style-name="T19">зв</text:span><text:span text:style-name="T6">(p) = K</text:span><text:span text:style-name="T19">2</text:span><text:span text:style-name="T6">(p) K</text:span><text:span text:style-name="T19">3</text:span><text:span text:style-name="T6">(p) K</text:span><text:span text:style-name="T19">4</text:span><text:span text:style-name="T6">(p)</text:span>. Це приводить до зручнішого подання залежності між вхідним сигналом <text:span text:style-name="T6">Х(р) </text:span>(на вході блоку 2) та вихідним — на виході блоку 8, <text:span text:style-name="T6">Y(p)</text:span>:</text:p>
      <text:p text:style-name="Text_20_body"/>
      <text:p text:style-name="P44"><draw:frame draw:style-name="fr3" draw:name="Об'єкт50" text:anchor-type="as-char" svg:width="6.809cm" svg:height="0.572cm" draw:z-index="54"><draw:object xlink:href="./Object 50" xlink:type="simple" xlink:show="embed" xlink:actuate="onLoad"/><draw:image xlink:href="./ObjectReplacements/Object 50" xlink:type="simple" xlink:show="embed" xlink:actuate="onLoad"/></draw:frame>,</text:p>
      <text:p text:style-name="P44"/>
      <text:p text:style-name="Text_20_body">або у наочнішому для користування вигляді</text:p>
      <text:p text:style-name="Text_20_body"/>
      <text:p text:style-name="P44"><draw:frame draw:style-name="fr3" draw:name="Об'єкт51" text:anchor-type="as-char" svg:width="5.863cm" svg:height="1.205cm" draw:z-index="55"><draw:object xlink:href="./Object 51" xlink:type="simple" xlink:show="embed" xlink:actuate="onLoad"/><draw:image xlink:href="./ObjectReplacements/Object 51" xlink:type="simple" xlink:show="embed" xlink:actuate="onLoad"/></draw:frame>.</text:p>
      <text:p text:style-name="P44"/>
      <text:p text:style-name="Text_20_body"><text:soft-page-break/><text:tab/>Вирази <text:span text:style-name="T6">K</text:span><text:span text:style-name="T19">р,зв</text:span><text:span text:style-name="T6">(p) </text:span>є алгебричними поліномами вигляду <draw:frame draw:style-name="fr3" draw:name="Об'єкт52" text:anchor-type="as-char" svg:width="1.566cm" svg:height="1.201cm" draw:z-index="56"><draw:object xlink:href="./Object 52" xlink:type="simple" xlink:show="embed" xlink:actuate="onLoad"/><draw:image xlink:href="./ObjectReplacements/Object 52" xlink:type="simple" xlink:show="embed" xlink:actuate="onLoad"/></draw:frame>(вони називаються функціями передачі). Від їх вигляду (порядку <text:span text:style-name="T6">N</text:span>, значень коефіцієнтів <text:span text:style-name="T6">k</text:span><text:span text:style-name="T19">i</text:span>) залежить стійкість системи. </text:p>
      <text:p text:style-name="Text_20_body"><text:tab/>Для дискретних систем (і в основному й для цифрових, коли дискретні значення сигналів кодуються двійковим чи іншим кодом) матимемо подібний вираз, але як функцію від <draw:frame draw:style-name="fr3" draw:name="Об'єкт53" text:anchor-type="as-char" svg:width="3.221cm" svg:height="0.572cm" draw:z-index="57"><draw:object xlink:href="./Object 53" xlink:type="simple" xlink:show="embed" xlink:actuate="onLoad"/><draw:image xlink:href="./ObjectReplacements/Object 53" xlink:type="simple" xlink:show="embed" xlink:actuate="onLoad"/></draw:frame>, де <text:span text:style-name="T6">T</text:span><text:span text:style-name="T19">d</text:span><text:span text:style-name="T16"> </text:span> — період дискретизації неперервного сигналу (фіксовані інтервали часу для виконання операцій в алгоритмі)</text:p>
      <text:p text:style-name="Text_20_body"/>
      <text:p text:style-name="P44"><draw:frame draw:style-name="fr3" draw:name="Об'єкт54" text:anchor-type="as-char" svg:width="5.592cm" svg:height="1.205cm" draw:z-index="58"><draw:object xlink:href="./Object 54" xlink:type="simple" xlink:show="embed" xlink:actuate="onLoad"/><draw:image xlink:href="./ObjectReplacements/Object 54" xlink:type="simple" xlink:show="embed" xlink:actuate="onLoad"/></draw:frame>.</text:p>
      <text:p text:style-name="P44"/>
      <text:p text:style-name="Text_20_body">Цей вираз є розв’язком системи лінійних рівнянь, складених за рис. 8 з використанням законів дискретних кіл (мереж) чи властивостей відповідного йому графу. Таким чином, чисельник цього виразу є доповненням до елементу з індексами рівними номерам вузлів входу-виходу матриці системи рівнянь, а чисельник — детермінантом цієї системи. </text:p>
      <text:p text:style-name="P50">Функції <text:span text:style-name="T6">K</text:span><text:span text:style-name="T19">р,зв</text:span><text:span text:style-name="T6">(z) </text:span>у загальному випадку дробово-раціональні, їх обчислення виконується за алгоритмами, подібними на алгоритм ланки управління. Вони за структурою подібні до алгоритмів вимірювання, див. рис. 5-7.</text:p>
      <text:p text:style-name="P50">На множині номерів вузлів дискретного (цифрового) кола моментом часу обчислення задається відношення порядку. Множина вузлів розбивається на підмножини (за відношенням еквівалентності). В свою чергу, на цих підмножинах також задається часове відношення порядку. Виникають тим самим умови для паралелення та конвеєризації обчислень. В алгоритмах векторно-матричних обчислень спостерігається залежність кількості зайнятих в обчисленнях ресурсів від часу, яку за аналогією з хвилями в кровоносній системі організмів називають систолічністю. Структури, в яких з метою підвищення їх ефективності враховуються ці особливості, називають систолічними. Ці властивості використовують під час побудови оптимальних за швидкодією чи кількістю обладнання алгоритмів.</text:p>
      <text:p text:style-name="P64">ЛЕКЦІЯ 6</text:p>
      <text:p text:style-name="P46"/>
      <text:p text:style-name="Text_20_body"><text:tab/>Тема: Математичні проблеми теорії алгоритмів</text:p>
      <text:p text:style-name="Text_20_body"/>
      <text:p text:style-name="P65">1. Алгоритмічна розв’язність задачі </text:p>
      <text:p text:style-name="P54"/>
      <text:p text:style-name="P50">За означенням алгоритмові притаманна властивість масовості — він надається для розв’язування будь-якої задачі з класу задач породжених проблемою. Проблема може бути алгоритмічно не розв’язною. Це не означає, що немає хоч би одної задачі, для якої можна побудувати алгоритм її розв’язування і вирішити проблему.</text:p>
      <text:p text:style-name="P50">Прикладом алгоритмічно розв’язної проблеми є доведення тотожності виразів в алгебрі чисел. Послідовним зведенням подібних членів, розкриванням дужок тотожність будь-яких виразів, заданих в алгебрі, доводиться за скінченну кількість кроків. Результатом алгоритмічної розв’язності проблеми (класу задач) є розроблення спеціальних мов програмування чи спеціалізованих процесорів аналітичних перетворень алгебричних виразів. При цьому виникає проблема оптимального розподілу функцій між апаратурою та програмами для аналітичних (тотожних) перетворень алгебричних виразів. Її вирішують для класів виразів, отриманих на базі властивостей конкретних інформаційних моделей.</text:p>
      <text:p text:style-name="P50">Для дослідження алгоритмічної розв’язності проблем було введено поняття машини Тюрінга та рекурсивної функції. На базі цих понять було доведено (1936 рік, Черч) алгоритмічну нерозв’язність проблеми логічного виводу (існування алгоритму зведення будь-яких виразів в алгебрі логічних змінних). Відома теорема Геделя про неповноту логіки арифметики у якій є істинні твердження, які отримати неможливо логічними перетворами інших тверджень арифметики.</text:p>
      <text:p text:style-name="P50">Традиційний метод доведення існування алгоритму — використання машини Тюрінга і "методу від супротивного", щоб показати існування рекурсивності (рекурсивної функції). Так доводиться алгоритмічна розв’язність звичайних диференціальних рівнянь. При цьому вважається, що складніший процесор можна побудувати на базі машини Тюрінга, що дозволяє його використати для доведення.</text:p>
      <text:p text:style-name="P50"/>
      <text:p text:style-name="P50">1.1. Математичні моделі обчислювальних апаратів</text:p>
      <text:p text:style-name="P45"/>
      <text:p text:style-name="Text_20_body"><text:span text:style-name="T21"><text:tab/></text:span>Для досліджень властивостей, встановлення закономірностей, характеристик алгоритмів при вирішені внутрішніх проблем ТА було введено гіпотетичні (умовні) обчислювальні машини. Це було зроблено незалежно одним від одного в 1936-1937 рр. Постом та Тюрінгом. Евристично вони побудували машини достатньо прості, але такі, що виконують всі відомі алгоритми. У подальшому ці машини не розрізнялися і їх стали називати машинами Тюрінга.</text:p>
      <text:p text:style-name="Text_20_body"><text:tab/>Машина Тюрінга складається з:</text:p>
      <text:list xml:id="list916323325" text:style-name="WW8Num38">
        <text:list-item>
          <text:p text:style-name="P60"><text:soft-page-break/><text:s/>пам’яті у вигляді нескінченного ланцюжка чарунок (комірок) на один символ;</text:p>
        </text:list-item>
        <text:list-item>
          <text:p text:style-name="P60"><text:s/>пристрою читання вмісту чарунки;</text:p>
        </text:list-item>
        <text:list-item>
          <text:p text:style-name="P60"><text:s/>пристрою управління з скінченним числом станів (стани машини).</text:p>
        </text:list-item>
      </text:list>
      <text:p text:style-name="Text_20_body">Чарунки пам’яті пересуваються біля пристрою читання так, що у кожен певний фіксований момент часу він знаходиться проти певної чарунки. </text:p>
      <text:p text:style-name="Text_20_body"><text:tab/>Постом запропоновано алгоритмічну систему у якій дані у пам’яті подаються одним з символів алфавіту <draw:frame draw:style-name="fr3" draw:name="Об'єкт55" text:anchor-type="as-char" svg:width="1.725cm" svg:height="0.492cm" draw:z-index="59"><draw:object xlink:href="./Object 55" xlink:type="simple" xlink:show="embed" xlink:actuate="onLoad"/><draw:image xlink:href="./ObjectReplacements/Object 55" xlink:type="simple" xlink:show="embed" xlink:actuate="onLoad"/></draw:frame>. Система команд містить команди:</text:p>
      <text:list xml:id="list1609565549" text:style-name="WW8Num12">
        <text:list-item>
          <text:p text:style-name="P61">записати в чарунку 1 і перейти на <text:span text:style-name="T6">і</text:span> -у команду;</text:p>
        </text:list-item>
        <text:list-item>
          <text:p text:style-name="P61">записати в чарунку 0 і перейти на <text:span text:style-name="T6">і</text:span> -у команду;</text:p>
        </text:list-item>
        <text:list-item>
          <text:p text:style-name="P61">перейти до чарунки зліва і виконати <text:span text:style-name="T6">і</text:span> -у команду;</text:p>
        </text:list-item>
        <text:list-item>
          <text:p text:style-name="P61">перейти до чарунки справа і виконати <text:span text:style-name="T6">і</text:span> -у команду;</text:p>
        </text:list-item>
        <text:list-item>
          <text:p text:style-name="P61">якщо в чарунці 1, то перейти до виконання <text:span text:style-name="T6">j</text:span> -ї команди, якщо в чарунці 0, то перейти до виконання <text:span text:style-name="T6">і</text:span> -ї команди;</text:p>
        </text:list-item>
        <text:list-item>
          <text:p text:style-name="P61">зупинка.</text:p>
        </text:list-item>
      </text:list>
      <text:p text:style-name="P50">Алгоритм з командами машини Поста називають алгоритмом Поста. Доведено, що будь-яку рекурсивну функцію можна подати алгоритмом Поста. </text:p>
      <text:p text:style-name="Text_20_body"><text:tab/>У машині Тюрінга пристрій управління може знаходитися в одному з скінченних станів <draw:frame draw:style-name="fr3" draw:name="Об'єкт56" text:anchor-type="as-char" svg:width="3.477cm" svg:height="0.563cm" draw:z-index="60"><draw:object xlink:href="./Object 56" xlink:type="simple" xlink:show="embed" xlink:actuate="onLoad"/><draw:image xlink:href="./ObjectReplacements/Object 56" xlink:type="simple" xlink:show="embed" xlink:actuate="onLoad"/></draw:frame>, а чарунка містить один символ із скінченного алфавіту . <draw:frame draw:style-name="fr3" draw:name="Об'єкт57" text:anchor-type="as-char" svg:width="3.351cm" svg:height="0.563cm" draw:z-index="61"><draw:object xlink:href="./Object 57" xlink:type="simple" xlink:show="embed" xlink:actuate="onLoad"/><draw:image xlink:href="./ObjectReplacements/Object 57" xlink:type="simple" xlink:show="embed" xlink:actuate="onLoad"/></draw:frame>. </text:p>
      <text:p text:style-name="P54"/>
      <text:p text:style-name="P50">1.2. Рекурсивні функції</text:p>
      <text:p text:style-name="P54"/>
      <text:p text:style-name="P50"><text:span text:style-name="T7">Означення 13.</text:span> Рекурсією називається спосіб завдання функції, при якому біжуче значення функції визначається через попередні для меншого аргументу.</text:p>
      <text:p text:style-name="P50"><text:span text:style-name="T7">Означення14.</text:span> Числова функція, значення якої можна обчислити називається вичислимою.</text:p>
      <text:p text:style-name="P50"><text:span text:style-name="T7">Означення 15.</text:span> Процедура обчислень називається ефективною, коли існує її алгоритм.</text:p>
      <text:p text:style-name="P50"><text:span text:style-name="T7">Означення 16</text:span>. Сукупність числових функцій співпадаюча з сукупністю ефективно вичислимих функцій називається сукупністю рекурсивних функцій.</text:p>
      <text:p text:style-name="P50"><text:span text:style-name="T7">Теза Черча</text:span>. Клас рекурсивних функцій тотожний класові скрізь означених вичислимих функцій. (Її довести неможливо).</text:p>
      <text:p text:style-name="P50">Ця теза є базовою при доведенні алгоритмічної розв’язності проблем. Досить довести математичними засобами, що розв’язок задачі не можна подати рекурсивною функцією, щоби показати її алгоритмічну нерозв’язність.<text:span text:style-name="T21"> </text:span></text:p>
      <text:p text:style-name="P50">Рекурсивне подання функції алгоритму подано у лекції 4 про генезис алгоритмів інформування та управління.</text:p>
      <text:p text:style-name="Text_20_body"/>
      <text:p text:style-name="P50">2. Алгоритмічна розв’язність задач інформування та оптимального керування</text:p>
      <text:p text:style-name="P66"/>
      <text:p text:style-name="P50">Проблему інформування на змістовному рівні сформулюємо як: а) однозначне, мінімальне за обсягом, зручне для користування відображення <text:soft-page-break/>даних; б) однозначне, мінімальне за кількістю інформаційних елементів представлення (ізоморфізм) даних. За п. (а) інформування майже завжди виконується для людино-машинних систем (ергатичних). При цьому відображення як правило має вигляд графіка (у т. ч. тривимірного, кольорового, динамічного) на екрані дисплею. За п. (б) інформування виконується для автоматичних (машинних) систем, що визначає фізичний спосіб його подання (у вигляді кодів у пам’яті комп’ютера тощо). Можливі комбінації вказаних способів подання інформації.</text:p>
      <text:p text:style-name="P50">Алгоритмічна розв’язність проблеми інформування означується умовами існування (достатніми й необхідними) вказаних інформаційних елементів (графіків, ізоморфних представлень тощо). Ці умови потрібно шукати у теорії відповідних математичних моделей. Проблема інформування розв’язується за допомогою розв’язування задач пошуку інформаційних елементів за вимірами величин. Задачі формулюються на базі згаданих математичних моделей.</text:p>
      <text:p text:style-name="P50">Проблема оптимального керування на змістовному рівні формулюється як вироблення керівного впливу на змінні стани керованої системи, який з мінімальною середньоквадратичною похибкою приводить до бажаного стану системи. </text:p>
      <text:p text:style-name="P50">Алгоритмічна розв’язність проблеми керування означується умовами існування (достатніми й необхідними) керівного впливу. Ці умови потрібно шукати у теорії математичних моделей керованої системи та збурень, яким вона піддається. Проблема оптимального керування розв’язується за допомогою розв’язування екстремальних (деколи їх називають — оптимізаційних) задач пошуку керівного впливу за вимірами значень станів керованої системи, її збурень, значень середньоквадратичних відхилень стану та технічних обмежень. Задачі формулюються на базі відповідних математичних моделей.</text:p>
      <text:p text:style-name="P45"/>
      <text:p text:style-name="P50">3. Тотожні перетворення алгоритмів </text:p>
      <text:p text:style-name="P53"/>
      <text:p text:style-name="P50">Перетворення алгоритмів базуються на алгебрі структури математичної моделі задачі та алгебрі структури алгоритму. Важливими для практики перетвореннями є тотожні перетворення алгоритму. Їх провадять з врахуванням властивостей тотожних перетворень обох згаданих алгебр.</text:p>
      <text:p text:style-name="P50">Найпростішим є алгоритм у вигляді послідовності елементарних операцій (команд з системи команд процесора) без галужень. Тип операцій визначається математичною моделлю, методом розв<text:span text:style-name="T1"></text:span>язування задачі та множиною операцій процесора.</text:p>
      <text:p text:style-name="P50">Черговість виконання операцій визначається алгеброю, заданою на базі математичної моделі. Тому на множині операцій означено відношення: порядку та еквівалентності за індексами операцій (кроками алгоритму). Відношення порядку встановлює черговість операцій. Відношення еквівалентності надає можливість: (а) — одночасно виконувати кілька операцій (паралелити їх виконання); (б) — міняти черговість їх виконання. Це важливо, бо веде до: (а) — зменшення часу, та (б) — похибки обчислень. Міняти черговість виконання операцій (у тому числі й паралелити їх) можна також <text:soft-page-break/>перетвореннями алгебри структури алгоритму, якщо це не суперечить відношенню порядку.</text:p>
      <text:p text:style-name="P50">Алгебри структури алгоритму та моделі дозволяють укрупнювати чи розбивати операції. Це використовується під час оптимізації алгоритмів (з врахуванням вже сказаного). При цьому окрім циклічного групування операцій (каскадування) виникає відношення порядку на множині циклів (каскадів). При циклічних обчисленнях та змінах порядку чергування циклів досягається підвищення загальної точності обчислень. </text:p>
      <text:p text:style-name="P50">Для циклічного виконаннях алгоритмів у процесорах використовуються різні типи адресації даних. При цьому можна отримати підвищення швидкодії за рахунок зменшення пересилок даних, виконуючи операції над їх індексами.</text:p>
      <text:p text:style-name="P50">Ще одна можливість у перетвореннях алгоритму отримується при врахуванні особливостей даних — їх періодичності тощо. Тоді виникають алгоритми зі змінами кількості ресурсів, зайнятих в обчисленнях (систолічні).</text:p>
      <text:p text:style-name="P50">Крім однопослідовних обчислень (каскадів, лінійних, або — конвеєрних), паралельних в рамках каскаду чи конвеєра, систолічних для розв<text:span text:style-name="T1"></text:span>язування задач використовуються умовні переходи на інші обчислення, у тому числі — на початок проведених вже обчислень. Такі переходи (за умовою) називають зворотніми зв<text:span text:style-name="T1"></text:span>язками, а за виглядом структури алгоритму — петлями.</text:p>
      <text:p text:style-name="P50">Паралельні гілки обчислень можуть можуть бути конвеєрами, систолічними структурами. Зустрічаються інші часово-просторові складні комбінації структур в алгоритмі. У цьому випадку розглядають декомпозицію структури алгоритму на окремі підструктури.</text:p>
      <text:p text:style-name="Text_20_body"/>
      <text:p text:style-name="P50">4. Операторні системи алгоритмів</text:p>
      <text:p text:style-name="P54"/>
      <text:p text:style-name="P50">Математичні моделі вимірювання та управління породжують відповідні алгоритмічні системи. Набір засобів системи алгоритмів вважається незмінним — при поданні алгоритму, його виконанні тощо. У системі вводиться поняття виконання алгоритму (наперед встановленими, впорядкованими командами). Всі команди розпадаються на логічні та арифметичні. Арифметичні операції безпосередньо перетворюють інформацію, логічні — визначають напрям цих перетворень. В машині Тюрінга логічною операцією вважають рух стрічки вправо чи вліво залежно від стану машини і прочитаного символу. Проте, для алгоритмів керування та інформування такі логічні операції тривіальні і побудова на їх базі потрібних переходів, логічних операцій приводить до громіздкості подання відповідних алгоритмів. Ця проблема вирішується введенням спеціальних систем алгоритмів (Ван Хао, Ляпунова, Янова тощо — див. кн. А.П. Ершов Теоретическое программирование).</text:p>
      <text:p text:style-name="P53"/>
      <text:p text:style-name="P57"/>
      <text:p text:style-name="P52">ЛЕКЦІЯ 7</text:p>
      <text:p text:style-name="P53"/>
      <text:p text:style-name="Text_20_body"><text:tab/>Тема: Технічні параметри алгоритмів</text:p>
      <text:p text:style-name="Text_20_body"/>
      <text:p text:style-name="P50">1. Характеристики та параметри алгоритмів</text:p>
      <text:p text:style-name="Text_20_body"/>
      <text:p text:style-name="P50">Характеристика алгоритму загалам є функцією багатьох змінних з параметрами, що хх описують. До технічних параметрів віднесемо точність та чутливість (їх часом об<text:span text:style-name="T1"></text:span>єднують однією назвою — робастність) алгоритму. Їх можна визначити (а) — експериментально, (б) — розрахунком. Швидкодію, габарити прцесора, споживану енергію, вартість (апаратні ресурси) оцінюють за фактом реалізації алгоритму та розрахунком, коли відомі засоби для його реалізації. Ці параметри називають техніко-економічними. Розрахунок параметрів алгоритмів має перевагу перед експериментальними випробовуваннями, оскільки останні завжди дорожчі. Проте він у кінцевому результаті не завжди (наприклад, під час розроблення нової техніки) точно відображає реальність. Тому традиційно розрахунок носить орієнтовний характер і у подальшому уточнюється натурними випробовуваннями. Це зменшує загальні затрати на розробку. Розрахунок точності, чутливості, швидкодії виконується за відомою моделлю алгоритму та характеристиками і параметрами відповідних операцій. </text:p>
      <text:p text:style-name="P50">1.1. <text:span text:style-name="T11">Точність. </text:span>Точність алгоритму означується стандартним чином, на базі математичної моделі похибки і понять норми та метрики. У загальному випадку похибка має складові — моделювання, методичну, інструментальну, обчислювальну тощо. Тому потрібно узгоджувати їх моделі так, щоби загальну похибку складала їх сума (зважена лінійна чи квадратична). Похибку обчислень визначають за похибками відповідних операцій над дискретизованими, квантованими та обмеженими у діапазоні значень числами, при перетворах їх кодів тощо). Інструментальною складовою похибки нехтують. Модель задачі та метод її розв’язування визначають відповідні операції, їх порядок і тому впливають на значення похибки.</text:p>
      <text:p text:style-name="P50"><text:span text:style-name="T7">Означення 17.</text:span> Похибкою називається різниця між точним та обчисленим значеннями величини.</text:p>
      <text:p text:style-name="P50">За точні значення та результати беруться не цифровані (дискретизовані та кодовані) значення. Послідовності похибки обчислення цифрових значень величин розглядаються (моделюються) у залежності від контексту — як значення випадкової величини чи послідовності. Звідси, основні характеристики й параметри похибки шукаються за відповідними методиками, що подаються у стандартах і базуються на статистиках випадкових величин чи послідовностей. </text:p>
      <text:p text:style-name="P50">Похибка алгоритму визначається за характеристиками та параметрами похибок операцій на базі лінійної моделі алгоритму (з використанням принципів суперпозиції, однорідності) та його характеристик (передачі, вагових функцій тощо).</text:p>
      <text:p text:style-name="P50"><text:soft-page-break/>1.2. <text:span text:style-name="T11">Робастність. </text:span>Робастністю у загальному називають властивість слабкої "реакції" алгоритму (наприклад, у межах його похибки) на випадкові, однократні відхилення значень вхідної величини чи параметрів (що інакше називають стійкістю "за Ляпуновим") чи їх неточні значення (що інакше називають чутливістю, або стійкістю "у малому" чи за Адроновим). Строгі означення стійкості та чутливості алгоритму даватимемо на базі таких означень для електричних чи цифрових кіл (схем). </text:p>
      <text:p text:style-name="P50"><text:span text:style-name="T11">1.3. Швидкодія. </text:span>За алгоритмом будується направлений граф, вершинами якого є операції, а гілки мають вагу часу виконання цих операцій. Вершини нумеровані за відношенням порядку виконання операцій. Для оцінки швидкодії шукатимемо всі шляхи на графі та оцінюватимемо їх величини, підсумовуючи ваги відповідних гілок у шляху. За оцінку швидкодії братимемо відповідні форми (лінійні чи квадратичні) довжин шляхів (у залежності від контексту).</text:p>
      <text:p text:style-name="Text_20_body"><text:tab/><text:span text:style-name="T22">1.4. Складність алгоритму.</text:span> Поняття "алгоритм" уточнюється моделями: (а) — задачі та (б) — подання алгоритму. Оцінюватимемо алгоритм на базі цих моделей, визначаючи його складність. Складність алгоритму визначає його ефективність. Інтуїтивно простий алгоритм уявляється ефективним. Проте для числового подання складності потрібне її строге означення. </text:p>
      <text:p text:style-name="P50"><text:span text:style-name="T7">Означення 18.</text:span> Складністю алгоритму <text:span text:style-name="T1"></text:span> називається деяке число <text:span text:style-name="T1"></text:span>, отримане від обчислення функціоналу <text:span text:style-name="T3"></text:span><text:span text:style-name="T10">(</text:span><text:span text:style-name="T1"></text:span>)=<text:span text:style-name="T1"></text:span>, заданого на множині алгоритмів А<text:span text:style-name="T1"></text:span>. </text:p>
      <text:p text:style-name="P50">За цим означенням виходить, що функціонал та алгоритм мають означуватися на базі одної математичної моделі. Подібне означення можна сформулювати і для задачі.</text:p>
      <text:p text:style-name="P50">Відповідні функціонали застосовують давно: наприклад, в числових методах розв’язування задач математичної фізики, обчислюючи кількість операцій (може певних) алгоритму, вибраного з множини подібних алгоритмів, розв’язування відповідної задачі, або обчислюючи тривалість розв’язування задач одного класу заданим алгоритмом. Отримані числа, зіставлені з аргументами відповідних функціоналів, називають сигнальними функціями. </text:p>
      <text:p text:style-name="P50">Вважають, що складність алгоритму виражається натуральним числом. Отже, сигнальна функція ставить у відповідність кожному алгоритму розв’язування задачі натуральне число. Для кожної розв’язної (численої) задачі існує мінімально складний алгоритм для її розв’язування. Слушно розглядати цю мінімальну складність (алгоритму) як складність самої задачі. На множині таких задач існує відношення порядку (за складністю).</text:p>
      <text:p text:style-name="P50">Складність фіксованої задачі частково впорядковує алгоритми. У цьому випадку потрібно оцінювати зверху і знизу дві сигнальні функції.</text:p>
      <text:p text:style-name="P54">Сигнальну функцію для класу алгоритмів визначають шляхом випробування (тестування) алгоритму - представника класу, математичним аналізом його представлення. При цьому використовують асимптотичне наближення результату визначення сигнальної функції, яке позначають спеціальним виразом (наприклад, в нотації Ландау). Існують різні варіанти нотації складності (залежно від галузі, області, в якій цю функцію визначають). </text:p>
      <text:p text:style-name="P56">ЛЕКЦІЯ 8</text:p>
      <text:p text:style-name="P52"/>
      <text:p text:style-name="P50">Тема: Оптимізація алгоритмів</text:p>
      <text:p text:style-name="P53"/>
      <text:p text:style-name="P50">1. Поняття оптимальності алгоритму </text:p>
      <text:p text:style-name="Text_20_body"/>
      <text:p text:style-name="P50">Раніше було встановлено, що за математичну модель явища вибирають математичний вираз — формулу, алгебричне рівняння, систему лінійних рівнянь, диференційне рівняння тощо. Для кожного з цих об’єктів можна виконати їх тотожні перетвори чи ізоморфні відображення і їх тотожні перетвори. Алгоритми вимірювань (інформування), керування будуються на базі цих моделей. З математичної точки зору алгоритми побудовані на базі однієї моделі однакові. Проте технічна реалізація цих алгоритмів порушує це. Виникає задача побудови критерію вибору технічно оптимального алгоритму з множини математично однакових. </text:p>
      <text:p text:style-name="P50"><text:span text:style-name="T7">Означення 19</text:span>. Критерієм називається функціонал, який ставить у відповідність алгоритму число.</text:p>
      <text:p text:style-name="P50">Очевидно, що такий функціонал повинен існувати, бути обчислюваним і означується (задається) на базі моделі алгоритму з оглядом на практичні потреби. Якщо функціонал опуклий, то існує його екстремум, що важливо для оптимізації. Квадратичні функціонали (та форми) опуклі, як і їх лінійні комбінації. </text:p>
      <text:p text:style-name="P50">Посеред функціоналів вирізняються такі, що визначають час отримання результату (швидкодію), його точність і її залежність від точності даних та параметрів обчислень (робастність), кількість апаратних ресурсів, споживану енергію, вартість тощо. Лінійні комбінації цих характеристик також вибираються з практичних міркувань для вибору варіанту алгоритму. </text:p>
      <text:p text:style-name="Text_20_body"/>
      <text:p text:style-name="P50">3. Критерій оптимальності та обмеження</text:p>
      <text:p text:style-name="Text_20_body"/>
      <text:p text:style-name="P50">Критерій оптимальності алгоритму подається лінійною</text:p>
      <text:p text:style-name="Text_20_body"/>
      <text:p text:style-name="P44"><draw:frame draw:style-name="fr3" draw:name="Об'єкт58" text:anchor-type="as-char" svg:width="2.328cm" svg:height="0.891cm" draw:z-index="62"><draw:object xlink:href="./Object 58" xlink:type="simple" xlink:show="embed" xlink:actuate="onLoad"/><draw:image xlink:href="./ObjectReplacements/Object 58" xlink:type="simple" xlink:show="embed" xlink:actuate="onLoad"/></draw:frame></text:p>
      <text:p text:style-name="Text_20_body"/>
      <text:p text:style-name="Text_20_body">("цінова" функція) чи квадратичною </text:p>
      <text:p text:style-name="Text_20_body"/>
      <text:p text:style-name="P44"><draw:frame draw:style-name="fr3" draw:name="Об'єкт59" text:anchor-type="as-char" svg:width="2.328cm" svg:height="0.9cm" draw:z-index="63"><draw:object xlink:href="./Object 59" xlink:type="simple" xlink:show="embed" xlink:actuate="onLoad"/><draw:image xlink:href="./ObjectReplacements/Object 59" xlink:type="simple" xlink:show="embed" xlink:actuate="onLoad"/></draw:frame></text:p>
      <text:p text:style-name="Text_20_body"/>
      <text:p text:style-name="Text_20_body">("енергетична" функція) формами — зважені емпіричними чи евристичними <text:s/>коефіцієнтами <draw:frame draw:style-name="fr3" draw:name="Об'єкт60" text:anchor-type="as-char" svg:width="0.691cm" svg:height="0.563cm" draw:z-index="64"><draw:object xlink:href="./Object 60" xlink:type="simple" xlink:show="embed" xlink:actuate="onLoad"/><draw:image xlink:href="./ObjectReplacements/Object 60" xlink:type="simple" xlink:show="embed" xlink:actuate="onLoad"/></draw:frame> параметри <draw:frame draw:style-name="fr3" draw:name="Об'єкт61" text:anchor-type="as-char" svg:width="0.644cm" svg:height="0.563cm" draw:z-index="65"><draw:object xlink:href="./Object 61" xlink:type="simple" xlink:show="embed" xlink:actuate="onLoad"/><draw:image xlink:href="./ObjectReplacements/Object 61" xlink:type="simple" xlink:show="embed" xlink:actuate="onLoad"/></draw:frame> характеристик алгоритму, <draw:frame draw:style-name="fr3" draw:name="Об'єкт62" text:anchor-type="as-char" svg:width="1.563cm" svg:height="0.467cm" draw:z-index="66"><draw:object xlink:href="./Object 62" xlink:type="simple" xlink:show="embed" xlink:actuate="onLoad"/><draw:image xlink:href="./ObjectReplacements/Object 62" xlink:type="simple" xlink:show="embed" xlink:actuate="onLoad"/></draw:frame>, <draw:frame draw:style-name="fr3" draw:name="Об'єкт63" text:anchor-type="as-char" svg:width="0.605cm" svg:height="0.467cm" draw:z-index="67"><draw:object xlink:href="./Object 63" xlink:type="simple" xlink:show="embed" xlink:actuate="onLoad"/><draw:image xlink:href="./ObjectReplacements/Object 63" xlink:type="simple" xlink:show="embed" xlink:actuate="onLoad"/></draw:frame> — число всіх параметрів. Кожен параметр обчислюють за <text:s/>моделлю відповідної характеристики (складності, точності, швидкодії тощо). Важливою характеристикою критерію є його опуклість. Тоді існує глобальний його <text:soft-page-break/>екстремум. Квадратична форма є опуклою. Вибір вигляду форми обгрунтовується евристично.</text:p>
      <text:p text:style-name="P50">Обмеження задають технічні засоби реалізації алгоритму — енергетичні, габарити, фізичні фундаментальні тощо. Обмеження, як правило, мають вигляд системи нерівностей, побудованих на базі лінійних форм.</text:p>
      <text:p text:style-name="Text_20_body"/>
      <text:p text:style-name="P50">4. Розв’язування задачі оптимізації алгоритму.</text:p>
      <text:p text:style-name="P53"/>
      <text:p text:style-name="Text_20_body"><text:tab/>Для постановки задачі оптимізації алгоритму потрібно обгрунтувати: вибір критерію оптимальності, вигляд технічних та фізичних обмежень засобів реалізації алгоритму, вибір початкової структури алгоритму, стратегію та метод пошуку оптимального алгоритму, спосіб визначення досягнення мети пошуку. Вибір початкового алгоритму, метод пошуку оптимального алгоритму, спосіб визначення зупинки пошуку залежить від вигляду критерію та обмежень. Загалом, це називають розв<text:span text:style-name="T1"></text:span>язуванням задачі оптимізації (алгоритму). Такі задачі розв<text:span text:style-name="T1"></text:span>язують на базі теорії дискретної оптимізації. При цьому необхідно мати множину алгоритмів. Її "генерують" за допомогою тотожних перетворів структури алгоритму методами дискретної математики, алгебри моделі задачі, зважаючи на відношення порядку. Формально оптимізація подається виразом</text:p>
      <text:p text:style-name="Text_20_body"/>
      <text:p text:style-name="P44"><draw:frame draw:style-name="fr3" draw:name="Об'єкт64" text:anchor-type="as-char" svg:width="1.787cm" svg:height="0.78cm" draw:z-index="68"><draw:object xlink:href="./Object 64" xlink:type="simple" xlink:show="embed" xlink:actuate="onLoad"/><draw:image xlink:href="./ObjectReplacements/Object 64" xlink:type="simple" xlink:show="embed" xlink:actuate="onLoad"/></draw:frame>,</text:p>
      <text:p text:style-name="Text_20_body"/>
      <text:p text:style-name="Text_20_body">де <draw:frame draw:style-name="fr3" draw:name="Об'єкт65" text:anchor-type="as-char" svg:width="0.482cm" svg:height="0.467cm" draw:z-index="69"><draw:object xlink:href="./Object 65" xlink:type="simple" xlink:show="embed" xlink:actuate="onLoad"/><draw:image xlink:href="./ObjectReplacements/Object 65" xlink:type="simple" xlink:show="embed" xlink:actuate="onLoad"/></draw:frame> — підмножина параметрів для вибраного алгоритму, <draw:frame draw:style-name="fr3" draw:name="Об'єкт66" text:anchor-type="as-char" svg:width="0.568cm" svg:height="0.467cm" draw:z-index="70"><draw:object xlink:href="./Object 66" xlink:type="simple" xlink:show="embed" xlink:actuate="onLoad"/><draw:image xlink:href="./ObjectReplacements/Object 66" xlink:type="simple" xlink:show="embed" xlink:actuate="onLoad"/></draw:frame> — множина всіх підмножин параметрів.</text:p>
      <text:p text:style-name="P55"/>
      <text:p text:style-name="P52">ЛІТЕРАТУРА</text:p>
      <text:p text:style-name="P53"/>
      <text:list xml:id="list741738794" text:style-name="WW8Num11">
        <text:list-item>
          <text:p text:style-name="P35">Грин Д., Кнут Д. Математические методы анализа алгоритмов.- М.: Мир, 1987.- 120 с.</text:p>
        </text:list-item>
        <text:list-item>
          <text:p text:style-name="P35">Алферова. З.В. Теория алгоритмов.- М.: Статистика, 1973.- 164 с. </text:p>
        </text:list-item>
        <text:list-item>
          <text:p text:style-name="P35">Кириллов А.А. Элементы теории представлений. - М.: Наука,1972.-336 с.</text:p>
        </text:list-item>
        <text:list-item>
          <text:p text:style-name="P35">Лавров И.А., Максимова Л.Л. Задачи по теории множеств, математической логике и теории алгоритмов. – М.: Наука, 1984. – 224 с.</text:p>
        </text:list-item>
        <text:list-item>
          <text:p text:style-name="P35">Дра<text:span text:style-name="T20">ґ</text:span>ан Я.П., Сікора Л.С., Яворський Б.І. Основи сучасної теорії стохастичних сигналів: енергетична концепція, математичний апарат, фізичне тлумачення. - Львів: ЕБТЕС, 1999.- 132 c.</text:p>
        </text:list-item>
        <text:list-item>
          <text:p text:style-name="P35">Кузьмин И.В., Березюк И.Т., Фурманов К.К., Шаронов В.Б. Синтез вычислительных алгоритмов управления и контроля. – Л.: Техніка, 1975. – 248 с.</text:p>
        </text:list-item>
        <text:list-item>
          <text:p text:style-name="P35">Яворський Б. І. Математичні основи радіоелектроніки/ В 3-х частинах. – Тернопіль: ТПІ, 1996. – 336 с.</text:p>
        </text:list-item>
        <text:list-item>
          <text:p text:style-name="P35">Вирт Н. Алгоритмы + структуры данных = программы.— М.: Мир, 1985.-406 c.</text:p>
        </text:list-item>
        <text:list-item>
          <text:p text:style-name="P35">Громов Г.Р. Очерки информационной технологии.— М.: ИнфАрт, 1992. – 336 с.</text:p>
        </text:list-item>
        <text:list-item>
          <text:p text:style-name="P35">Сигорский В.П. Математический аппарат инженера.— К.: Техника, 1975.— 768 с.</text:p>
        </text:list-item>
        <text:list-item>
          <text:p text:style-name="P35">Томович Р., Вукобратович М. Общая теория чувствительности.—М.: Сов. радио, 1972.—240 с.</text:p>
        </text:list-item>
        <text:list-item>
          <text:p text:style-name="P36">Александров А.Г. Оптимальные и адаптивные системы.— М.: Высш. школа, 1989.— 263 с.</text:p>
        </text:list-item>
        <text:list-item>
          <text:p text:style-name="P35">Сергиенко И.В. Математические модели и методы решения задач дискретной оптимизации.— Киев: Наук. думка, 1988.— 472 с.</text:p>
        </text:list-item>
        <text:list-item>
          <text:p text:style-name="P35">Капітонова Ю.В., Кривий С.Л., Летичевський О.А. та. ін. Основи дискретної математики.— Київ: Наук. думка, 2002.— 560 с.</text:p>
        </text:list-item>
        <text:list-item>
          <text:p text:style-name="P37">Брукшир Дж. Гленн Введение в компютерные науки.— М.: Издательский дом "Вильямс", 2001.— 668 с.</text:p>
        </text:list-item>
      </text:list>
      <text:p text:style-name="P53"/>
      <text:p text:style-name="P63"/>
      <text:p text:style-name="P43">ТИПОВІ КОНТРОЛЬНІ ПИТАННЯ ТА ЗАДАЧІ</text:p>
      <text:p text:style-name="Text_20_body"/>
      <text:p text:style-name="P44">Контрольні запитання</text:p>
      <text:p text:style-name="Text_20_body"/>
      <text:p text:style-name="P50">1.Характеристика евристичного поняття алгоритму.</text:p>
      <text:p text:style-name="P50">2.Машина Поста. Система команд та технічні засоби. </text:p>
      <text:p text:style-name="P50">3.Елементарна система керування.</text:p>
      <text:p text:style-name="P50">4.Основні задачі технічних засобів в системах керування.</text:p>
      <text:p text:style-name="P50">5.Поняття про інформацію. Одиниці вимірювання та засоби опрацювання інформації.</text:p>
      <text:p text:style-name="P50">6.Поняття про математичні моделі, їх роль в інформаційних керівних системах.</text:p>
      <text:p text:style-name="P50">7.Роль звичайних диференціальних рівнянь в інформаційних керівних системах.</text:p>
      <text:p text:style-name="P50">8.Метод вербального подання алгоритму, його умови та обмеження.</text:p>
      <text:p text:style-name="P50">9.Метод подання алгоритмів направленими графами.</text:p>
      <text:p text:style-name="P50">10.Подання алгоритмів у вигляді блок-схем.</text:p>
      <text:p text:style-name="P50">11.Подання алгоритму елементарними операторами.</text:p>
      <text:p text:style-name="P50">12.Загальні властивості алгоритмів.</text:p>
      <text:p text:style-name="P50">13.Складність алгоритмів.</text:p>
      <text:p text:style-name="P50">14.Швидкодія алгоритму.</text:p>
      <text:p text:style-name="P50">15.Еквівалентність алгоритмів.</text:p>
      <text:p text:style-name="P50">16.Проблема алгоритмічної розв’язності.</text:p>
      <text:p text:style-name="P50">17.Конвейєризація алгоритму.</text:p>
      <text:p text:style-name="P50">18.Паралелення алгоритму.</text:p>
      <text:p text:style-name="P50">19.Систолічні алгоритми.</text:p>
      <text:p text:style-name="P50">20.Тотожні перетворення алгоритму.</text:p>
      <text:p text:style-name="P50">21.Поняття оптимальності алгоритму. Методи оптимізації алгоритмів.</text:p>
      <text:p text:style-name="P50">22.Стійкість алгоритму. Чутливість алгоритму до малих змін параметрів. Поняття про робастність.</text:p>
      <text:p text:style-name="P50">23. Оцінювання характеристик та параметрів алгоритмів. Метрологія алгоритмів.</text:p>
      <text:p text:style-name="P50">24.Роль та значення теорії алгоритмів для практики інформаційно керуючих систем.</text:p>
      <text:p text:style-name="P50">25.Подання та представлення інформації. Алгоритмічні та інформаційні ресурси. </text:p>
      <text:p text:style-name="P44">Задачі</text:p>
      <text:p text:style-name="P44"/>
      <text:list xml:id="list1735827923" text:style-name="WW8Num16">
        <text:list-item>
          <text:p text:style-name="P47">Подати словесний алгоритм роботи елементарної системи керування.</text:p>
        </text:list-item>
        <text:list-item>
          <text:p text:style-name="P47">Подати граф-схему алгоритму елементарної системи керування.</text:p>
        </text:list-item>
        <text:list-item>
          <text:p text:style-name="P47">Подати блок-схему алгоритму елементарної системи керування.</text:p>
        </text:list-item>
        <text:list-item>
          <text:p text:style-name="P47">Скласти перелік елементарних операторів системи керування.</text:p>
        </text:list-item>
        <text:list-item>
          <text:p text:style-name="P47">Довести алгоритмічну розв’язність лінійних диференціальних рівнянь з постійними коефіцієнтами.</text:p>
        </text:list-item>
        <text:list-item>
          <text:p text:style-name="P47"><text:soft-page-break/>Подати словесний алгоритм розв’язку задачі знаходження найбільшого спільного дільника двох чисел (алгоритму Евкліда).</text:p>
        </text:list-item>
        <text:list-item>
          <text:p text:style-name="P47">Подати граф-схему алгоритму Евкліда.</text:p>
        </text:list-item>
        <text:list-item>
          <text:p text:style-name="P47">Подати блок-схему алгоритму Евкліда.</text:p>
        </text:list-item>
        <text:list-item>
          <text:p text:style-name="P47">Скласти перелік елементарних операторів розв’язку задачі знаходження найбільшого спільного дільника двох чисел.</text:p>
        </text:list-item>
        <text:list-item>
          <text:p text:style-name="P47">Довести алгоритмічну розв’язність задачі знаходження найбільшого спільного дільника.</text:p>
        </text:list-item>
        <text:list-item>
          <text:p text:style-name="P47">Оцінити складність алгоритму Евкліда.</text:p>
        </text:list-item>
        <text:list-item>
          <text:p text:style-name="P47">Оцінити складність алгоритму роботи елементарної системи керування.</text:p>
        </text:list-item>
        <text:list-item>
          <text:p text:style-name="P47">Оцінити складність алгоритму розв’язування звичайного диференціального рівняння другого порядку з постійними коефіцієнтами.</text:p>
        </text:list-item>
        <text:list-item>
          <text:p text:style-name="P47">Порівняти складність трансверсального та рекурсивного алгоритмів розв’язування звичайного диференціального рівняння другого порядку.</text:p>
        </text:list-item>
        <text:list-item>
          <text:p text:style-name="P47">Оцінити час виконання алгоритму знаходження найбільшого спільного дільника двох чисел (в умовних одиницях).</text:p>
        </text:list-item>
        <text:list-item>
          <text:p text:style-name="P47">Оцінити час виконання циклу керування алгоритму роботи елементарної системи керування (в умовних одиницях).</text:p>
        </text:list-item>
        <text:list-item>
          <text:p text:style-name="P47">Оцінити час розв’язування звичайного диференціального рівняння першого порядку (в умовних одиницях).</text:p>
        </text:list-item>
        <text:list-item>
          <text:p text:style-name="P67">Отримати <text:span text:style-name="T23">алгоритм</text:span> еквівалентний до алгоритму роботи елементарної системи керування.</text:p>
        </text:list-item>
        <text:list-item>
          <text:p text:style-name="P47">Показати еквівалентність трансверсального та рекурсивного алгоритму.</text:p>
        </text:list-item>
        <text:list-item>
          <text:p text:style-name="P47">Дослідити конвеєризацію та розпаралелення алгоритму розв’язування диференціального рівняння другого порядку.</text:p>
        </text:list-item>
        <text:list-item>
          <text:p text:style-name="P47">Отримати алгоритм, еквівалентний до вже відомого алгоритму пошуку найбільшого спільного дільника двох чисел.</text:p>
        </text:list-item>
        <text:list-item>
          <text:p text:style-name="P47">Отримати алгоритм, еквівалентний до алгоритму розв’язування диференціального рівняння другого порядку.</text:p>
        </text:list-item>
        <text:list-item>
          <text:p text:style-name="P47">Подати алгоритм роботи елементарної системи керування.</text:p>
        </text:list-item>
        <text:list-item>
          <text:p text:style-name="P47">Подати алгоритм розв’язку задачі знаходження найбільшого спільного дільника двох чисел (алгоритм Евкліда) командами машини Поста.</text:p>
        </text:list-item>
        <text:list-item>
          <text:p text:style-name="P47">Подати алгоритм роботи інтегруючої ланки командами машини Поста.</text:p>
        </text:list-item>
      </text:list>
      <text:p text:style-name="Text_20_body"/>
      <text:p text:style-name="P48"><text:span text:style-name="T8">Вказівки до розв’язування задач.</text:span> Для розв’язування задач потрібно пам’ятати, що:</text:p>
      <text:list xml:id="list1457166499" text:style-name="WW8Num27">
        <text:list-item>
          <text:p text:style-name="P49">Задача розв’язується в рамках певної математичної моделі (множини об’єктів — чисел, функцій, операторів з заданими їх властивостями, які мають фізичну, технічну інтерпретацію).</text:p>
        </text:list-item>
        <text:list-item>
          <text:p text:style-name="P49">Алгоритм будується, якщо метод розв’язування задачі відомий.</text:p>
        </text:list-item>
        <text:list-item>
          <text:p text:style-name="P49">Алгоритм подається відповідними засобами його опису.</text:p>
        </text:list-item>
        <text:list-item>
          <text:p text:style-name="P49">При поданні алгоритму враховуються властивості та можливості засобів для його реалізації.</text:p>
        </text:list-item>
        <text:list-item>
          <text:p text:style-name="P49">При розв’язуванні задач незнайомі поняття, вирази, проблеми потрібно перш за все знайти у поданій літературі та своєму конспекті лекцій. Потім проконсультуватися з колегами, студентами, кваліфікованими знайомими. Якщо після цього задача не зрозуміла, то йти на консультацію з викладачем курсу.</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uk" fo:country="UA"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uk" fo:country="UA" style:font-name-asian="Times New Roman" style:font-size-asian="11pt" style:language-asian="zh" style:country-asian="CN" style:font-name-complex="Times New Roman"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2pt" fo:font-style="italic" fo:font-weight="bold" style:font-size-asian="22pt" style:font-style-asian="italic" style:font-weight-asian="bold" style:font-size-complex="22pt" style:font-style-complex="italic" style:font-weight-complex="bold"/>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4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6pt" fo:font-weight="bold" style:font-size-asian="26pt" style:font-weight-asian="bold" style:font-size-complex="2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en" fo:country="US" style:font-size-asian="14pt" style:font-size-complex="14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4pt" style:font-size-asian="14pt" style:font-size-complex="14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St35z0" style:family="text">
      <style:text-properties style:font-name="Symbol" style:font-name-complex="Symbol"/>
    </style:style>
    <style:style style:name="WW8NumSt4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6">
        <style:list-level-properties text:list-level-position-and-space-mode="label-alignment">
          <style:list-level-label-alignment text:label-followed-by="listtab" text:list-tab-stop-position="0.776cm" fo:text-indent="-0.776cm" fo:margin-left="0.77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725cm" fo:text-indent="-0.725cm" fo:margin-left="0.72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97cm"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886cm" fo:text-inden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text:list-tab-stop-position="13.97cm"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6">
        <style:list-level-properties text:list-level-position-and-space-mode="label-alignment">
          <style:list-level-label-alignment text:label-followed-by="listtab" text:list-tab-stop-position="0.776cm" fo:text-indent="-0.776cm" fo:margin-left="0.77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97cm"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886cm" fo:text-inden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text:start-value="2">
        <style:list-level-properties text:list-level-position-and-space-mode="label-alignment">
          <style:list-level-label-alignment text:label-followed-by="listtab" text:list-tab-stop-position="0.868cm" fo:text-indent="-0.868cm" fo:margin-left="0.868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138cm" fo:text-indent="-0.868cm" fo:margin-left="2.138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text:list-tab-stop-position="13.97cm"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97cm"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886cm" fo:text-inden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2">
        <style:list-level-properties text:list-level-position-and-space-mode="label-alignment">
          <style:list-level-label-alignment text:label-followed-by="listtab" text:list-tab-stop-position="0.776cm" fo:text-indent="-0.776cm" fo:margin-left="0.77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97cm"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886cm" fo:text-inden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text:list-tab-stop-position="13.97cm"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97cm"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886cm" fo:text-inden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886cm" fo:text-inden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49cm" fo:margin-bottom="2cm" fo:margin-left="2.801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usage="mirrored">
      <style:page-layout-properties fo:page-width="21.001cm" fo:page-height="29.7cm" style:num-format="1" style:print-orientation="portrait" fo:margin-top="2cm" fo:margin-bottom="2cm" fo:margin-left="2.801cm" fo:margin-right="1.1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Кадр1" text:anchor-type="paragraph" svg:y="0.002cm" draw:z-index="103"><draw:text-box fo:min-height="0.37cm" fo:min-width="0cm"><text:p text:style-name="Header"><text:span text:style-name="Page_20_Number"><text:page-number text:select-page="current">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dc:title>
    <meta:initial-creator>Oksana</meta:initial-creator>
    <meta:creation-date>2014-01-08T15:31:00</meta:creation-date>
    <dc:creator>dubyk </dc:creator>
    <dc:date>2014-01-09T15:32:28</dc:date>
    <meta:print-date>2003-01-27T18:53:00</meta:print-date>
    <meta:editing-cycles>2</meta:editing-cycles>
    <meta:editing-duration>PT1M</meta:editing-duration>
    <meta:document-statistic meta:table-count="10" meta:image-count="3" meta:object-count="66" meta:page-count="36" meta:paragraph-count="477" meta:word-count="8758" meta:character-count="62394" meta:non-whitespace-character-count="60339"/>
    <meta:generator>LibreOffice/3.5$Linux_X86_64 LibreOffice_project/350m1$Build-2</meta:generator>
    <meta:user-defined meta:name="Поле 1"/>
    <meta:user-defined meta:name="Поле 2"/>
    <meta:user-defined meta:name="Поле 3"/>
    <meta:user-defined meta:name="Поле 4"/>
  </office:meta>
</office:document-meta>
</file>

<file path=Object 1/content.xml><?xml version="1.0" encoding="utf-8"?>
<math xmlns="http://www.w3.org/1998/Math/MathML">
  <semantics>
    <mrow>
      <mstyle mathsize="12pt">
        <mrow>
          <mrow>
            <mrow>
              <mi>a</mi>
              <mo stretchy="false">=</mo>
              <mrow>
                <mstyle mathvariant="italic">
                  <mrow>
                    <msub>
                      <mtext>bq</mtext>
                      <mrow>
                        <mstyle mathsize="8pt">
                          <mrow>
                            <mrow>
                              <mn>0</mn>
                            </mrow>
                          </mrow>
                        </mstyle>
                      </mrow>
                    </msub>
                  </mrow>
                </mstyle>
                <mo stretchy="false">+</mo>
                <msub>
                  <mi>r</mi>
                  <mrow>
                    <mstyle mathsize="8pt">
                      <mrow>
                        <mrow>
                          <mn>0</mn>
                        </mrow>
                      </mrow>
                    </mstyle>
                  </mrow>
                </msub>
              </mrow>
            </mrow>
            <mi>;</mi>
            <mtext>     </mtext>
            <mrow>
              <mrow>
                <mn>0</mn>
                <mo stretchy="false">≤</mo>
                <msub>
                  <mi>r</mi>
                  <mrow>
                    <mstyle mathsize="8pt">
                      <mrow>
                        <mrow>
                          <mn>0</mn>
                        </mrow>
                      </mrow>
                    </mstyle>
                  </mrow>
                </msub>
              </mrow>
              <mo stretchy="false">&lt;</mo>
              <mi>b</mi>
            </mrow>
            <mtext>.</mtext>
          </mrow>
        </mrow>
      </mstyle>
      <mrow/>
    </mrow>
    <annotation encoding="StarMath 5.0"> size 12{a= ital "bq" rSub { size 8{0} } +r rSub { size 8{0} } ;"     "0 &lt;= r rSub { size 8{0} } &lt;b "." } {}</annotation>
  </semantics>
</math>
</file>

<file path=Object 10/content.xml><?xml version="1.0" encoding="utf-8"?>
<math xmlns="http://www.w3.org/1998/Math/MathML">
  <semantics>
    <mrow>
      <mstyle mathsize="12pt">
        <mrow>
          <mrow>
            <msup>
              <mi>z</mi>
              <mrow>
                <mstyle mathsize="8pt">
                  <mrow>
                    <mrow>
                      <mrow>
                        <mo stretchy="false">−</mo>
                        <mn>1</mn>
                      </mrow>
                    </mrow>
                  </mrow>
                </mstyle>
              </mrow>
            </msup>
          </mrow>
        </mrow>
      </mstyle>
      <mrow/>
    </mrow>
    <annotation encoding="StarMath 5.0"> size 12{z rSup { size 8{ - 1} } } {}</annotation>
  </semantics>
</math>
</file>

<file path=Object 11/content.xml><?xml version="1.0" encoding="utf-8"?>
<math xmlns="http://www.w3.org/1998/Math/MathML">
  <semantics>
    <mrow>
      <mstyle mathsize="12pt">
        <mrow>
          <mrow>
            <mrow>
              <msub>
                <mi>q</mi>
                <mrow>
                  <mstyle mathsize="8pt">
                    <mrow>
                      <mrow>
                        <mn>0</mn>
                      </mrow>
                    </mrow>
                  </mstyle>
                </mrow>
              </msub>
              <mo stretchy="false">=</mo>
              <mrow>
                <mo stretchy="false">−</mo>
                <mfenced open="[" close="]">
                  <mrow>
                    <mrow>
                      <mfrac>
                        <mrow>
                          <msub>
                            <mi>x</mi>
                            <mrow>
                              <mstyle mathsize="8pt">
                                <mrow>
                                  <mrow>
                                    <mn>2</mn>
                                  </mrow>
                                </mrow>
                              </mstyle>
                            </mrow>
                          </msub>
                        </mrow>
                        <mrow>
                          <msub>
                            <mi>x</mi>
                            <mrow>
                              <mstyle mathsize="8pt">
                                <mrow>
                                  <mrow>
                                    <mn>1</mn>
                                  </mrow>
                                </mrow>
                              </mstyle>
                            </mrow>
                          </msub>
                        </mrow>
                      </mfrac>
                    </mrow>
                  </mrow>
                </mfenced>
              </mrow>
            </mrow>
          </mrow>
        </mrow>
      </mstyle>
      <mrow/>
    </mrow>
    <annotation encoding="StarMath 5.0"> size 12{q rSub { size 8{0} } = -   left [ {  {x rSub { size 8{2} } }  over  {x rSub { size 8{1} } } }  right ]} {}</annotation>
  </semantics>
</math>
</file>

<file path=Object 13/content.xml><?xml version="1.0" encoding="utf-8"?>
<math xmlns="http://www.w3.org/1998/Math/MathML">
  <semantics>
    <mrow>
      <mstyle mathsize="12pt">
        <mrow>
          <mrow>
            <mrow>
              <mi>I</mi>
              <mo stretchy="false">=</mo>
              <mfenced open="[" close="]">
                <mrow>
                  <mrow>
                    <mi>V</mi>
                    <mo stretchy="false">×</mo>
                    <mi>H</mi>
                  </mrow>
                </mrow>
              </mfenced>
            </mrow>
          </mrow>
        </mrow>
      </mstyle>
      <mrow/>
    </mrow>
    <annotation encoding="StarMath 5.0"> size 12{I= left [V times H right ]} {}</annotation>
  </semantics>
</math>
</file>

<file path=Object 14/content.xml><?xml version="1.0" encoding="utf-8"?>
<math xmlns="http://www.w3.org/1998/Math/MathML">
  <semantics>
    <mrow>
      <mstyle mathsize="12pt">
        <mrow>
          <mrow>
            <mrow>
              <mi>R</mi>
              <mo stretchy="false">=</mo>
              <mfenced open="[" close="]">
                <mrow>
                  <mrow>
                    <mi>V</mi>
                    <mo stretchy="false">×</mo>
                    <mi>V</mi>
                  </mrow>
                </mrow>
              </mfenced>
            </mrow>
          </mrow>
        </mrow>
      </mstyle>
      <mrow/>
    </mrow>
    <annotation encoding="StarMath 5.0"> size 12{R= left [V times V right ]} {}</annotation>
  </semantics>
</math>
</file>

<file path=Object 15/content.xml><?xml version="1.0" encoding="utf-8"?>
<math xmlns="http://www.w3.org/1998/Math/MathML">
  <semantics>
    <mrow>
      <mstyle mathsize="12pt">
        <mrow>
          <mrow>
            <msub>
              <mi>r</mi>
              <mrow>
                <mstyle mathsize="8pt">
                  <mrow>
                    <mrow>
                      <mstyle mathvariant="italic">
                        <mrow>
                          <mtext>ij</mtext>
                        </mrow>
                      </mstyle>
                    </mrow>
                  </mrow>
                </mstyle>
              </mrow>
            </msub>
          </mrow>
        </mrow>
      </mstyle>
      <mrow/>
    </mrow>
    <annotation encoding="StarMath 5.0"> size 12{r rSub { size 8{ ital "ij"} } } {}</annotation>
  </semantics>
</math>
</file>

<file path=Object 19/content.xml><?xml version="1.0" encoding="utf-8"?>
<math xmlns="http://www.w3.org/1998/Math/MathML">
  <semantics>
    <mrow>
      <mstyle mathsize="12pt">
        <mrow>
          <mrow>
            <mrow>
              <msub>
                <mi>F</mi>
                <mrow>
                  <mstyle mathsize="8pt">
                    <mrow>
                      <mrow>
                        <mn>1</mn>
                      </mrow>
                    </mrow>
                  </mstyle>
                </mrow>
              </msub>
              <mo stretchy="false">∈</mo>
              <msub>
                <mi>M</mi>
                <mrow>
                  <mstyle mathsize="8pt">
                    <mrow>
                      <mrow>
                        <mn>1</mn>
                      </mrow>
                    </mrow>
                  </mstyle>
                </mrow>
              </msub>
            </mrow>
            <mi>,</mi>
            <mrow>
              <msub>
                <mtext>  F</mtext>
                <mrow>
                  <mstyle mathsize="8pt">
                    <mrow>
                      <mrow>
                        <mn>2</mn>
                      </mrow>
                    </mrow>
                  </mstyle>
                </mrow>
              </msub>
              <mo stretchy="false">∈</mo>
              <msub>
                <mi>M</mi>
                <mrow>
                  <mstyle mathsize="8pt">
                    <mrow>
                      <mrow>
                        <mn>2</mn>
                      </mrow>
                    </mrow>
                  </mstyle>
                </mrow>
              </msub>
            </mrow>
            <mi>,</mi>
            <mrow>
              <mrow>
                <msub>
                  <mtext>  M</mtext>
                  <mrow>
                    <mstyle mathsize="8pt">
                      <mrow>
                        <mrow>
                          <mn>1</mn>
                        </mrow>
                      </mrow>
                    </mstyle>
                  </mrow>
                </msub>
                <mo stretchy="false">∩</mo>
                <msub>
                  <mi>M</mi>
                  <mrow>
                    <mstyle mathsize="8pt">
                      <mrow>
                        <mrow>
                          <mn>2</mn>
                        </mrow>
                      </mrow>
                    </mstyle>
                  </mrow>
                </msub>
              </mrow>
              <mo stretchy="false">=</mo>
              <mo stretchy="false">∅</mo>
            </mrow>
          </mrow>
        </mrow>
      </mstyle>
      <mrow/>
    </mrow>
    <annotation encoding="StarMath 5.0"> size 12{F rSub { size 8{1} }  in M rSub { size 8{1} } ,"  F" rSub { size 8{2} }  in M rSub { size 8{2} } ,"  M" rSub { size 8{1} }  intersection M rSub { size 8{2} } = emptyset } {}</annotation>
  </semantics>
</math>
</file>

<file path=Object 2/content.xml><?xml version="1.0" encoding="utf-8"?>
<math xmlns="http://www.w3.org/1998/Math/MathML">
  <semantics>
    <mrow>
      <mstyle mathsize="12pt">
        <mrow>
          <mrow>
            <mrow>
              <mi>b</mi>
              <mo stretchy="false">=</mo>
              <msub>
                <mi>r</mi>
                <mrow>
                  <mstyle mathsize="8pt">
                    <mrow>
                      <mrow>
                        <mn>0</mn>
                      </mrow>
                    </mrow>
                  </mstyle>
                </mrow>
              </msub>
            </mrow>
            <mrow>
              <msub>
                <mi>q</mi>
                <mrow>
                  <mstyle mathsize="8pt">
                    <mrow>
                      <mrow>
                        <mn>1</mn>
                      </mrow>
                    </mrow>
                  </mstyle>
                </mrow>
              </msub>
              <mo stretchy="false">+</mo>
              <msub>
                <mi>r</mi>
                <mrow>
                  <mstyle mathsize="8pt">
                    <mrow>
                      <mrow>
                        <mn>1</mn>
                      </mrow>
                    </mrow>
                  </mstyle>
                </mrow>
              </msub>
            </mrow>
          </mrow>
        </mrow>
      </mstyle>
      <mrow/>
    </mrow>
    <annotation encoding="StarMath 5.0"> size 12{b=r rSub { size 8{0} } q rSub { size 8{1} } +r rSub { size 8{1} } } {}</annotation>
  </semantics>
</math>
</file>

<file path=Object 20/content.xml><?xml version="1.0" encoding="utf-8"?>
<math xmlns="http://www.w3.org/1998/Math/MathML">
  <semantics>
    <mrow>
      <mstyle mathsize="12pt">
        <mrow>
          <mrow>
            <mover accent="true">
              <mrow>
                <mstyle mathsize="8pt">
                  <mrow>
                    <mrow>
                      <mi>F</mi>
                    </mrow>
                  </mrow>
                </mstyle>
              </mrow>
              <mo stretchy="false">⃗</mo>
            </mover>
          </mrow>
        </mrow>
      </mstyle>
      <mrow/>
    </mrow>
    <annotation encoding="StarMath 5.0"> size 12{ widevec  { size 8{F} } } {}</annotation>
  </semantics>
</math>
</file>

<file path=Object 21/content.xml><?xml version="1.0" encoding="utf-8"?>
<math xmlns="http://www.w3.org/1998/Math/MathML">
  <semantics>
    <mrow>
      <mstyle mathsize="12pt">
        <mrow>
          <mrow>
            <mrow>
              <mrow>
                <munder>
                  <mo stretchy="false">∫</mo>
                  <mrow>
                    <mstyle mathsize="8pt">
                      <mrow>
                        <mrow>
                          <mi>T</mi>
                        </mrow>
                      </mrow>
                    </mstyle>
                  </mrow>
                </munder>
                <mrow>
                  <msup>
                    <mrow>
                      <mo stretchy="false">∣</mo>
                      <mrow>
                        <mi>ψ</mi>
                        <mo stretchy="false">(</mo>
                        <mi>t</mi>
                        <mo stretchy="false">)</mo>
                      </mrow>
                      <mo stretchy="false">∣</mo>
                    </mrow>
                    <mrow>
                      <mstyle mathsize="8pt">
                        <mrow>
                          <mrow>
                            <mn>2</mn>
                          </mrow>
                        </mrow>
                      </mstyle>
                    </mrow>
                  </msup>
                  <mi>d</mi>
                  <mo stretchy="false">(</mo>
                  <mi>t</mi>
                  <mo stretchy="false">)</mo>
                </mrow>
              </mrow>
              <mo stretchy="false">=</mo>
              <mrow>
                <munder>
                  <mo stretchy="false">∑</mo>
                  <mrow>
                    <mstyle mathsize="8pt">
                      <mrow>
                        <mrow>
                          <mrow>
                            <mi>k</mi>
                            <mo stretchy="false">=</mo>
                            <mrow>
                              <mover accent="true">
                                <mrow>
                                  <mn>1,</mn>
                                  <mi>K</mi>
                                </mrow>
                                <mo>¯</mo>
                              </mover>
                            </mrow>
                          </mrow>
                        </mrow>
                      </mrow>
                    </mstyle>
                  </mrow>
                </munder>
                <mrow>
                  <msup>
                    <mrow>
                      <mo stretchy="false">∣</mo>
                      <mrow>
                        <msub>
                          <mi>α</mi>
                          <mrow>
                            <mstyle mathsize="8pt">
                              <mrow>
                                <mrow>
                                  <mi>k</mi>
                                </mrow>
                              </mrow>
                            </mstyle>
                          </mrow>
                        </msub>
                      </mrow>
                      <mo stretchy="false">∣</mo>
                    </mrow>
                    <mrow>
                      <mstyle mathsize="8pt">
                        <mrow>
                          <mrow>
                            <mn>2</mn>
                          </mrow>
                        </mrow>
                      </mstyle>
                    </mrow>
                  </msup>
                </mrow>
              </mrow>
            </mrow>
          </mrow>
        </mrow>
      </mstyle>
      <mrow/>
    </mrow>
    <annotation encoding="StarMath 5.0"> size 12{ Int cSub { size 8{T} }  { lline ψ \( t \)  rline  rSup { size 8{2} } d \( t \) } = Sum cSub { size 8{k= {overline  {1,K}} } }  { lline α rSub { size 8{k} }  rline  rSup { size 8{2} } }  } {}</annotation>
  </semantics>
</math>
</file>

<file path=Object 22/content.xml><?xml version="1.0" encoding="utf-8"?>
<math xmlns="http://www.w3.org/1998/Math/MathML">
  <semantics>
    <mrow>
      <mstyle mathsize="12pt">
        <mrow>
          <mrow>
            <msub>
              <mi>α</mi>
              <mrow>
                <mstyle mathsize="8pt">
                  <mrow>
                    <mrow>
                      <mi>k</mi>
                    </mrow>
                  </mrow>
                </mstyle>
              </mrow>
            </msub>
          </mrow>
        </mrow>
      </mstyle>
      <mrow/>
    </mrow>
    <annotation encoding="StarMath 5.0"> size 12{α rSub { size 8{k} } } {}</annotation>
  </semantics>
</math>
</file>

<file path=Object 23/content.xml><?xml version="1.0" encoding="utf-8"?>
<math xmlns="http://www.w3.org/1998/Math/MathML">
  <semantics>
    <mrow>
      <mstyle mathsize="12pt">
        <mrow>
          <mrow>
            <mi>Ψ</mi>
            <mo stretchy="false">(</mo>
            <mi>t</mi>
            <mrow>
              <mo stretchy="false">)</mo>
              <mo stretchy="false">=</mo>
              <mrow>
                <munder>
                  <mo stretchy="false">∑</mo>
                  <mrow>
                    <mstyle mathsize="8pt">
                      <mrow>
                        <mrow>
                          <mrow>
                            <mi>k</mi>
                            <mo stretchy="false">=</mo>
                            <mrow>
                              <mover accent="true">
                                <mrow>
                                  <mn>1,</mn>
                                  <mi>K</mi>
                                </mrow>
                                <mo>¯</mo>
                              </mover>
                            </mrow>
                          </mrow>
                        </mrow>
                      </mrow>
                    </mstyle>
                  </mrow>
                </munder>
                <mrow>
                  <msub>
                    <mi>α</mi>
                    <mrow>
                      <mstyle mathsize="8pt">
                        <mrow>
                          <mrow>
                            <mi>k</mi>
                          </mrow>
                        </mrow>
                      </mstyle>
                    </mrow>
                  </msub>
                  <msub>
                    <mi>ϕ</mi>
                    <mrow>
                      <mstyle mathsize="8pt">
                        <mrow>
                          <mrow>
                            <mi>k</mi>
                          </mrow>
                        </mrow>
                      </mstyle>
                    </mrow>
                  </msub>
                  <mo stretchy="false">(</mo>
                  <mi>t</mi>
                  <mo stretchy="false">)</mo>
                </mrow>
              </mrow>
            </mrow>
          </mrow>
        </mrow>
      </mstyle>
      <mrow/>
    </mrow>
    <annotation encoding="StarMath 5.0"> size 12{Ψ \( t \) = Sum cSub { size 8{k= {overline  {1,K}} } }  {α rSub { size 8{k} } ϕ rSub { size 8{k} }  \( t \) } } {}</annotation>
  </semantics>
</math>
</file>

<file path=Object 24/content.xml><?xml version="1.0" encoding="utf-8"?>
<math xmlns="http://www.w3.org/1998/Math/MathML">
  <semantics>
    <mrow>
      <mstyle mathsize="12pt">
        <mrow>
          <mrow>
            <msub>
              <mi>ϕ</mi>
              <mrow>
                <mstyle mathsize="8pt">
                  <mrow>
                    <mrow>
                      <mi>k</mi>
                    </mrow>
                  </mrow>
                </mstyle>
              </mrow>
            </msub>
            <mo stretchy="false">(</mo>
            <mi>t</mi>
            <mo stretchy="false">)</mo>
          </mrow>
        </mrow>
      </mstyle>
      <mrow/>
    </mrow>
    <annotation encoding="StarMath 5.0"> size 12{ϕ rSub { size 8{k} }  \( t \) } {}</annotation>
  </semantics>
</math>
</file>

<file path=Object 25/content.xml><?xml version="1.0" encoding="utf-8"?>
<math xmlns="http://www.w3.org/1998/Math/MathML">
  <semantics>
    <mtable>
      <mtr>
        <mtd>
          <mrow>
            <mn>0,</mn>
            <mtext>  </mtext>
            <mrow>
              <mi>i</mi>
              <mo stretchy="false">≠</mo>
              <mi>j</mi>
            </mrow>
            <mi>;</mi>
            <mrow/>
          </mrow>
        </mtd>
      </mtr>
      <mtr>
        <mtd>
          <mrow>
            <mn>1,</mn>
            <mtext>  </mtext>
            <mrow>
              <mi>i</mi>
              <mo stretchy="false">=</mo>
              <mi>j</mi>
            </mrow>
            <mtext>.</mtext>
            <mrow/>
          </mrow>
        </mtd>
      </mtr>
      <mtr>
        <mtd>
          <mrow>
            <mrow/>
            <mrow/>
          </mrow>
        </mtd>
      </mtr>
      <mtr>
        <mtd>
          <mrow>
            <mrow>
              <mrow>
                <munderover>
                  <mo stretchy="false">∫</mo>
                  <mrow>
                    <mstyle mathsize="8pt">
                      <mrow>
                        <mrow>
                          <mrow>
                            <mo stretchy="false">−</mo>
                            <mo stretchy="false">∞</mo>
                          </mrow>
                        </mrow>
                      </mrow>
                    </mstyle>
                  </mrow>
                  <mrow>
                    <mstyle mathsize="8pt">
                      <mrow>
                        <mrow>
                          <mo stretchy="false">∞</mo>
                        </mrow>
                      </mrow>
                    </mstyle>
                  </mrow>
                </munderover>
                <mrow>
                  <msub>
                    <mi>ϕ</mi>
                    <mrow>
                      <mstyle mathsize="8pt">
                        <mrow>
                          <mrow>
                            <mi>i</mi>
                          </mrow>
                        </mrow>
                      </mstyle>
                    </mrow>
                  </msub>
                  <mo stretchy="false">(</mo>
                  <mi>t</mi>
                  <mo stretchy="false">)</mo>
                  <msub>
                    <mi>ϕ</mi>
                    <mrow>
                      <mstyle mathsize="8pt">
                        <mrow>
                          <mrow>
                            <mi>j</mi>
                          </mrow>
                        </mrow>
                      </mstyle>
                    </mrow>
                  </msub>
                  <mo stretchy="false">(</mo>
                  <mi>t</mi>
                  <mo stretchy="false">)</mo>
                  <mstyle mathvariant="italic">
                    <mrow>
                      <mtext>dt</mtext>
                    </mrow>
                  </mstyle>
                </mrow>
              </mrow>
              <mo stretchy="false">=</mo>
              <mrow/>
            </mrow>
            <mrow>
              <mtable>
                <mtr>
                  <mtd>
                    <mrow>
                      <mrow>
                        <mo stretchy="true">{</mo>
                        <mrow/>
                      </mrow>
                      <mrow/>
                    </mrow>
                  </mtd>
                </mtr>
              </mtable>
            </mrow>
            <mrow/>
          </mrow>
        </mtd>
      </mtr>
      <mtr>
        <mtd>
          <mrow>
            <mstyle mathsize="12pt">
              <mrow>
                <mrow/>
              </mrow>
            </mstyle>
          </mrow>
        </mtd>
      </mtr>
    </mtable>
    <annotation encoding="StarMath 5.0"> size 12{ Int cSub { size 8{ -  infinity } }  cSup { size 8{ infinity } }  {ϕ rSub { size 8{i} }  \( t \) ϕ rSub { size 8{j} }  \( t \)  ital "dt"} =alignl { stack {
 left lbrace 0,"  "i &lt;&gt; j; {} # 
 right none  left lbrace 1,"  "i=j "."  {} # 
 right no } }  lbrace } {}</annotation>
  </semantics>
</math>
</file>

<file path=Object 26/content.xml><?xml version="1.0" encoding="utf-8"?>
<math xmlns="http://www.w3.org/1998/Math/MathML">
  <semantics>
    <mrow>
      <mstyle mathsize="12pt">
        <mrow>
          <mrow>
            <mi>ρ</mi>
          </mrow>
        </mrow>
      </mstyle>
      <mrow/>
    </mrow>
    <annotation encoding="StarMath 5.0"> size 12{ρ} {}</annotation>
  </semantics>
</math>
</file>

<file path=Object 27/content.xml><?xml version="1.0" encoding="utf-8"?>
<math xmlns="http://www.w3.org/1998/Math/MathML">
  <semantics>
    <mtable>
      <mtr>
        <mtd>
          <mrow>
            <mrow/>
            <mrow>
              <mi>,</mi>
              <mo stretchy="false">≻</mo>
              <mrow/>
            </mrow>
            <mrow/>
          </mrow>
        </mtd>
      </mtr>
      <mtr>
        <mtd>
          <mrow>
            <mstyle mathsize="12pt">
              <mrow>
                <mrow/>
              </mrow>
            </mstyle>
          </mrow>
        </mtd>
      </mtr>
    </mtable>
    <annotation encoding="StarMath 5.0"> size 12{ prec ,  succ } {}</annotation>
  </semantics>
</math>
</file>

<file path=Object 28/content.xml><?xml version="1.0" encoding="utf-8"?>
<math xmlns="http://www.w3.org/1998/Math/MathML">
  <semantics>
    <mrow>
      <mstyle mathsize="12pt">
        <mrow>
          <mrow>
            <mrow>
              <mfrac>
                <mrow>
                  <mi>α</mi>
                </mrow>
                <mrow>
                  <mi>α</mi>
                </mrow>
              </mfrac>
            </mrow>
          </mrow>
        </mrow>
      </mstyle>
      <mrow/>
    </mrow>
    <annotation encoding="StarMath 5.0"> size 12{ {  {α}  over  {α} } } {}</annotation>
  </semantics>
</math>
</file>

<file path=Object 29/content.xml><?xml version="1.0" encoding="utf-8"?>
<math xmlns="http://www.w3.org/1998/Math/MathML">
  <semantics>
    <mrow>
      <mstyle mathsize="12pt">
        <mrow>
          <mrow>
            <mrow>
              <mfrac>
                <mrow>
                  <mi>α</mi>
                  <mover accent="true">
                    <mrow>
                      <mstyle mathsize="8pt">
                        <mrow>
                          <mrow>
                            <mi>ρ</mi>
                          </mrow>
                        </mrow>
                      </mstyle>
                    </mrow>
                    <mo stretchy="false">⃗</mo>
                  </mover>
                  <mrow>
                    <mi>β</mi>
                    <mo stretchy="false">∧</mo>
                    <mi>β</mi>
                  </mrow>
                  <mover accent="true">
                    <mrow>
                      <mstyle mathsize="8pt">
                        <mrow>
                          <mrow>
                            <mi>ρ</mi>
                          </mrow>
                        </mrow>
                      </mstyle>
                    </mrow>
                    <mo stretchy="false">⃗</mo>
                  </mover>
                  <mi>γ</mi>
                </mrow>
                <mrow>
                  <mi>α</mi>
                  <mover accent="true">
                    <mrow>
                      <mstyle mathsize="8pt">
                        <mrow>
                          <mrow>
                            <mi>ρ</mi>
                          </mrow>
                        </mrow>
                      </mstyle>
                    </mrow>
                    <mo stretchy="false">⃗</mo>
                  </mover>
                  <mi>γ</mi>
                </mrow>
              </mfrac>
            </mrow>
          </mrow>
        </mrow>
      </mstyle>
      <mrow/>
    </mrow>
    <annotation encoding="StarMath 5.0"> size 12{ {  {α widevec  { size 8{ρ} } β and β widevec  { size 8{ρ} } γ}  over  {α widevec  { size 8{ρ} } γ} } } {}</annotation>
  </semantics>
</math>
</file>

<file path=Object 3/content.xml><?xml version="1.0" encoding="utf-8"?>
<math xmlns="http://www.w3.org/1998/Math/MathML">
  <semantics>
    <mrow>
      <mstyle mathsize="12pt">
        <mrow>
          <mrow>
            <msub>
              <mi>r</mi>
              <mrow>
                <mstyle mathsize="8pt">
                  <mrow>
                    <mrow>
                      <mn>0</mn>
                    </mrow>
                  </mrow>
                </mstyle>
              </mrow>
            </msub>
            <mi>,</mi>
            <msub>
              <mi>r</mi>
              <mrow>
                <mstyle mathsize="8pt">
                  <mrow>
                    <mrow>
                      <mn>1</mn>
                    </mrow>
                  </mrow>
                </mstyle>
              </mrow>
            </msub>
            <mi>;</mi>
            <mtext>.</mtext>
            <mtext>.</mtext>
            <mtext>.</mtext>
            <mtext>.</mtext>
            <mi>,</mi>
            <msub>
              <mi>r</mi>
              <mrow>
                <mstyle mathsize="8pt">
                  <mrow>
                    <mrow>
                      <mrow>
                        <mi>n</mi>
                        <mo stretchy="false">−</mo>
                        <mn>1</mn>
                      </mrow>
                    </mrow>
                  </mrow>
                </mstyle>
              </mrow>
            </msub>
            <mi>,</mi>
            <msub>
              <mi>r</mi>
              <mrow>
                <mstyle mathsize="8pt">
                  <mrow>
                    <mrow>
                      <mi>n</mi>
                    </mrow>
                  </mrow>
                </mstyle>
              </mrow>
            </msub>
            <mtext>; </mtext>
            <msub>
              <mi>r</mi>
              <mrow>
                <mstyle mathsize="8pt">
                  <mrow>
                    <mrow>
                      <mi>n</mi>
                    </mrow>
                  </mrow>
                </mstyle>
              </mrow>
            </msub>
            <mi>,</mi>
            <msub>
              <mi>r</mi>
              <mrow>
                <mstyle mathsize="8pt">
                  <mrow>
                    <mrow>
                      <mrow>
                        <mi>n</mi>
                        <mo stretchy="false">+</mo>
                        <mn>1</mn>
                      </mrow>
                    </mrow>
                  </mrow>
                </mstyle>
              </mrow>
            </msub>
          </mrow>
        </mrow>
      </mstyle>
      <mrow/>
    </mrow>
    <annotation encoding="StarMath 5.0"> size 12{r rSub { size 8{0} } ,r rSub { size 8{1} } ;  "."  "."  "."  "." ,r rSub { size 8{n - 1} } ,r rSub { size 8{n} } "; "r rSub { size 8{n} } ,r rSub { size 8{n+1} }  } {}</annotation>
  </semantics>
</math>
</file>

<file path=Object 30/content.xml><?xml version="1.0" encoding="utf-8"?>
<math xmlns="http://www.w3.org/1998/Math/MathML">
  <semantics>
    <mrow>
      <mstyle mathsize="12pt">
        <mrow>
          <mrow>
            <mrow>
              <mfrac>
                <mrow>
                  <mi>α</mi>
                  <mover accent="true">
                    <mrow>
                      <mstyle mathsize="8pt">
                        <mrow>
                          <mrow>
                            <mi>ρ</mi>
                          </mrow>
                        </mrow>
                      </mstyle>
                    </mrow>
                    <mo stretchy="false">⃗</mo>
                  </mover>
                  <mi>β</mi>
                </mrow>
                <mrow>
                  <mi>β</mi>
                  <mover accent="true">
                    <mrow>
                      <mstyle mathsize="8pt">
                        <mrow>
                          <mrow>
                            <mi>ρ</mi>
                          </mrow>
                        </mrow>
                      </mstyle>
                    </mrow>
                    <mo stretchy="false">⃗</mo>
                  </mover>
                  <mi>α</mi>
                </mrow>
              </mfrac>
            </mrow>
          </mrow>
        </mrow>
      </mstyle>
      <mrow/>
    </mrow>
    <annotation encoding="StarMath 5.0"> size 12{ {  {α widevec  { size 8{ρ} } β}  over  {β widevec  { size 8{ρ} } α} } } {}</annotation>
  </semantics>
</math>
</file>

<file path=Object 31/content.xml><?xml version="1.0" encoding="utf-8"?>
<math xmlns="http://www.w3.org/1998/Math/MathML">
  <semantics>
    <mrow>
      <mstyle mathsize="12pt">
        <mrow>
          <mrow>
            <mrow>
              <mfrac>
                <mrow>
                  <mo stretchy="false">(</mo>
                  <mn>1</mn>
                  <mrow>
                    <mo stretchy="false">)</mo>
                    <mo stretchy="false">∧</mo>
                    <mo stretchy="false">(</mo>
                  </mrow>
                  <mn>2</mn>
                  <mrow>
                    <mo stretchy="false">)</mo>
                    <mo stretchy="false">∧</mo>
                    <mo stretchy="false">(</mo>
                  </mrow>
                  <mn>3</mn>
                  <mo stretchy="false">)</mo>
                </mrow>
                <mrow>
                  <mtext>~</mtext>
                </mrow>
              </mfrac>
            </mrow>
          </mrow>
        </mrow>
      </mstyle>
      <mrow/>
    </mrow>
    <annotation encoding="StarMath 5.0"> size 12{ {  { \( 1 \)  and  \( 2 \)  and  \( 3 \) }  over  { "~" } } } {}</annotation>
  </semantics>
</math>
</file>

<file path=Object 32/content.xml><?xml version="1.0" encoding="utf-8"?>
<math xmlns="http://www.w3.org/1998/Math/MathML">
  <semantics>
    <mrow>
      <mstyle mathsize="12pt">
        <mrow>
          <mrow>
            <mrow>
              <mfrac>
                <mrow>
                  <mo stretchy="false">(</mo>
                  <mn>1</mn>
                  <mrow>
                    <mo stretchy="false">)</mo>
                    <mo stretchy="false">∧</mo>
                    <mo stretchy="false">(</mo>
                  </mrow>
                  <mn>2</mn>
                  <mo stretchy="false">)</mo>
                </mrow>
                <mrow>
                  <mrow>
                    <mrow/>
                    <mo stretchy="false">∨</mo>
                    <mrow/>
                  </mrow>
                </mrow>
              </mfrac>
            </mrow>
          </mrow>
        </mrow>
      </mstyle>
      <mrow/>
    </mrow>
    <annotation encoding="StarMath 5.0"> size 12{ {  { \( 1 \)  and  \( 2 \) }  over  { prec  or  succ } } } {}</annotation>
  </semantics>
</math>
</file>

<file path=Object 33/content.xml><?xml version="1.0" encoding="utf-8"?>
<math xmlns="http://www.w3.org/1998/Math/MathML">
  <semantics>
    <mtable>
      <mtr>
        <mtd>
          <mrow>
            <mrow>
              <mrow>
                <mrow>
                  <mi>α</mi>
                  <mo stretchy="false">∈</mo>
                  <mfrac>
                    <mrow>
                      <mtext>R </mtext>
                      <mo stretchy="false">∧</mo>
                      <mrow/>
                    </mrow>
                    <mrow>
                      <mrow>
                        <mrow/>
                        <mo stretchy="false">=</mo>
                        <mrow/>
                      </mrow>
                    </mrow>
                  </mfrac>
                </mrow>
              </mrow>
            </mrow>
            <mrow/>
          </mrow>
        </mtd>
      </mtr>
      <mtr>
        <mtd>
          <mrow>
            <mstyle mathsize="12pt">
              <mrow>
                <mrow/>
              </mrow>
            </mstyle>
          </mrow>
        </mtd>
      </mtr>
    </mtable>
    <annotation encoding="StarMath 5.0"> size 12{ {  {α in "R " and }  over  { {}={}} } } {}</annotation>
  </semantics>
</math>
</file>

<file path=Object 34/content.xml><?xml version="1.0" encoding="utf-8"?>
<math xmlns="http://www.w3.org/1998/Math/MathML">
  <semantics>
    <mrow>
      <mstyle mathsize="12pt">
        <mrow>
          <mrow>
            <mrow>
              <mfrac>
                <mrow>
                  <mrow>
                    <mrow>
                      <mrow>
                        <mi>α</mi>
                        <mo stretchy="false">∈</mo>
                        <mrow>
                          <mi>R</mi>
                          <mo stretchy="false">∧</mo>
                          <mo stretchy="false">(</mo>
                        </mrow>
                      </mrow>
                      <mo stretchy="false">≺</mo>
                      <mrow/>
                    </mrow>
                    <mo stretchy="false">≻</mo>
                    <mo stretchy="false">)</mo>
                  </mrow>
                </mrow>
                <mrow>
                  <mrow>
                    <mrow/>
                    <mo stretchy="false">∨</mo>
                    <mrow/>
                  </mrow>
                </mrow>
              </mfrac>
            </mrow>
          </mrow>
        </mrow>
      </mstyle>
      <mrow/>
    </mrow>
    <annotation encoding="StarMath 5.0"> size 12{ {  {α in R and  \(  prec  or  succ  \) }  over  {&lt; or &gt;} } } {}</annotation>
  </semantics>
</math>
</file>

<file path=Object 35/content.xml><?xml version="1.0" encoding="utf-8"?>
<math xmlns="http://www.w3.org/1998/Math/MathML">
  <semantics>
    <mrow>
      <mstyle mathsize="12pt">
        <mrow>
          <mrow>
            <mrow>
              <mrow>
                <mfrac>
                  <mrow>
                    <msup>
                      <mi>d</mi>
                      <mrow>
                        <mstyle mathsize="8pt">
                          <mrow>
                            <mrow>
                              <mn>2</mn>
                            </mrow>
                          </mrow>
                        </mstyle>
                      </mrow>
                    </msup>
                    <mi>y</mi>
                    <mo stretchy="false">(</mo>
                    <mi>t</mi>
                    <mo stretchy="false">)</mo>
                  </mrow>
                  <mrow>
                    <mstyle mathvariant="italic">
                      <mrow>
                        <msup>
                          <mtext>dt</mtext>
                          <mrow>
                            <mstyle mathsize="8pt">
                              <mrow>
                                <mrow>
                                  <mn>2</mn>
                                </mrow>
                              </mrow>
                            </mstyle>
                          </mrow>
                        </msup>
                      </mrow>
                    </mstyle>
                  </mrow>
                </mfrac>
              </mrow>
              <mo stretchy="false">+</mo>
              <msub>
                <mi>с</mi>
                <mrow>
                  <mstyle mathsize="8pt">
                    <mrow>
                      <mrow>
                        <mn>1</mn>
                      </mrow>
                    </mrow>
                  </mstyle>
                </mrow>
              </msub>
            </mrow>
            <mrow>
              <mrow>
                <mfrac>
                  <mrow>
                    <mstyle mathvariant="italic">
                      <mrow>
                        <mtext>dy</mtext>
                      </mrow>
                    </mstyle>
                    <mo stretchy="false">(</mo>
                    <mi>t</mi>
                    <mo stretchy="false">)</mo>
                  </mrow>
                  <mrow>
                    <mstyle mathvariant="italic">
                      <mrow>
                        <mtext>dt</mtext>
                      </mrow>
                    </mstyle>
                  </mrow>
                </mfrac>
              </mrow>
              <mo stretchy="false">+</mo>
              <msub>
                <mi>с</mi>
                <mrow>
                  <mstyle mathsize="8pt">
                    <mrow>
                      <mrow>
                        <mn>0</mn>
                      </mrow>
                    </mrow>
                  </mstyle>
                </mrow>
              </msub>
            </mrow>
            <mi>y</mi>
            <mo stretchy="false">(</mo>
            <mi>t</mi>
            <mrow>
              <mo stretchy="false">)</mo>
              <mo stretchy="false">=</mo>
              <mi>x</mi>
            </mrow>
            <mo stretchy="false">(</mo>
            <mi>t</mi>
            <mo stretchy="false">)</mo>
          </mrow>
        </mrow>
      </mstyle>
      <mrow/>
    </mrow>
    <annotation encoding="StarMath 5.0"> size 12{ {  {d rSup { size 8{2} } y \( t \) }  over  { ital "dt" rSup { size 8{2} } } } +с rSub { size 8{1} }  {  { ital "dy" \( t \) }  over  { ital "dt"} } +с rSub { size 8{0} } y \( t \) =x \( t \) } {}</annotation>
  </semantics>
</math>
</file>

<file path=Object 36/content.xml><?xml version="1.0" encoding="utf-8"?>
<math xmlns="http://www.w3.org/1998/Math/MathML">
  <semantics>
    <mrow>
      <mstyle mathsize="12pt">
        <mrow>
          <mrow>
            <mi>y</mi>
            <mo stretchy="false">(</mo>
            <mstyle mathvariant="italic">
              <mrow>
                <msub>
                  <mtext>kT</mtext>
                  <mrow>
                    <mstyle mathsize="8pt">
                      <mrow>
                        <mrow>
                          <mi>d</mi>
                        </mrow>
                      </mrow>
                    </mstyle>
                  </mrow>
                </msub>
              </mrow>
            </mstyle>
            <mrow>
              <mo stretchy="false">)</mo>
              <mo stretchy="false">=</mo>
              <mrow>
                <munderover>
                  <mo stretchy="false">∑</mo>
                  <mrow>
                    <mstyle mathsize="8pt">
                      <mrow>
                        <mrow>
                          <mrow>
                            <mi>i</mi>
                            <mo stretchy="false">=</mo>
                            <mn>1</mn>
                          </mrow>
                        </mrow>
                      </mrow>
                    </mstyle>
                  </mrow>
                  <mrow>
                    <mstyle mathsize="8pt">
                      <mrow>
                        <mrow>
                          <mi>n</mi>
                        </mrow>
                      </mrow>
                    </mstyle>
                  </mrow>
                </munderover>
                <mrow>
                  <mi>a</mi>
                  <mo stretchy="false">(</mo>
                  <mstyle mathvariant="italic">
                    <mrow>
                      <msub>
                        <mtext>iT</mtext>
                        <mrow>
                          <mstyle mathsize="8pt">
                            <mrow>
                              <mrow>
                                <mi>d</mi>
                              </mrow>
                            </mrow>
                          </mstyle>
                        </mrow>
                      </msub>
                    </mrow>
                  </mstyle>
                  <mo stretchy="false">)</mo>
                </mrow>
              </mrow>
            </mrow>
            <mi>x</mi>
            <mo stretchy="false">[</mo>
            <mo stretchy="false">(</mo>
            <mrow>
              <mi>k</mi>
              <mo stretchy="false">−</mo>
              <mi>i</mi>
            </mrow>
            <mo stretchy="false">)</mo>
            <msub>
              <mi>T</mi>
              <mrow>
                <mstyle mathsize="8pt">
                  <mrow>
                    <mrow>
                      <mi>d</mi>
                    </mrow>
                  </mrow>
                </mstyle>
              </mrow>
            </msub>
            <mo stretchy="false">]</mo>
          </mrow>
        </mrow>
      </mstyle>
      <mrow/>
    </mrow>
    <annotation encoding="StarMath 5.0"> size 12{y \(  ital "kT" rSub { size 8{d} }  \) = Sum cSub { size 8{i=1} }  cSup { size 8{n} }  {a \(  ital "iT" rSub { size 8{d} }  \) } x \[  \( k - i \) T rSub { size 8{d} }  \] } {}</annotation>
  </semantics>
</math>
</file>

<file path=Object 37/content.xml><?xml version="1.0" encoding="utf-8"?>
<math xmlns="http://www.w3.org/1998/Math/MathML">
  <semantics>
    <mrow>
      <mstyle mathsize="12pt">
        <mrow>
          <mrow>
            <mrow>
              <mi>k</mi>
              <mo stretchy="false">∈</mo>
              <mfenced open="{" close="}">
                <mrow>
                  <mn>0,1</mn>
                  <mn>,2</mn>
                  <mn>,3</mn>
                  <mi>,</mi>
                  <mtext>.</mtext>
                  <mtext>.</mtext>
                  <mtext>.</mtext>
                  <mtext>.</mtext>
                </mrow>
              </mfenced>
            </mrow>
          </mrow>
        </mrow>
      </mstyle>
      <mrow/>
    </mrow>
    <annotation encoding="StarMath 5.0"> size 12{k in  left lbrace 0,1,2,3, "."  "."  "."  "."  right rbrace } {}</annotation>
  </semantics>
</math>
</file>

<file path=Object 38/content.xml><?xml version="1.0" encoding="utf-8"?>
<math xmlns="http://www.w3.org/1998/Math/MathML">
  <semantics>
    <mrow>
      <mstyle mathsize="12pt">
        <mrow>
          <mrow>
            <mrow>
              <msup>
                <mi>z</mi>
                <mrow>
                  <mstyle mathsize="8pt">
                    <mrow>
                      <mrow>
                        <mrow>
                          <mo stretchy="false">−</mo>
                          <mn>1</mn>
                        </mrow>
                      </mrow>
                    </mrow>
                  </mstyle>
                </mrow>
              </msup>
              <mo stretchy="false">=</mo>
              <msup>
                <mi>e</mi>
                <mrow>
                  <mstyle mathsize="8pt">
                    <mrow>
                      <mrow>
                        <mrow>
                          <mrow>
                            <mo stretchy="false">−</mo>
                            <mi mathvariant="italic">j2πf</mi>
                          </mrow>
                          <mo stretchy="false">/</mo>
                          <msub>
                            <mi>f</mi>
                            <mrow>
                              <mstyle mathsize="6pt">
                                <mrow>
                                  <mrow>
                                    <mi>d</mi>
                                  </mrow>
                                </mrow>
                              </mstyle>
                            </mrow>
                          </msub>
                        </mrow>
                      </mrow>
                    </mrow>
                  </mstyle>
                </mrow>
              </msup>
            </mrow>
          </mrow>
        </mrow>
      </mstyle>
      <mrow/>
    </mrow>
    <annotation encoding="StarMath 5.0"> size 12{z rSup { size 8{ - 1} } =e rSup { size 8{ - j2πf/f rSub { size 6{d} } } } } {}</annotation>
  </semantics>
</math>
</file>

<file path=Object 39/content.xml><?xml version="1.0" encoding="utf-8"?>
<math xmlns="http://www.w3.org/1998/Math/MathML">
  <semantics>
    <mrow>
      <mstyle mathsize="12pt">
        <mrow>
          <mrow>
            <mrow>
              <msub>
                <mi>f</mi>
                <mrow>
                  <mstyle mathsize="8pt">
                    <mrow>
                      <mrow>
                        <mi>d</mi>
                      </mrow>
                    </mrow>
                  </mstyle>
                </mrow>
              </msub>
              <mo stretchy="false">=</mo>
              <mrow>
                <mrow>
                  <mn>1</mn>
                </mrow>
                <mo stretchy="false">/</mo>
                <mrow>
                  <msub>
                    <mi>T</mi>
                    <mrow>
                      <mstyle mathsize="8pt">
                        <mrow>
                          <mrow>
                            <mi>d</mi>
                          </mrow>
                        </mrow>
                      </mstyle>
                    </mrow>
                  </msub>
                </mrow>
              </mrow>
            </mrow>
            <mi>,</mi>
            <mrow>
              <mi>j</mi>
              <mo stretchy="false">=</mo>
              <msqrt>
                <mrow>
                  <mrow>
                    <mo stretchy="false">−</mo>
                    <mn>1</mn>
                  </mrow>
                </mrow>
              </msqrt>
            </mrow>
          </mrow>
        </mrow>
      </mstyle>
      <mrow/>
    </mrow>
    <annotation encoding="StarMath 5.0"> size 12{f rSub { size 8{d} } = {1} slash {T rSub { size 8{d} } } ,j= sqrt { - 1} } {}</annotation>
  </semantics>
</math>
</file>

<file path=Object 40/content.xml><?xml version="1.0" encoding="utf-8"?>
<math xmlns="http://www.w3.org/1998/Math/MathML">
  <semantics>
    <mrow>
      <mstyle mathsize="12pt">
        <mrow>
          <mrow>
            <mrow>
              <msub>
                <mi>y</mi>
                <mrow>
                  <mstyle mathsize="8pt">
                    <mrow>
                      <mrow>
                        <mi>k</mi>
                      </mrow>
                    </mrow>
                  </mstyle>
                </mrow>
              </msub>
              <mo stretchy="false">=</mo>
              <mrow>
                <mrow>
                  <munderover>
                    <mo stretchy="false">∑</mo>
                    <mrow>
                      <mstyle mathsize="8pt">
                        <mrow>
                          <mrow>
                            <mrow>
                              <mi>i</mi>
                              <mo stretchy="false">=</mo>
                              <mn>1</mn>
                            </mrow>
                          </mrow>
                        </mrow>
                      </mstyle>
                    </mrow>
                    <mrow>
                      <mstyle mathsize="8pt">
                        <mrow>
                          <mrow>
                            <mn>2</mn>
                          </mrow>
                        </mrow>
                      </mstyle>
                    </mrow>
                  </munderover>
                  <mrow>
                    <msub>
                      <mi>b</mi>
                      <mrow>
                        <mstyle mathsize="8pt">
                          <mrow>
                            <mrow>
                              <mi>i</mi>
                            </mrow>
                          </mrow>
                        </mstyle>
                      </mrow>
                    </msub>
                    <msub>
                      <mi>y</mi>
                      <mrow>
                        <mstyle mathsize="8pt">
                          <mrow>
                            <mrow>
                              <mrow>
                                <mi>k</mi>
                                <mo stretchy="false">−</mo>
                                <mi>i</mi>
                              </mrow>
                            </mrow>
                          </mrow>
                        </mstyle>
                      </mrow>
                    </msub>
                  </mrow>
                </mrow>
                <mo stretchy="false">+</mo>
                <msub>
                  <mi>x</mi>
                  <mrow>
                    <mstyle mathsize="8pt">
                      <mrow>
                        <mrow>
                          <mi>k</mi>
                        </mrow>
                      </mrow>
                    </mstyle>
                  </mrow>
                </msub>
              </mrow>
            </mrow>
          </mrow>
        </mrow>
      </mstyle>
      <mrow/>
    </mrow>
    <annotation encoding="StarMath 5.0"> size 12{y rSub { size 8{k} } = Sum cSub { size 8{i=1} }  cSup { size 8{2} }  {b rSub { size 8{i} } y rSub { size 8{k - i} } } +x rSub { size 8{k} } } {}</annotation>
  </semantics>
</math>
</file>

<file path=Object 41/content.xml><?xml version="1.0" encoding="utf-8"?>
<math xmlns="http://www.w3.org/1998/Math/MathML">
  <semantics>
    <mrow>
      <mstyle mathsize="12pt">
        <mrow>
          <mrow>
            <mi>E</mi>
            <mi mathvariant="normal">:</mi>
            <mfenced open="{" close="}">
              <mrow>
                <mi>S</mi>
                <mi>,</mi>
                <msub>
                  <mi>R</mi>
                  <mrow>
                    <mstyle mathsize="8pt">
                      <mrow>
                        <mrow>
                          <mi>i</mi>
                        </mrow>
                      </mrow>
                    </mstyle>
                  </mrow>
                </msub>
              </mrow>
            </mfenced>
          </mrow>
        </mrow>
      </mstyle>
      <mrow/>
    </mrow>
    <annotation encoding="StarMath 5.0"> size 12{E: left lbrace S,R rSub { size 8{i} }  right rbrace } {}</annotation>
  </semantics>
</math>
</file>

<file path=Object 42/content.xml><?xml version="1.0" encoding="utf-8"?>
<math xmlns="http://www.w3.org/1998/Math/MathML">
  <semantics>
    <mrow>
      <mstyle mathsize="12pt">
        <mrow>
          <mrow>
            <mi>N</mi>
            <mi mathvariant="normal">:</mi>
            <mfenced open="{" close="}">
              <mrow>
                <mi>M</mi>
                <mi>,</mi>
                <msub>
                  <mi>P</mi>
                  <mrow>
                    <mstyle mathsize="8pt">
                      <mrow>
                        <mrow>
                          <mi>i</mi>
                        </mrow>
                      </mrow>
                    </mstyle>
                  </mrow>
                </msub>
              </mrow>
            </mfenced>
          </mrow>
        </mrow>
      </mstyle>
      <mrow/>
    </mrow>
    <annotation encoding="StarMath 5.0"> size 12{N: left lbrace M,P rSub { size 8{i} }  right rbrace } {}</annotation>
  </semantics>
</math>
</file>

<file path=Object 43/content.xml><?xml version="1.0" encoding="utf-8"?>
<math xmlns="http://www.w3.org/1998/Math/MathML">
  <semantics>
    <mrow>
      <mstyle mathsize="12pt">
        <mrow>
          <mrow>
            <mrow>
              <mo stretchy="false">〈</mo>
              <mrow>
                <mi>E</mi>
                <mi>,</mi>
                <mi>N</mi>
                <mi>,</mi>
                <mi>Ψ</mi>
              </mrow>
              <mo stretchy="false">〉</mo>
            </mrow>
          </mrow>
        </mrow>
      </mstyle>
      <mrow/>
    </mrow>
    <annotation encoding="StarMath 5.0"> size 12{ langle E,N,Ψ rangle } {}</annotation>
  </semantics>
</math>
</file>

<file path=Object 44/content.xml><?xml version="1.0" encoding="utf-8"?>
<math xmlns="http://www.w3.org/1998/Math/MathML">
  <semantics>
    <mrow>
      <mstyle mathsize="12pt">
        <mrow>
          <mrow>
            <mi>ϕ</mi>
            <mo stretchy="false">(</mo>
            <mi>x</mi>
            <mrow>
              <mo stretchy="false">)</mo>
              <mo stretchy="false">=</mo>
              <mrow>
                <mstyle mathvariant="italic">
                  <mrow>
                    <mtext>kx</mtext>
                  </mrow>
                </mstyle>
                <mo stretchy="false">+</mo>
                <mi>b</mi>
              </mrow>
            </mrow>
          </mrow>
        </mrow>
      </mstyle>
      <mrow/>
    </mrow>
    <annotation encoding="StarMath 5.0"> size 12{ϕ \( x \) = ital "kx"+b} {}</annotation>
  </semantics>
</math>
</file>

<file path=Object 46/content.xml><?xml version="1.0" encoding="utf-8"?>
<math xmlns="http://www.w3.org/1998/Math/MathML">
  <semantics>
    <mrow>
      <mrow>
        <mtable>
          <mtr>
            <mtd>
              <mrow>
                <mstyle mathsize="12pt">
                  <mrow>
                    <mrow>
                      <mrow>
                        <mrow>
                          <mfrac>
                            <mrow>
                              <mstyle mathvariant="italic">
                                <mrow>
                                  <mtext>dy</mtext>
                                </mrow>
                              </mstyle>
                            </mrow>
                            <mrow>
                              <mstyle mathvariant="italic">
                                <mrow>
                                  <mtext>dt</mtext>
                                </mrow>
                              </mstyle>
                            </mrow>
                          </mfrac>
                        </mrow>
                        <mo stretchy="false">=</mo>
                        <mrow>
                          <mstyle mathvariant="italic">
                            <mrow>
                              <mtext>Ay</mtext>
                            </mrow>
                          </mstyle>
                          <mo stretchy="false">+</mo>
                          <mstyle mathvariant="italic">
                            <mrow>
                              <mtext>Bu</mtext>
                            </mrow>
                          </mstyle>
                        </mrow>
                      </mrow>
                    </mrow>
                  </mrow>
                </mstyle>
                <mrow/>
              </mrow>
            </mtd>
          </mtr>
          <mtr>
            <mtd>
              <mrow>
                <mstyle mathsize="12pt">
                  <mrow>
                    <mrow>
                      <mrow>
                        <mi>x</mi>
                        <mo stretchy="false">=</mo>
                        <mrow>
                          <mstyle mathvariant="italic">
                            <mrow>
                              <mtext>Cy</mtext>
                            </mrow>
                          </mstyle>
                          <mo stretchy="false">+</mo>
                          <mstyle mathvariant="italic">
                            <mrow>
                              <mtext>Dw</mtext>
                            </mrow>
                          </mstyle>
                        </mrow>
                      </mrow>
                    </mrow>
                  </mrow>
                </mstyle>
                <mrow/>
              </mrow>
            </mtd>
          </mtr>
        </mtable>
      </mrow>
      <mrow/>
    </mrow>
    <annotation encoding="StarMath 5.0">alignl { stack {
 size 12{ {  { ital "dy"}  over  { ital "dt"} } = ital "Ay"+ ital "Bu"}  {} # 
 size 12{x= ital "Cy"+ ital "Dw"}  {} 
} } {}</annotation>
  </semantics>
</math>
</file>

<file path=Object 47/content.xml><?xml version="1.0" encoding="utf-8"?>
<math xmlns="http://www.w3.org/1998/Math/MathML">
  <semantics>
    <mrow>
      <mrow>
        <mtable>
          <mtr>
            <mtd>
              <mrow>
                <mstyle mathsize="12pt">
                  <mrow>
                    <mrow>
                      <mrow>
                        <msub>
                          <mi>y</mi>
                          <mrow>
                            <mstyle mathsize="8pt">
                              <mrow>
                                <mrow>
                                  <mrow>
                                    <mi>n</mi>
                                    <mo stretchy="false">−</mo>
                                    <mn>1</mn>
                                  </mrow>
                                </mrow>
                              </mrow>
                            </mstyle>
                          </mrow>
                        </msub>
                        <mo stretchy="false">=</mo>
                        <mrow>
                          <mstyle mathvariant="italic">
                            <mrow>
                              <msub>
                                <mtext>Ay</mtext>
                                <mrow>
                                  <mstyle mathsize="8pt">
                                    <mrow>
                                      <mrow>
                                        <mi>n</mi>
                                      </mrow>
                                    </mrow>
                                  </mstyle>
                                </mrow>
                              </msub>
                            </mrow>
                          </mstyle>
                          <mo stretchy="false">+</mo>
                          <mstyle mathvariant="italic">
                            <mrow>
                              <msub>
                                <mtext>Bu</mtext>
                                <mrow>
                                  <mstyle mathsize="8pt">
                                    <mrow>
                                      <mrow>
                                        <mi>n</mi>
                                      </mrow>
                                    </mrow>
                                  </mstyle>
                                </mrow>
                              </msub>
                            </mrow>
                          </mstyle>
                        </mrow>
                      </mrow>
                    </mrow>
                  </mrow>
                </mstyle>
                <mrow/>
              </mrow>
            </mtd>
          </mtr>
          <mtr>
            <mtd>
              <mrow>
                <mrow>
                  <msub>
                    <mi>x</mi>
                    <mrow>
                      <mstyle mathsize="8pt">
                        <mrow>
                          <mrow>
                            <mi>n</mi>
                          </mrow>
                        </mrow>
                      </mstyle>
                    </mrow>
                  </msub>
                  <mo stretchy="false">=</mo>
                  <mrow>
                    <mstyle mathvariant="italic">
                      <mrow>
                        <msub>
                          <mtext>Cy</mtext>
                          <mrow>
                            <mstyle mathsize="8pt">
                              <mrow>
                                <mrow>
                                  <mi>n</mi>
                                </mrow>
                              </mrow>
                            </mstyle>
                          </mrow>
                        </msub>
                      </mrow>
                    </mstyle>
                    <mo stretchy="false">+</mo>
                    <mstyle mathvariant="italic">
                      <mrow>
                        <msub>
                          <mtext>Dw</mtext>
                          <mrow>
                            <mstyle mathsize="8pt">
                              <mrow>
                                <mrow>
                                  <mi>n</mi>
                                </mrow>
                              </mrow>
                            </mstyle>
                          </mrow>
                        </msub>
                      </mrow>
                    </mstyle>
                  </mrow>
                </mrow>
                <mrow/>
              </mrow>
            </mtd>
          </mtr>
        </mtable>
      </mrow>
      <mrow/>
    </mrow>
    <annotation encoding="StarMath 5.0">alignl { stack {
 size 12{y rSub { size 8{n - 1} } = ital "Ay" rSub { size 8{n} } + ital "Bu" rSub { size 8{n} } }  {} # 
x rSub { size 8{n} } = ital "Cy" rSub { size 8{n} } + ital "Dw" rSub { size 8{n} }  {} 
} } {}</annotation>
  </semantics>
</math>
</file>

<file path=Object 48/content.xml><?xml version="1.0" encoding="utf-8"?>
<math xmlns="http://www.w3.org/1998/Math/MathML">
  <semantics>
    <mrow>
      <mstyle mathsize="12pt">
        <mrow>
          <mrow>
            <msub>
              <mi>y</mi>
              <mrow>
                <mstyle mathsize="8pt">
                  <mrow>
                    <mrow>
                      <mrow>
                        <mi>n</mi>
                        <mo stretchy="false">−</mo>
                        <mn>1</mn>
                      </mrow>
                    </mrow>
                  </mrow>
                </mstyle>
              </mrow>
            </msub>
          </mrow>
        </mrow>
      </mstyle>
      <mrow/>
    </mrow>
    <annotation encoding="StarMath 5.0"> size 12{y rSub { size 8{n - 1} } } {}</annotation>
  </semantics>
</math>
</file>

<file path=Object 49/content.xml><?xml version="1.0" encoding="utf-8"?>
<math xmlns="http://www.w3.org/1998/Math/MathML">
  <semantics>
    <mrow>
      <mstyle mathsize="12pt">
        <mrow>
          <mrow>
            <msub>
              <mi>x</mi>
              <mrow>
                <mstyle mathsize="8pt">
                  <mrow>
                    <mrow>
                      <mi>n</mi>
                    </mrow>
                  </mrow>
                </mstyle>
              </mrow>
            </msub>
          </mrow>
        </mrow>
      </mstyle>
      <mrow/>
    </mrow>
    <annotation encoding="StarMath 5.0"> size 12{x rSub { size 8{n} } } {}</annotation>
  </semantics>
</math>
</file>

<file path=Object 50/content.xml><?xml version="1.0" encoding="utf-8"?>
<math xmlns="http://www.w3.org/1998/Math/MathML">
  <semantics>
    <mrow>
      <mstyle mathsize="12pt">
        <mrow>
          <mrow>
            <mi>Y</mi>
            <mo stretchy="false">(</mo>
            <mi>p</mi>
            <mrow>
              <mo stretchy="false">)</mo>
              <mo stretchy="false">=</mo>
              <mo stretchy="false">(</mo>
            </mrow>
            <mi>X</mi>
            <mo stretchy="false">(</mo>
            <mi>p</mi>
            <mrow>
              <mo stretchy="false">)</mo>
              <mo stretchy="false">+</mo>
              <mi>Y</mi>
            </mrow>
            <mo stretchy="false">(</mo>
            <mi>p</mi>
            <mo stretchy="false">)</mo>
            <msub>
              <mi>K</mi>
              <mrow>
                <mstyle mathsize="8pt">
                  <mrow>
                    <mrow>
                      <mstyle mathvariant="italic">
                        <mrow>
                          <mtext>зв</mtext>
                        </mrow>
                      </mstyle>
                    </mrow>
                  </mrow>
                </mstyle>
              </mrow>
            </msub>
            <mo stretchy="false">(</mo>
            <mi>p</mi>
            <mo stretchy="false">)</mo>
            <mo stretchy="false">)</mo>
            <msub>
              <mi>K</mi>
              <mrow>
                <mstyle mathsize="8pt">
                  <mrow>
                    <mrow>
                      <mi>p</mi>
                    </mrow>
                  </mrow>
                </mstyle>
              </mrow>
            </msub>
            <mo stretchy="false">(</mo>
            <mi>p</mi>
            <mo stretchy="false">)</mo>
          </mrow>
        </mrow>
      </mstyle>
      <mrow/>
    </mrow>
    <annotation encoding="StarMath 5.0"> size 12{Y \( p \) = \( X \( p \) +Y \( p \) K rSub { size 8{ ital "зв"} }  \( p \)  \) K rSub { size 8{p} }  \( p \) } {}</annotation>
  </semantics>
</math>
</file>

<file path=Object 51/content.xml><?xml version="1.0" encoding="utf-8"?>
<math xmlns="http://www.w3.org/1998/Math/MathML">
  <semantics>
    <mrow>
      <mstyle mathsize="12pt">
        <mrow>
          <mrow>
            <mi>Y</mi>
            <mo stretchy="false">(</mo>
            <mi>p</mi>
            <mrow>
              <mo stretchy="false">)</mo>
              <mo stretchy="false">=</mo>
              <mi>X</mi>
            </mrow>
            <mo stretchy="false">(</mo>
            <mi>p</mi>
            <mo stretchy="false">)</mo>
            <mrow>
              <mfrac>
                <mrow>
                  <msub>
                    <mi>K</mi>
                    <mrow>
                      <mstyle mathsize="8pt">
                        <mrow>
                          <mrow>
                            <mi>р</mi>
                          </mrow>
                        </mrow>
                      </mstyle>
                    </mrow>
                  </msub>
                  <mo stretchy="false">(</mo>
                  <mi>p</mi>
                  <mo stretchy="false">)</mo>
                </mrow>
                <mrow>
                  <mrow>
                    <mn>1</mn>
                    <mo stretchy="false">−</mo>
                    <msub>
                      <mi>K</mi>
                      <mrow>
                        <mstyle mathsize="8pt">
                          <mrow>
                            <mrow>
                              <mstyle mathvariant="italic">
                                <mrow>
                                  <mtext>зв</mtext>
                                </mrow>
                              </mstyle>
                            </mrow>
                          </mrow>
                        </mstyle>
                      </mrow>
                    </msub>
                  </mrow>
                  <mo stretchy="false">(</mo>
                  <mi>p</mi>
                  <mo stretchy="false">)</mo>
                  <msub>
                    <mi>K</mi>
                    <mrow>
                      <mstyle mathsize="8pt">
                        <mrow>
                          <mrow>
                            <mi>р</mi>
                          </mrow>
                        </mrow>
                      </mstyle>
                    </mrow>
                  </msub>
                  <mo stretchy="false">(</mo>
                  <mi>p</mi>
                  <mo stretchy="false">)</mo>
                </mrow>
              </mfrac>
            </mrow>
          </mrow>
        </mrow>
      </mstyle>
      <mrow/>
    </mrow>
    <annotation encoding="StarMath 5.0"> size 12{Y \( p \) =X \( p \)  {  {K rSub { size 8{р} }  \( p \) }  over  {1 - K rSub { size 8{ ital "зв"} }  \( p \) K rSub { size 8{р} }  \( p \) } } } {}</annotation>
  </semantics>
</math>
</file>

<file path=Object 52/content.xml><?xml version="1.0" encoding="utf-8"?>
<math xmlns="http://www.w3.org/1998/Math/MathML">
  <semantics>
    <mrow>
      <mstyle mathsize="12pt">
        <mrow>
          <mrow>
            <mrow>
              <munderover>
                <mo stretchy="false">∑</mo>
                <mrow>
                  <mstyle mathsize="8pt">
                    <mrow>
                      <mrow>
                        <mrow>
                          <mi>i</mi>
                          <mo stretchy="false">=</mo>
                          <mn>1</mn>
                        </mrow>
                      </mrow>
                    </mrow>
                  </mstyle>
                </mrow>
                <mrow>
                  <mstyle mathsize="8pt">
                    <mrow>
                      <mrow>
                        <mi>N</mi>
                      </mrow>
                    </mrow>
                  </mstyle>
                </mrow>
              </munderover>
              <mrow>
                <msub>
                  <mi>k</mi>
                  <mrow>
                    <mstyle mathsize="8pt">
                      <mrow>
                        <mrow>
                          <mi>i</mi>
                        </mrow>
                      </mrow>
                    </mstyle>
                  </mrow>
                </msub>
                <msup>
                  <mi>p</mi>
                  <mrow>
                    <mstyle mathsize="8pt">
                      <mrow>
                        <mrow>
                          <mi>i</mi>
                        </mrow>
                      </mrow>
                    </mstyle>
                  </mrow>
                </msup>
              </mrow>
            </mrow>
          </mrow>
        </mrow>
      </mstyle>
      <mrow/>
    </mrow>
    <annotation encoding="StarMath 5.0"> size 12{ Sum cSub { size 8{i=1} }  cSup { size 8{N} }  {k rSub { size 8{i} } p rSup { size 8{i} } } } {}</annotation>
  </semantics>
</math>
</file>

<file path=Object 53/content.xml><?xml version="1.0" encoding="utf-8"?>
<math xmlns="http://www.w3.org/1998/Math/MathML">
  <semantics>
    <mrow>
      <mstyle mathsize="12pt">
        <mrow>
          <mrow>
            <mrow>
              <mi>z</mi>
              <mo stretchy="false">=</mo>
              <mtext>exp</mtext>
            </mrow>
            <mo stretchy="false">(</mo>
            <mi mathvariant="italic">j2π</mi>
            <mstyle mathvariant="italic">
              <mrow>
                <msub>
                  <mtext>fT</mtext>
                  <mrow>
                    <mstyle mathsize="8pt">
                      <mrow>
                        <mrow>
                          <mi>d</mi>
                        </mrow>
                      </mrow>
                    </mstyle>
                  </mrow>
                </msub>
              </mrow>
            </mstyle>
            <mo stretchy="false">)</mo>
          </mrow>
        </mrow>
      </mstyle>
      <mrow/>
    </mrow>
    <annotation encoding="StarMath 5.0"> size 12{z="exp" \( j2π ital "fT" rSub { size 8{d} }  \) } {}</annotation>
  </semantics>
</math>
</file>

<file path=Object 54/content.xml><?xml version="1.0" encoding="utf-8"?>
<math xmlns="http://www.w3.org/1998/Math/MathML">
  <semantics>
    <mrow>
      <mstyle mathsize="12pt">
        <mrow>
          <mrow>
            <mi>Y</mi>
            <mo stretchy="false">(</mo>
            <mi>z</mi>
            <mrow>
              <mo stretchy="false">)</mo>
              <mo stretchy="false">=</mo>
              <mi>X</mi>
            </mrow>
            <mo stretchy="false">(</mo>
            <mi>z</mi>
            <mo stretchy="false">)</mo>
            <mrow>
              <mfrac>
                <mrow>
                  <msub>
                    <mi>K</mi>
                    <mrow>
                      <mstyle mathsize="8pt">
                        <mrow>
                          <mrow>
                            <mi>p</mi>
                          </mrow>
                        </mrow>
                      </mstyle>
                    </mrow>
                  </msub>
                  <mo stretchy="false">(</mo>
                  <mi>z</mi>
                  <mo stretchy="false">)</mo>
                </mrow>
                <mrow>
                  <mrow>
                    <mn>1</mn>
                    <mo stretchy="false">−</mo>
                    <msub>
                      <mi>K</mi>
                      <mrow>
                        <mstyle mathsize="8pt">
                          <mrow>
                            <mrow>
                              <mstyle mathvariant="italic">
                                <mrow>
                                  <mtext>зв</mtext>
                                </mrow>
                              </mstyle>
                            </mrow>
                          </mrow>
                        </mstyle>
                      </mrow>
                    </msub>
                  </mrow>
                  <mo stretchy="false">(</mo>
                  <mi>z</mi>
                  <mo stretchy="false">)</mo>
                  <msub>
                    <mi>K</mi>
                    <mrow>
                      <mstyle mathsize="8pt">
                        <mrow>
                          <mrow>
                            <mi>р</mi>
                          </mrow>
                        </mrow>
                      </mstyle>
                    </mrow>
                  </msub>
                  <mo stretchy="false">(</mo>
                  <mi>z</mi>
                  <mo stretchy="false">)</mo>
                </mrow>
              </mfrac>
            </mrow>
          </mrow>
        </mrow>
      </mstyle>
      <mrow/>
    </mrow>
    <annotation encoding="StarMath 5.0"> size 12{Y \( z \) =X \( z \)  {  {K rSub { size 8{p} }  \( z \) }  over  {1 - K rSub { size 8{ ital "зв"} }  \( z \) K rSub { size 8{р} }  \( z \) } } } {}</annotation>
  </semantics>
</math>
</file>

<file path=Object 55/content.xml><?xml version="1.0" encoding="utf-8"?>
<math xmlns="http://www.w3.org/1998/Math/MathML">
  <semantics>
    <mrow>
      <mstyle mathsize="12pt">
        <mrow>
          <mrow>
            <mrow>
              <mi>A</mi>
              <mo stretchy="false">=</mo>
              <mrow>
                <mo stretchy="false">{</mo>
                <mrow>
                  <mn>0,1</mn>
                </mrow>
                <mo stretchy="false">}</mo>
              </mrow>
            </mrow>
          </mrow>
        </mrow>
      </mstyle>
      <mrow/>
    </mrow>
    <annotation encoding="StarMath 5.0"> size 12{A= lbrace 0,1 rbrace } {}</annotation>
  </semantics>
</math>
</file>

<file path=Object 56/content.xml><?xml version="1.0" encoding="utf-8"?>
<math xmlns="http://www.w3.org/1998/Math/MathML">
  <semantics>
    <mrow>
      <mstyle mathsize="12pt">
        <mrow>
          <mrow>
            <mrow>
              <mi>Q</mi>
              <mo stretchy="false">=</mo>
              <mrow>
                <mo stretchy="false">{</mo>
                <mrow>
                  <msub>
                    <mi>q</mi>
                    <mrow>
                      <mstyle mathsize="8pt">
                        <mrow>
                          <mrow>
                            <mn>0</mn>
                          </mrow>
                        </mrow>
                      </mstyle>
                    </mrow>
                  </msub>
                  <mi>,</mi>
                  <msub>
                    <mi>q</mi>
                    <mrow>
                      <mstyle mathsize="8pt">
                        <mrow>
                          <mrow>
                            <mn>1</mn>
                          </mrow>
                        </mrow>
                      </mstyle>
                    </mrow>
                  </msub>
                  <mi>,</mi>
                  <mtext>.</mtext>
                  <mtext>.</mtext>
                  <mtext>.</mtext>
                  <mi>,</mi>
                  <msub>
                    <mi>q</mi>
                    <mrow>
                      <mstyle mathsize="8pt">
                        <mrow>
                          <mrow>
                            <mi>m</mi>
                          </mrow>
                        </mrow>
                      </mstyle>
                    </mrow>
                  </msub>
                </mrow>
                <mo stretchy="false">}</mo>
              </mrow>
            </mrow>
          </mrow>
        </mrow>
      </mstyle>
      <mrow/>
    </mrow>
    <annotation encoding="StarMath 5.0"> size 12{Q= lbrace q rSub { size 8{0} } ,q rSub { size 8{1} } , "."  "."  "." ,q rSub { size 8{m} }  rbrace } {}</annotation>
  </semantics>
</math>
</file>

<file path=Object 57/content.xml><?xml version="1.0" encoding="utf-8"?>
<math xmlns="http://www.w3.org/1998/Math/MathML">
  <semantics>
    <mrow>
      <mstyle mathsize="12pt">
        <mrow>
          <mrow>
            <mrow>
              <mi>A</mi>
              <mo stretchy="false">=</mo>
              <mrow>
                <mo stretchy="false">{</mo>
                <mrow>
                  <msub>
                    <mi>s</mi>
                    <mrow>
                      <mstyle mathsize="8pt">
                        <mrow>
                          <mrow>
                            <mn>0</mn>
                          </mrow>
                        </mrow>
                      </mstyle>
                    </mrow>
                  </msub>
                  <mi>,</mi>
                  <msub>
                    <mi>s</mi>
                    <mrow>
                      <mstyle mathsize="8pt">
                        <mrow>
                          <mrow>
                            <mn>1</mn>
                          </mrow>
                        </mrow>
                      </mstyle>
                    </mrow>
                  </msub>
                  <mi>,</mi>
                  <mtext>.</mtext>
                  <mtext>.</mtext>
                  <mtext>.</mtext>
                  <mi>,</mi>
                  <msub>
                    <mi>s</mi>
                    <mrow>
                      <mstyle mathsize="8pt">
                        <mrow>
                          <mrow>
                            <mi>m</mi>
                          </mrow>
                        </mrow>
                      </mstyle>
                    </mrow>
                  </msub>
                </mrow>
                <mo stretchy="false">}</mo>
              </mrow>
            </mrow>
          </mrow>
        </mrow>
      </mstyle>
      <mrow/>
    </mrow>
    <annotation encoding="StarMath 5.0"> size 12{A= lbrace s rSub { size 8{0} } ,s rSub { size 8{1} } , "."  "."  "." ,s rSub { size 8{m} }  rbrace } {}</annotation>
  </semantics>
</math>
</file>

<file path=Object 58/content.xml><?xml version="1.0" encoding="utf-8"?>
<math xmlns="http://www.w3.org/1998/Math/MathML">
  <semantics>
    <mrow>
      <mstyle mathsize="12pt">
        <mrow>
          <mrow>
            <mrow>
              <mi>χ</mi>
              <mo stretchy="false">=</mo>
              <mrow>
                <munder>
                  <mo stretchy="false">∑</mo>
                  <mrow>
                    <mstyle mathsize="8pt">
                      <mrow>
                        <mrow>
                          <mi>k</mi>
                        </mrow>
                      </mrow>
                    </mstyle>
                  </mrow>
                </munder>
                <mrow>
                  <msub>
                    <mi>β</mi>
                    <mrow>
                      <mstyle mathsize="8pt">
                        <mrow>
                          <mrow>
                            <mi>k</mi>
                          </mrow>
                        </mrow>
                      </mstyle>
                    </mrow>
                  </msub>
                  <msub>
                    <mi>θ</mi>
                    <mrow>
                      <mstyle mathsize="8pt">
                        <mrow>
                          <mrow>
                            <mi>k</mi>
                          </mrow>
                        </mrow>
                      </mstyle>
                    </mrow>
                  </msub>
                </mrow>
              </mrow>
            </mrow>
          </mrow>
        </mrow>
      </mstyle>
      <mrow/>
    </mrow>
    <annotation encoding="StarMath 5.0"> size 12{χ= Sum cSub { size 8{k} }  {β rSub { size 8{k} } θ rSub { size 8{k} } } } {}</annotation>
  </semantics>
</math>
</file>

<file path=Object 59/content.xml><?xml version="1.0" encoding="utf-8"?>
<math xmlns="http://www.w3.org/1998/Math/MathML">
  <semantics>
    <mrow>
      <mstyle mathsize="12pt">
        <mrow>
          <mrow>
            <mrow>
              <mi>χ</mi>
              <mo stretchy="false">=</mo>
              <mrow>
                <munder>
                  <mo stretchy="false">∑</mo>
                  <mrow>
                    <mstyle mathsize="8pt">
                      <mrow>
                        <mrow>
                          <mi>k</mi>
                        </mrow>
                      </mrow>
                    </mstyle>
                  </mrow>
                </munder>
                <mrow>
                  <msub>
                    <mi>β</mi>
                    <mrow>
                      <mstyle mathsize="8pt">
                        <mrow>
                          <mrow>
                            <mi>k</mi>
                          </mrow>
                        </mrow>
                      </mstyle>
                    </mrow>
                  </msub>
                  <msubsup>
                    <mi>θ</mi>
                    <mrow>
                      <mstyle mathsize="8pt">
                        <mrow>
                          <mrow>
                            <mi>k</mi>
                          </mrow>
                        </mrow>
                      </mstyle>
                    </mrow>
                    <mrow>
                      <mstyle mathsize="8pt">
                        <mrow>
                          <mrow>
                            <mn>2</mn>
                          </mrow>
                        </mrow>
                      </mstyle>
                    </mrow>
                  </msubsup>
                </mrow>
              </mrow>
            </mrow>
          </mrow>
        </mrow>
      </mstyle>
      <mrow/>
    </mrow>
    <annotation encoding="StarMath 5.0"> size 12{χ= Sum cSub { size 8{k} }  {β rSub { size 8{k} } θ rSub { size 8{k} }  rSup { size 8{2} } } } {}</annotation>
  </semantics>
</math>
</file>

<file path=Object 6/content.xml><?xml version="1.0" encoding="utf-8"?>
<math xmlns="http://www.w3.org/1998/Math/MathML">
  <semantics>
    <mrow>
      <mstyle mathsize="12pt">
        <mrow>
          <mrow>
            <msub>
              <mi>x</mi>
              <mrow>
                <mstyle mathsize="8pt">
                  <mrow>
                    <mrow>
                      <mi>i</mi>
                    </mrow>
                  </mrow>
                </mstyle>
              </mrow>
            </msub>
            <mi>,</mi>
            <msub>
              <mi>x</mi>
              <mrow>
                <mstyle mathsize="8pt">
                  <mrow>
                    <mrow>
                      <mrow>
                        <mi>i</mi>
                        <mo stretchy="false">−</mo>
                        <mn>1</mn>
                      </mrow>
                    </mrow>
                  </mrow>
                </mstyle>
              </mrow>
            </msub>
            <mi>,</mi>
            <msub>
              <mi>x</mi>
              <mrow>
                <mstyle mathsize="8pt">
                  <mrow>
                    <mrow>
                      <mrow>
                        <mi>i</mi>
                        <mo stretchy="false">−</mo>
                        <mn>2</mn>
                      </mrow>
                    </mrow>
                  </mrow>
                </mstyle>
              </mrow>
            </msub>
            <mi>,</mi>
            <msub>
              <mi>q</mi>
              <mrow>
                <mstyle mathsize="8pt">
                  <mrow>
                    <mrow>
                      <mi>i</mi>
                    </mrow>
                  </mrow>
                </mstyle>
              </mrow>
            </msub>
          </mrow>
        </mrow>
      </mstyle>
      <mrow/>
    </mrow>
    <annotation encoding="StarMath 5.0"> size 12{x rSub { size 8{i} } ,x rSub { size 8{i - 1} } ,x rSub { size 8{i - 2} } ,q rSub { size 8{i} } } {}</annotation>
  </semantics>
</math>
</file>

<file path=Object 60/content.xml><?xml version="1.0" encoding="utf-8"?>
<math xmlns="http://www.w3.org/1998/Math/MathML">
  <semantics>
    <mrow>
      <mstyle mathsize="12pt">
        <mrow>
          <mrow>
            <msub>
              <mi>β</mi>
              <mrow>
                <mstyle mathsize="8pt">
                  <mrow>
                    <mrow>
                      <mi>k</mi>
                    </mrow>
                  </mrow>
                </mstyle>
              </mrow>
            </msub>
          </mrow>
        </mrow>
      </mstyle>
      <mrow/>
    </mrow>
    <annotation encoding="StarMath 5.0"> size 12{β rSub { size 8{k} } } {}</annotation>
  </semantics>
</math>
</file>

<file path=Object 61/content.xml><?xml version="1.0" encoding="utf-8"?>
<math xmlns="http://www.w3.org/1998/Math/MathML">
  <semantics>
    <mrow>
      <mstyle mathsize="12pt">
        <mrow>
          <mrow>
            <msub>
              <mi>θ</mi>
              <mrow>
                <mstyle mathsize="8pt">
                  <mrow>
                    <mrow>
                      <mi>k</mi>
                    </mrow>
                  </mrow>
                </mstyle>
              </mrow>
            </msub>
          </mrow>
        </mrow>
      </mstyle>
      <mrow/>
    </mrow>
    <annotation encoding="StarMath 5.0"> size 12{θ rSub { size 8{k} } } {}</annotation>
  </semantics>
</math>
</file>

<file path=Object 62/content.xml><?xml version="1.0" encoding="utf-8"?>
<math xmlns="http://www.w3.org/1998/Math/MathML">
  <semantics>
    <mrow>
      <mstyle mathsize="12pt">
        <mrow>
          <mrow>
            <mrow>
              <mi>k</mi>
              <mo stretchy="false">=</mo>
              <mrow>
                <mover accent="true">
                  <mrow>
                    <mn>1,</mn>
                    <mi>K</mi>
                  </mrow>
                  <mo>¯</mo>
                </mover>
              </mrow>
            </mrow>
          </mrow>
        </mrow>
      </mstyle>
      <mrow/>
    </mrow>
    <annotation encoding="StarMath 5.0"> size 12{k= {overline  {1,K}} } {}</annotation>
  </semantics>
</math>
</file>

<file path=Object 63/content.xml><?xml version="1.0" encoding="utf-8"?>
<math xmlns="http://www.w3.org/1998/Math/MathML">
  <semantics>
    <mrow>
      <mstyle mathsize="12pt">
        <mrow>
          <mrow>
            <mi>K</mi>
          </mrow>
        </mrow>
      </mstyle>
      <mrow/>
    </mrow>
    <annotation encoding="StarMath 5.0"> size 12{K} {}</annotation>
  </semantics>
</math>
</file>

<file path=Object 64/content.xml><?xml version="1.0" encoding="utf-8"?>
<math xmlns="http://www.w3.org/1998/Math/MathML">
  <semantics>
    <mrow>
      <mstyle mathsize="12pt">
        <mrow>
          <mrow>
            <munder>
              <mrow>
                <mtext>argmin</mtext>
              </mrow>
              <mrow>
                <mstyle mathsize="8pt">
                  <mrow>
                    <mrow>
                      <mrow>
                        <mi>θ</mi>
                        <mo stretchy="false">⊂</mo>
                        <mi>Θ</mi>
                      </mrow>
                    </mrow>
                  </mrow>
                </mstyle>
              </mrow>
            </munder>
            <mi>χ</mi>
          </mrow>
        </mrow>
      </mstyle>
      <mrow/>
    </mrow>
    <annotation encoding="StarMath 5.0"> size 12{ {"argmin"}  cSub { size 8{θ subset Θ} } χ} {}</annotation>
  </semantics>
</math>
</file>

<file path=Object 65/content.xml><?xml version="1.0" encoding="utf-8"?>
<math xmlns="http://www.w3.org/1998/Math/MathML">
  <semantics>
    <mrow>
      <mstyle mathsize="12pt">
        <mrow>
          <mrow>
            <mi>θ</mi>
          </mrow>
        </mrow>
      </mstyle>
      <mrow/>
    </mrow>
    <annotation encoding="StarMath 5.0"> size 12{θ} {}</annotation>
  </semantics>
</math>
</file>

<file path=Object 66/content.xml><?xml version="1.0" encoding="utf-8"?>
<math xmlns="http://www.w3.org/1998/Math/MathML">
  <semantics>
    <mrow>
      <mstyle mathsize="12pt">
        <mrow>
          <mrow>
            <mi>Θ</mi>
          </mrow>
        </mrow>
      </mstyle>
      <mrow/>
    </mrow>
    <annotation encoding="StarMath 5.0"> size 12{Θ} {}</annotation>
  </semantics>
</math>
</file>

<file path=Object 7/content.xml><?xml version="1.0" encoding="utf-8"?>
<math xmlns="http://www.w3.org/1998/Math/MathML">
  <semantics>
    <mrow>
      <mstyle mathsize="12pt">
        <mrow>
          <mrow>
            <msub>
              <mi>x</mi>
              <mrow>
                <mstyle mathsize="8pt">
                  <mrow>
                    <mrow>
                      <mn>0</mn>
                    </mrow>
                  </mrow>
                </mstyle>
              </mrow>
            </msub>
            <mi>,</mi>
            <msub>
              <mi>x</mi>
              <mrow>
                <mstyle mathsize="8pt">
                  <mrow>
                    <mrow>
                      <mn>1</mn>
                    </mrow>
                  </mrow>
                </mstyle>
              </mrow>
            </msub>
            <mi>,</mi>
            <msub>
              <mi>x</mi>
              <mrow>
                <mstyle mathsize="8pt">
                  <mrow>
                    <mrow>
                      <mn>2</mn>
                    </mrow>
                  </mrow>
                </mstyle>
              </mrow>
            </msub>
            <mi>,</mi>
            <msub>
              <mi>q</mi>
              <mrow>
                <mstyle mathsize="8pt">
                  <mrow>
                    <mrow>
                      <mn>0</mn>
                    </mrow>
                  </mrow>
                </mstyle>
              </mrow>
            </msub>
          </mrow>
        </mrow>
      </mstyle>
      <mrow/>
    </mrow>
    <annotation encoding="StarMath 5.0"> size 12{x rSub { size 8{0} } ,x rSub { size 8{1} } ,x rSub { size 8{2} } ,q rSub { size 8{0} } } {}</annotation>
  </semantics>
</math>
</file>

<file path=Object 8/content.xml><?xml version="1.0" encoding="utf-8"?>
<math xmlns="http://www.w3.org/1998/Math/MathML">
  <semantics>
    <mrow>
      <mstyle mathsize="12pt">
        <mrow>
          <mrow>
            <mrow>
              <mo stretchy="false">∑</mo>
              <mrow/>
            </mrow>
          </mrow>
        </mrow>
      </mstyle>
      <mrow/>
    </mrow>
    <annotation encoding="StarMath 5.0"> size 12{ Sum {} } {}</annotation>
  </semantics>
</math>
</file>

<file path=Object 9/content.xml><?xml version="1.0" encoding="utf-8"?>
<math xmlns="http://www.w3.org/1998/Math/MathML">
  <semantics>
    <mrow>
      <mstyle mathsize="12pt">
        <mrow>
          <mrow>
            <mrow/>
          </mrow>
        </mrow>
      </mstyle>
      <mrow/>
    </mrow>
    <annotation encoding="StarMath 5.0"> size 12{ times } {}</annotation>
  </semantics>
</math>
</file>