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content.xml" manifest:media-type="text/xml"/>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settings.xml" manifest:media-type="text/xml"/>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meta.xml" manifest:media-type="text/xml"/>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Replacements/Object 150" manifest:media-type=""/>
  <manifest:file-entry manifest:full-path="ObjectReplacements/Object 151" manifest:media-type=""/>
  <manifest:file-entry manifest:full-path="ObjectReplacements/Object 152" manifest:media-type=""/>
  <manifest:file-entry manifest:full-path="ObjectReplacements/Object 153" manifest:media-type=""/>
  <manifest:file-entry manifest:full-path="ObjectReplacements/Object 154" manifest:media-type=""/>
  <manifest:file-entry manifest:full-path="ObjectReplacements/Object 155" manifest:media-type=""/>
  <manifest:file-entry manifest:full-path="ObjectReplacements/Object 50" manifest:media-type=""/>
  <manifest:file-entry manifest:full-path="ObjectReplacements/Object 156" manifest:media-type=""/>
  <manifest:file-entry manifest:full-path="ObjectReplacements/Object 51" manifest:media-type=""/>
  <manifest:file-entry manifest:full-path="ObjectReplacements/Object 157" manifest:media-type=""/>
  <manifest:file-entry manifest:full-path="ObjectReplacements/Object 52" manifest:media-type=""/>
  <manifest:file-entry manifest:full-path="ObjectReplacements/Object 158" manifest:media-type=""/>
  <manifest:file-entry manifest:full-path="ObjectReplacements/Object 53" manifest:media-type=""/>
  <manifest:file-entry manifest:full-path="ObjectReplacements/Object 159" manifest:media-type=""/>
  <manifest:file-entry manifest:full-path="ObjectReplacements/Object 54" manifest:media-type=""/>
  <manifest:file-entry manifest:full-path="ObjectReplacements/Object 230" manifest:media-type=""/>
  <manifest:file-entry manifest:full-path="ObjectReplacements/Object 55" manifest:media-type=""/>
  <manifest:file-entry manifest:full-path="ObjectReplacements/Object 231" manifest:media-type=""/>
  <manifest:file-entry manifest:full-path="ObjectReplacements/Object 56" manifest:media-type=""/>
  <manifest:file-entry manifest:full-path="ObjectReplacements/Object 232" manifest:media-type=""/>
  <manifest:file-entry manifest:full-path="ObjectReplacements/Object 57" manifest:media-type=""/>
  <manifest:file-entry manifest:full-path="ObjectReplacements/Object 233" manifest:media-type=""/>
  <manifest:file-entry manifest:full-path="ObjectReplacements/Object 58" manifest:media-type=""/>
  <manifest:file-entry manifest:full-path="ObjectReplacements/Object 234" manifest:media-type=""/>
  <manifest:file-entry manifest:full-path="ObjectReplacements/Object 59" manifest:media-type=""/>
  <manifest:file-entry manifest:full-path="ObjectReplacements/Object 235" manifest:media-type=""/>
  <manifest:file-entry manifest:full-path="ObjectReplacements/Object 236" manifest:media-type=""/>
  <manifest:file-entry manifest:full-path="ObjectReplacements/Object 237" manifest:media-type=""/>
  <manifest:file-entry manifest:full-path="ObjectReplacements/Object 238" manifest:media-type=""/>
  <manifest:file-entry manifest:full-path="ObjectReplacements/Object 239" manifest:media-type=""/>
  <manifest:file-entry manifest:full-path="ObjectReplacements/Object 160" manifest:media-type=""/>
  <manifest:file-entry manifest:full-path="ObjectReplacements/Object 161" manifest:media-type=""/>
  <manifest:file-entry manifest:full-path="ObjectReplacements/Object 162" manifest:media-type=""/>
  <manifest:file-entry manifest:full-path="ObjectReplacements/Object 163" manifest:media-type=""/>
  <manifest:file-entry manifest:full-path="ObjectReplacements/Object 164" manifest:media-type=""/>
  <manifest:file-entry manifest:full-path="ObjectReplacements/Object 60" manifest:media-type=""/>
  <manifest:file-entry manifest:full-path="ObjectReplacements/Object 165" manifest:media-type=""/>
  <manifest:file-entry manifest:full-path="ObjectReplacements/Object 166" manifest:media-type=""/>
  <manifest:file-entry manifest:full-path="ObjectReplacements/Object 61" manifest:media-type=""/>
  <manifest:file-entry manifest:full-path="ObjectReplacements/Object 167" manifest:media-type=""/>
  <manifest:file-entry manifest:full-path="ObjectReplacements/Object 62" manifest:media-type=""/>
  <manifest:file-entry manifest:full-path="ObjectReplacements/Object 168" manifest:media-type=""/>
  <manifest:file-entry manifest:full-path="ObjectReplacements/Object 63" manifest:media-type=""/>
  <manifest:file-entry manifest:full-path="ObjectReplacements/Object 169" manifest:media-type=""/>
  <manifest:file-entry manifest:full-path="ObjectReplacements/Object 64" manifest:media-type=""/>
  <manifest:file-entry manifest:full-path="ObjectReplacements/Object 240" manifest:media-type=""/>
  <manifest:file-entry manifest:full-path="ObjectReplacements/Object 65" manifest:media-type=""/>
  <manifest:file-entry manifest:full-path="ObjectReplacements/Object 241" manifest:media-type=""/>
  <manifest:file-entry manifest:full-path="ObjectReplacements/Object 66" manifest:media-type=""/>
  <manifest:file-entry manifest:full-path="ObjectReplacements/Object 242" manifest:media-type=""/>
  <manifest:file-entry manifest:full-path="ObjectReplacements/Object 67" manifest:media-type=""/>
  <manifest:file-entry manifest:full-path="ObjectReplacements/Object 68" manifest:media-type=""/>
  <manifest:file-entry manifest:full-path="ObjectReplacements/Object 69" manifest:media-type=""/>
  <manifest:file-entry manifest:full-path="ObjectReplacements/Object 100" manifest:media-type=""/>
  <manifest:file-entry manifest:full-path="ObjectReplacements/Object 101" manifest:media-type=""/>
  <manifest:file-entry manifest:full-path="ObjectReplacements/Object 102" manifest:media-type=""/>
  <manifest:file-entry manifest:full-path="ObjectReplacements/Object 170" manifest:media-type=""/>
  <manifest:file-entry manifest:full-path="ObjectReplacements/Object 103" manifest:media-type=""/>
  <manifest:file-entry manifest:full-path="ObjectReplacements/Object 171" manifest:media-type=""/>
  <manifest:file-entry manifest:full-path="ObjectReplacements/Object 104" manifest:media-type=""/>
  <manifest:file-entry manifest:full-path="ObjectReplacements/Object 172" manifest:media-type=""/>
  <manifest:file-entry manifest:full-path="ObjectReplacements/Object 105" manifest:media-type=""/>
  <manifest:file-entry manifest:full-path="ObjectReplacements/Object 173" manifest:media-type=""/>
  <manifest:file-entry manifest:full-path="ObjectReplacements/Object 106" manifest:media-type=""/>
  <manifest:file-entry manifest:full-path="ObjectReplacements/Object 174" manifest:media-type=""/>
  <manifest:file-entry manifest:full-path="ObjectReplacements/Object 107" manifest:media-type=""/>
  <manifest:file-entry manifest:full-path="ObjectReplacements/Object 175" manifest:media-type=""/>
  <manifest:file-entry manifest:full-path="ObjectReplacements/Object 70" manifest:media-type=""/>
  <manifest:file-entry manifest:full-path="ObjectReplacements/Object 108" manifest:media-type=""/>
  <manifest:file-entry manifest:full-path="ObjectReplacements/Object 176" manifest:media-type=""/>
  <manifest:file-entry manifest:full-path="ObjectReplacements/Object 71" manifest:media-type=""/>
  <manifest:file-entry manifest:full-path="ObjectReplacements/Object 109" manifest:media-type=""/>
  <manifest:file-entry manifest:full-path="ObjectReplacements/Object 177" manifest:media-type=""/>
  <manifest:file-entry manifest:full-path="ObjectReplacements/Object 72" manifest:media-type=""/>
  <manifest:file-entry manifest:full-path="ObjectReplacements/Object 178" manifest:media-type=""/>
  <manifest:file-entry manifest:full-path="ObjectReplacements/Object 73" manifest:media-type=""/>
  <manifest:file-entry manifest:full-path="ObjectReplacements/Object 179"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80" manifest:media-type=""/>
  <manifest:file-entry manifest:full-path="ObjectReplacements/Object 113" manifest:media-type=""/>
  <manifest:file-entry manifest:full-path="ObjectReplacements/Object 181" manifest:media-type=""/>
  <manifest:file-entry manifest:full-path="ObjectReplacements/Object 114" manifest:media-type=""/>
  <manifest:file-entry manifest:full-path="ObjectReplacements/Object 182" manifest:media-type=""/>
  <manifest:file-entry manifest:full-path="ObjectReplacements/Object 115" manifest:media-type=""/>
  <manifest:file-entry manifest:full-path="ObjectReplacements/Object 183" manifest:media-type=""/>
  <manifest:file-entry manifest:full-path="ObjectReplacements/Object 10" manifest:media-type=""/>
  <manifest:file-entry manifest:full-path="ObjectReplacements/Object 116" manifest:media-type=""/>
  <manifest:file-entry manifest:full-path="ObjectReplacements/Object 184" manifest:media-type=""/>
  <manifest:file-entry manifest:full-path="ObjectReplacements/Object 11" manifest:media-type=""/>
  <manifest:file-entry manifest:full-path="ObjectReplacements/Object 117" manifest:media-type=""/>
  <manifest:file-entry manifest:full-path="ObjectReplacements/Object 185" manifest:media-type=""/>
  <manifest:file-entry manifest:full-path="ObjectReplacements/Object 12" manifest:media-type=""/>
  <manifest:file-entry manifest:full-path="ObjectReplacements/Object 80" manifest:media-type=""/>
  <manifest:file-entry manifest:full-path="ObjectReplacements/Object 118" manifest:media-type=""/>
  <manifest:file-entry manifest:full-path="ObjectReplacements/Object 186" manifest:media-type=""/>
  <manifest:file-entry manifest:full-path="ObjectReplacements/Object 13" manifest:media-type=""/>
  <manifest:file-entry manifest:full-path="ObjectReplacements/Object 81" manifest:media-type=""/>
  <manifest:file-entry manifest:full-path="ObjectReplacements/Object 119" manifest:media-type=""/>
  <manifest:file-entry manifest:full-path="ObjectReplacements/Object 187" manifest:media-type=""/>
  <manifest:file-entry manifest:full-path="ObjectReplacements/Object 14" manifest:media-type=""/>
  <manifest:file-entry manifest:full-path="ObjectReplacements/Object 82" manifest:media-type=""/>
  <manifest:file-entry manifest:full-path="ObjectReplacements/Object 188" manifest:media-type=""/>
  <manifest:file-entry manifest:full-path="ObjectReplacements/Object 15" manifest:media-type=""/>
  <manifest:file-entry manifest:full-path="ObjectReplacements/Object 83" manifest:media-type=""/>
  <manifest:file-entry manifest:full-path="ObjectReplacements/Object 189" manifest:media-type=""/>
  <manifest:file-entry manifest:full-path="ObjectReplacements/Object 16" manifest:media-type=""/>
  <manifest:file-entry manifest:full-path="ObjectReplacements/Object 84" manifest:media-type=""/>
  <manifest:file-entry manifest:full-path="ObjectReplacements/Object 17" manifest:media-type=""/>
  <manifest:file-entry manifest:full-path="ObjectReplacements/Object 85" manifest:media-type=""/>
  <manifest:file-entry manifest:full-path="ObjectReplacements/Object 18" manifest:media-type=""/>
  <manifest:file-entry manifest:full-path="ObjectReplacements/Object 86" manifest:media-type=""/>
  <manifest:file-entry manifest:full-path="ObjectReplacements/Object 19" manifest:media-type=""/>
  <manifest:file-entry manifest:full-path="ObjectReplacements/Object 87" manifest:media-type=""/>
  <manifest:file-entry manifest:full-path="ObjectReplacements/Object 88" manifest:media-type=""/>
  <manifest:file-entry manifest:full-path="ObjectReplacements/Object 8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90" manifest:media-type=""/>
  <manifest:file-entry manifest:full-path="ObjectReplacements/Object 123" manifest:media-type=""/>
  <manifest:file-entry manifest:full-path="ObjectReplacements/Object 191" manifest:media-type=""/>
  <manifest:file-entry manifest:full-path="ObjectReplacements/Object 124" manifest:media-type=""/>
  <manifest:file-entry manifest:full-path="ObjectReplacements/Object 192" manifest:media-type=""/>
  <manifest:file-entry manifest:full-path="ObjectReplacements/Object 125" manifest:media-type=""/>
  <manifest:file-entry manifest:full-path="ObjectReplacements/Object 20" manifest:media-type=""/>
  <manifest:file-entry manifest:full-path="ObjectReplacements/Object 193" manifest:media-type=""/>
  <manifest:file-entry manifest:full-path="ObjectReplacements/Object 126" manifest:media-type=""/>
  <manifest:file-entry manifest:full-path="ObjectReplacements/Object 21" manifest:media-type=""/>
  <manifest:file-entry manifest:full-path="ObjectReplacements/Object 194" manifest:media-type=""/>
  <manifest:file-entry manifest:full-path="ObjectReplacements/Object 127" manifest:media-type=""/>
  <manifest:file-entry manifest:full-path="ObjectReplacements/Object 90" manifest:media-type=""/>
  <manifest:file-entry manifest:full-path="ObjectReplacements/Object 22" manifest:media-type=""/>
  <manifest:file-entry manifest:full-path="ObjectReplacements/Object 195" manifest:media-type=""/>
  <manifest:file-entry manifest:full-path="ObjectReplacements/Object 128" manifest:media-type=""/>
  <manifest:file-entry manifest:full-path="ObjectReplacements/Object 91" manifest:media-type=""/>
  <manifest:file-entry manifest:full-path="ObjectReplacements/Object 23" manifest:media-type=""/>
  <manifest:file-entry manifest:full-path="ObjectReplacements/Object 196" manifest:media-type=""/>
  <manifest:file-entry manifest:full-path="ObjectReplacements/Object 129" manifest:media-type=""/>
  <manifest:file-entry manifest:full-path="ObjectReplacements/Object 92" manifest:media-type=""/>
  <manifest:file-entry manifest:full-path="ObjectReplacements/Object 24" manifest:media-type=""/>
  <manifest:file-entry manifest:full-path="ObjectReplacements/Object 197" manifest:media-type=""/>
  <manifest:file-entry manifest:full-path="ObjectReplacements/Object 93" manifest:media-type=""/>
  <manifest:file-entry manifest:full-path="ObjectReplacements/Object 25" manifest:media-type=""/>
  <manifest:file-entry manifest:full-path="ObjectReplacements/Object 198" manifest:media-type=""/>
  <manifest:file-entry manifest:full-path="ObjectReplacements/Object 200" manifest:media-type=""/>
  <manifest:file-entry manifest:full-path="ObjectReplacements/Object 94" manifest:media-type=""/>
  <manifest:file-entry manifest:full-path="ObjectReplacements/Object 26" manifest:media-type=""/>
  <manifest:file-entry manifest:full-path="ObjectReplacements/Object 199" manifest:media-type=""/>
  <manifest:file-entry manifest:full-path="ObjectReplacements/Object 201" manifest:media-type=""/>
  <manifest:file-entry manifest:full-path="ObjectReplacements/Object 95" manifest:media-type=""/>
  <manifest:file-entry manifest:full-path="ObjectReplacements/Object 27" manifest:media-type=""/>
  <manifest:file-entry manifest:full-path="ObjectReplacements/Object 202" manifest:media-type=""/>
  <manifest:file-entry manifest:full-path="ObjectReplacements/Object 96" manifest:media-type=""/>
  <manifest:file-entry manifest:full-path="ObjectReplacements/Object 28" manifest:media-type=""/>
  <manifest:file-entry manifest:full-path="ObjectReplacements/Object 203" manifest:media-type=""/>
  <manifest:file-entry manifest:full-path="ObjectReplacements/Object 97" manifest:media-type=""/>
  <manifest:file-entry manifest:full-path="ObjectReplacements/Object 29" manifest:media-type=""/>
  <manifest:file-entry manifest:full-path="ObjectReplacements/Object 204" manifest:media-type=""/>
  <manifest:file-entry manifest:full-path="ObjectReplacements/Object 98" manifest:media-type=""/>
  <manifest:file-entry manifest:full-path="ObjectReplacements/Object 205" manifest:media-type=""/>
  <manifest:file-entry manifest:full-path="ObjectReplacements/Object 99" manifest:media-type=""/>
  <manifest:file-entry manifest:full-path="ObjectReplacements/Object 206" manifest:media-type=""/>
  <manifest:file-entry manifest:full-path="ObjectReplacements/Object 207" manifest:media-type=""/>
  <manifest:file-entry manifest:full-path="ObjectReplacements/Object 208" manifest:media-type=""/>
  <manifest:file-entry manifest:full-path="ObjectReplacements/Object 209" manifest:media-type=""/>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
  <manifest:file-entry manifest:full-path="ObjectReplacements/Object 30" manifest:media-type=""/>
  <manifest:file-entry manifest:full-path="ObjectReplacements/Object 135" manifest:media-type=""/>
  <manifest:file-entry manifest:full-path="ObjectReplacements/Object 31" manifest:media-type=""/>
  <manifest:file-entry manifest:full-path="ObjectReplacements/Object 136" manifest:media-type=""/>
  <manifest:file-entry manifest:full-path="ObjectReplacements/Object 32" manifest:media-type=""/>
  <manifest:file-entry manifest:full-path="ObjectReplacements/Object 137" manifest:media-type=""/>
  <manifest:file-entry manifest:full-path="ObjectReplacements/Object 33" manifest:media-type=""/>
  <manifest:file-entry manifest:full-path="ObjectReplacements/Object 138" manifest:media-type=""/>
  <manifest:file-entry manifest:full-path="ObjectReplacements/Object 34" manifest:media-type=""/>
  <manifest:file-entry manifest:full-path="ObjectReplacements/Object 139" manifest:media-type=""/>
  <manifest:file-entry manifest:full-path="ObjectReplacements/Object 35" manifest:media-type=""/>
  <manifest:file-entry manifest:full-path="ObjectReplacements/Object 210" manifest:media-type=""/>
  <manifest:file-entry manifest:full-path="ObjectReplacements/Object 36" manifest:media-type=""/>
  <manifest:file-entry manifest:full-path="ObjectReplacements/Object 211" manifest:media-type=""/>
  <manifest:file-entry manifest:full-path="ObjectReplacements/Object 37" manifest:media-type=""/>
  <manifest:file-entry manifest:full-path="ObjectReplacements/Object 212" manifest:media-type=""/>
  <manifest:file-entry manifest:full-path="ObjectReplacements/Object 38" manifest:media-type=""/>
  <manifest:file-entry manifest:full-path="ObjectReplacements/Object 213" manifest:media-type=""/>
  <manifest:file-entry manifest:full-path="ObjectReplacements/Object 39" manifest:media-type=""/>
  <manifest:file-entry manifest:full-path="ObjectReplacements/Object 214" manifest:media-type=""/>
  <manifest:file-entry manifest:full-path="ObjectReplacements/Object 215" manifest:media-type=""/>
  <manifest:file-entry manifest:full-path="ObjectReplacements/Object 216" manifest:media-type=""/>
  <manifest:file-entry manifest:full-path="ObjectReplacements/Object 217" manifest:media-type=""/>
  <manifest:file-entry manifest:full-path="ObjectReplacements/Object 218" manifest:media-type=""/>
  <manifest:file-entry manifest:full-path="ObjectReplacements/Object 219"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40" manifest:media-type=""/>
  <manifest:file-entry manifest:full-path="ObjectReplacements/Object 141" manifest:media-type=""/>
  <manifest:file-entry manifest:full-path="ObjectReplacements/Object 142" manifest:media-type=""/>
  <manifest:file-entry manifest:full-path="ObjectReplacements/Object 143" manifest:media-type=""/>
  <manifest:file-entry manifest:full-path="ObjectReplacements/Object 144" manifest:media-type=""/>
  <manifest:file-entry manifest:full-path="ObjectReplacements/Object 40" manifest:media-type=""/>
  <manifest:file-entry manifest:full-path="ObjectReplacements/Object 145" manifest:media-type=""/>
  <manifest:file-entry manifest:full-path="ObjectReplacements/Object 41" manifest:media-type=""/>
  <manifest:file-entry manifest:full-path="ObjectReplacements/Object 146" manifest:media-type=""/>
  <manifest:file-entry manifest:full-path="ObjectReplacements/Object 42" manifest:media-type=""/>
  <manifest:file-entry manifest:full-path="ObjectReplacements/Object 147" manifest:media-type=""/>
  <manifest:file-entry manifest:full-path="ObjectReplacements/Object 43" manifest:media-type=""/>
  <manifest:file-entry manifest:full-path="ObjectReplacements/Object 148" manifest:media-type=""/>
  <manifest:file-entry manifest:full-path="ObjectReplacements/Object 44" manifest:media-type=""/>
  <manifest:file-entry manifest:full-path="ObjectReplacements/Object 149" manifest:media-type=""/>
  <manifest:file-entry manifest:full-path="ObjectReplacements/Object 45" manifest:media-type=""/>
  <manifest:file-entry manifest:full-path="ObjectReplacements/Object 220" manifest:media-type=""/>
  <manifest:file-entry manifest:full-path="ObjectReplacements/Object 46" manifest:media-type=""/>
  <manifest:file-entry manifest:full-path="ObjectReplacements/Object 221" manifest:media-type=""/>
  <manifest:file-entry manifest:full-path="ObjectReplacements/Object 47" manifest:media-type=""/>
  <manifest:file-entry manifest:full-path="ObjectReplacements/Object 222" manifest:media-type=""/>
  <manifest:file-entry manifest:full-path="ObjectReplacements/Object 48" manifest:media-type=""/>
  <manifest:file-entry manifest:full-path="ObjectReplacements/Object 223" manifest:media-type=""/>
  <manifest:file-entry manifest:full-path="ObjectReplacements/Object 49" manifest:media-type=""/>
  <manifest:file-entry manifest:full-path="ObjectReplacements/Object 224" manifest:media-type=""/>
  <manifest:file-entry manifest:full-path="ObjectReplacements/Object 225" manifest:media-type=""/>
  <manifest:file-entry manifest:full-path="ObjectReplacements/Object 226" manifest:media-type=""/>
  <manifest:file-entry manifest:full-path="ObjectReplacements/Object 227" manifest:media-type=""/>
  <manifest:file-entry manifest:full-path="ObjectReplacements/Object 228" manifest:media-type=""/>
  <manifest:file-entry manifest:full-path="ObjectReplacements/Object 229" manifest:media-type=""/>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179" manifest:media-type="application/vnd.sun.star.oleobject"/>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styles.xml" manifest:media-type="text/xml"/>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Thumbnails/thumbnail.png" manifest:media-type="image/png"/>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layout-cache" manifest:media-type="application/binary"/>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manifest.rdf" manifest:media-type="application/rdf+xml"/>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GOST type A" svg:font-family="'GOST type 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253cm" table:align="left" style:writing-mode="lr-tb"/>
    </style:style>
    <style:style style:name="Таблица1.A" style:family="table-column">
      <style:table-column-properties style:column-width="15.753cm"/>
    </style:style>
    <style:style style:name="Таблица1.B" style:family="table-column">
      <style:table-column-properties style:column-width="1.49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Heading_20_1">
      <style:paragraph-properties fo:line-height="150%"/>
    </style:style>
    <style:style style:name="P2" style:family="paragraph" style:parent-style-name="Heading_20_1">
      <style:paragraph-properties fo:text-align="end" style:justify-single-word="false"/>
      <style:text-properties style:font-name="Times New Roman" style:font-name-complex="Times New Roman" style:font-size-complex="16pt"/>
    </style:style>
    <style:style style:name="P3" style:family="paragraph" style:parent-style-name="Heading_20_1">
      <style:paragraph-properties fo:text-align="end" style:justify-single-word="false" style:snap-to-layout-grid="false"/>
      <style:text-properties style:font-name="Times New Roman" style:font-name-complex="Times New Roman" style:font-size-complex="16pt"/>
    </style:style>
    <style:style style:name="P4" style:family="paragraph" style:parent-style-name="Heading_20_1">
      <style:paragraph-properties fo:text-align="justify" style:justify-single-word="false"/>
      <style:text-properties style:font-name="Times New Roman" style:font-name-complex="Times New Roman" style:font-size-complex="16pt"/>
    </style:style>
    <style:style style:name="P5" style:family="paragraph" style:parent-style-name="Heading_20_1">
      <style:paragraph-properties fo:text-align="end" style:justify-single-word="false"/>
      <style:text-properties style:font-name="Times New Roman" fo:language="ru" fo:country="RU" style:font-name-complex="Times New Roman" style:font-size-complex="16pt"/>
    </style:style>
    <style:style style:name="P6" style:family="paragraph" style:parent-style-name="Heading_20_1">
      <style:paragraph-properties fo:text-align="end" style:justify-single-word="false" style:snap-to-layout-grid="false"/>
      <style:text-properties style:font-name="Times New Roman" fo:language="ru" fo:country="RU" style:font-name-complex="Times New Roman" style:font-size-complex="16pt"/>
    </style:style>
    <style:style style:name="P7" style:family="paragraph" style:parent-style-name="Heading_20_1">
      <style:paragraph-properties fo:text-align="end" style:justify-single-word="false" style:snap-to-layout-grid="false"/>
      <style:text-properties style:font-name="Times New Roman" fo:language="uk" fo:country="UA" style:font-name-complex="Times New Roman" style:font-size-complex="16pt"/>
    </style:style>
    <style:style style:name="P8" style:family="paragraph" style:parent-style-name="Heading_20_1">
      <style:text-properties style:font-name="Times New Roman" fo:language="uk" fo:country="UA" style:letter-kerning="true" style:font-name-complex="Times New Roman" style:font-size-complex="16pt"/>
    </style:style>
    <style:style style:name="P9" style:family="paragraph" style:parent-style-name="Heading_20_1">
      <style:paragraph-properties fo:margin-left="0cm" fo:margin-right="0cm" fo:text-align="start" style:justify-single-word="false" fo:text-indent="1.06cm" style:auto-text-indent="false" style:snap-to-layout-grid="false"/>
      <style:text-properties style:font-name="Times New Roman" style:font-name-complex="Times New Roman" style:font-size-complex="16pt"/>
    </style:style>
    <style:style style:name="P10" style:family="paragraph" style:parent-style-name="Heading_20_1">
      <style:paragraph-properties fo:margin-left="1.06cm" fo:margin-right="0cm" fo:text-align="start" style:justify-single-word="false" fo:text-indent="0cm" style:auto-text-indent="false"/>
      <style:text-properties style:font-name="Times New Roman" fo:language="uk" fo:country="UA" style:font-name-complex="Times New Roman" style:font-size-complex="16pt"/>
    </style:style>
    <style:style style:name="P11" style:family="paragraph" style:parent-style-name="Heading_20_1">
      <style:paragraph-properties fo:margin-left="-0.441cm" fo:margin-right="0cm" fo:text-align="end" style:justify-single-word="false" fo:text-indent="0cm" style:auto-text-indent="false"/>
      <style:text-properties style:font-name="Times New Roman" style:font-name-complex="Times New Roman" style:font-size-complex="16pt"/>
    </style:style>
    <style:style style:name="P12" style:family="paragraph" style:parent-style-name="Heading_20_1">
      <style:paragraph-properties fo:margin-left="-0.441cm" fo:margin-right="0cm" fo:text-align="end" style:justify-single-word="false" fo:text-indent="0cm" style:auto-text-indent="false" style:snap-to-layout-grid="false"/>
      <style:text-properties style:font-name="Times New Roman" style:font-name-complex="Times New Roman" style:font-size-complex="16pt"/>
    </style:style>
    <style:style style:name="P13" style:family="paragraph" style:parent-style-name="Heading_20_1">
      <style:paragraph-properties fo:margin-left="3.06cm" fo:margin-right="0cm" fo:text-align="start" style:justify-single-word="false" fo:text-indent="-2cm" style:auto-text-indent="false" style:snap-to-layout-grid="false"/>
      <style:text-properties style:font-name="Times New Roman" fo:font-size="16pt" fo:language="ru" fo:country="RU" fo:font-weight="bold" style:font-size-asian="16pt" style:font-weight-asian="bold" style:font-name-complex="Times New Roman" style:font-size-complex="16pt"/>
    </style:style>
    <style:style style:name="P14" style:family="paragraph" style:parent-style-name="Heading_20_1">
      <style:paragraph-properties fo:margin-left="3.561cm" fo:margin-right="0cm" fo:text-align="start" style:justify-single-word="false" fo:text-indent="-2.501cm" style:auto-text-indent="false" style:snap-to-layout-grid="false"/>
      <style:text-properties style:font-name="Times New Roman" fo:font-size="16pt" fo:language="uk" fo:country="UA" fo:font-weight="bold" style:font-size-asian="16pt" style:font-weight-asian="bold" style:font-name-complex="Times New Roman" style:font-size-complex="16pt"/>
    </style:style>
    <style:style style:name="P15" style:family="paragraph" style:parent-style-name="Heading_20_1">
      <style:paragraph-properties fo:margin-left="3.561cm" fo:margin-right="0cm" fo:text-align="start" style:justify-single-word="false" fo:text-indent="-2.501cm" style:auto-text-indent="false"/>
      <style:text-properties style:font-name="Times New Roman" fo:language="uk" fo:country="UA" style:font-name-complex="Times New Roman" style:font-size-complex="16pt"/>
    </style:style>
    <style:style style:name="P16" style:family="paragraph" style:parent-style-name="Heading_20_1">
      <style:paragraph-properties fo:margin-left="3.311cm" fo:margin-right="0cm" fo:text-align="start" style:justify-single-word="false" fo:text-indent="-3.311cm" style:auto-text-indent="false"/>
      <style:text-properties style:font-name="Times New Roman" fo:language="uk" fo:country="UA" style:font-name-complex="Times New Roman" style:font-size-complex="16pt"/>
    </style:style>
    <style:style style:name="P17" style:family="paragraph" style:parent-style-name="Heading_20_1">
      <style:paragraph-properties fo:margin-left="0cm" fo:margin-right="0cm" fo:text-align="justify" style:justify-single-word="false" fo:text-indent="1.249cm" style:auto-text-indent="false"/>
      <style:text-properties style:font-name="Times New Roman" fo:language="ru" fo:country="RU" style:font-name-complex="Times New Roman" style:font-size-complex="16pt"/>
    </style:style>
    <style:style style:name="P18" style:family="paragraph" style:parent-style-name="Heading_20_1">
      <style:paragraph-properties fo:margin-left="0cm" fo:margin-right="0cm" fo:text-align="justify" style:justify-single-word="false" fo:text-indent="1.249cm" style:auto-text-indent="false"/>
      <style:text-properties style:font-name="Times New Roman" fo:language="uk" fo:country="UA" style:font-name-complex="Times New Roman" style:font-size-complex="16pt"/>
    </style:style>
    <style:style style:name="P19" style:family="paragraph" style:parent-style-name="Standard">
      <style:paragraph-properties fo:line-height="150%" fo:text-align="center" style:justify-single-word="false"/>
    </style:style>
    <style:style style:name="P20" style:family="paragraph" style:parent-style-name="Standard">
      <style:text-properties style:font-name="Times New Roman" fo:font-size="16pt" style:font-size-asian="16pt" style:font-name-complex="Times New Roman" style:font-size-complex="16pt"/>
    </style:style>
    <style:style style:name="P21" style:family="paragraph" style:parent-style-name="Standard">
      <style:paragraph-properties fo:line-height="150%"/>
      <style:text-properties style:font-name="Times New Roman" fo:font-size="16pt" style:font-size-asian="16pt" style:font-name-complex="Times New Roman" style:font-size-complex="16pt"/>
    </style:style>
    <style:style style:name="P22" style:family="paragraph" style:parent-style-name="Standard">
      <style:paragraph-properties fo:line-height="150%" fo:text-align="center" style:justify-single-word="false"/>
      <style:text-properties style:font-name="Times New Roman" fo:font-size="16pt" style:font-size-asian="16pt" style:font-name-complex="Times New Roman" style:font-size-complex="16pt"/>
    </style:style>
    <style:style style:name="P23" style:family="paragraph" style:parent-style-name="Standard">
      <style:paragraph-properties fo:text-align="center" style:justify-single-word="false"/>
      <style:text-properties style:font-name="Times New Roman" fo:font-size="16pt" style:font-size-asian="16pt" style:font-name-complex="Times New Roman" style:font-size-complex="16pt"/>
    </style:style>
    <style:style style:name="P24" style:family="paragraph" style:parent-style-name="Standard">
      <style:paragraph-properties fo:text-align="justify" style:justify-single-word="false"/>
      <style:text-properties style:font-name="Times New Roman" fo:font-size="16pt" style:font-size-asian="16pt" style:font-name-complex="Times New Roman" style:font-size-complex="16pt"/>
    </style:style>
    <style:style style:name="P25" style:family="paragraph" style:parent-style-name="Standard" style:list-style-name="WW8Num1">
      <style:paragraph-properties fo:text-align="justify" style:justify-single-word="false"/>
      <style:text-properties style:font-name="Times New Roman" fo:font-size="16pt" style:font-size-asian="16pt" style:font-name-complex="Times New Roman" style:font-size-complex="16pt"/>
    </style:style>
    <style:style style:name="P26" style:family="paragraph" style:parent-style-name="Standard">
      <style:text-properties style:font-name="Times New Roman" fo:font-size="16pt" fo:font-style="italic" fo:font-weight="bold" style:font-size-asian="16pt" style:font-style-asian="italic" style:font-weight-asian="bold" style:font-name-complex="Times New Roman" style:font-size-complex="16pt"/>
    </style:style>
    <style:style style:name="P27" style:family="paragraph" style:parent-style-name="Standard">
      <style:paragraph-properties fo:line-height="150%" fo:text-align="center" style:justify-single-word="false"/>
      <style:text-properties style:font-name="Times New Roman" fo:font-size="16pt" fo:font-style="italic" fo:font-weight="bold" style:font-size-asian="16pt" style:font-style-asian="italic" style:font-weight-asian="bold" style:font-name-complex="Times New Roman" style:font-size-complex="16pt"/>
    </style:style>
    <style:style style:name="P28" style:family="paragraph" style:parent-style-name="Standard">
      <style:paragraph-properties fo:line-height="150%"/>
      <style:text-properties style:font-name="Times New Roman" fo:font-size="16pt" fo:font-style="italic" style:font-size-asian="16pt" style:font-style-asian="italic" style:font-name-complex="Times New Roman" style:font-size-complex="16pt"/>
    </style:style>
    <style:style style:name="P29" style:family="paragraph" style:parent-style-name="Standard">
      <style:paragraph-properties fo:line-height="150%" fo:text-align="center" style:justify-single-word="false"/>
      <style:text-properties style:font-name="Times New Roman" fo:font-size="16pt" fo:font-style="italic" style:font-size-asian="16pt" style:font-style-asian="italic" style:font-name-complex="Times New Roman" style:font-size-complex="16pt"/>
    </style:style>
    <style:style style:name="P30" style:family="paragraph" style:parent-style-name="Standard">
      <style:text-properties style:font-name="Times New Roman" fo:font-size="16pt" fo:font-weight="bold" style:font-size-asian="16pt" style:font-weight-asian="bold" style:font-name-complex="Times New Roman" style:font-size-complex="16pt"/>
    </style:style>
    <style:style style:name="P31"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font-size-complex="16pt"/>
    </style:style>
    <style:style style:name="P32" style:family="paragraph" style:parent-style-name="Standard">
      <style:paragraph-properties fo:text-align="center" style:justify-single-word="false"/>
      <style:text-properties style:font-name="Times New Roman" fo:font-size="16pt" fo:language="uk" fo:country="UA" fo:font-weight="bold" style:font-size-asian="16pt" style:font-weight-asian="bold" style:font-name-complex="Times New Roman" style:font-size-complex="16pt"/>
    </style:style>
    <style:style style:name="P33" style:family="paragraph" style:parent-style-name="Standard">
      <style:paragraph-properties fo:text-align="justify" style:justify-single-word="false"/>
      <style:text-properties style:font-name="Times New Roman" fo:font-size="16pt" fo:language="uk" fo:country="UA" style:font-size-asian="16pt" style:font-name-complex="Times New Roman" style:font-size-complex="16pt"/>
    </style:style>
    <style:style style:name="P34" style:family="paragraph" style:parent-style-name="Standard">
      <style:text-properties style:font-name="Times New Roman" fo:font-size="16pt" fo:language="de" fo:country="DE" style:font-size-asian="16pt" style:font-name-complex="Times New Roman" style:font-size-complex="16pt"/>
    </style:style>
    <style:style style:name="P35" style:family="paragraph" style:parent-style-name="Standard">
      <style:paragraph-properties fo:text-align="center" style:justify-single-word="false"/>
    </style:style>
    <style:style style:name="P36" style:family="paragraph" style:parent-style-name="Standard">
      <style:paragraph-properties fo:text-align="justify" style:justify-single-word="false"/>
    </style:style>
    <style:style style:name="P37" style:family="paragraph" style:parent-style-name="Standard" style:list-style-name="WW8Num1">
      <style:paragraph-properties fo:text-align="justify" style:justify-single-word="false"/>
    </style:style>
    <style:style style:name="P38" style:family="paragraph" style:parent-style-name="Standard">
      <style:paragraph-properties fo:text-align="end" style:justify-single-word="false"/>
    </style:style>
    <style:style style:name="P39" style:family="paragraph" style:parent-style-name="Standard" style:list-style-name="WW8Num2"/>
    <style:style style:name="P40" style:family="paragraph" style:parent-style-name="Standard">
      <style:paragraph-properties fo:margin-left="2cm" fo:margin-right="0cm" fo:text-align="center" style:justify-single-word="false" fo:text-indent="-2cm" style:auto-text-indent="false"/>
    </style:style>
    <style:style style:name="P41" style:family="paragraph" style:parent-style-name="Standard">
      <style:paragraph-properties fo:margin-left="2cm" fo:margin-right="0cm" fo:text-indent="-2cm" style:auto-text-indent="false" fo:break-before="page"/>
      <style:text-properties style:font-name="Times New Roman" fo:font-size="16pt" fo:font-weight="bold" style:font-size-asian="16pt" style:font-weight-asian="bold" style:font-name-complex="Times New Roman" style:font-size-complex="16pt"/>
    </style:style>
    <style:style style:name="P42" style:family="paragraph" style:parent-style-name="Standard">
      <style:paragraph-properties fo:text-align="center" style:justify-single-word="false" fo:break-before="page" fo:keep-with-next="always"/>
      <style:text-properties style:font-name="Times New Roman" fo:font-size="16pt" fo:font-weight="bold" style:font-size-asian="16pt" style:font-weight-asian="bold" style:font-name-complex="Times New Roman" style:font-size-complex="16pt"/>
    </style:style>
    <style:style style:name="P43" style:family="paragraph" style:parent-style-name="Standard">
      <style:paragraph-properties fo:margin-left="0cm" fo:margin-right="0cm" fo:text-align="justify" style:justify-single-word="false" fo:text-indent="2cm" style:auto-text-indent="false"/>
      <style:text-properties style:font-name="Times New Roman" fo:font-size="16pt" style:font-size-asian="16pt" style:font-name-complex="Times New Roman" style:font-size-complex="16pt"/>
    </style:style>
    <style:style style:name="P44" style:family="paragraph" style:parent-style-name="Standard">
      <style:paragraph-properties fo:margin-left="0cm" fo:margin-right="0cm" fo:text-align="justify" style:justify-single-word="false" fo:text-indent="2cm" style:auto-text-indent="false"/>
      <style:text-properties style:font-name="Times New Roman" fo:font-size="16pt" fo:font-style="italic" fo:font-weight="bold" style:font-size-asian="16pt" style:font-style-asian="italic" style:font-weight-asian="bold" style:font-name-complex="Times New Roman" style:font-size-complex="16pt"/>
    </style:style>
    <style:style style:name="P45" style:family="paragraph" style:parent-style-name="Standard">
      <style:paragraph-properties fo:margin-left="0cm" fo:margin-right="0cm" fo:text-align="justify" style:justify-single-word="false" fo:text-indent="2cm" style:auto-text-indent="false" fo:keep-with-next="always"/>
    </style:style>
    <style:style style:name="P46" style:family="paragraph" style:parent-style-name="Standard">
      <style:paragraph-properties fo:margin-left="0cm" fo:margin-right="0cm" fo:text-align="justify" style:justify-single-word="false" fo:text-indent="2cm" style:auto-text-indent="false" fo:keep-with-next="always"/>
      <style:text-properties style:font-name="Times New Roman" fo:font-size="16pt" style:font-size-asian="16pt" style:font-name-complex="Times New Roman" style:font-size-complex="16pt"/>
    </style:style>
    <style:style style:name="P47" style:family="paragraph" style:parent-style-name="Standard">
      <style:paragraph-properties fo:margin-left="2cm" fo:margin-right="0cm" fo:text-align="justify" style:justify-single-word="false" fo:text-indent="0cm" style:auto-text-indent="false"/>
    </style:style>
    <style:style style:name="P48" style:family="paragraph" style:parent-style-name="Standard">
      <style:paragraph-properties fo:margin-left="2cm" fo:margin-right="0cm" fo:text-align="end" style:justify-single-word="false" fo:text-indent="0cm" style:auto-text-indent="false"/>
    </style:style>
    <style:style style:name="P49" style:family="paragraph" style:parent-style-name="Standard">
      <style:paragraph-properties fo:margin-left="2cm" fo:margin-right="0cm" fo:text-align="justify" style:justify-single-word="false" fo:text-indent="0cm" style:auto-text-indent="false"/>
      <style:text-properties style:font-name="Times New Roman" fo:font-size="16pt" style:font-size-asian="16pt" style:font-name-complex="Times New Roman" style:font-size-complex="16pt"/>
    </style:style>
    <style:style style:name="P50" style:family="paragraph" style:parent-style-name="Standard">
      <style:paragraph-properties fo:margin-left="2cm" fo:margin-right="0cm" fo:text-align="end" style:justify-single-word="false" fo:text-indent="0cm" style:auto-text-indent="false"/>
      <style:text-properties style:font-name="Times New Roman" fo:font-size="16pt" style:font-size-asian="16pt" style:font-name-complex="Times New Roman" style:font-size-complex="16pt"/>
    </style:style>
    <style:style style:name="P51" style:family="paragraph" style:parent-style-name="Standard">
      <style:paragraph-properties fo:margin-left="0cm" fo:margin-right="0cm" fo:text-indent="1.06cm" style:auto-text-indent="false"/>
      <style:text-properties style:font-name="Times New Roman" fo:font-size="16pt" fo:font-weight="bold" style:font-size-asian="16pt" style:font-weight-asian="bold" style:font-name-complex="Times New Roman" style:font-size-complex="16pt"/>
    </style:style>
    <style:style style:name="P52" style:family="paragraph" style:parent-style-name="Standard">
      <style:paragraph-properties fo:margin-left="1.06cm" fo:margin-right="0cm" fo:text-indent="0cm" style:auto-text-indent="false"/>
      <style:text-properties style:font-name="Times New Roman" fo:font-size="16pt" fo:font-weight="bold" style:font-size-asian="16pt" style:font-weight-asian="bold" style:font-name-complex="Times New Roman" style:font-size-complex="16pt"/>
    </style:style>
    <style:style style:name="P53" style:family="paragraph" style:parent-style-name="Standard">
      <style:paragraph-properties fo:margin-left="1.06cm" fo:margin-right="0cm" fo:text-indent="0cm" style:auto-text-indent="false" style:snap-to-layout-grid="false"/>
      <style:text-properties style:font-name="Times New Roman" fo:font-size="16pt" fo:font-weight="bold" style:font-size-asian="16pt" style:font-weight-asian="bold" style:font-name-complex="Times New Roman" style:font-size-complex="16pt"/>
    </style:style>
    <style:style style:name="P54" style:family="paragraph" style:parent-style-name="Standard">
      <style:paragraph-properties fo:margin-left="1.06cm" fo:margin-right="0cm" fo:text-indent="0cm" style:auto-text-indent="false"/>
      <style:text-properties style:font-name="Times New Roman" fo:font-size="16pt" style:font-size-asian="16pt" style:font-name-complex="Times New Roman" style:font-size-complex="16pt"/>
    </style:style>
    <style:style style:name="P55" style:family="paragraph" style:parent-style-name="Standard">
      <style:paragraph-properties fo:margin-left="1.06cm" fo:margin-right="0cm" fo:keep-together="always" fo:text-indent="0cm" style:auto-text-indent="false" fo:keep-with-next="always"/>
      <style:text-properties style:font-name="Times New Roman" fo:font-size="16pt" style:font-size-asian="16pt" style:font-name-complex="Times New Roman" style:font-size-complex="16pt"/>
    </style:style>
    <style:style style:name="P56" style:family="paragraph" style:parent-style-name="Standard">
      <style:paragraph-properties fo:margin-left="1.06cm" fo:margin-right="0cm" fo:keep-together="always" fo:text-indent="0cm" style:auto-text-indent="false" fo:keep-with-next="always"/>
      <style:text-properties style:font-name="Times New Roman" fo:font-size="16pt" fo:font-weight="bold" style:font-size-asian="16pt" style:font-weight-asian="bold" style:font-name-complex="Times New Roman" style:font-size-complex="16pt"/>
    </style:style>
    <style:style style:name="P57" style:family="paragraph" style:parent-style-name="Standard">
      <style:paragraph-properties fo:margin-left="1.06cm" fo:margin-right="0cm" fo:keep-together="always" fo:text-indent="0cm" style:auto-text-indent="false" fo:keep-with-next="always" style:snap-to-layout-grid="false"/>
      <style:text-properties style:font-name="Times New Roman" fo:font-size="16pt" fo:font-weight="bold" style:font-size-asian="16pt" style:font-weight-asian="bold" style:font-name-complex="Times New Roman" style:font-size-complex="16pt"/>
    </style:style>
    <style:style style:name="P58" style:family="paragraph" style:parent-style-name="Standard">
      <style:paragraph-properties fo:margin-left="2.06cm" fo:margin-right="0cm" fo:text-indent="0cm" style:auto-text-indent="false"/>
    </style:style>
    <style:style style:name="P59" style:family="paragraph" style:parent-style-name="Standard">
      <style:paragraph-properties fo:margin-left="2.06cm" fo:margin-right="0cm" fo:text-indent="0cm" style:auto-text-indent="false"/>
      <style:text-properties style:font-name="Times New Roman" fo:font-size="16pt" style:font-size-asian="16pt" style:font-name-complex="Times New Roman" style:font-size-complex="16pt"/>
    </style:style>
    <style:style style:name="P60" style:family="paragraph" style:parent-style-name="Standard">
      <style:paragraph-properties fo:keep-with-next="always"/>
    </style:style>
    <style:style style:name="P61" style:family="paragraph" style:parent-style-name="Standard">
      <style:paragraph-properties fo:keep-with-next="always"/>
      <style:text-properties style:font-name="Times New Roman" fo:font-size="16pt" style:font-size-asian="16pt" style:font-name-complex="Times New Roman" style:font-size-complex="16pt"/>
    </style:style>
    <style:style style:name="P62" style:family="paragraph" style:parent-style-name="Standard">
      <style:paragraph-properties fo:text-align="justify" style:justify-single-word="false" fo:keep-with-next="always"/>
      <style:text-properties style:font-name="Times New Roman" fo:font-size="16pt" style:font-size-asian="16pt" style:font-name-complex="Times New Roman" style:font-size-complex="16pt"/>
    </style:style>
    <style:style style:name="P63" style:family="paragraph" style:parent-style-name="Standard" style:list-style-name="WW8Num1">
      <style:paragraph-properties fo:text-align="justify" style:justify-single-word="false" fo:keep-with-next="always"/>
      <style:text-properties style:font-name="Times New Roman" fo:font-size="16pt" style:font-size-asian="16pt" style:font-name-complex="Times New Roman" style:font-size-complex="16pt"/>
    </style:style>
    <style:style style:name="P64" style:family="paragraph" style:parent-style-name="Standard">
      <style:paragraph-properties fo:keep-with-next="always">
        <style:tab-stops>
          <style:tab-stop style:position="1.501cm"/>
        </style:tab-stops>
      </style:paragraph-properties>
      <style:text-properties style:font-name="Times New Roman" fo:font-size="16pt" style:font-size-asian="16pt" style:font-name-complex="Times New Roman" style:font-size-complex="16pt"/>
    </style:style>
    <style:style style:name="P65" style:family="paragraph" style:parent-style-name="Standard">
      <style:paragraph-properties fo:keep-with-next="always">
        <style:tab-stops>
          <style:tab-stop style:position="1cm"/>
        </style:tab-stops>
      </style:paragraph-properties>
      <style:text-properties style:font-name="Times New Roman" fo:font-size="16pt" style:font-size-asian="16pt" style:font-name-complex="Times New Roman" style:font-size-complex="16pt"/>
    </style:style>
    <style:style style:name="P66" style:family="paragraph" style:parent-style-name="Standard">
      <style:paragraph-properties fo:text-align="center" style:justify-single-word="false" fo:keep-with-next="always"/>
      <style:text-properties style:font-name="Times New Roman" fo:font-size="16pt" style:font-size-asian="16pt" style:font-name-complex="Times New Roman" style:font-size-complex="16pt"/>
    </style:style>
    <style:style style:name="P67" style:family="paragraph" style:parent-style-name="Standard">
      <style:paragraph-properties fo:keep-with-next="always"/>
      <style:text-properties style:font-name="Times New Roman" fo:font-size="16pt" fo:font-weight="bold" style:font-size-asian="16pt" style:font-weight-asian="bold" style:font-name-complex="Times New Roman" style:font-size-complex="16pt"/>
    </style:style>
    <style:style style:name="P68" style:family="paragraph" style:parent-style-name="Standard">
      <style:paragraph-properties fo:text-align="center" style:justify-single-word="false" fo:keep-with-next="always"/>
      <style:text-properties style:font-name="Times New Roman" fo:font-size="16pt" fo:font-weight="bold" style:font-size-asian="16pt" style:font-weight-asian="bold" style:font-name-complex="Times New Roman" style:font-size-complex="16pt"/>
    </style:style>
    <style:style style:name="P69" style:family="paragraph" style:parent-style-name="Standard">
      <style:paragraph-properties fo:text-align="center" style:justify-single-word="false" fo:keep-with-next="always">
        <style:tab-stops>
          <style:tab-stop style:position="1cm"/>
        </style:tab-stops>
      </style:paragraph-properties>
      <style:text-properties style:font-name="Times New Roman" fo:font-size="16pt" fo:font-weight="bold" style:font-size-asian="16pt" style:font-weight-asian="bold" style:font-name-complex="Times New Roman" style:font-size-complex="16pt"/>
    </style:style>
    <style:style style:name="P70" style:family="paragraph" style:parent-style-name="Standard">
      <style:paragraph-properties fo:text-align="justify" style:justify-single-word="false" fo:keep-with-next="always">
        <style:tab-stops>
          <style:tab-stop style:position="1cm"/>
        </style:tab-stops>
      </style:paragraph-properties>
      <style:text-properties style:font-name="Times New Roman" fo:font-size="16pt" fo:language="uk" fo:country="UA" style:font-size-asian="16pt" style:font-name-complex="Times New Roman" style:font-size-complex="16pt"/>
    </style:style>
    <style:style style:name="P71" style:family="paragraph" style:parent-style-name="Standard">
      <style:paragraph-properties fo:keep-with-next="always">
        <style:tab-stops>
          <style:tab-stop style:position="1cm"/>
        </style:tab-stops>
      </style:paragraph-properties>
      <style:text-properties style:font-name="Times New Roman" fo:font-size="16pt" fo:language="uk" fo:country="UA" style:font-size-asian="16pt" style:font-name-complex="Times New Roman" style:font-size-complex="16pt"/>
    </style:style>
    <style:style style:name="P72" style:family="paragraph" style:parent-style-name="Standard">
      <style:paragraph-properties fo:keep-with-next="always"/>
      <style:text-properties style:font-name="Times New Roman" fo:font-size="16pt" fo:language="en" fo:country="US" style:font-size-asian="16pt" style:font-name-complex="Times New Roman" style:font-size-complex="16pt"/>
    </style:style>
    <style:style style:name="P73" style:family="paragraph" style:parent-style-name="Standard">
      <style:paragraph-properties fo:text-align="center" style:justify-single-word="false" fo:keep-with-next="always"/>
      <style:text-properties style:font-name="Times New Roman" fo:font-size="16pt" fo:language="en" fo:country="GB" style:font-size-asian="16pt" style:font-name-complex="Times New Roman" style:font-size-complex="16pt"/>
    </style:style>
    <style:style style:name="P74" style:family="paragraph" style:parent-style-name="Standard">
      <style:paragraph-properties fo:text-align="justify" style:justify-single-word="false" fo:keep-with-next="always"/>
    </style:style>
    <style:style style:name="P75" style:family="paragraph" style:parent-style-name="Standard">
      <style:paragraph-properties fo:text-align="justify" style:justify-single-word="false" fo:keep-with-next="always">
        <style:tab-stops>
          <style:tab-stop style:position="1.501cm"/>
        </style:tab-stops>
      </style:paragraph-properties>
    </style:style>
    <style:style style:name="P76" style:family="paragraph" style:parent-style-name="Standard">
      <style:paragraph-properties fo:text-align="justify" style:justify-single-word="false" fo:keep-with-next="always">
        <style:tab-stops>
          <style:tab-stop style:position="1cm"/>
        </style:tab-stops>
      </style:paragraph-properties>
    </style:style>
    <style:style style:name="P77" style:family="paragraph" style:parent-style-name="Standard">
      <style:paragraph-properties fo:text-align="center" style:justify-single-word="false" fo:keep-with-next="always"/>
    </style:style>
    <style:style style:name="P78" style:family="paragraph" style:parent-style-name="Standard">
      <style:paragraph-properties fo:keep-with-next="always"/>
      <style:text-properties style:font-name="GOST type A" fo:font-size="16pt" fo:language="en" fo:country="US" style:font-size-asian="16pt" style:font-name-complex="GOST type A" style:font-size-complex="16pt"/>
    </style:style>
    <style:style style:name="P79" style:family="paragraph" style:parent-style-name="Standard">
      <style:paragraph-properties fo:margin-left="0cm" fo:margin-right="0cm" fo:text-align="end" style:justify-single-word="false" fo:text-indent="-0.24cm" style:auto-text-indent="false"/>
      <style:text-properties style:font-name="Times New Roman" fo:font-size="16pt" fo:font-weight="bold" style:font-size-asian="16pt" style:font-weight-asian="bold" style:font-name-complex="Times New Roman" style:font-size-complex="16pt"/>
    </style:style>
    <style:style style:name="P80" style:family="paragraph" style:parent-style-name="Standard">
      <style:paragraph-properties fo:margin-left="0cm" fo:margin-right="0cm" fo:text-align="end" style:justify-single-word="false" fo:text-indent="-0.24cm" style:auto-text-indent="false" style:snap-to-layout-grid="false"/>
      <style:text-properties style:font-name="Times New Roman" fo:font-size="16pt" fo:font-weight="bold" style:font-size-asian="16pt" style:font-weight-asian="bold" style:font-name-complex="Times New Roman" style:font-size-complex="16pt"/>
    </style:style>
    <style:style style:name="P81" style:family="paragraph" style:parent-style-name="Standard">
      <style:paragraph-properties fo:margin-left="0cm" fo:margin-right="0cm" fo:text-align="justify" style:justify-single-word="false" fo:text-indent="1.251cm" style:auto-text-indent="false" fo:keep-with-next="always"/>
    </style:style>
    <style:style style:name="P82" style:family="paragraph" style:parent-style-name="Standard">
      <style:paragraph-properties fo:margin-left="0cm" fo:margin-right="0cm" fo:text-align="justify" style:justify-single-word="false" fo:text-indent="1.251cm" style:auto-text-indent="false" fo:keep-with-next="always"/>
      <style:text-properties style:font-name="Times New Roman" fo:font-size="16pt" style:font-size-asian="16pt" style:font-name-complex="Times New Roman" style:font-size-complex="16pt"/>
    </style:style>
    <style:style style:name="P83" style:family="paragraph" style:parent-style-name="Standard">
      <style:paragraph-properties fo:margin-left="0cm" fo:margin-right="0cm" fo:text-align="justify" style:justify-single-word="false" fo:text-indent="1.251cm" style:auto-text-indent="false"/>
    </style:style>
    <style:style style:name="P84" style:family="paragraph" style:parent-style-name="Standard">
      <style:paragraph-properties fo:margin-left="0cm" fo:margin-right="0cm" fo:text-indent="1.501cm" style:auto-text-indent="false" fo:keep-with-next="always"/>
    </style:style>
    <style:style style:name="P85" style:family="paragraph" style:parent-style-name="Standard">
      <style:paragraph-properties fo:margin-left="0cm" fo:margin-right="0cm" fo:text-align="justify" style:justify-single-word="false" fo:text-indent="1.501cm" style:auto-text-indent="false" fo:keep-with-next="always"/>
    </style:style>
    <style:style style:name="P86" style:family="paragraph" style:parent-style-name="Standard">
      <style:paragraph-properties fo:margin-left="0cm" fo:margin-right="0cm" fo:text-indent="1.501cm" style:auto-text-indent="false" fo:keep-with-next="always"/>
      <style:text-properties style:font-name="Times New Roman" fo:font-size="16pt" style:font-size-asian="16pt" style:font-name-complex="Times New Roman" style:font-size-complex="16pt"/>
    </style:style>
    <style:style style:name="P87" style:family="paragraph" style:parent-style-name="Standard">
      <style:paragraph-properties fo:margin-left="0cm" fo:margin-right="0cm" fo:text-align="justify" style:justify-single-word="false" fo:text-indent="1.501cm" style:auto-text-indent="false" fo:keep-with-next="always"/>
      <style:text-properties style:font-name="Times New Roman" fo:font-size="16pt" style:font-size-asian="16pt" style:font-name-complex="Times New Roman" style:font-size-complex="16pt"/>
    </style:style>
    <style:style style:name="P88" style:family="paragraph" style:parent-style-name="Standard">
      <style:paragraph-properties fo:margin-left="0cm" fo:margin-right="0cm" fo:text-align="center" style:justify-single-word="false" fo:text-indent="1.501cm" style:auto-text-indent="false" fo:keep-with-next="always"/>
      <style:text-properties style:font-name="Times New Roman" fo:font-size="16pt" style:font-size-asian="16pt" style:font-name-complex="Times New Roman" style:font-size-complex="16pt"/>
    </style:style>
    <style:style style:name="P89" style:family="paragraph" style:parent-style-name="Standard">
      <style:paragraph-properties fo:margin-left="0cm" fo:margin-right="0cm" fo:text-indent="1.501cm" style:auto-text-indent="false" fo:keep-with-next="always"/>
      <style:text-properties style:font-name="Times New Roman" fo:font-size="16pt" fo:font-style="italic" style:font-size-asian="16pt" style:font-style-asian="italic" style:font-name-complex="Times New Roman" style:font-size-complex="16pt"/>
    </style:style>
    <style:style style:name="P90" style:family="paragraph" style:parent-style-name="Standard">
      <style:paragraph-properties fo:margin-left="0cm" fo:margin-right="0cm" fo:text-align="justify" style:justify-single-word="false" fo:text-indent="1.501cm" style:auto-text-indent="false" fo:keep-with-next="always"/>
      <style:text-properties style:font-name="Times New Roman" fo:font-size="16pt" fo:font-style="italic" style:font-size-asian="16pt" style:font-style-asian="italic" style:font-name-complex="Times New Roman" style:font-size-complex="16pt"/>
    </style:style>
    <style:style style:name="P91" style:family="paragraph" style:parent-style-name="Standard">
      <style:paragraph-properties fo:margin-left="0cm" fo:margin-right="0cm" fo:text-align="center" style:justify-single-word="false" fo:text-indent="1.501cm" style:auto-text-indent="false" fo:keep-with-next="always"/>
      <style:text-properties style:font-name="Times New Roman" fo:font-size="16pt" fo:font-style="italic" style:font-size-asian="16pt" style:font-style-asian="italic" style:font-name-complex="Times New Roman" style:font-size-complex="16pt"/>
    </style:style>
    <style:style style:name="P92" style:family="paragraph" style:parent-style-name="Standard">
      <style:paragraph-properties fo:margin-left="0cm" fo:margin-right="0cm" fo:text-align="justify" style:justify-single-word="false" fo:text-indent="1.501cm" style:auto-text-indent="false" fo:keep-with-next="always"/>
      <style:text-properties style:font-name="Times New Roman" fo:font-size="16pt" fo:font-weight="bold" style:font-size-asian="16pt" style:font-weight-asian="bold" style:font-name-complex="Times New Roman" style:font-size-complex="16pt"/>
    </style:style>
    <style:style style:name="P93" style:family="paragraph" style:parent-style-name="Standard">
      <style:paragraph-properties fo:margin-left="0cm" fo:margin-right="0cm" fo:text-align="center" style:justify-single-word="false" fo:text-indent="1.501cm" style:auto-text-indent="false" fo:keep-with-next="always"/>
      <style:text-properties style:font-name="Times New Roman" fo:font-size="16pt" fo:font-weight="bold" style:font-size-asian="16pt" style:font-weight-asian="bold" style:font-name-complex="Times New Roman" style:font-size-complex="16pt"/>
    </style:style>
    <style:style style:name="P94" style:family="paragraph" style:parent-style-name="Standard">
      <style:paragraph-properties fo:margin-left="0cm" fo:margin-right="0cm" fo:text-align="center" style:justify-single-word="false" fo:text-indent="1.501cm" style:auto-text-indent="false" fo:keep-with-next="always"/>
    </style:style>
    <style:style style:name="P95" style:family="paragraph" style:parent-style-name="Standard">
      <style:paragraph-properties fo:margin-left="0cm" fo:margin-right="0cm" fo:text-indent="1.501cm" style:auto-text-indent="false"/>
    </style:style>
    <style:style style:name="P96" style:family="paragraph" style:parent-style-name="Standard">
      <style:paragraph-properties fo:margin-left="0cm" fo:margin-right="0cm" fo:text-align="justify" style:justify-single-word="false" fo:text-indent="1.501cm" style:auto-text-indent="false"/>
    </style:style>
    <style:style style:name="P97" style:family="paragraph" style:parent-style-name="Standard">
      <style:paragraph-properties fo:margin-left="0cm" fo:margin-right="0cm" fo:text-align="justify" style:justify-single-word="false" fo:text-indent="1.501cm" style:auto-text-indent="false"/>
      <style:text-properties style:font-name="Times New Roman" fo:font-size="16pt" style:font-size-asian="16pt" style:font-name-complex="Times New Roman" style:font-size-complex="16pt"/>
    </style:style>
    <style:style style:name="P98" style:family="paragraph" style:parent-style-name="Standard">
      <style:paragraph-properties fo:margin-left="0cm" fo:margin-right="0cm" fo:text-align="center" style:justify-single-word="false" fo:text-indent="1.501cm" style:auto-text-indent="false" fo:break-before="page" fo:keep-with-next="always"/>
      <style:text-properties style:font-name="Times New Roman" fo:font-size="16pt" fo:font-weight="bold" style:font-size-asian="16pt" style:font-weight-asian="bold" style:font-name-complex="Times New Roman" style:font-size-complex="16pt"/>
    </style:style>
    <style:style style:name="P99" style:family="paragraph" style:parent-style-name="Standard">
      <style:paragraph-properties fo:margin-left="0cm" fo:margin-right="0cm" fo:text-indent="1.27cm" style:auto-text-indent="false" fo:keep-with-next="always"/>
    </style:style>
    <style:style style:name="P100" style:family="paragraph" style:parent-style-name="Standard">
      <style:paragraph-properties fo:margin-left="0cm" fo:margin-right="0cm" fo:text-align="justify" style:justify-single-word="false" fo:text-indent="1.27cm" style:auto-text-indent="false" fo:keep-with-next="always"/>
    </style:style>
    <style:style style:name="P101" style:family="paragraph" style:parent-style-name="Standard">
      <style:paragraph-properties fo:margin-left="3.81cm" fo:margin-right="0cm" fo:text-indent="1.27cm" style:auto-text-indent="false"/>
    </style:style>
    <style:style style:name="P102" style:family="paragraph" style:parent-style-name="Standard">
      <style:paragraph-properties fo:margin-left="0cm" fo:margin-right="0cm" fo:text-indent="6.502cm" style:auto-text-indent="false"/>
    </style:style>
    <style:style style:name="P103" style:family="paragraph" style:parent-style-name="Standard">
      <style:paragraph-properties fo:margin-left="6.502cm" fo:margin-right="0cm" fo:text-indent="0cm" style:auto-text-indent="false"/>
      <style:text-properties style:font-name="Times New Roman" fo:font-size="16pt" style:font-size-asian="16pt" style:font-name-complex="Times New Roman" style:font-size-complex="16pt"/>
    </style:style>
    <style:style style:name="P104" style:family="paragraph" style:parent-style-name="Standard">
      <style:paragraph-properties fo:margin-left="0cm" fo:margin-right="0cm" fo:text-indent="4.501cm" style:auto-text-indent="false"/>
    </style:style>
    <style:style style:name="P105" style:family="paragraph" style:parent-style-name="Standard">
      <style:paragraph-properties fo:margin-left="0.101cm" fo:margin-right="0.101cm" fo:text-indent="0cm" style:auto-text-indent="false" fo:keep-with-next="always">
        <style:tab-stops>
          <style:tab-stop style:position="1cm"/>
        </style:tab-stops>
      </style:paragraph-properties>
      <style:text-properties style:font-name="Times New Roman" fo:font-size="16pt" style:font-size-asian="16pt" style:font-name-complex="Times New Roman" style:font-size-complex="16pt"/>
    </style:style>
    <style:style style:name="P106" style:family="paragraph" style:parent-style-name="Standard">
      <style:paragraph-properties fo:margin-left="0cm" fo:margin-right="0cm" fo:text-indent="7.502cm" style:auto-text-indent="false" fo:keep-with-next="always"/>
    </style:style>
    <style:style style:name="P107" style:family="paragraph" style:parent-style-name="Standard">
      <style:paragraph-properties fo:margin-left="0cm" fo:margin-right="0cm" fo:text-align="justify" style:justify-single-word="false" fo:text-indent="1.249cm" style:auto-text-indent="false" fo:keep-with-next="always"/>
      <style:text-properties style:font-name="Times New Roman" fo:font-size="16pt" fo:font-weight="bold" style:font-size-asian="16pt" style:font-weight-asian="bold" style:font-name-complex="Times New Roman" style:font-size-complex="16pt"/>
    </style:style>
    <style:style style:name="P108" style:family="paragraph" style:parent-style-name="Standard">
      <style:paragraph-properties fo:margin-left="0cm" fo:margin-right="0cm" fo:text-indent="6.001cm" style:auto-text-indent="false" fo:keep-with-next="always"/>
    </style:style>
    <style:style style:name="P109" style:family="paragraph" style:parent-style-name="Standard">
      <style:paragraph-properties fo:margin-left="0cm" fo:margin-right="0cm" fo:text-align="justify" style:justify-single-word="false" fo:text-indent="1cm" style:auto-text-indent="false"/>
    </style:style>
    <style:style style:name="P110" style:family="paragraph" style:parent-style-name="Standard">
      <style:paragraph-properties fo:margin-left="0cm" fo:margin-right="0.049cm" fo:text-indent="0cm" style:auto-text-indent="false"/>
    </style:style>
    <style:style style:name="P111" style:family="paragraph" style:parent-style-name="Standard">
      <style:paragraph-properties fo:margin-left="0cm" fo:margin-right="0cm" fo:text-align="justify" style:justify-single-word="false" fo:text-indent="2.251cm" style:auto-text-indent="false" fo:keep-with-next="always"/>
    </style:style>
    <style:style style:name="P112" style:family="paragraph" style:parent-style-name="Standard">
      <style:paragraph-properties fo:margin-left="0cm" fo:margin-right="0cm" fo:text-align="justify" style:justify-single-word="false" fo:text-indent="2.251cm" style:auto-text-indent="false" fo:keep-with-next="always"/>
      <style:text-properties style:font-name="Times New Roman" fo:font-size="16pt" style:font-size-asian="16pt" style:font-name-complex="Times New Roman" style:font-size-complex="16pt"/>
    </style:style>
    <style:style style:name="P113" style:family="paragraph" style:parent-style-name="Standard">
      <style:paragraph-properties fo:margin-left="2cm" fo:margin-right="0cm" fo:text-align="justify" style:justify-single-word="false" fo:text-indent="-0.499cm" style:auto-text-indent="false" fo:keep-with-next="always"/>
    </style:style>
    <style:style style:name="P114" style:family="paragraph" style:parent-style-name="Standard">
      <style:paragraph-properties fo:margin-left="0cm" fo:margin-right="0cm" fo:text-indent="2.501cm" style:auto-text-indent="false" fo:keep-with-next="always"/>
    </style:style>
    <style:style style:name="P115" style:family="paragraph" style:parent-style-name="Standard">
      <style:paragraph-properties fo:margin-left="0cm" fo:margin-right="0cm" fo:text-align="justify" style:justify-single-word="false" fo:text-indent="2.501cm" style:auto-text-indent="false" fo:keep-with-next="always"/>
    </style:style>
    <style:style style:name="P116" style:family="paragraph" style:parent-style-name="Standard">
      <style:paragraph-properties fo:margin-left="0cm" fo:margin-right="0cm" fo:text-align="justify" style:justify-single-word="false" fo:text-indent="2.501cm" style:auto-text-indent="false" fo:keep-with-next="always"/>
      <style:text-properties style:font-name="Times New Roman" fo:font-size="16pt" style:font-size-asian="16pt" style:font-name-complex="Times New Roman" style:font-size-complex="16pt"/>
    </style:style>
    <style:style style:name="P117" style:family="paragraph" style:parent-style-name="Formula">
      <style:text-properties style:font-name="Times New Roman" style:font-name-complex="Times New Roman" style:font-size-complex="16pt"/>
    </style:style>
    <style:style style:name="P118" style:family="paragraph" style:parent-style-name="Formula">
      <style:paragraph-properties fo:text-align="justify" style:justify-single-word="false"/>
      <style:text-properties style:font-name="Times New Roman" style:font-name-complex="Times New Roman" style:font-size-complex="16pt"/>
    </style:style>
    <style:style style:name="P119" style:family="paragraph" style:parent-style-name="Formula">
      <style:paragraph-properties fo:text-align="justify" style:justify-single-word="false"/>
    </style:style>
    <style:style style:name="P120" style:family="paragraph" style:parent-style-name="Formula">
      <style:paragraph-properties fo:text-align="end" style:justify-single-word="false"/>
    </style:style>
    <style:style style:name="P121" style:family="paragraph" style:parent-style-name="Formula">
      <style:paragraph-properties fo:keep-with-next="always"/>
    </style:style>
    <style:style style:name="P122" style:family="paragraph" style:parent-style-name="Formula">
      <style:paragraph-properties fo:keep-with-next="always"/>
      <style:text-properties style:font-name="Times New Roman" style:font-name-complex="Times New Roman" style:font-size-complex="16pt"/>
    </style:style>
    <style:style style:name="P123" style:family="paragraph" style:parent-style-name="Formula">
      <style:paragraph-properties fo:text-align="justify" style:justify-single-word="false" fo:keep-with-next="always"/>
      <style:text-properties style:font-name="Times New Roman" style:font-name-complex="Times New Roman" style:font-size-complex="16pt"/>
    </style:style>
    <style:style style:name="P124" style:family="paragraph" style:parent-style-name="Formula">
      <style:paragraph-properties fo:text-align="justify" style:justify-single-word="false" fo:keep-with-next="always"/>
    </style:style>
    <style:style style:name="P125" style:family="paragraph" style:parent-style-name="Formula">
      <style:paragraph-properties fo:text-align="end" style:justify-single-word="false" fo:keep-with-next="always"/>
    </style:style>
    <style:style style:name="P126" style:family="paragraph" style:parent-style-name="Formula">
      <style:paragraph-properties fo:margin-top="0cm" fo:margin-bottom="0cm" style:contextual-spacing="false" fo:keep-with-next="always"/>
    </style:style>
    <style:style style:name="P127" style:family="paragraph" style:parent-style-name="Formula">
      <style:paragraph-properties fo:margin-top="0cm" fo:margin-bottom="0cm" style:contextual-spacing="false" fo:keep-with-next="always"/>
      <style:text-properties style:font-name="Times New Roman" fo:font-style="italic" style:font-style-asian="italic" style:font-name-complex="Times New Roman" style:font-size-complex="16pt"/>
    </style:style>
    <style:style style:name="P128" style:family="paragraph" style:parent-style-name="Formula">
      <style:paragraph-properties fo:margin-top="0cm" fo:margin-bottom="0cm" style:contextual-spacing="false" fo:keep-with-next="always"/>
      <style:text-properties style:font-name="Times New Roman" fo:font-size="18pt" fo:font-style="italic" style:font-size-asian="18pt" style:font-style-asian="italic" style:font-name-complex="Times New Roman" style:font-size-complex="18pt"/>
    </style:style>
    <style:style style:name="P129" style:family="paragraph" style:parent-style-name="Formula">
      <style:paragraph-properties fo:margin-top="0cm" fo:margin-bottom="0cm" style:contextual-spacing="false" fo:keep-with-next="always"/>
      <style:text-properties style:font-name="Times New Roman" style:font-name-complex="Times New Roman" style:font-size-complex="16pt"/>
    </style:style>
    <style:style style:name="P130" style:family="paragraph" style:parent-style-name="Formula">
      <style:paragraph-properties fo:margin-top="0cm" fo:margin-bottom="0cm" style:contextual-spacing="false" fo:text-align="justify" style:justify-single-word="false" fo:keep-with-next="always"/>
      <style:text-properties style:font-name="Times New Roman" style:font-name-complex="Times New Roman" style:font-size-complex="16pt"/>
    </style:style>
    <style:style style:name="P131" style:family="paragraph" style:parent-style-name="Formula">
      <style:paragraph-properties fo:margin-top="0cm" fo:margin-bottom="0cm" style:contextual-spacing="false" fo:text-align="justify" style:justify-single-word="false" fo:keep-with-next="always"/>
    </style:style>
    <style:style style:name="P132" style:family="paragraph" style:parent-style-name="Formula">
      <style:paragraph-properties fo:margin-top="0cm" fo:margin-bottom="0cm" style:contextual-spacing="false"/>
    </style:style>
    <style:style style:name="P133" style:family="paragraph" style:parent-style-name="Formula">
      <style:paragraph-properties fo:margin-left="0cm" fo:margin-right="0cm" fo:margin-top="0cm" fo:margin-bottom="0cm" style:contextual-spacing="false" fo:text-align="justify" style:justify-single-word="false" fo:text-indent="1.501cm" style:auto-text-indent="false" fo:keep-with-next="always"/>
    </style:style>
    <style:style style:name="P134" style:family="paragraph" style:parent-style-name="Formula">
      <style:paragraph-properties fo:margin-left="0cm" fo:margin-right="0cm" fo:margin-top="0cm" fo:margin-bottom="0cm" style:contextual-spacing="false" fo:text-align="justify" style:justify-single-word="false" fo:text-indent="1.27cm" style:auto-text-indent="false" fo:keep-with-next="always"/>
    </style:style>
    <style:style style:name="P135" style:family="paragraph" style:parent-style-name="Formula">
      <style:paragraph-properties fo:margin-left="5.08cm" fo:margin-right="0cm" fo:text-align="end" style:justify-single-word="false" fo:text-indent="1.27cm" style:auto-text-indent="false"/>
    </style:style>
    <style:style style:name="P136" style:family="paragraph" style:parent-style-name="Formula">
      <style:paragraph-properties fo:margin-left="0cm" fo:margin-right="0cm" fo:text-align="justify" style:justify-single-word="false" fo:text-indent="1.249cm" style:auto-text-indent="false"/>
    </style:style>
    <style:style style:name="P137" style:family="paragraph" style:parent-style-name="Formula">
      <style:paragraph-properties fo:margin-left="0cm" fo:margin-right="0cm" fo:text-align="justify" style:justify-single-word="false" fo:text-indent="1.249cm" style:auto-text-indent="false"/>
      <style:text-properties style:font-name="Times New Roman" style:font-name-complex="Times New Roman" style:font-size-complex="16pt"/>
    </style:style>
    <style:style style:name="P138" style:family="paragraph" style:parent-style-name="Formula">
      <style:paragraph-properties fo:margin-left="2.54cm" fo:margin-right="0cm" fo:text-align="end" style:justify-single-word="false" fo:text-indent="1.27cm" style:auto-text-indent="false"/>
    </style:style>
    <style:style style:name="P139" style:family="paragraph" style:parent-style-name="Heading_20_2">
      <style:paragraph-properties fo:line-height="150%"/>
      <style:text-properties style:font-name="Times New Roman" fo:language="ru" fo:country="RU" fo:font-weight="normal" style:font-weight-asian="normal" style:font-name-complex="Times New Roman" style:font-size-complex="16pt"/>
    </style:style>
    <style:style style:name="P140" style:family="paragraph" style:parent-style-name="Heading_20_2">
      <style:text-properties style:font-name="Times New Roman" fo:language="ru" fo:country="RU" style:font-name-complex="Times New Roman" style:font-size-complex="16pt"/>
    </style:style>
    <style:style style:name="P141" style:family="paragraph" style:parent-style-name="Heading_20_2">
      <style:text-properties style:font-name="Times New Roman" fo:language="uk" fo:country="UA" style:font-name-complex="Times New Roman" style:font-size-complex="16pt"/>
    </style:style>
    <style:style style:name="P142" style:family="paragraph" style:parent-style-name="Heading_20_2">
      <style:text-properties style:font-name="GOST type A" style:font-name-complex="GOST type A" style:font-size-complex="16pt"/>
    </style:style>
    <style:style style:name="P143" style:family="paragraph" style:parent-style-name="Heading_20_2">
      <style:paragraph-properties fo:break-before="page"/>
    </style:style>
    <style:style style:name="P144" style:family="paragraph" style:parent-style-name="Heading_20_2">
      <style:paragraph-properties fo:break-before="page"/>
      <style:text-properties style:font-name="Times New Roman" style:font-name-complex="Times New Roman" style:font-size-complex="16pt"/>
    </style:style>
    <style:style style:name="P145" style:family="paragraph" style:parent-style-name="Heading_20_2">
      <style:paragraph-properties fo:break-before="page"/>
      <style:text-properties style:font-name="Times New Roman" fo:language="ru" fo:country="RU" style:font-name-complex="Times New Roman" style:font-size-complex="16pt"/>
    </style:style>
    <style:style style:name="P146" style:family="paragraph" style:parent-style-name="Heading_20_2" style:master-page-name="Standard">
      <style:paragraph-properties fo:line-height="150%" style:page-number="auto"/>
    </style:style>
    <style:style style:name="P147" style:family="paragraph" style:parent-style-name="рр">
      <style:paragraph-properties fo:margin-left="0cm" fo:margin-right="0cm" fo:text-indent="0cm" style:auto-text-indent="false" fo:keep-with-next="always">
        <style:tab-stops>
          <style:tab-stop style:position="1.501cm"/>
        </style:tab-stops>
      </style:paragraph-properties>
    </style:style>
    <style:style style:name="P148" style:family="paragraph">
      <style:paragraph-properties style:writing-mode="lr-tb"/>
    </style:style>
    <style:style style:name="P149" style:family="paragraph">
      <style:paragraph-properties fo:text-align="center" style:writing-mode="lr-tb"/>
    </style:style>
    <style:style style:name="T1" style:family="text">
      <style:text-properties style:font-name="Times New Roman" style:font-name-complex="Times New Roman" style:font-size-complex="16pt"/>
    </style:style>
    <style:style style:name="T2" style:family="text">
      <style:text-properties style:font-name="Times New Roman" fo:language="ru" fo:country="RU" style:font-name-complex="Times New Roman" style:font-size-complex="16pt"/>
    </style:style>
    <style:style style:name="T3" style:family="text">
      <style:text-properties style:font-name="Times New Roman" fo:language="ru" fo:country="RU" fo:font-weight="normal" style:font-weight-asian="normal" style:font-name-complex="Times New Roman" style:font-size-complex="16pt"/>
    </style:style>
    <style:style style:name="T4" style:family="text">
      <style:text-properties style:font-name="Times New Roman" fo:language="uk" fo:country="UA" style:font-name-complex="Times New Roman" style:font-size-complex="16pt"/>
    </style:style>
    <style:style style:name="T5" style:family="text">
      <style:text-properties style:font-name="Times New Roman" fo:font-size="16pt" style:font-size-asian="16pt" style:font-name-complex="Times New Roman" style:font-size-complex="16pt"/>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style:font-name="Times New Roman" fo:font-size="16pt" fo:language="uk" fo:country="UA" fo:font-weight="bold" style:font-size-asian="16pt" style:font-weight-asian="bold" style:font-name-complex="Times New Roman" style:font-size-complex="16pt"/>
    </style:style>
    <style:style style:name="T8" style:family="text">
      <style:text-properties style:font-name="Times New Roman" fo:font-size="16pt" fo:language="uk" fo:country="UA" fo:font-style="italic" style:font-size-asian="16pt" style:font-style-asian="italic" style:font-name-complex="Times New Roman" style:font-size-complex="16pt"/>
    </style:style>
    <style:style style:name="T9" style:family="text">
      <style:text-properties style:font-name="Times New Roman" fo:font-size="16pt" fo:language="uk" fo:country="UA" style:font-size-asian="16pt" style:font-name-complex="Times New Roman" style:font-size-complex="16pt"/>
    </style:style>
    <style:style style:name="T10" style:family="text">
      <style:text-properties style:font-name="Times New Roman" fo:font-size="16pt" fo:font-style="italic" style:font-size-asian="16pt" style:font-style-asian="italic" style:font-name-complex="Times New Roman" style:font-size-complex="16pt"/>
    </style:style>
    <style:style style:name="T11" style:family="text">
      <style:text-properties style:font-name="Times New Roman" fo:font-size="16pt" fo:font-style="italic" fo:font-weight="bold" style:font-size-asian="16pt" style:font-style-asian="italic" style:font-weight-asian="bold" style:font-name-complex="Times New Roman" style:font-size-complex="16pt"/>
    </style:style>
    <style:style style:name="T12" style:family="text">
      <style:text-properties style:font-name="Times New Roman" fo:font-size="16pt" fo:language="en" fo:country="US" style:font-size-asian="16pt" style:font-name-complex="Times New Roman" style:font-size-complex="16pt"/>
    </style:style>
    <style:style style:name="T13" style:family="text">
      <style:text-properties style:font-name="Times New Roman" fo:font-size="16pt" fo:language="en" fo:country="US" fo:font-style="italic" style:font-size-asian="16pt" style:font-style-asian="italic" style:font-name-complex="Times New Roman" style:font-size-complex="16pt"/>
    </style:style>
    <style:style style:name="T14" style:family="text">
      <style:text-properties style:font-name="Times New Roman" fo:font-size="16pt" fo:language="en" fo:country="US" fo:font-style="italic" fo:font-weight="bold" style:font-size-asian="16pt" style:font-style-asian="italic" style:font-weight-asian="bold" style:font-name-complex="Times New Roman" style:font-size-complex="16pt"/>
    </style:style>
    <style:style style:name="T15" style:family="text">
      <style:text-properties style:font-name="Times New Roman" fo:font-size="16pt" fo:language="en" fo:country="GB" style:font-size-asian="16pt" style:font-name-complex="Times New Roman" style:font-size-complex="16pt"/>
    </style:style>
    <style:style style:name="T16" style:family="text">
      <style:text-properties style:font-name="Times New Roman" fo:font-size="16pt" fo:language="en" fo:country="GB" fo:font-style="italic" style:font-size-asian="16pt" style:font-style-asian="italic" style:font-name-complex="Times New Roman" style:font-size-complex="16pt"/>
    </style:style>
    <style:style style:name="T17" style:family="text">
      <style:text-properties style:font-name="Times New Roman" fo:font-size="16pt" fo:language="de" fo:country="DE" fo:font-style="italic" style:font-size-asian="16pt" style:font-style-asian="italic" style:font-name-complex="Times New Roman" style:font-size-complex="16pt"/>
    </style:style>
    <style:style style:name="T18" style:family="text">
      <style:text-properties style:font-name="Times New Roman" fo:font-size="16pt" fo:language="de" fo:country="DE" fo:font-style="italic" fo:font-weight="bold" style:font-size-asian="16pt" style:font-style-asian="italic" style:font-weight-asian="bold" style:font-name-complex="Times New Roman" style:font-size-complex="16pt"/>
    </style:style>
    <style:style style:name="T19" style:family="text">
      <style:text-properties style:font-name="Times New Roman" fo:font-size="16pt" fo:language="de" fo:country="DE" style:font-size-asian="16pt" style:font-name-complex="Times New Roman" style:font-size-complex="16pt"/>
    </style:style>
    <style:style style:name="T20" style:family="text">
      <style:text-properties style:font-name="Times New Roman" fo:font-style="italic" style:font-style-asian="italic" style:font-name-complex="Times New Roman" style:font-size-complex="16pt"/>
    </style:style>
    <style:style style:name="T21" style:family="text">
      <style:text-properties style:font-name="Times New Roman" fo:font-style="italic" fo:font-weight="bold" style:font-style-asian="italic" style:font-weight-asian="bold" style:font-name-complex="Times New Roman" style:font-size-complex="16pt"/>
    </style:style>
    <style:style style:name="T22" style:family="text">
      <style:text-properties style:font-name="Times New Roman" fo:font-size="18pt" fo:font-style="italic" style:font-size-asian="18pt" style:font-style-asian="italic" style:font-name-complex="Times New Roman" style:font-size-complex="18pt"/>
    </style:style>
    <style:style style:name="T23" style:family="text">
      <style:text-properties style:font-name="Times New Roman" fo:font-size="18pt" style:font-size-asian="18pt" style:font-name-complex="Times New Roman" style:font-size-complex="18pt"/>
    </style:style>
    <style:style style:name="T24" style:family="text">
      <style:text-properties style:font-name="Times New Roman" fo:font-weight="bold" style:font-weight-asian="bold" style:font-name-complex="Times New Roman" style:font-size-complex="16pt"/>
    </style:style>
    <style:style style:name="T25" style:family="text">
      <style:text-properties style:font-name="Symbol" fo:font-size="16pt" style:font-size-asian="16pt" style:font-size-complex="16pt"/>
    </style:style>
    <style:style style:name="T26" style:family="text">
      <style:text-properties style:font-name="Symbol" fo:font-size="16pt" fo:font-style="italic" style:font-size-asian="16pt" style:font-style-asian="italic" style:font-size-complex="16pt"/>
    </style:style>
    <style:style style:name="T27" style:family="text">
      <style:text-properties style:font-name="Symbol" style:font-size-complex="16pt"/>
    </style:style>
    <style:style style:name="T28" style:family="text">
      <style:text-properties style:font-name="Symbol" fo:font-style="italic" style:font-style-asian="italic" style:font-size-complex="16pt"/>
    </style:style>
    <style:style style:name="T29" style:family="text">
      <style:text-properties style:text-position="sub 58%" style:font-name="Times New Roman" style:font-name-complex="Times New Roman" style:font-size-complex="16pt"/>
    </style:style>
    <style:style style:name="T30" style:family="text">
      <style:text-properties style:text-position="sub 58%" style:font-name="Times New Roman" fo:font-size="16pt" style:font-size-asian="16pt" style:font-name-complex="Times New Roman" style:font-size-complex="16pt"/>
    </style:style>
    <style:style style:name="T31" style:family="text">
      <style:text-properties style:text-position="sub 58%" style:font-name="Times New Roman" fo:font-size="16pt" fo:font-style="italic" style:font-size-asian="16pt" style:font-style-asian="italic" style:font-name-complex="Times New Roman" style:font-size-complex="16pt"/>
    </style:style>
    <style:style style:name="T32" style:family="text">
      <style:text-properties style:text-position="sub 58%" style:font-name="Times New Roman" fo:font-size="16pt" fo:language="en" fo:country="US" style:font-size-asian="16pt" style:font-name-complex="Times New Roman" style:font-size-complex="16pt"/>
    </style:style>
    <style:style style:name="T33" style:family="text">
      <style:text-properties style:text-position="sub 58%" style:font-name="Times New Roman" fo:font-size="16pt" fo:language="uk" fo:country="UA" fo:font-style="italic" style:font-size-asian="16pt" style:font-style-asian="italic" style:font-name-complex="Times New Roman" style:font-size-complex="16pt"/>
    </style:style>
    <style:style style:name="T34" style:family="text">
      <style:text-properties style:text-position="sub 58%" style:font-name="Times New Roman" fo:font-style="italic" style:font-style-asian="italic" style:font-name-complex="Times New Roman" style:font-size-complex="16pt"/>
    </style:style>
    <style:style style:name="T35" style:family="text">
      <style:text-properties style:text-position="sub 58%" style:font-name="Symbol" fo:font-size="16pt" style:font-size-asian="16pt" style:font-size-complex="16pt"/>
    </style:style>
    <style:style style:name="T36" style:family="text">
      <style:text-properties style:text-position="sub 58%" style:font-name="Symbol" fo:font-size="16pt" fo:font-style="italic" style:font-size-asian="16pt" style:font-style-asian="italic" style:font-size-complex="16pt"/>
    </style:style>
    <style:style style:name="T37" style:family="text">
      <style:text-properties style:text-position="super 58%" style:font-name="Times New Roman" fo:font-size="18pt" fo:font-style="italic" style:font-size-asian="18pt" style:font-style-asian="italic" style:font-name-complex="Times New Roman" style:font-size-complex="18pt"/>
    </style:style>
    <style:style style:name="T38" style:family="text">
      <style:text-properties style:text-position="super 58%" style:font-name="Times New Roman" fo:font-size="16pt" fo:font-style="italic" style:font-size-asian="16pt" style:font-style-asian="italic" style:font-name-complex="Times New Roman" style:font-size-complex="16pt"/>
    </style:style>
    <style:style style:name="T39" style:family="text">
      <style:text-properties style:text-position="super 58%" style:font-name="Times New Roman" fo:font-size="16pt" style:font-size-asian="16pt" style:font-name-complex="Times New Roman" style:font-size-complex="16pt"/>
    </style:style>
    <style:style style:name="T40" style:family="text">
      <style:text-properties style:text-position="super 58%" style:font-name="Times New Roman" fo:font-size="16pt" fo:language="de" fo:country="DE" fo:font-style="italic" style:font-size-asian="16pt" style:font-style-asian="italic" style:font-name-complex="Times New Roman" style:font-size-complex="16pt"/>
    </style:style>
    <style:style style:name="T41" style:family="text">
      <style:text-properties style:text-position="super 58%" style:font-name="Times New Roman" fo:font-size="16pt" fo:language="de" fo:country="DE" style:font-size-asian="16pt" style:font-name-complex="Times New Roman" style:font-size-complex="16pt"/>
    </style:style>
    <style:style style:name="T42" style:family="text">
      <style:text-properties style:text-position="super 58%" style:font-name="Times New Roman" fo:font-style="italic" style:font-style-asian="italic" style:font-name-complex="Times New Roman" style:font-size-complex="16pt"/>
    </style:style>
    <style:style style:name="T43" style:family="text">
      <style:text-properties style:text-position="super 58%" style:font-name="Times New Roman" style:font-name-complex="Times New Roman" style:font-size-complex="16pt"/>
    </style:style>
    <style:style style:name="T44" style:family="text"/>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cm" fo:margin-right="0cm" style:vertical-pos="middle" style:vertical-rel="text" fo:padding="0.002cm" fo:border="none" draw:ole-draw-aspect="1"/>
    </style:style>
    <style:style style:name="fr4" style:family="graphic" style:parent-style-name="OLE">
      <style:graphic-properties style:vertical-pos="middle" style:vertical-rel="text" draw:ole-draw-aspect="1"/>
    </style:style>
    <style:style style:name="fr5" style:family="graphic" style:parent-style-name="OLE">
      <style:graphic-properties style:vertical-pos="top" style:vertical-rel="baseline" draw:ole-draw-aspect="1" draw:visible-area-top="0cm" draw:visible-area-width="8.939cm" draw:visible-area-height="5.609cm"/>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6" text:outline-level="2"><text:span text:style-name="T2">МІНІСТЕРСТВО ОСВІТИ </text:span><text:span text:style-name="T4">І НАУКИ</text:span><text:span text:style-name="T2"> УКРАЇНИ</text:span></text:h>
      <text:h text:style-name="P1" text:outline-level="1"><text:span text:style-name="T3">Тернопільський державний технічний університет імені Івана Пулюя</text:span></text:h>
      <text:p text:style-name="P21"/>
      <text:p text:style-name="P27"/>
      <text:p text:style-name="P27"/>
      <text:p text:style-name="P27"/>
      <text:p text:style-name="P27">Б.І.Яворський</text:p>
      <text:p text:style-name="P22"/>
      <text:p text:style-name="P27">МАТЕМАТИЧНІ ОСНОВИ РАДІОЕЛЕКТРОНІКИ</text:p>
      <text:h text:style-name="P139" text:outline-level="2"/>
      <text:p text:style-name="P35"><text:span text:style-name="T6">Частина </text:span><text:span text:style-name="T7">2</text:span></text:p>
      <text:p text:style-name="P28"/>
      <text:p text:style-name="P29"/>
      <text:p text:style-name="P29"/>
      <text:p text:style-name="P19"><text:span text:style-name="T10">Рекомендовано Міністерством освіти</text:span><text:span text:style-name="T8"> і науки</text:span><text:span text:style-name="T10"> України </text:span></text:p>
      <text:p text:style-name="P29">як навчальний посібник</text:p>
      <text:p text:style-name="P19"><text:span text:style-name="T10"><text:s/>з дисципліни “Основи радіоелектроніки”</text:span></text:p>
      <text:h text:style-name="P141" text:outline-level="2"/>
      <text:h text:style-name="P140" text:outline-level="2"/>
      <text:h text:style-name="P140" text:outline-level="2"/>
      <text:h text:style-name="P140" text:outline-level="2"/>
      <text:h text:style-name="P140" text:outline-level="2"/>
      <text:h text:style-name="P140" text:outline-level="2"/>
      <text:h text:style-name="P140" text:outline-level="2"/>
      <text:h text:style-name="P140" text:outline-level="2"/>
      <text:h text:style-name="P140" text:outline-level="2"/>
      <text:p text:style-name="P40"><text:span text:style-name="T6">Тернопіль-</text:span><text:span text:style-name="T7">2008</text:span></text:p>
      <text:p text:style-name="P41">УДК 621.396</text:p>
      <text:p text:style-name="P30"/>
      <text:p text:style-name="P36"><text:span text:style-name="T5">Яворський Б.</text:span><text:span text:style-name="T9">І. </text:span><text:span text:style-name="T5">Математичні основи радіоелектроніки</text:span><text:span text:style-name="T9">. Частина 2. Навчальний посібник</text:span><text:span text:style-name="T5"> </text:span><text:span text:style-name="T9">—</text:span><text:span text:style-name="T5"> Тернопіль: </text:span><text:span text:style-name="T9">ТДТУ,</text:span><text:span text:style-name="T5"> </text:span><text:span text:style-name="T9">2008</text:span><text:span text:style-name="T5">. </text:span><text:span text:style-name="T9">— 46</text:span><text:span text:style-name="T5"> c.</text:span></text:p>
      <text:p text:style-name="P20"/>
      <text:p text:style-name="P20"/>
      <text:p text:style-name="P43">У другій частині посібника розглянуто основні поняття з математичних структур та функціонального аналізу, які використовуються для математичного моделювання при розробці радіоелектронної апаратури і систем у різних сферах діяльності людини — зв’язку, медицини, побуту, тощо. Для студентів, що навчаються за напрямками базової вищої освіти “Електронні апарати”, “Прилади”, та ін.</text:p>
      <text:p text:style-name="P43"/>
      <text:p text:style-name="P43">Іл. 1.Табл.. Бібліогр.:5 назв.</text:p>
      <text:p text:style-name="P43"/>
      <text:p text:style-name="P43"/>
      <text:p text:style-name="P43"/>
      <text:p text:style-name="P44"/>
      <text:p text:style-name="P44"/>
      <text:p text:style-name="P44"/>
      <text:p text:style-name="P44"/>
      <text:p text:style-name="P44">Рецензент:</text:p>
      <text:p text:style-name="P47"><text:span text:style-name="T11">Я. П. Драган</text:span><text:span text:style-name="T5">, доктор фізико-математичних наук, професор (Фізико-механічний інститут імені Г. В. Карпенка НАН України).</text:span></text:p>
      <text:p text:style-name="P49"/>
      <text:p text:style-name="P49"/>
      <text:p text:style-name="P49"/>
      <text:p text:style-name="P49"/>
      <text:p text:style-name="P50"/>
      <text:p text:style-name="P50"/>
      <text:p text:style-name="P50"/>
      <text:p text:style-name="P48"><text:span text:style-name="T25"></text:span><text:span text:style-name="T5"> <text:s/>Т</text:span><text:span text:style-name="T9">ДТУ</text:span><text:span text:style-name="T5"> імені Івана Пулюя</text:span></text:p>
      <text:p text:style-name="P49"/>
      <text:h text:style-name="P144" text:outline-level="2"/>
      <text:h text:style-name="P142" text:outline-level="2">ÇÌ²ÑÒ</text:h>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h text:style-name="P9" text:outline-level="1"/>
            <text:h text:style-name="P10" text:outline-level="1">Передмова</text:h>
            <text:p text:style-name="P20"/>
          </table:table-cell>
          <table:table-cell table:style-name="Таблица1.A1" office:value-type="string">
            <text:h text:style-name="P12" text:outline-level="1"/>
            <text:h text:style-name="P11" text:outline-level="1">4</text:h>
          </table:table-cell>
        </table:table-row>
        <table:table-row table:style-name="Таблица1.1">
          <table:table-cell table:style-name="Таблица1.A1" office:value-type="string">
            <text:h text:style-name="P13" text:outline-level="1"/>
            <text:p text:style-name="P51">Вступ</text:p>
            <text:p text:style-name="P51">Математична природа гармонійного аналізу</text:p>
            <text:p text:style-name="P51">Механізм породження розкладу</text:p>
          </table:table-cell>
          <table:table-cell table:style-name="Таблица1.A1" office:value-type="string">
            <text:h text:style-name="P6" text:outline-level="1"/>
            <text:h text:style-name="P5" text:outline-level="1"/>
            <text:h text:style-name="P2" text:outline-level="1">5</text:h>
            <text:h text:style-name="P2" text:outline-level="1">7</text:h>
          </table:table-cell>
        </table:table-row>
        <table:table-row table:style-name="Таблица1.1">
          <table:table-cell table:style-name="Таблица1.A1" office:value-type="string">
            <text:h text:style-name="P14" text:outline-level="1"/>
            <text:h text:style-name="P15" text:outline-level="1">Розділ 1. Алгебри та векторні простори.</text:h>
            <text:h text:style-name="P16" text:outline-level="1"/>
          </table:table-cell>
          <table:table-cell table:style-name="Таблица1.A1" office:value-type="string">
            <text:h text:style-name="P7" text:outline-level="1"/>
            <text:h text:style-name="P2" text:outline-level="1">10</text:h>
          </table:table-cell>
        </table:table-row>
        <table:table-row table:style-name="Таблица1.1">
          <table:table-cell table:style-name="Таблица1.A1" office:value-type="string">
            <text:p text:style-name="P53"/>
            <text:p text:style-name="P51">Розділ 2. Оператори у лінійному векторному просторі</text:p>
            <text:p text:style-name="P20"/>
          </table:table-cell>
          <table:table-cell table:style-name="Таблица1.A1" office:value-type="string">
            <text:h text:style-name="P6" text:outline-level="1"/>
            <text:h text:style-name="P2" text:outline-level="1">18</text:h>
            <text:p text:style-name="P20"/>
          </table:table-cell>
        </table:table-row>
        <table:table-row table:style-name="Таблица1.1">
          <table:table-cell table:style-name="Таблица1.A1" office:value-type="string">
            <text:p text:style-name="P58"><text:span text:style-name="T5">2.1. Оператори у кінцевовимірних просторах.</text:span></text:p>
          </table:table-cell>
          <table:table-cell table:style-name="Таблица1.A1" office:value-type="string">
            <text:h text:style-name="P2" text:outline-level="1">18</text:h>
          </table:table-cell>
        </table:table-row>
        <table:table-row table:style-name="Таблица1.1">
          <table:table-cell table:style-name="Таблица1.A1" office:value-type="string">
            <text:p text:style-name="P59">2.2. Оператори у нескінченновимірних просторах.</text:p>
          </table:table-cell>
          <table:table-cell table:style-name="Таблица1.A1" office:value-type="string">
            <text:h text:style-name="P2" text:outline-level="1">23</text:h>
          </table:table-cell>
        </table:table-row>
        <table:table-row table:style-name="Таблица1.1">
          <table:table-cell table:style-name="Таблица1.A1" office:value-type="string">
            <text:p text:style-name="P53"/>
            <text:p text:style-name="P52">Розділ 3. Базиси гільбертового простору</text:p>
            <text:p text:style-name="P54"/>
          </table:table-cell>
          <table:table-cell table:style-name="Таблица1.A1" office:value-type="string">
            <text:h text:style-name="P3" text:outline-level="1"/>
            <text:h text:style-name="P2" text:outline-level="1">29</text:h>
          </table:table-cell>
        </table:table-row>
        <table:table-row table:style-name="Таблица1.1">
          <table:table-cell table:style-name="Таблица1.A1" office:value-type="string">
            <text:p text:style-name="P57"/>
            <text:p text:style-name="P56">Післямова</text:p>
            <text:p text:style-name="P55"/>
          </table:table-cell>
          <table:table-cell table:style-name="Таблица1.A1" office:value-type="string">
            <text:h text:style-name="P3" text:outline-level="1"/>
            <text:h text:style-name="P2" text:outline-level="1">38</text:h>
          </table:table-cell>
        </table:table-row>
        <table:table-row table:style-name="Таблица1.1">
          <table:table-cell table:style-name="Таблица1.A1" office:value-type="string">
            <text:p text:style-name="P57"/>
            <text:p text:style-name="P56">Контрольнi питання</text:p>
            <text:p text:style-name="P56"/>
          </table:table-cell>
          <table:table-cell table:style-name="Таблица1.A1" office:value-type="string">
            <text:p text:style-name="P80"/>
            <text:p text:style-name="P79">41</text:p>
          </table:table-cell>
        </table:table-row>
        <table:table-row table:style-name="Таблица1.1">
          <table:table-cell table:style-name="Таблица1.A1" office:value-type="string">
            <text:p text:style-name="P57"/>
            <text:p text:style-name="P56">Типовi задачi</text:p>
            <text:p text:style-name="P56"/>
          </table:table-cell>
          <table:table-cell table:style-name="Таблица1.A1" office:value-type="string">
            <text:p text:style-name="P80"/>
            <text:p text:style-name="P79">42</text:p>
          </table:table-cell>
        </table:table-row>
        <table:table-row table:style-name="Таблица1.1">
          <table:table-cell table:style-name="Таблица1.A1" office:value-type="string">
            <text:p text:style-name="P57"/>
            <text:p text:style-name="P56">Список використаної літератури </text:p>
            <text:p text:style-name="P55"/>
          </table:table-cell>
          <table:table-cell table:style-name="Таблица1.A1" office:value-type="string">
            <text:p text:style-name="P80"/>
            <text:p text:style-name="P79">46</text:p>
          </table:table-cell>
        </table:table-row>
      </table:table>
      <text:h text:style-name="P4" text:outline-level="1"/>
      <text:p text:style-name="P20"/>
      <text:p text:style-name="P61"/>
      <text:p text:style-name="P42">ПЕРЕДМОВА.</text:p>
      <text:p text:style-name="P68"/>
      <text:p text:style-name="P81"><text:span text:style-name="T5">Погляд на радіоелектронні кола та сигнали з функціонального боку (в їх інформаційному сенсі: як засіб опрацювання даних) вимагає відповідної математичної моделі. Однією з властивостей вдалої моделі є компресія (стиснення) опису модельованого об’єкту. Системний підхід (зумовлений характером розв’язуваних проблем) призводить до універсалізації (однорідності) моделі — вона повинна добре описувати об’єкти різної природи. Ці, та й інші (наприклад, точність) ознаки призвели до використання потужних засобів функціонального аналізу в теорії систем і сигналів.</text:span></text:p>
      <text:p text:style-name="P85"><text:span text:style-name="T5">Тут потрібно детальніше зупинитися на смислові самої моделі (математичної). Безпосередньо математичному моделюванню передує (як правило) набуття значного експериментального матеріалу, досвіду роботи, спостережень модельованого об’єкту, а також наявність практично значимої проблеми. Виявлення у явищі якоїсь фізичної величини, інформаційно важливої для експериментатора, завжди має наслідком зв’язування її з іншими величинами на основі фізичних законів, постулатів і т.п. У подальшому зміни цієї величини в часі і просторі моделюють функцією, полем (час і просторові координати виступають тоді аргументами). Традиційно поля і сигнали описувалися диференціальними рівняннями, тому за модель явища вважалася краєва задача. Її розв’язок описував явище. Проте, складність розв’язання краєвих задач, а особливо необхідність мати для практичних потреб (задля керування, спостереження за станом і т.п.) не краєву задачу, а, власне, її розв’язок, призвели до появи проблеми представлення (зображення) самого розв’язку і пошуку його структурних елементів. Ці, останні, і є об’єктами розгляду даної частини посібника.</text:span></text:p>
      <text:p text:style-name="P85"><text:span text:style-name="T5">Зауважимо, що самі рівняння (краєві задачі) не зникають: вони і означують згадані структурні елементи, а спостереження за явищем дають матеріал для їх визначення.</text:span></text:p>
      <text:h text:style-name="P145" text:outline-level="2">Вступ</text:h>
      <text:p text:style-name="P61"/>
      <text:h text:style-name="P140" text:outline-level="2">МАТЕМАТИЧНА ПРИРОДА ГАРМОНІЙНОГО АНАЛІЗУ</text:h>
      <text:p text:style-name="P61"/>
      <text:p text:style-name="P74"><text:span text:style-name="T5"><text:tab/>В iєрархiї математичних понять є рiзнi рiвнi абстракцiї (</text:span><text:span text:style-name="T10">лат</text:span><text:span text:style-name="T5">. Abstractio — відволікання). Поняття числа лежить на найнижчому рівні. Потiм ідуть символи, якi означують множини чисел. Далі розглядаються операцiї, за допомогою яких числам ставляться у вiдповiднiсть числа. І, нарештi, </text:span><text:span text:style-name="T11">функцiї</text:span><text:span text:style-name="T5"> — коли кожному числу ставлять у вiдповiднiсть деяке інше число. Ще складнiшим є розділ математики, який вивчає перетворення однiєї функцiї в iншу (</text:span><text:span text:style-name="T11">оператори</text:span><text:span text:style-name="T5">).</text:span></text:p>
      <text:p text:style-name="P62"><text:tab/>Тiльки на цьому рiвнi, розглядаючи оператори, можна зрозумiти природу і значення гармонiйного аналiзу.</text:p>
      <text:p text:style-name="P74"><text:span text:style-name="T5"><text:tab/>Нехай оператор </text:span><text:span text:style-name="T10">Т</text:span><text:span text:style-name="T5"> перетворює функцiю </text:span><text:span text:style-name="T10">f</text:span><text:span text:style-name="T5">(</text:span><text:span text:style-name="T10">x</text:span><text:span text:style-name="T5">), </text:span><text:span text:style-name="T10">x</text:span><text:span text:style-name="T25"></text:span><text:span text:style-name="T5">{–</text:span><text:span text:style-name="T25"></text:span><text:span text:style-name="T5">,</text:span><text:span text:style-name="T25"></text:span><text:span text:style-name="T5">} у функцiю </text:span><text:span text:style-name="T10">g</text:span><text:span text:style-name="T5">(</text:span><text:span text:style-name="T10">x</text:span><text:span text:style-name="T5">), тобто </text:span><text:span text:style-name="T10">T</text:span><text:span text:style-name="T5">{</text:span><text:span text:style-name="T10">f(x)</text:span><text:span text:style-name="T5">}=</text:span><text:span text:style-name="T10">g</text:span><text:span text:style-name="T5">(</text:span><text:span text:style-name="T10">x</text:span><text:span text:style-name="T5">), або, у iнших позначеннях (</text:span><text:span text:style-name="T10">Tf</text:span><text:span text:style-name="T5">)(</text:span><text:span text:style-name="T10">x</text:span><text:span text:style-name="T5">)=</text:span><text:span text:style-name="T10">g</text:span><text:span text:style-name="T5">(</text:span><text:span text:style-name="T10">x</text:span><text:span text:style-name="T5">). Якщо:</text:span></text:p>
      <text:p text:style-name="P61"/>
      <text:p text:style-name="P126"><text:span text:style-name="T20">T</text:span><text:span text:style-name="T1">{</text:span><text:span text:style-name="T20">f</text:span><text:span text:style-name="T29">1</text:span><text:span text:style-name="T1">(</text:span><text:span text:style-name="T20">x</text:span><text:span text:style-name="T1">) + </text:span><text:span text:style-name="T20">f</text:span><text:span text:style-name="T29">2</text:span><text:span text:style-name="T1">(</text:span><text:span text:style-name="T20">x</text:span><text:span text:style-name="T1">)}= </text:span><text:span text:style-name="T20">T</text:span><text:span text:style-name="T1">{</text:span><text:span text:style-name="T20">f</text:span><text:span text:style-name="T29">1</text:span><text:span text:style-name="T1">(</text:span><text:span text:style-name="T20">x</text:span><text:span text:style-name="T1">)} + </text:span><text:span text:style-name="T20">T</text:span><text:span text:style-name="T1">{</text:span><text:span text:style-name="T20">f</text:span><text:span text:style-name="T29">2</text:span><text:span text:style-name="T1">(</text:span><text:span text:style-name="T20">x</text:span><text:span text:style-name="T1">)};</text:span></text:p>
      <text:p text:style-name="P126"><text:span text:style-name="T20">T</text:span><text:span text:style-name="T1">{</text:span><text:span text:style-name="T20">af</text:span><text:span text:style-name="T29">1</text:span><text:span text:style-name="T1">(</text:span><text:span text:style-name="T20">x</text:span><text:span text:style-name="T1">)}=</text:span><text:span text:style-name="T20">aT</text:span><text:span text:style-name="T1">{</text:span><text:span text:style-name="T20">f</text:span><text:span text:style-name="T29">1</text:span><text:span text:style-name="T1">(</text:span><text:span text:style-name="T20">x</text:span><text:span text:style-name="T1">)}, </text:span><text:span text:style-name="T20">a </text:span><text:span text:style-name="T27"></text:span><text:span text:style-name="T1"> </text:span><text:span text:style-name="T20">const,</text:span></text:p>
      <text:p text:style-name="P127"/>
      <text:p text:style-name="P74"><text:span text:style-name="T5">то оператор </text:span><text:span text:style-name="T10">Т</text:span><text:span text:style-name="T5"> називають </text:span><text:span text:style-name="T11">лiнiйним</text:span><text:span text:style-name="T5">. У фiзицi здебільшого використовують лiнiйнi оператори. (Наприклад </text:span><text:span text:style-name="T10">U</text:span><text:span text:style-name="T5">(</text:span><text:span text:style-name="T10">t</text:span><text:span text:style-name="T5">)=</text:span><text:span text:style-name="T10">R</text:span><text:span text:style-name="T5">·</text:span><text:span text:style-name="T10">I</text:span><text:span text:style-name="T5">(</text:span><text:span text:style-name="T10">t</text:span><text:span text:style-name="T5">) — закон Ома; </text:span><text:span text:style-name="T10">F</text:span><text:span text:style-name="T5">(</text:span><text:span text:style-name="T10">x</text:span><text:span text:style-name="T5">)=</text:span><text:span text:style-name="T10">kx</text:span><text:span text:style-name="T5"> — закон Гука та iн.)</text:span></text:p>
      <text:p text:style-name="P74"><text:span text:style-name="T5"><text:tab/>Ще частiше зустрiчаються у фiзицi оператори, для яких справедлива властивiсть </text:span><text:span text:style-name="T11">iнварiантностi</text:span><text:span text:style-name="T5"> (незалежностi) вiд попереднього перетворення, яке називають </text:span><text:span text:style-name="T11">зсувом</text:span><text:span text:style-name="T5">, тобто перетворення <text:s text:c="16"/></text:span><text:span text:style-name="T10">f</text:span><text:span text:style-name="T30">1</text:span><text:span text:style-name="T5">(</text:span><text:span text:style-name="T10">x</text:span><text:span text:style-name="T5">)=</text:span><text:span text:style-name="T10"> f</text:span><text:span text:style-name="T5">(</text:span><text:span text:style-name="T10">x+b</text:span><text:span text:style-name="T5">)=</text:span><text:span text:style-name="T10">S</text:span><text:span text:style-name="T5">{</text:span><text:span text:style-name="T10"> f</text:span><text:span text:style-name="T5">(</text:span><text:span text:style-name="T10">x</text:span><text:span text:style-name="T5">)}. Тодi, якщо </text:span><text:span text:style-name="T10">f</text:span><text:span text:style-name="T30">1</text:span><text:span text:style-name="T5">(</text:span><text:span text:style-name="T10">x</text:span><text:span text:style-name="T5">)=</text:span><text:span text:style-name="T10"> f</text:span><text:span text:style-name="T5">(</text:span><text:span text:style-name="T10">x+b</text:span><text:span text:style-name="T5">), </text:span><text:span text:style-name="T10">g</text:span><text:span text:style-name="T30">1</text:span><text:span text:style-name="T5">(</text:span><text:span text:style-name="T10">x</text:span><text:span text:style-name="T5">)=</text:span><text:span text:style-name="T10"> g</text:span><text:span text:style-name="T5">(</text:span><text:span text:style-name="T10">x+b</text:span><text:span text:style-name="T5">), a </text:span><text:span text:style-name="T10">T</text:span><text:span text:style-name="T5">{</text:span><text:span text:style-name="T10">f</text:span><text:span text:style-name="T5">(</text:span><text:span text:style-name="T10">x</text:span><text:span text:style-name="T5">)}= =</text:span><text:span text:style-name="T10">g</text:span><text:span text:style-name="T5">(</text:span><text:span text:style-name="T10">x</text:span><text:span text:style-name="T5">) то </text:span><text:span text:style-name="T10">T</text:span><text:span text:style-name="T5">{</text:span><text:span text:style-name="T10">f</text:span><text:span text:style-name="T30">1</text:span><text:span text:style-name="T10">(x)</text:span><text:span text:style-name="T5">}=</text:span><text:span text:style-name="T10">g</text:span><text:span text:style-name="T30">1</text:span><text:span text:style-name="T10">(x)</text:span><text:span text:style-name="T5">. Кажуть, що оператор </text:span><text:span text:style-name="T10">Т</text:span><text:span text:style-name="T5"> </text:span><text:span text:style-name="T11">допускає </text:span><text:span text:style-name="T5">оператор </text:span><text:span text:style-name="T10">S</text:span><text:span text:style-name="T5">.</text:span></text:p>
      <text:p text:style-name="P74"><text:span text:style-name="T5"><text:tab/>Майже у всiх фiзичних процесах, що розвиваються у часi, змiна моменту початку вiдлiку часу призводить лише до змiни початку всiх iнших етапiв процесу. Такi ж властивостi можна зауважити i для просторової координати (координат).</text:span></text:p>
      <text:p text:style-name="P100"><text:span text:style-name="T5">Особливо важливу роль при вивченнi властивості інваріантності до зсуву грає функція </text:span><text:span text:style-name="T22">e</text:span><text:span text:style-name="T37">–iux</text:span><text:span text:style-name="T23">.</text:span><text:span text:style-name="T5"> Справді, </text:span></text:p>
      <text:p text:style-name="P61"/>
      <text:p text:style-name="P126"><text:span text:style-name="T22">e</text:span><text:span text:style-name="T37">iu(x+b)</text:span><text:span text:style-name="T22">= e</text:span><text:span text:style-name="T37">iub</text:span><text:span text:style-name="T22">·e</text:span><text:span text:style-name="T37">iux</text:span><text:span text:style-name="T22"> ,</text:span></text:p>
      <text:p text:style-name="P127"/>
      <text:p text:style-name="P74"><text:soft-page-break/><text:span text:style-name="T5">де </text:span><text:span text:style-name="T5"><draw:frame draw:style-name="fr3" draw:name="Объект1" text:anchor-type="as-char" svg:width="1.669cm" svg:height="0.549cm" draw:z-index="0"><draw:object xlink:href="./Object 1" xlink:type="simple" xlink:show="embed" xlink:actuate="onLoad"/><draw:image xlink:href="./ObjectReplacements/Object 1" xlink:type="simple" xlink:show="embed" xlink:actuate="onLoad"/></draw:frame></text:span><text:span text:style-name="T5">, тобто зсув призводить до множення вихідної функції на число, модуль якого рiвний одиниці. Зауважимо, що лінійний оператор </text:span><text:span text:style-name="T10">Т</text:span><text:span text:style-name="T5"> тоді діє на зсунуту функцію так:</text:span></text:p>
      <text:p text:style-name="P61"/>
      <text:p text:style-name="P126"><text:span text:style-name="T22">Te</text:span><text:span text:style-name="T37">–iu(x+b)</text:span><text:span text:style-name="T22">=T(e</text:span><text:span text:style-name="T37">iux</text:span><text:span text:style-name="T22"> ·e</text:span><text:span text:style-name="T37">iub</text:span><text:span text:style-name="T22">)= e</text:span><text:span text:style-name="T37">iub</text:span><text:span text:style-name="T22">·Te</text:span><text:span text:style-name="T37">iux</text:span><text:span text:style-name="T22">,</text:span></text:p>
      <text:p text:style-name="P128"/>
      <text:p text:style-name="P60"><text:span text:style-name="T5">нагадаймо, що </text:span><text:span text:style-name="T10">b=const</text:span><text:span text:style-name="T5">. Тому, позначивши </text:span><text:span text:style-name="T10">e</text:span><text:span text:style-name="T38">iux</text:span><text:span text:style-name="T5"> =</text:span><text:span text:style-name="T26"></text:span><text:span text:style-name="T5">(</text:span><text:span text:style-name="T10">x</text:span><text:span text:style-name="T5">) отримаємо:</text:span></text:p>
      <text:p text:style-name="P61"/>
      <text:p text:style-name="P126"><text:span text:style-name="T28"></text:span><text:span text:style-name="T1">(</text:span><text:span text:style-name="T20">x+b</text:span><text:span text:style-name="T1">)=</text:span><text:span text:style-name="T20"> e</text:span><text:span text:style-name="T42">iub</text:span><text:span text:style-name="T28"></text:span><text:span text:style-name="T1">(</text:span><text:span text:style-name="T20">x</text:span><text:span text:style-name="T1">), або </text:span><text:span text:style-name="T28"></text:span><text:span text:style-name="T1">(</text:span><text:span text:style-name="T20">b</text:span><text:span text:style-name="T1">)=</text:span><text:span text:style-name="T20"> </text:span><text:span text:style-name="T28"></text:span><text:span text:style-name="T1">(0)</text:span><text:span text:style-name="T20"> e</text:span><text:span text:style-name="T42">iub</text:span><text:span text:style-name="T1">. </text:span></text:p>
      <text:p text:style-name="P129"/>
      <text:p text:style-name="P131"><text:span text:style-name="T1">Тобто, застосування </text:span><text:span text:style-name="T20">Т</text:span><text:span text:style-name="T1"> до </text:span><text:span text:style-name="T22">e</text:span><text:span text:style-name="T37">iux</text:span><text:span text:style-name="T42"> </text:span><text:span text:style-name="T1">зводиться до множення на постійну. Звідси випливає, що коли</text:span></text:p>
      <text:p text:style-name="P130"/>
      <text:p text:style-name="P126"><text:span text:style-name="T1"><text:s/></text:span><text:span text:style-name="T1"><draw:frame draw:style-name="fr3" draw:name="Объект2" text:anchor-type="as-char" svg:width="3.193cm" svg:height="0.954cm" draw:z-index="1"><draw:object xlink:href="./Object 2" xlink:type="simple" xlink:show="embed" xlink:actuate="onLoad"/><draw:image xlink:href="./ObjectReplacements/Object 2" xlink:type="simple" xlink:show="embed" xlink:actuate="onLoad"/></draw:frame></text:span><text:span text:style-name="T1">,</text:span></text:p>
      <text:p text:style-name="P129"/>
      <text:p text:style-name="P61">то</text:p>
      <text:p text:style-name="P61"/>
      <text:p text:style-name="P126"><text:span text:style-name="T1"><draw:frame draw:style-name="fr3" draw:name="Объект3" text:anchor-type="as-char" svg:width="6.976cm" svg:height="1.05cm" draw:z-index="2"><draw:object xlink:href="./Object 3" xlink:type="simple" xlink:show="embed" xlink:actuate="onLoad"/><draw:image xlink:href="./ObjectReplacements/Object 3" xlink:type="simple" xlink:show="embed" xlink:actuate="onLoad"/></draw:frame></text:span><text:span text:style-name="T1">,</text:span></text:p>
      <text:p text:style-name="P129"/>
      <text:p text:style-name="P131"><text:span text:style-name="T1">де </text:span><text:span text:style-name="T20">c</text:span><text:span text:style-name="T34">k</text:span><text:span text:style-name="T1"> залежить від вигляду </text:span><text:span text:style-name="T20">Т</text:span><text:span text:style-name="T1"> і значень </text:span><text:span text:style-name="T20">u</text:span><text:span text:style-name="T29">k</text:span><text:span text:style-name="T1">, але не залежить від </text:span><text:span text:style-name="T20">a</text:span><text:span text:style-name="T29">k</text:span><text:span text:style-name="T1">. Іншими словами, дія оператора </text:span><text:span text:style-name="T20">Т</text:span><text:span text:style-name="T1">, інваріантного до зсуву, зводиться до множення коефіцієнтів </text:span><text:span text:style-name="T20">a</text:span><text:span text:style-name="T29">k</text:span><text:span text:style-name="T1"> на деякі множники </text:span><text:span text:style-name="T20">c</text:span><text:span text:style-name="T34">k</text:span><text:span text:style-name="T1">, які, таким чином, виражають оператор </text:span><text:span text:style-name="T20">Т.</text:span></text:p>
      <text:p text:style-name="P133"><text:span text:style-name="T1">Цей факт, разом із різними його узагальненнями, визначає причину важливості методів гармонійного аналізу.</text:span></text:p>
      <text:p text:style-name="P134"><text:span text:style-name="T1">Як узагальнення розкладу функції </text:span><text:span text:style-name="T20">f</text:span><text:span text:style-name="T1">(</text:span><text:span text:style-name="T20">x</text:span><text:span text:style-name="T1">) розглядають інтеграли вигляду:</text:span></text:p>
      <text:p text:style-name="P126"><text:span text:style-name="T1"><draw:frame draw:style-name="fr3" draw:name="Объект4" text:anchor-type="as-char" svg:width="5.101cm" svg:height="1.035cm" draw:z-index="3"><draw:object xlink:href="./Object 4" xlink:type="simple" xlink:show="embed" xlink:actuate="onLoad"/><draw:image xlink:href="./ObjectReplacements/Object 4" xlink:type="simple" xlink:show="embed" xlink:actuate="onLoad"/></draw:frame></text:span><text:span text:style-name="T1">.</text:span></text:p>
      <text:p text:style-name="P129"/>
      <text:p text:style-name="P60"><text:span text:style-name="T5"><text:tab/>І навпаки, маючи функцію </text:span><text:span text:style-name="T10">f</text:span><text:span text:style-name="T5">(</text:span><text:span text:style-name="T10">x</text:span><text:span text:style-name="T5">), можна знайти </text:span><text:span text:style-name="T10">g</text:span><text:span text:style-name="T5">(</text:span><text:span text:style-name="T10">u</text:span><text:span text:style-name="T5">):</text:span></text:p>
      <text:p text:style-name="P126"><text:span text:style-name="T1"><draw:frame draw:style-name="fr3" draw:name="Объект5" text:anchor-type="as-char" svg:width="4.854cm" svg:height="1.035cm" draw:z-index="4"><draw:object xlink:href="./Object 5" xlink:type="simple" xlink:show="embed" xlink:actuate="onLoad"/><draw:image xlink:href="./ObjectReplacements/Object 5" xlink:type="simple" xlink:show="embed" xlink:actuate="onLoad"/></draw:frame></text:span><text:span text:style-name="T1">.</text:span></text:p>
      <text:p text:style-name="P61">Якщо</text:p>
      <text:p text:style-name="P61"/>
      <text:p text:style-name="P126"><text:span text:style-name="T1"><draw:frame draw:style-name="fr3" draw:name="Объект6" text:anchor-type="as-char" svg:width="5.569cm" svg:height="1.035cm" draw:z-index="5"><draw:object xlink:href="./Object 6" xlink:type="simple" xlink:show="embed" xlink:actuate="onLoad"/><draw:image xlink:href="./ObjectReplacements/Object 6" xlink:type="simple" xlink:show="embed" xlink:actuate="onLoad"/></draw:frame></text:span><text:span text:style-name="T1">,</text:span></text:p>
      <text:p text:style-name="P129"><text:soft-page-break/></text:p>
      <text:p text:style-name="P61">то можна отримати вираз:</text:p>
      <text:p text:style-name="P61"/>
      <text:p text:style-name="P126"><text:span text:style-name="T1"><draw:frame draw:style-name="fr3" draw:name="Объект7" text:anchor-type="as-char" svg:width="7.613cm" svg:height="0.924cm" draw:z-index="6"><draw:object xlink:href="./Object 7" xlink:type="simple" xlink:show="embed" xlink:actuate="onLoad"/><draw:image xlink:href="./ObjectReplacements/Object 7" xlink:type="simple" xlink:show="embed" xlink:actuate="onLoad"/></draw:frame></text:span><text:span text:style-name="T1">,</text:span></text:p>
      <text:p text:style-name="P129"/>
      <text:p text:style-name="P74"><text:span text:style-name="T5">так що перетворення </text:span><text:span text:style-name="T10">f</text:span><text:span text:style-name="T5">(</text:span><text:span text:style-name="T10">x</text:span><text:span text:style-name="T5">) у вигляді </text:span><text:span text:style-name="T5"><draw:frame draw:style-name="fr3" draw:name="Объект8" text:anchor-type="as-char" svg:width="3.718cm" svg:height="0.924cm" draw:z-index="7"><draw:object xlink:href="./Object 8" xlink:type="simple" xlink:show="embed" xlink:actuate="onLoad"/><draw:image xlink:href="./ObjectReplacements/Object 8" xlink:type="simple" xlink:show="embed" xlink:actuate="onLoad"/></draw:frame></text:span><text:span text:style-name="T5"> відповідає перетворенню </text:span><text:span text:style-name="T10">g</text:span><text:span text:style-name="T5">(</text:span><text:span text:style-name="T10">u</text:span><text:span text:style-name="T5">), яке зводиться до застосування оператора до </text:span><text:span text:style-name="T10">g</text:span><text:span text:style-name="T5">, що виражається множенням </text:span><text:span text:style-name="T10">g</text:span><text:span text:style-name="T5"> на </text:span><text:span text:style-name="T5"><draw:frame draw:style-name="fr3" draw:name="Объект9" text:anchor-type="as-char" svg:width="0.951cm" svg:height="0.504cm" draw:z-index="8"><draw:object xlink:href="./Object 9" xlink:type="simple" xlink:show="embed" xlink:actuate="onLoad"/><draw:image xlink:href="./ObjectReplacements/Object 9" xlink:type="simple" xlink:show="embed" xlink:actuate="onLoad"/></draw:frame></text:span><text:span text:style-name="T10">g</text:span><text:span text:style-name="T30">1</text:span><text:span text:style-name="T5">. (Нагадаймо, що </text:span><text:span text:style-name="T10">f</text:span><text:span text:style-name="T30">1</text:span><text:span text:style-name="T5">(</text:span><text:span text:style-name="T10">x</text:span><text:span text:style-name="T5">)=</text:span><text:span text:style-name="T10">f</text:span><text:span text:style-name="T5">(</text:span><text:span text:style-name="T10">x</text:span><text:span text:style-name="T5">+</text:span><text:span text:style-name="T25"></text:span><text:span text:style-name="T5">)). Розглянуте перетворення </text:span><text:span text:style-name="T5"><draw:frame draw:style-name="fr3" draw:name="Объект10" text:anchor-type="as-char" svg:width="3.718cm" svg:height="0.924cm" draw:z-index="9"><draw:object xlink:href="./Object 10" xlink:type="simple" xlink:show="embed" xlink:actuate="onLoad"/><draw:image xlink:href="./ObjectReplacements/Object 10" xlink:type="simple" xlink:show="embed" xlink:actuate="onLoad"/></draw:frame></text:span><text:span text:style-name="T5"> називають </text:span><text:span text:style-name="T11">згорткою</text:span><text:span text:style-name="T5">. Легко зауважити, що згортка має властивості операції множення. Їй відповідає множення </text:span><text:span text:style-name="T11">зображень</text:span><text:span text:style-name="T5"> функцій.</text:span></text:p>
      <text:p text:style-name="P69"/>
      <text:h text:style-name="P17" text:outline-level="1">Механізм породження розкладів</text:h>
      <text:p text:style-name="P61"/>
      <text:p text:style-name="P147"><text:span text:style-name="T1"><text:tab/>Розглянуте у першій частині розділення змінних, маючи "математичну" природу, дає можливість для фізичної інтерпретації сутності появи усього наступного після введення розділу змінних математичного апарату.</text:span></text:p>
      <text:p text:style-name="P75"><text:span text:style-name="T5"><text:tab/>Оскільки момент часу, у який ми починаємо спостерігати за сигналом чи системою, не синхронізується з її фазовими станами, то слід шукати незалежного від зсуву у часі (трансляції) опису (моделі) системи. Нехай вибрано за опис системи диференціальних рівнянь. Назвемо диференціальним оператором </text:span><text:span text:style-name="T10">D</text:span><text:span text:style-name="T5"> сукупність операторів, яку містить диференціальне рівняння. </text:span></text:p>
      <text:p text:style-name="P75"><text:span text:style-name="T5"><text:tab/>Розглянемо властивості диференціального оператора </text:span><text:span text:style-name="T10">D</text:span><text:span text:style-name="T5">, зокрема його зв’язок із оператором зсуву </text:span><text:span text:style-name="T10">Т</text:span><text:span text:style-name="T5"> (назвемо оператором зсуву операцію трансляції у часі).</text:span></text:p>
      <text:p text:style-name="P64"><text:tab/>За відомою формулою (ряд Тейлора) зсув виглядає так :</text:p>
      <text:p text:style-name="P65"/>
      <text:p text:style-name="P126"><text:span text:style-name="T1"><draw:frame draw:style-name="fr3" draw:name="Объект11" text:anchor-type="as-char" svg:width="5.613cm" svg:height="1.143cm" draw:z-index="10"><draw:object xlink:href="./Object 11" xlink:type="simple" xlink:show="embed" xlink:actuate="onLoad"/><draw:image xlink:href="./ObjectReplacements/Object 11" xlink:type="simple" xlink:show="embed" xlink:actuate="onLoad"/></draw:frame></text:span><text:span text:style-name="T1"> ,</text:span></text:p>
      <text:p text:style-name="P129"/>
      <text:p text:style-name="P76"><text:span text:style-name="T5">або </text:span><text:span text:style-name="T5"><draw:frame draw:style-name="fr3" draw:name="Объект12" text:anchor-type="as-char" svg:width="3.096cm" svg:height="0.626cm" draw:z-index="11"><draw:object xlink:href="./Object 12" xlink:type="simple" xlink:show="embed" xlink:actuate="onLoad"/><draw:image xlink:href="./ObjectReplacements/Object 12" xlink:type="simple" xlink:show="embed" xlink:actuate="onLoad"/></draw:frame></text:span><text:span text:style-name="T5">, де </text:span><text:span text:style-name="T5"><draw:frame draw:style-name="fr3" draw:name="Объект13" text:anchor-type="as-char" svg:width="1.556cm" svg:height="0.626cm" draw:z-index="12"><draw:object xlink:href="./Object 13" xlink:type="simple" xlink:show="embed" xlink:actuate="onLoad"/><draw:image xlink:href="./ObjectReplacements/Object 13" xlink:type="simple" xlink:show="embed" xlink:actuate="onLoad"/></draw:frame></text:span><text:span text:style-name="T5"> — оператор зсуву. Іншими словами, маємо розклад оператора зсуву за степенями диференціального оператора. Можна зауважити, що цей розклад має вигляд розкладу у такий же ряд експоненти:</text:span></text:p>
      <text:p text:style-name="P65"/>
      <text:p text:style-name="P126"><text:soft-page-break/><text:span text:style-name="T1"><draw:frame draw:style-name="fr3" draw:name="Объект14" text:anchor-type="as-char" svg:width="6.479cm" svg:height="1.143cm" draw:z-index="13"><draw:object xlink:href="./Object 14" xlink:type="simple" xlink:show="embed" xlink:actuate="onLoad"/><draw:image xlink:href="./ObjectReplacements/Object 14" xlink:type="simple" xlink:show="embed" xlink:actuate="onLoad"/></draw:frame></text:span><text:span text:style-name="T1">.</text:span></text:p>
      <text:p text:style-name="P129"/>
      <text:p text:style-name="P76"><text:span text:style-name="T5">Відомо, що </text:span><text:span text:style-name="T5"><draw:frame draw:style-name="fr3" draw:name="Объект15" text:anchor-type="as-char" svg:width="1.981cm" svg:height="0.533cm" draw:z-index="14"><draw:object xlink:href="./Object 15" xlink:type="simple" xlink:show="embed" xlink:actuate="onLoad"/><draw:image xlink:href="./ObjectReplacements/Object 15" xlink:type="simple" xlink:show="embed" xlink:actuate="onLoad"/></draw:frame></text:span><text:span text:style-name="T5"> .Функцію </text:span><text:span text:style-name="T25"></text:span><text:span text:style-name="T5">(</text:span><text:span text:style-name="T10">t</text:span><text:span text:style-name="T5">,</text:span><text:span text:style-name="T25"></text:span><text:span text:style-name="T5">), яка є розв'язком рівняння </text:span><text:span text:style-name="T10">D</text:span><text:span text:style-name="T25"></text:span><text:span text:style-name="T5">(</text:span><text:span text:style-name="T10">t</text:span><text:span text:style-name="T5">,</text:span><text:span text:style-name="T25"></text:span><text:span text:style-name="T5">)=</text:span><text:span text:style-name="T25"></text:span><text:span text:style-name="T5">(</text:span><text:span text:style-name="T10">t</text:span><text:span text:style-name="T5">,</text:span><text:span text:style-name="T25"></text:span><text:span text:style-name="T5">), називають власною функцією оператора </text:span><text:span text:style-name="T10">D</text:span><text:span text:style-name="T5">. Таким чином функція </text:span><text:span text:style-name="T5"><draw:frame draw:style-name="fr3" draw:name="Объект16" text:anchor-type="as-char" svg:width="0.665cm" svg:height="0.533cm" draw:z-index="15"><draw:object xlink:href="./Object 16" xlink:type="simple" xlink:show="embed" xlink:actuate="onLoad"/><draw:image xlink:href="./ObjectReplacements/Object 16" xlink:type="simple" xlink:show="embed" xlink:actuate="onLoad"/></draw:frame></text:span><text:span text:style-name="T5"> є власною функцією оператора </text:span><text:span text:style-name="T10">D</text:span><text:span text:style-name="T5">, а оператор </text:span><text:span text:style-name="T10">T</text:span><text:span text:style-name="T5"> зв'язаний з оператором </text:span><text:span text:style-name="T10">D</text:span><text:span text:style-name="T5"> </text:span></text:p>
      <text:p text:style-name="P65"/>
      <text:p text:style-name="P126"><text:span text:style-name="T1"><draw:frame draw:style-name="fr3" draw:name="Объект17" text:anchor-type="as-char" svg:width="3.136cm" svg:height="1.035cm" draw:z-index="16"><draw:object xlink:href="./Object 17" xlink:type="simple" xlink:show="embed" xlink:actuate="onLoad"/><draw:image xlink:href="./ObjectReplacements/Object 17" xlink:type="simple" xlink:show="embed" xlink:actuate="onLoad"/></draw:frame></text:span><text:span text:style-name="T1"> ,</text:span></text:p>
      <text:p text:style-name="P129"/>
      <text:p text:style-name="P76"><text:span text:style-name="T5">або, застосувавши поняття функцій оператора, запишемо більш стисло:</text:span></text:p>
      <text:p text:style-name="P70"/>
      <text:p text:style-name="P126"><text:span text:style-name="T1"><draw:frame draw:style-name="fr3" draw:name="Объект18" text:anchor-type="as-char" svg:width="2.351cm" svg:height="0.626cm" draw:z-index="17"><draw:object xlink:href="./Object 18" xlink:type="simple" xlink:show="embed" xlink:actuate="onLoad"/><draw:image xlink:href="./ObjectReplacements/Object 18" xlink:type="simple" xlink:show="embed" xlink:actuate="onLoad"/></draw:frame></text:span><text:span text:style-name="T1"> ,</text:span></text:p>
      <text:p text:style-name="P129"/>
      <text:p text:style-name="P76"><text:span text:style-name="T5">де </text:span><text:span text:style-name="T26"></text:span><text:span text:style-name="T5">(·,·) — власна функція оператора.</text:span></text:p>
      <text:p text:style-name="P75"><text:span text:style-name="T5"><text:tab/>Можна впевнитися в інваріантності вигляду власних функцій </text:span><text:span text:style-name="T26"></text:span><text:span text:style-name="T5">(</text:span><text:span text:style-name="T10">t</text:span><text:span text:style-name="T5">,</text:span><text:span text:style-name="T25"></text:span><text:span text:style-name="T5">) оператора </text:span><text:span text:style-name="T10">D</text:span><text:span text:style-name="T5"> по відношенню до зсувів </text:span><text:span text:style-name="T10">T</text:span><text:span text:style-name="T38">s </text:span><text:span text:style-name="T5">:</text:span></text:p>
      <text:p text:style-name="P65"/>
      <text:p text:style-name="P129"><draw:frame draw:style-name="fr3" draw:name="Объект19" text:anchor-type="as-char" svg:width="9.029cm" svg:height="2.09cm" draw:z-index="18"><draw:object xlink:href="./Object 19" xlink:type="simple" xlink:show="embed" xlink:actuate="onLoad"/><draw:image xlink:href="./ObjectReplacements/Object 19" xlink:type="simple" xlink:show="embed" xlink:actuate="onLoad"/></draw:frame></text:p>
      <text:p text:style-name="P129"/>
      <text:p text:style-name="P75"><text:span text:style-name="T5"><text:tab/>Це є однією з властивостей власних функцій, необхідної (але, щоправда, недостатньої) для вибору їх у якості базисних (координатних) у просторах функцій (на множинах функцій </text:span><text:span text:style-name="T10">М</text:span><text:span text:style-name="T31">f</text:span><text:span text:style-name="T5">). Тепер можна пояснити механізм породження всіх функцій з множини функцій </text:span><text:span text:style-name="T10">М</text:span><text:span text:style-name="T31">f</text:span><text:span text:style-name="T5"> як лінійних комбінацій базисних сум вигляду </text:span><text:span text:style-name="T5"><draw:frame draw:style-name="fr3" draw:name="Объект20" text:anchor-type="as-char" svg:width="5.308cm" svg:height="0.891cm" draw:z-index="19"><draw:object xlink:href="./Object 20" xlink:type="simple" xlink:show="embed" xlink:actuate="onLoad"/><draw:image xlink:href="./ObjectReplacements/Object 20" xlink:type="simple" xlink:show="embed" xlink:actuate="onLoad"/></draw:frame></text:span><text:span text:style-name="T5">. Крім того, з'являється можливість розгляду інтегралів </text:span></text:p>
      <text:p text:style-name="P65"/>
      <text:p text:style-name="P129"><draw:frame draw:style-name="fr3" draw:name="Объект21" text:anchor-type="as-char" svg:width="4.595cm" svg:height="1.856cm" draw:z-index="20"><draw:object xlink:href="./Object 21" xlink:type="simple" xlink:show="embed" xlink:actuate="onLoad"/><draw:image xlink:href="./ObjectReplacements/Object 21" xlink:type="simple" xlink:show="embed" xlink:actuate="onLoad"/></draw:frame></text:p>
      <text:p text:style-name="P129"/>
      <text:p text:style-name="P71">які називають Фур'є-перетворенням.</text:p>
      <text:p text:style-name="P75"><text:soft-page-break/><text:span text:style-name="T9"><text:tab/>Так що необхідність інваріантних до зсуву описів (моделей), яка виникає з практичних міркувань, є основою всього математичного арсеналу, який включає в себе пари інтегральних перетворень типу Фур'є. </text:span><text:span text:style-name="T5">Власні функції є повними ортогональними системами функцій, породжених оператором зсуву за умови допускання його лінійних перетворень (інваріантності оператора до зсуву). В наступних розділах посібника наводиться поняття загальної структури, елементами якої є вище описані факти.</text:span></text:p>
      <text:p text:style-name="P61"/>
      <text:h text:style-name="P143" text:outline-level="2">Розділ 1<text:line-break/></text:h>
      <text:p text:style-name="P32">АЛГЕБРИ ТА ВЕКТОРНІ ПРОСТОРИ</text:p>
      <text:p text:style-name="P32"/>
      <text:p text:style-name="P36"><text:span text:style-name="T12"><text:tab/></text:span><text:span text:style-name="T5">Розклади складних функцiй на простiшi, а також опис системи як суперпозицiї простiших систем, iншi питання, пов'язанi з цим, вимагають достатнього обґрунтування понять такого роду. Для цього застосовується класична логiка, специфiчнi методи (типу граничних переходiв) і засоби.</text:span></text:p>
      <text:p text:style-name="P36"><text:span text:style-name="T5"><text:tab/>Наведенi приклади розкладiв функцiй на елементарнi складовi пояснювалися фундаментальною впорядкованiстю часу як аргументи. Пiдштовхують до цього і роздiлення змiнних в методi Фур'є розв'язування диференцiальних рiвнянь.</text:span></text:p>
      <text:p text:style-name="P36"><text:span text:style-name="T5"><text:tab/>Цi розклади вiддзеркалюють властивостi сигналу чи системи або уявлення про такi властивостi. Базуючись на цьому, вигiдно формулювати задачi, і розв'язуючи їх, тлумачити отриманi результати. У багатьох випадках такi уявлення адекватнi (вiдповiдають, або майже вiдповiдають) дiйсностi явищ, служать опорою для iнтуїтивних уявлень про їх природу. </text:span></text:p>
      <text:p text:style-name="P36"><text:span text:style-name="T5"><text:tab/>Арсенал певних засобiв i методiв математики, якi використовують для опису і розв'язування задач в областi сигналiв i систем у рiзних прикладних галузях, зокрема, бiомедтехнiцi, називається </text:span><text:span text:style-name="T11">теорiєю сигналiв i систем</text:span><text:span text:style-name="T5">. Сучасна математика має основним об'єктом множини (формально неозначуванi) сукупностi об'єктiв з однаковими властивостями, функцiї (як вiдображення одних числових множин у iншi).</text:span></text:p>
      <text:p text:style-name="P36"><text:span text:style-name="T5"><text:tab/>Зрозумiло, що для узагальнюючої точки зору властивостi елементiв множин, а також вiдображень формуються наперед (наприклад у виглядi аксiом). Тому вони для рiзних об'єктiв ототожнюються і не розрiзняються. Але коли все-таки потрiбно їх розрiзнити, наприклад, за природою множин, то використовують поняття iзоморфiзм. </text:span><text:span text:style-name="T11">Iзоморфiзм — </text:span><text:span text:style-name="T5">взаємно однозначне вiдображення, яке стосується операцiї (його позначають </text:span><text:span text:style-name="T25"></text:span><text:span text:style-name="T5">).</text:span></text:p>
      <text:p text:style-name="P36"><text:span text:style-name="T5"><text:tab/></text:span><text:span text:style-name="T11">Операцiя —</text:span><text:span text:style-name="T5"> означена на певнiй множинi функцiя двох аргументiв зi значеннями на цiй самій множинi.</text:span></text:p>
      <text:p text:style-name="P36"><text:soft-page-break/><text:span text:style-name="T5"><text:tab/>Якщо для </text:span><text:span text:style-name="T10">a</text:span><text:span text:style-name="T30">1</text:span><text:span text:style-name="T5">, </text:span><text:span text:style-name="T10">b</text:span><text:span text:style-name="T30">1</text:span><text:span text:style-name="T5">, </text:span><text:span text:style-name="T10">c</text:span><text:span text:style-name="T30">1</text:span><text:span text:style-name="T25"></text:span><text:span text:style-name="T10">M</text:span><text:span text:style-name="T30">1</text:span><text:span text:style-name="T5">,</text:span><text:span text:style-name="T10"> a</text:span><text:span text:style-name="T30">2</text:span><text:span text:style-name="T5">, </text:span><text:span text:style-name="T10">b</text:span><text:span text:style-name="T30">2</text:span><text:span text:style-name="T5">, </text:span><text:span text:style-name="T10">c</text:span><text:span text:style-name="T30">2</text:span><text:span text:style-name="T25"></text:span><text:span text:style-name="T10">M</text:span><text:span text:style-name="T30">2</text:span><text:span text:style-name="T5"> i операцiй </text:span><text:span text:style-name="T35"></text:span><text:span text:style-name="T5"> та </text:span><text:span text:style-name="T30">*</text:span><text:span text:style-name="T5">, заданих на множинах відповідно </text:span><text:span text:style-name="T10">M</text:span><text:span text:style-name="T30">1</text:span><text:span text:style-name="T5"> та </text:span><text:span text:style-name="T10">M</text:span><text:span text:style-name="T30">2 </text:span><text:span text:style-name="T5">, iз </text:span><text:span text:style-name="T10">a</text:span><text:span text:style-name="T30">1 </text:span><text:span text:style-name="T25"></text:span><text:span text:style-name="T5"> </text:span><text:span text:style-name="T10">a</text:span><text:span text:style-name="T30">2</text:span><text:span text:style-name="T5">,</text:span><text:span text:style-name="T10"> b</text:span><text:span text:style-name="T30">1 </text:span><text:span text:style-name="T25"></text:span><text:span text:style-name="T5"> </text:span><text:span text:style-name="T10">b</text:span><text:span text:style-name="T30">2</text:span><text:span text:style-name="T5">, </text:span><text:span text:style-name="T10">c</text:span><text:span text:style-name="T30">1 </text:span><text:span text:style-name="T5">= </text:span><text:span text:style-name="T10">a</text:span><text:span text:style-name="T30">1 </text:span><text:span text:style-name="T35"></text:span><text:span text:style-name="T30"> </text:span><text:span text:style-name="T10">b</text:span><text:span text:style-name="T30">1</text:span><text:span text:style-name="T5">, </text:span><text:span text:style-name="T10">c</text:span><text:span text:style-name="T30">2 </text:span><text:span text:style-name="T5">= </text:span><text:span text:style-name="T10">a</text:span><text:span text:style-name="T30">2*</text:span><text:span text:style-name="T10">b</text:span><text:span text:style-name="T30">2 <text:s/></text:span><text:span text:style-name="T5">виходить, що </text:span><text:span text:style-name="T10">c</text:span><text:span text:style-name="T30">1 </text:span><text:span text:style-name="T25"></text:span><text:span text:style-name="T5"> </text:span><text:span text:style-name="T10">c</text:span><text:span text:style-name="T30">2</text:span><text:span text:style-name="T5">, то це iзоморфiзм.</text:span></text:p>
      <text:p text:style-name="P36"><text:span text:style-name="T5"><text:tab/>Якщо вiдображення не взаємне, то це гомоморфiзм, а вiдображення множини на себе називають ендоморфiзмом. Видiлимо елементи множини, що вiдображаються в один елемент. Їх називають </text:span><text:span text:style-name="T11">класом </text:span><text:span text:style-name="T5">еквiвалентностi. Спiвставлення одного елементу iншому називається </text:span><text:span text:style-name="T11">вiдношенням</text:span><text:span text:style-name="T5">. Вiдношення </text:span><text:span text:style-name="T25"></text:span><text:span text:style-name="T5"> з властивостями:</text:span></text:p>
      <text:p text:style-name="Standard"><text:span text:style-name="T5"><text:tab/>1) рефлексивностi — </text:span><text:span text:style-name="T10">a</text:span><text:span text:style-name="T25"></text:span><text:span text:style-name="T10">a</text:span><text:span text:style-name="T5"> для всiх </text:span><text:span text:style-name="T10">a</text:span><text:span text:style-name="T25"></text:span><text:span text:style-name="T10">M</text:span><text:span text:style-name="T5">;</text:span></text:p>
      <text:p text:style-name="Standard"><text:span text:style-name="T5"><text:tab/>2) симетричностi — якщо </text:span><text:span text:style-name="T10">a</text:span><text:span text:style-name="T25"></text:span><text:span text:style-name="T10">b</text:span><text:span text:style-name="T5">, то </text:span><text:span text:style-name="T10">b</text:span><text:span text:style-name="T25"></text:span><text:span text:style-name="T10">a </text:span><text:span text:style-name="T5">;</text:span></text:p>
      <text:p text:style-name="Standard"><text:span text:style-name="T5"><text:tab/>3) транзитивностi — якщо </text:span><text:span text:style-name="T10">a</text:span><text:span text:style-name="T25"></text:span><text:span text:style-name="T10">b</text:span><text:span text:style-name="T5">, </text:span><text:span text:style-name="T10">b</text:span><text:span text:style-name="T25"></text:span><text:span text:style-name="T10">c</text:span><text:span text:style-name="T5">, то </text:span><text:span text:style-name="T10">a</text:span><text:span text:style-name="T25"></text:span><text:span text:style-name="T10">с</text:span></text:p>
      <text:p text:style-name="P36"><text:span text:style-name="T5">називається </text:span><text:span text:style-name="T11">вiдношенням еквiвалентностi </text:span><text:span text:style-name="T5">і позначається символом ~.</text:span></text:p>
      <text:p text:style-name="P36"><text:span text:style-name="T5"><text:tab/>Якщо, вiдношення не має симетрії (антисиметрiя), то це вiдношення називають вiдношенням порядку. Його позначають символом </text:span><text:span text:style-name="T5"><draw:frame draw:style-name="fr3" draw:name="Объект22" text:anchor-type="as-char" svg:width="0.533cm" svg:height="0.467cm" draw:z-index="21"><draw:object xlink:href="./Object 22" xlink:type="simple" xlink:show="embed" xlink:actuate="onLoad"/><draw:image xlink:href="./ObjectReplacements/Object 22" xlink:type="simple" xlink:show="embed" xlink:actuate="onLoad"/></draw:frame></text:span><text:span text:style-name="T5"> (або </text:span><text:span text:style-name="T5"><draw:frame draw:style-name="fr3" draw:name="Объект23" text:anchor-type="as-char" svg:width="0.557cm" svg:height="0.467cm" draw:z-index="22"><draw:object xlink:href="./Object 23" xlink:type="simple" xlink:show="embed" xlink:actuate="onLoad"/><draw:image xlink:href="./ObjectReplacements/Object 23" xlink:type="simple" xlink:show="embed" xlink:actuate="onLoad"/></draw:frame></text:span><text:span text:style-name="T5">).</text:span></text:p>
      <text:p text:style-name="P36"><text:span text:style-name="T5"><text:s/><text:tab/>Вiдношення еквiвалентності розбиває множину </text:span><text:span text:style-name="T10">M</text:span><text:span text:style-name="T5"> на класи. Розглядаючи множину вже класiв i гомоморфiзм, який переносить операцiю з множини на множину класiв (яку називають ще </text:span><text:span text:style-name="T11">фактор-множиною</text:span><text:span text:style-name="T5">), вiдмiтимо нейтральний (вiдносно операцiї </text:span><text:span text:style-name="T35"></text:span><text:span text:style-name="T5">) клас [</text:span><text:span text:style-name="T10">e</text:span><text:span text:style-name="T5">]: [</text:span><text:span text:style-name="T10">a</text:span><text:span text:style-name="T5">]</text:span><text:span text:style-name="T35"></text:span><text:span text:style-name="T5">[</text:span><text:span text:style-name="T10">e</text:span><text:span text:style-name="T5">] = [</text:span><text:span text:style-name="T10">a</text:span><text:span text:style-name="T5">], </text:span><text:span text:style-name="T10">a </text:span><text:span text:style-name="T35"></text:span><text:span text:style-name="T30"> </text:span><text:span text:style-name="T10">e </text:span><text:span text:style-name="T5">= </text:span><text:span text:style-name="T10">a</text:span><text:span text:style-name="T5">, де символом [·] позначимо клас фактор-множини </text:span><text:span text:style-name="T10">M</text:span><text:span text:style-name="T5">, </text:span><text:span text:style-name="T10">a —</text:span><text:span text:style-name="T5"> елемент вихiдної множини </text:span><text:span text:style-name="T10">M</text:span><text:span text:style-name="T5">, </text:span><text:span text:style-name="T10">a</text:span><text:span text:style-name="T25"></text:span><text:span text:style-name="T10">M</text:span><text:span text:style-name="T5">.</text:span></text:p>
      <text:p text:style-name="P83"><text:span text:style-name="T5">Властивостi операцiй вивчають </text:span><text:span text:style-name="T11">алгебри</text:span><text:span text:style-name="T5">. Множина </text:span><text:span text:style-name="T10">G</text:span><text:span text:style-name="T5">={</text:span><text:span text:style-name="T10">g</text:span><text:span text:style-name="T30">1</text:span><text:span text:style-name="T5">,</text:span><text:span text:style-name="T10">g</text:span><text:span text:style-name="T30">2</text:span><text:span text:style-name="T5">,...}з операцiєю </text:span><text:span text:style-name="T10">g</text:span><text:span text:style-name="T30">1</text:span><text:span text:style-name="T35"></text:span><text:span text:style-name="T10">g</text:span><text:span text:style-name="T30">2</text:span><text:span text:style-name="T5">=</text:span><text:span text:style-name="T10">g</text:span><text:span text:style-name="T30">3</text:span><text:span text:style-name="T25"></text:span><text:span text:style-name="T10">G</text:span><text:span text:style-name="T5">, яка має властивiсть асоцiативностi (</text:span><text:span text:style-name="T10">g</text:span><text:span text:style-name="T30">1</text:span><text:span text:style-name="T35"></text:span><text:span text:style-name="T10">g</text:span><text:span text:style-name="T30">2</text:span><text:span text:style-name="T5">)</text:span><text:span text:style-name="T35"></text:span><text:span text:style-name="T10">g</text:span><text:span text:style-name="T30">3</text:span><text:span text:style-name="T5">=</text:span><text:span text:style-name="T10">g</text:span><text:span text:style-name="T30">1</text:span><text:span text:style-name="T35"></text:span><text:span text:style-name="T5">(</text:span><text:span text:style-name="T10">g</text:span><text:span text:style-name="T30">2</text:span><text:span text:style-name="T35"></text:span><text:span text:style-name="T10">g</text:span><text:span text:style-name="T30">3</text:span><text:span text:style-name="T5">), лiвим нейтральним елементом </text:span><text:span text:style-name="T10">e</text:span><text:span text:style-name="T25"></text:span><text:span text:style-name="T10">G</text:span><text:span text:style-name="T5">: </text:span><text:span text:style-name="T10">e</text:span><text:span text:style-name="T35"></text:span><text:span text:style-name="T10">g</text:span><text:span text:style-name="T5">=</text:span><text:span text:style-name="T10">g</text:span><text:span text:style-name="T5">, </text:span><text:span text:style-name="T10">g</text:span><text:span text:style-name="T25"></text:span><text:span text:style-name="T10">G</text:span><text:span text:style-name="T5"> i лiвим оберненим елементом </text:span><text:span text:style-name="T5"><draw:frame draw:style-name="fr3" draw:name="Объект24" text:anchor-type="as-char" svg:width="4.657cm" svg:height="0.533cm" draw:z-index="23"><draw:object xlink:href="./Object 24" xlink:type="simple" xlink:show="embed" xlink:actuate="onLoad"/><draw:image xlink:href="./ObjectReplacements/Object 24" xlink:type="simple" xlink:show="embed" xlink:actuate="onLoad"/></draw:frame></text:span><text:span text:style-name="T5">, називається </text:span><text:span text:style-name="T11">групою</text:span><text:span text:style-name="T5">. Якщо операцiя </text:span><text:span text:style-name="T35"></text:span><text:span text:style-name="T5"> є додаванням, то групу називають </text:span><text:span text:style-name="T11">адитивною</text:span><text:span text:style-name="T5">, а якщо множення — то </text:span><text:span text:style-name="T11">мультиплiкативною</text:span><text:span text:style-name="T5">. Якщо операцiя комутативна: </text:span><text:span text:style-name="T5"><draw:frame draw:style-name="fr3" draw:name="Объект25" text:anchor-type="as-char" svg:width="5.166cm" svg:height="0.563cm" draw:z-index="24"><draw:object xlink:href="./Object 25" xlink:type="simple" xlink:show="embed" xlink:actuate="onLoad"/><draw:image xlink:href="./ObjectReplacements/Object 25" xlink:type="simple" xlink:show="embed" xlink:actuate="onLoad"/></draw:frame></text:span><text:span text:style-name="T5"> то групу називають </text:span><text:span text:style-name="T11">абелевою</text:span><text:span text:style-name="T5">. Множина дiйсних чисел (з операцiєю додавання нейтральний елемент–нуль) — приклад абелевої групи. Пiдгрупою називають пiдмножину </text:span><text:span text:style-name="T10">H</text:span><text:span text:style-name="T5"> елементiв групи </text:span><text:span text:style-name="T10">G</text:span><text:span text:style-name="T5"> з цiєю ж операцiєю. Множину </text:span><text:span text:style-name="T10">a</text:span><text:span text:style-name="T35"></text:span><text:span text:style-name="T10">H</text:span><text:span text:style-name="T5"> називають </text:span><text:span text:style-name="T11">сумiжним класом </text:span><text:span text:style-name="T5">(лiвим, а </text:span><text:span text:style-name="T10">H</text:span><text:span text:style-name="T35"></text:span><text:span text:style-name="T10">a</text:span><text:span text:style-name="T5"> — правим). Коли в некомутативнiй групi лiвi сумiжнi класи за деякою пiдгрупою спiвпадають з правими, то пiдгрупу називають </text:span><text:span text:style-name="T11">нормальною </text:span><text:span text:style-name="T5">або </text:span><text:span text:style-name="T11">iнварiантною</text:span><text:span text:style-name="T5">.</text:span></text:p>
      <text:p text:style-name="P36"><text:span text:style-name="T5"><text:tab/>Ще бiльше можливостей відкривається при вивченнi множини з двома операцiями. Якщо вiдносно адитивної операції (додавання) це </text:span><text:soft-page-break/><text:span text:style-name="T5">адитивна абелева група, а мультиплiкативна операцiя (множення) асоцiативна i дистрибутивна вiдносно адитивної операцiї (додавання): (</text:span><text:span text:style-name="T10">a</text:span><text:span text:style-name="T5">+</text:span><text:span text:style-name="T10">b</text:span><text:span text:style-name="T5">)</text:span><text:span text:style-name="T10">c</text:span><text:span text:style-name="T5">=</text:span><text:span text:style-name="T10">ac</text:span><text:span text:style-name="T5">+</text:span><text:span text:style-name="T10">bc</text:span><text:span text:style-name="T5">; </text:span><text:span text:style-name="T10">a</text:span><text:span text:style-name="T5">(</text:span><text:span text:style-name="T10">b</text:span><text:span text:style-name="T5">+</text:span><text:span text:style-name="T10">c</text:span><text:span text:style-name="T5">)</text:span><text:span text:style-name="T10">ab</text:span><text:span text:style-name="T5">+</text:span><text:span text:style-name="T10">ac</text:span><text:span text:style-name="T5"> — то таку множину називають </text:span><text:span text:style-name="T11">кiльцем</text:span><text:span text:style-name="T5">. Якщо мультиплiкативна операцiя комутативна, то кiльце комутативне. Кiльце з оберненим елементом вiдносно множення називається </text:span><text:span text:style-name="T11">тiлом</text:span><text:span text:style-name="T5">. Комутативне тiло називається </text:span><text:span text:style-name="T11">полем</text:span><text:span text:style-name="T5">.</text:span></text:p>
      <text:p text:style-name="P36"><text:span text:style-name="T5"><text:tab/>Iдеалом кiльця називають пiдгрупу адитивної групи. Поняття iдеалу аналогiчне поняттю нормальної пiдгрупи в групi, тому кожен iдеал розбиває кiльце на сумiжнi класи (класи лишкiв). Якщо два елементи належать до одного класу лишкiв, то їх називають рiвними за iдеалом </text:span><text:span text:style-name="T10">i</text:span><text:span text:style-name="T5">, та позначають </text:span><text:span text:style-name="T10">a</text:span><text:span text:style-name="T25"></text:span><text:span text:style-name="T10">b</text:span><text:span text:style-name="T5">(</text:span><text:span text:style-name="T10">mod i</text:span><text:span text:style-name="T5">).</text:span></text:p>
      <text:p text:style-name="P36"><text:span text:style-name="T5"><text:tab/>Якщо для тiла </text:span><text:span text:style-name="T10">K</text:span><text:span text:style-name="T5">={</text:span><text:span text:style-name="T10">a</text:span><text:span text:style-name="T5">,</text:span><text:span text:style-name="T10">b</text:span><text:span text:style-name="T5">,</text:span><text:span text:style-name="T10">c</text:span><text:span text:style-name="T5">,...}, елементи якого називають скалярами (або коефiцiєнтами) і адитивної абелевої групи (модуля) </text:span><text:span text:style-name="T10">M</text:span><text:span text:style-name="T5">={</text:span><text:span text:style-name="T10">x</text:span><text:span text:style-name="T5">,</text:span><text:span text:style-name="T10">y</text:span><text:span text:style-name="T5">,...}, елементи якої називають </text:span><text:span text:style-name="T11">векторами</text:span><text:span text:style-name="T5">, виконуються умови —</text:span></text:p>
      <text:p text:style-name="P33"/>
      <text:p text:style-name="P101"><text:span text:style-name="T15">1) </text:span><text:span text:style-name="T16">a</text:span><text:span text:style-name="T25"></text:span><text:span text:style-name="T16">K</text:span><text:span text:style-name="T15">, </text:span><text:span text:style-name="T16">x</text:span><text:span text:style-name="T25"></text:span><text:span text:style-name="T16">M</text:span><text:span text:style-name="T15">;</text:span><text:span text:style-name="T9"> </text:span><text:span text:style-name="T16">ax</text:span><text:span text:style-name="T25"></text:span><text:span text:style-name="T15"> M,</text:span></text:p>
      <text:p text:style-name="P101"><text:span text:style-name="T15">2) </text:span><text:span text:style-name="T16">a</text:span><text:span text:style-name="T15">(</text:span><text:span text:style-name="T16">x</text:span><text:span text:style-name="T15">+</text:span><text:span text:style-name="T16">y</text:span><text:span text:style-name="T15">)</text:span><text:span text:style-name="T9"> </text:span><text:span text:style-name="T15">=</text:span><text:span text:style-name="T9"> </text:span><text:span text:style-name="T16">ax</text:span><text:span text:style-name="T15">+</text:span><text:span text:style-name="T16">ay</text:span><text:span text:style-name="T15">,</text:span></text:p>
      <text:p text:style-name="P101"><text:span text:style-name="T15">3) (</text:span><text:span text:style-name="T16">a</text:span><text:span text:style-name="T15">+</text:span><text:span text:style-name="T16">b</text:span><text:span text:style-name="T15">)</text:span><text:span text:style-name="T16">x</text:span><text:span text:style-name="T8"> </text:span><text:span text:style-name="T15">=</text:span><text:span text:style-name="T9"> </text:span><text:span text:style-name="T16">ax</text:span><text:span text:style-name="T15">+</text:span><text:span text:style-name="T16">bx</text:span><text:span text:style-name="T15">,</text:span></text:p>
      <text:p text:style-name="P101"><text:span text:style-name="T15">4) </text:span><text:span text:style-name="T16">b</text:span><text:span text:style-name="T15">(</text:span><text:span text:style-name="T16">ax</text:span><text:span text:style-name="T15">)</text:span><text:span text:style-name="T9"> </text:span><text:span text:style-name="T15">=</text:span><text:span text:style-name="T9"> </text:span><text:span text:style-name="T16">bax</text:span><text:span text:style-name="T15">,</text:span></text:p>
      <text:p text:style-name="P101"><text:span text:style-name="T5">5) 1</text:span><text:span text:style-name="T25"></text:span><text:span text:style-name="T10">x</text:span><text:span text:style-name="T8"> </text:span><text:span text:style-name="T5">=</text:span><text:span text:style-name="T9"> </text:span><text:span text:style-name="T10">x</text:span><text:span text:style-name="T5">,</text:span></text:p>
      <text:p text:style-name="P20"/>
      <text:p text:style-name="P36"><text:span text:style-name="T5">то таку сукупнiсть двох об'єктiв називають </text:span><text:span text:style-name="T11">векторним </text:span><text:span text:style-name="T5">(лiнiйним, афiнним) </text:span><text:span text:style-name="T11">простором</text:span><text:span text:style-name="T5"> M (лiвим, бо множення на скаляри введенi злiва). Роль </text:span><text:span text:style-name="T10">K</text:span><text:span text:style-name="T5"> може грати поле комплексних чисел. Якщо </text:span><text:span text:style-name="T10">K</text:span><text:span text:style-name="T5"> —комутативне, то лiвий i правий простори над таким полем спiвпадають i говорять просто про векторний простiр. Елементи векторного простору завжди можна лiнiйно зобразити у виглядi </text:span><text:span text:style-name="T5"><draw:frame draw:style-name="fr3" draw:name="Объект26" text:anchor-type="as-char" svg:width="2.215cm" svg:height="0.891cm" draw:z-index="25"><draw:object xlink:href="./Object 26" xlink:type="simple" xlink:show="embed" xlink:actuate="onLoad"/><draw:image xlink:href="./ObjectReplacements/Object 26" xlink:type="simple" xlink:show="embed" xlink:actuate="onLoad"/></draw:frame></text:span><text:span text:style-name="T5"> , де {</text:span><text:span text:style-name="T10">e</text:span><text:span text:style-name="T31">k</text:span><text:span text:style-name="T5">} — порiднi вектори простору M.</text:span></text:p>
      <text:p text:style-name="P36"><text:span text:style-name="T5"><text:tab/>Якщо </text:span><text:span text:style-name="T5"><draw:frame draw:style-name="fr3" draw:name="Объект27" text:anchor-type="as-char" svg:width="2.309cm" svg:height="0.891cm" draw:z-index="26"><draw:object xlink:href="./Object 27" xlink:type="simple" xlink:show="embed" xlink:actuate="onLoad"/><draw:image xlink:href="./ObjectReplacements/Object 27" xlink:type="simple" xlink:show="embed" xlink:actuate="onLoad"/></draw:frame></text:span><text:span text:style-name="T5"> тiльки тодi, коли всi </text:span><text:span text:style-name="T10">a</text:span><text:span text:style-name="T31">k</text:span><text:span text:style-name="T5">=0, то </text:span><text:span text:style-name="T10">f</text:span><text:span text:style-name="T31">k</text:span><text:span text:style-name="T5"> називають </text:span><text:span text:style-name="T11">лiнiйно незалежними векторами</text:span><text:span text:style-name="T5">.</text:span></text:p>
      <text:p text:style-name="P36"><text:span text:style-name="T5"><text:tab/>Вектори називають </text:span><text:span text:style-name="T11">базисом</text:span><text:span text:style-name="T5">, коли вони лiнiйно незалежнi i для всiх </text:span><text:span text:style-name="T10">x</text:span><text:span text:style-name="T25"></text:span><text:span text:style-name="T5">M, </text:span><text:span text:style-name="T5"><draw:frame draw:style-name="fr3" draw:name="Объект28" text:anchor-type="as-char" svg:width="2.215cm" svg:height="0.891cm" draw:z-index="27"><draw:object xlink:href="./Object 28" xlink:type="simple" xlink:show="embed" xlink:actuate="onLoad"/><draw:image xlink:href="./ObjectReplacements/Object 28" xlink:type="simple" xlink:show="embed" xlink:actuate="onLoad"/></draw:frame></text:span><text:span text:style-name="T5"> виражаються єдиним способом. Числа </text:span><text:span text:style-name="T10">a</text:span><text:span text:style-name="T31">k</text:span><text:span text:style-name="T5"> називають координатами вектора </text:span><text:span text:style-name="T10">x</text:span><text:span text:style-name="T5"> в базисi {</text:span><text:span text:style-name="T10">e</text:span><text:span text:style-name="T31">k</text:span><text:span text:style-name="T5">}. Число </text:span><text:span text:style-name="T10">n</text:span><text:span text:style-name="T5"> базисних векторiв простору M називають розмiрнiстю простору — </text:span><text:span text:style-name="T10">dim </text:span><text:span text:style-name="T5">M. Значення цього числа вiд вибору базису не залежить.</text:span></text:p>
      <text:p text:style-name="P36"><text:soft-page-break/><text:span text:style-name="T5"><text:tab/></text:span><text:span text:style-name="T11">Лiнiйною формою</text:span><text:span text:style-name="T5"> (функцiоналом) на лiнiйному просторi M називають функцiю, значення </text:span><text:span text:style-name="T10">f</text:span><text:span text:style-name="T5">(</text:span><text:span text:style-name="T10">x</text:span><text:span text:style-name="T5">) якої належать </text:span><text:span text:style-name="T10">K</text:span><text:span text:style-name="T5">, тобто є числами, для якої </text:span><text:span text:style-name="T10">f</text:span><text:span text:style-name="T5">(</text:span><text:span text:style-name="T10">x</text:span><text:span text:style-name="T5">+</text:span><text:span text:style-name="T10">y</text:span><text:span text:style-name="T5">)=</text:span><text:span text:style-name="T10">f</text:span><text:span text:style-name="T5">(</text:span><text:span text:style-name="T10">x</text:span><text:span text:style-name="T5">)+</text:span><text:span text:style-name="T10">f</text:span><text:span text:style-name="T5">(</text:span><text:span text:style-name="T10">y</text:span><text:span text:style-name="T5">), </text:span><text:span text:style-name="T10">x</text:span><text:span text:style-name="T5">,</text:span><text:span text:style-name="T10">y</text:span><text:span text:style-name="T25"></text:span><text:span text:style-name="T5">M (суперпозицiя) i </text:span><text:span text:style-name="T10">f</text:span><text:span text:style-name="T5">(</text:span><text:span text:style-name="T10">ax</text:span><text:span text:style-name="T5">)=</text:span><text:span text:style-name="T10">af</text:span><text:span text:style-name="T5">(</text:span><text:span text:style-name="T10">x</text:span><text:span text:style-name="T5">),</text:span><text:span text:style-name="T10">x</text:span><text:span text:style-name="T25"></text:span><text:span text:style-name="T5">M, </text:span><text:span text:style-name="T10">a</text:span><text:span text:style-name="T25"></text:span><text:span text:style-name="T10">K</text:span><text:span text:style-name="T5"> (однорiднiсть).</text:span></text:p>
      <text:p text:style-name="P20"><text:tab/>Якщо:</text:p>
      <text:p text:style-name="P132"><text:span text:style-name="T1"><draw:frame draw:style-name="fr3" draw:name="Объект29" text:anchor-type="as-char" svg:width="2.282cm" svg:height="1.201cm" draw:z-index="28"><draw:object xlink:href="./Object 29" xlink:type="simple" xlink:show="embed" xlink:actuate="onLoad"/><draw:image xlink:href="./ObjectReplacements/Object 29" xlink:type="simple" xlink:show="embed" xlink:actuate="onLoad"/></draw:frame></text:span><text:span text:style-name="T1">,</text:span></text:p>
      <text:p text:style-name="Standard"><text:span text:style-name="T5">де {</text:span><text:span text:style-name="T10">e</text:span><text:span text:style-name="T31">k</text:span><text:span text:style-name="T5">} — базис простору M , то:</text:span></text:p>
      <text:p text:style-name="P117"><draw:frame draw:style-name="fr3" draw:name="Объект30" text:anchor-type="as-char" svg:width="5.502cm" svg:height="1.201cm" draw:z-index="29"><draw:object xlink:href="./Object 30" xlink:type="simple" xlink:show="embed" xlink:actuate="onLoad"/><draw:image xlink:href="./ObjectReplacements/Object 30" xlink:type="simple" xlink:show="embed" xlink:actuate="onLoad"/></draw:frame></text:p>
      <text:p text:style-name="Standard"><text:span text:style-name="T5"><text:tab/>Легко помітити, що добуток лiнiйних форм над векторним простором M є також векторним простором M', який називають спряженим простором для простору M.</text:span></text:p>
      <text:p text:style-name="P60"><text:span text:style-name="T5"><text:tab/>Розглянемо поле комплексних чисел </text:span><text:span text:style-name="T10">C</text:span><text:span text:style-name="T5">, у якому кожен елемент </text:span><text:span text:style-name="T10">c</text:span><text:span text:style-name="T5">=</text:span><text:span text:style-name="T10">a</text:span><text:span text:style-name="T5">+</text:span><text:span text:style-name="T10">b</text:span><text:span text:style-name="T25"></text:span><text:span text:style-name="T5">, де </text:span><text:span text:style-name="T5"><draw:frame draw:style-name="fr3" draw:name="Объект31" text:anchor-type="as-char" svg:width="1.697cm" svg:height="0.504cm" draw:z-index="30"><draw:object xlink:href="./Object 31" xlink:type="simple" xlink:show="embed" xlink:actuate="onLoad"/><draw:image xlink:href="./ObjectReplacements/Object 31" xlink:type="simple" xlink:show="embed" xlink:actuate="onLoad"/></draw:frame></text:span><text:span text:style-name="T5">, </text:span><text:span text:style-name="T10">a</text:span><text:span text:style-name="T5">,</text:span><text:span text:style-name="T10">b</text:span><text:span text:style-name="T25"></text:span><text:span text:style-name="T10">K</text:span><text:span text:style-name="T5">. Тодi спряжений елементу </text:span><text:span text:style-name="T10">C</text:span><text:span text:style-name="T5"> буде елемент </text:span><text:span text:style-name="T5"><draw:frame draw:style-name="fr3" draw:name="Объект32" text:anchor-type="as-char" svg:width="5.42cm" svg:height="0.533cm" draw:z-index="31"><draw:object xlink:href="./Object 32" xlink:type="simple" xlink:show="embed" xlink:actuate="onLoad"/><draw:image xlink:href="./ObjectReplacements/Object 32" xlink:type="simple" xlink:show="embed" xlink:actuate="onLoad"/></draw:frame></text:span><text:span text:style-name="T5"> — завжди дiйсне i бiльше нуля </text:span><text:span text:style-name="T5"><draw:frame draw:style-name="fr3" draw:name="Объект33" text:anchor-type="as-char" svg:width="1.492cm" svg:height="0.489cm" draw:z-index="32"><draw:object xlink:href="./Object 33" xlink:type="simple" xlink:show="embed" xlink:actuate="onLoad"/><draw:image xlink:href="./ObjectReplacements/Object 33" xlink:type="simple" xlink:show="embed" xlink:actuate="onLoad"/></draw:frame></text:span><text:span text:style-name="T5">, коли </text:span><text:span text:style-name="T10">c</text:span><text:span text:style-name="T5">=0. Для поля </text:span><text:span text:style-name="T10">C </text:span><text:span text:style-name="T5">операцiю комплексної спряженості називають </text:span><text:span text:style-name="T11">iнволюцiєю</text:span><text:span text:style-name="T5">:</text:span></text:p>
      <text:p text:style-name="P61"/>
      <text:p text:style-name="P66"><draw:frame draw:style-name="fr3" draw:name="Объект34" text:anchor-type="as-char" svg:width="6.198cm" svg:height="0.575cm" draw:z-index="33"><draw:object xlink:href="./Object 34" xlink:type="simple" xlink:show="embed" xlink:actuate="onLoad"/><draw:image xlink:href="./ObjectReplacements/Object 34" xlink:type="simple" xlink:show="embed" xlink:actuate="onLoad"/></draw:frame></text:p>
      <text:p text:style-name="P61"/>
      <text:p text:style-name="Standard"><text:span text:style-name="T5"><text:tab/>Означимо </text:span><text:span text:style-name="T11">скалярний добуток </text:span><text:span text:style-name="T5">векторiв, як функцiонал (</text:span><text:span text:style-name="T10">x</text:span><text:span text:style-name="T5">,</text:span><text:span text:style-name="T10">y</text:span><text:span text:style-name="T5">) з властивостями:</text:span></text:p>
      <text:p text:style-name="P20"/>
      <text:p text:style-name="P102"><text:span text:style-name="T15">1) (</text:span><text:span text:style-name="T16">x</text:span><text:span text:style-name="T15">+</text:span><text:span text:style-name="T16">y</text:span><text:span text:style-name="T15">, </text:span><text:span text:style-name="T16">z</text:span><text:span text:style-name="T15">)</text:span><text:span text:style-name="T9"> </text:span><text:span text:style-name="T15">=</text:span><text:span text:style-name="T9"> </text:span><text:span text:style-name="T15">(</text:span><text:span text:style-name="T16">x</text:span><text:span text:style-name="T15">,</text:span><text:span text:style-name="T16">z</text:span><text:span text:style-name="T15">)+(</text:span><text:span text:style-name="T16">y</text:span><text:span text:style-name="T15">, </text:span><text:span text:style-name="T16">z</text:span><text:span text:style-name="T15">),</text:span></text:p>
      <text:p text:style-name="P102"><text:span text:style-name="T15">2) (</text:span><text:span text:style-name="T16">x</text:span><text:span text:style-name="T15">, </text:span><text:span text:style-name="T16">y</text:span><text:span text:style-name="T15">+</text:span><text:span text:style-name="T16">z</text:span><text:span text:style-name="T15">)</text:span><text:span text:style-name="T9"> </text:span><text:span text:style-name="T15">=</text:span><text:span text:style-name="T9"> </text:span><text:span text:style-name="T15">(</text:span><text:span text:style-name="T16">x</text:span><text:span text:style-name="T15">,</text:span><text:span text:style-name="T16">y</text:span><text:span text:style-name="T15">)+(</text:span><text:span text:style-name="T16">x</text:span><text:span text:style-name="T15">, </text:span><text:span text:style-name="T16">z</text:span><text:span text:style-name="T15">),</text:span></text:p>
      <text:p text:style-name="P102"><text:span text:style-name="T5">3) (</text:span><text:span text:style-name="T10">ax</text:span><text:span text:style-name="T5">,</text:span><text:span text:style-name="T10">y</text:span><text:span text:style-name="T5">)</text:span><text:span text:style-name="T9"> </text:span><text:span text:style-name="T5">=</text:span><text:span text:style-name="T9"> </text:span><text:span text:style-name="T10">a</text:span><text:span text:style-name="T5">(</text:span><text:span text:style-name="T10">x</text:span><text:span text:style-name="T5">,</text:span><text:span text:style-name="T10">y</text:span><text:span text:style-name="T5">), </text:span><text:span text:style-name="T10">a</text:span><text:span text:style-name="T25"></text:span><text:span text:style-name="T10">K</text:span><text:span text:style-name="T5">,</text:span></text:p>
      <text:list xml:id="list6825464939612391681" text:style-name="WW8Num2">
        <text:list-item>
          <text:p text:style-name="P39"><text:span text:style-name="T5"><text:s/>(</text:span><text:span text:style-name="T10">x</text:span><text:span text:style-name="T5">,</text:span><text:span text:style-name="T10">ay</text:span><text:span text:style-name="T5">)</text:span><text:span text:style-name="T9"> </text:span><text:span text:style-name="T5">=</text:span><text:span text:style-name="T9"> </text:span><text:span text:style-name="T10">a</text:span><text:span text:style-name="T38">*</text:span><text:span text:style-name="T5">(</text:span><text:span text:style-name="T10">x</text:span><text:span text:style-name="T5">,</text:span><text:span text:style-name="T10">y</text:span><text:span text:style-name="T5">)</text:span></text:p>
        </text:list-item>
      </text:list>
      <text:p text:style-name="P103"/>
      <text:p text:style-name="P20">(дистрибутивностi, однорiдностi, симетрії).</text:p>
      <text:p text:style-name="Standard"><text:span text:style-name="T5"><text:tab/>Вектори </text:span><text:span text:style-name="T10">x</text:span><text:span text:style-name="T5">,</text:span><text:span text:style-name="T10">y</text:span><text:span text:style-name="T25"></text:span><text:span text:style-name="T5">M називають </text:span><text:span text:style-name="T11">ортогональними</text:span><text:span text:style-name="T5">, якщо (</text:span><text:span text:style-name="T10">x</text:span><text:span text:style-name="T5">,</text:span><text:span text:style-name="T10">y</text:span><text:span text:style-name="T5">)=0. Ортогональнi вектори лiнiйно незалежнi.</text:span></text:p>
      <text:p text:style-name="Standard"><text:span text:style-name="T5"><text:tab/>Для базису </text:span><text:span text:style-name="T10">e</text:span><text:span text:style-name="T31">k</text:span><text:span text:style-name="T5">, <text:s/></text:span><text:span text:style-name="T5"><draw:frame draw:style-name="fr3" draw:name="Объект35" text:anchor-type="as-char" svg:width="1.431cm" svg:height="0.467cm" draw:z-index="34"><draw:object xlink:href="./Object 35" xlink:type="simple" xlink:show="embed" xlink:actuate="onLoad"/><draw:image xlink:href="./ObjectReplacements/Object 35" xlink:type="simple" xlink:show="embed" xlink:actuate="onLoad"/></draw:frame></text:span></text:p>
      <text:p text:style-name="P135"><text:span text:style-name="T1"><draw:frame draw:style-name="fr3" draw:name="Объект36" text:anchor-type="as-char" svg:width="4.493cm" svg:height="0.621cm" draw:z-index="35"><draw:object xlink:href="./Object 36" xlink:type="simple" xlink:show="embed" xlink:actuate="onLoad"/><draw:image xlink:href="./ObjectReplacements/Object 36" xlink:type="simple" xlink:show="embed" xlink:actuate="onLoad"/></draw:frame></text:span><text:span text:style-name="T1"> <text:s text:c="29"/>(1.1.)</text:span></text:p>
      <text:p text:style-name="Standard"><text:soft-page-break/><text:span text:style-name="T5">де </text:span><text:span text:style-name="T25"></text:span><text:span text:style-name="T31">ke —</text:span><text:span text:style-name="T5"> символ Кронекера, рiвний 1 для </text:span><text:span text:style-name="T10">k</text:span><text:span text:style-name="T5">=</text:span><text:span text:style-name="T10">l </text:span><text:span text:style-name="T5">i нулю для iнших </text:span><text:span text:style-name="T10">k</text:span><text:span text:style-name="T5"> i </text:span><text:span text:style-name="T10">l</text:span><text:span text:style-name="T5">. Тодi, якщо </text:span><text:span text:style-name="T5"><draw:frame draw:style-name="fr3" draw:name="Объект37" text:anchor-type="as-char" svg:width="4.932cm" svg:height="1.201cm" draw:z-index="36"><draw:object xlink:href="./Object 37" xlink:type="simple" xlink:show="embed" xlink:actuate="onLoad"/><draw:image xlink:href="./ObjectReplacements/Object 37" xlink:type="simple" xlink:show="embed" xlink:actuate="onLoad"/></draw:frame></text:span><text:span text:style-name="T5"> то скалярний добуток —</text:span></text:p>
      <text:p text:style-name="P120"><text:span text:style-name="T1"><draw:frame draw:style-name="fr3" draw:name="Объект38" text:anchor-type="as-char" svg:width="3.057cm" svg:height="1.201cm" draw:z-index="37"><draw:object xlink:href="./Object 38" xlink:type="simple" xlink:show="embed" xlink:actuate="onLoad"/><draw:image xlink:href="./ObjectReplacements/Object 38" xlink:type="simple" xlink:show="embed" xlink:actuate="onLoad"/></draw:frame></text:span><text:span text:style-name="T1"> <text:tab/><text:tab/><text:tab/><text:tab/> <text:s text:c="12"/>(1.2.)</text:span></text:p>
      <text:p text:style-name="P20">(див. означення скалярного добутку).</text:p>
      <text:p text:style-name="Standard"><text:span text:style-name="T5"><text:tab/>Для </text:span><text:span text:style-name="T10">x</text:span><text:span text:style-name="T5">=</text:span><text:span text:style-name="T10">y</text:span><text:span text:style-name="T5"> з (1.2.) отримаємо:</text:span></text:p>
      <text:p text:style-name="P120"><text:span text:style-name="T1"><draw:frame draw:style-name="fr3" draw:name="Объект39" text:anchor-type="as-char" svg:width="3.164cm" svg:height="1.201cm" draw:z-index="38"><draw:object xlink:href="./Object 39" xlink:type="simple" xlink:show="embed" xlink:actuate="onLoad"/><draw:image xlink:href="./ObjectReplacements/Object 39" xlink:type="simple" xlink:show="embed" xlink:actuate="onLoad"/></draw:frame></text:span><text:span text:style-name="T1"><text:tab/><text:tab/><text:tab/><text:tab/> <text:s text:c="12"/>(1.3.)</text:span></text:p>
      <text:p text:style-name="Standard"><text:span text:style-name="T5">що є рiвнiстю Парсеваля, а коефiцiєнти </text:span><text:span text:style-name="T10">x</text:span><text:span text:style-name="T31">k</text:span><text:span text:style-name="T5"> тодi даються формулами Фур'є:</text:span></text:p>
      <text:p text:style-name="P120"><text:span text:style-name="T1"><draw:frame draw:style-name="fr3" draw:name="Объект40" text:anchor-type="as-char" svg:width="2.372cm" svg:height="0.621cm" draw:z-index="39"><draw:object xlink:href="./Object 40" xlink:type="simple" xlink:show="embed" xlink:actuate="onLoad"/><draw:image xlink:href="./ObjectReplacements/Object 40" xlink:type="simple" xlink:show="embed" xlink:actuate="onLoad"/></draw:frame></text:span><text:span text:style-name="T1"><text:tab/><text:tab/><text:tab/><text:tab/> <text:s text:c="11"/>(1.4.)</text:span></text:p>
      <text:p text:style-name="P20">а сам розклад Фур'є запишеться:</text:p>
      <text:p text:style-name="P120"><text:span text:style-name="T1"><draw:frame draw:style-name="fr3" draw:name="Объект41" text:anchor-type="as-char" svg:width="2.976cm" svg:height="1.201cm" draw:z-index="40"><draw:object xlink:href="./Object 41" xlink:type="simple" xlink:show="embed" xlink:actuate="onLoad"/><draw:image xlink:href="./ObjectReplacements/Object 41" xlink:type="simple" xlink:show="embed" xlink:actuate="onLoad"/></draw:frame></text:span><text:span text:style-name="T1">.<text:tab/><text:tab/><text:tab/><text:tab/> <text:s text:c="10"/>(1.5.)</text:span></text:p>
      <text:p text:style-name="P36"><text:span text:style-name="T5"><text:tab/>Узагальнення </text:span><text:span text:style-name="T11">довжини вектора</text:span><text:span text:style-name="T5"> трьохвимiрного простору на вектори бiльш загальнi призводить до необхідності введення поняття норми. </text:span><text:span text:style-name="T11">Нормою </text:span><text:span text:style-name="T5">називають функцiонал </text:span><text:span text:style-name="T5"><draw:frame draw:style-name="fr3" draw:name="Объект42" text:anchor-type="as-char" svg:width="1.462cm" svg:height="0.483cm" draw:z-index="41"><draw:object xlink:href="./Object 42" xlink:type="simple" xlink:show="embed" xlink:actuate="onLoad"/><draw:image xlink:href="./ObjectReplacements/Object 42" xlink:type="simple" xlink:show="embed" xlink:actuate="onLoad"/></draw:frame></text:span><text:span text:style-name="T5">, де </text:span><text:span text:style-name="T10">x</text:span><text:span text:style-name="T25"></text:span><text:span text:style-name="T5">M, </text:span><text:span text:style-name="T5"><draw:frame draw:style-name="fr3" draw:name="Объект43" text:anchor-type="as-char" svg:width="0.877cm" svg:height="0.483cm" draw:z-index="42"><draw:object xlink:href="./Object 43" xlink:type="simple" xlink:show="embed" xlink:actuate="onLoad"/><draw:image xlink:href="./ObjectReplacements/Object 43" xlink:type="simple" xlink:show="embed" xlink:actuate="onLoad"/></draw:frame></text:span><text:span text:style-name="T25"></text:span><text:span text:style-name="T10">K</text:span><text:span text:style-name="T5">, якщо йому властиві:</text:span></text:p>
      <text:p text:style-name="Standard"><text:span text:style-name="T5"><text:tab/>1) </text:span><text:span text:style-name="T5"><draw:frame draw:style-name="fr3" draw:name="Объект44" text:anchor-type="as-char" svg:width="0.877cm" svg:height="0.483cm" draw:z-index="43"><draw:object xlink:href="./Object 44" xlink:type="simple" xlink:show="embed" xlink:actuate="onLoad"/><draw:image xlink:href="./ObjectReplacements/Object 44" xlink:type="simple" xlink:show="embed" xlink:actuate="onLoad"/></draw:frame></text:span><text:span text:style-name="T5">&gt;0 — позитивність, додатньоозначеність,</text:span></text:p>
      <text:p text:style-name="Standard"><text:span text:style-name="T5"><text:tab/>2) </text:span><text:span text:style-name="T5"><draw:frame draw:style-name="fr3" draw:name="Объект45" text:anchor-type="as-char" svg:width="0.877cm" svg:height="0.483cm" draw:z-index="44"><draw:object xlink:href="./Object 45" xlink:type="simple" xlink:show="embed" xlink:actuate="onLoad"/><draw:image xlink:href="./ObjectReplacements/Object 45" xlink:type="simple" xlink:show="embed" xlink:actuate="onLoad"/></draw:frame></text:span><text:span text:style-name="T9"> </text:span><text:span text:style-name="T5">=</text:span><text:span text:style-name="T9"> </text:span><text:span text:style-name="T5"><draw:frame draw:style-name="fr3" draw:name="Объект46" text:anchor-type="as-char" svg:width="0.714cm" svg:height="0.483cm" draw:z-index="45"><draw:object xlink:href="./Object 46" xlink:type="simple" xlink:show="embed" xlink:actuate="onLoad"/><draw:image xlink:href="./ObjectReplacements/Object 46" xlink:type="simple" xlink:show="embed" xlink:actuate="onLoad"/></draw:frame></text:span><text:span text:style-name="T5">·</text:span><text:span text:style-name="T5"><draw:frame draw:style-name="fr3" draw:name="Объект47" text:anchor-type="as-char" svg:width="0.877cm" svg:height="0.483cm" draw:z-index="46"><draw:object xlink:href="./Object 47" xlink:type="simple" xlink:show="embed" xlink:actuate="onLoad"/><draw:image xlink:href="./ObjectReplacements/Object 47" xlink:type="simple" xlink:show="embed" xlink:actuate="onLoad"/></draw:frame></text:span><text:span text:style-name="T5"> — абсолютна однорідність,</text:span></text:p>
      <text:p text:style-name="Standard"><text:span text:style-name="T5"><text:tab/>3) </text:span><text:span text:style-name="T5"><draw:frame draw:style-name="fr3" draw:name="Объект48" text:anchor-type="as-char" svg:width="3.801cm" svg:height="0.563cm" draw:z-index="47"><draw:object xlink:href="./Object 48" xlink:type="simple" xlink:show="embed" xlink:actuate="onLoad"/><draw:image xlink:href="./ObjectReplacements/Object 48" xlink:type="simple" xlink:show="embed" xlink:actuate="onLoad"/></draw:frame></text:span><text:span text:style-name="T5"> — нерівність трикутника.</text:span></text:p>
      <text:p text:style-name="Standard"><text:span text:style-name="T5"><text:tab/>У просторi зi скалярним добутком (·,·) зазвичай норму означають так:</text:span></text:p>
      <text:p text:style-name="P120"><text:span text:style-name="T1"><draw:frame draw:style-name="fr3" draw:name="Объект49" text:anchor-type="as-char" svg:width="2.374cm" svg:height="0.923cm" draw:z-index="48"><draw:object xlink:href="./Object 49" xlink:type="simple" xlink:show="embed" xlink:actuate="onLoad"/><draw:image xlink:href="./ObjectReplacements/Object 49" xlink:type="simple" xlink:show="embed" xlink:actuate="onLoad"/></draw:frame></text:span><text:span text:style-name="T1"><text:tab/><text:tab/><text:tab/><text:tab/> <text:s text:c="18"/>(1.6.)</text:span></text:p>
      <text:p text:style-name="P36"><text:span text:style-name="T5"><text:tab/></text:span><text:span text:style-name="T10">N</text:span><text:span text:style-name="T5">-вимiрний простiр з нормою називають простором </text:span><text:span text:style-name="T11">Мiнковського </text:span><text:span text:style-name="T5">(German Minkovsky, 1864—1909 p.p., Прусія, Німеччина), а коли </text:span><text:span text:style-name="T10">n</text:span><text:span text:style-name="T5">=</text:span><text:span text:style-name="T25"></text:span><text:span text:style-name="T5"> — простором Банаха (Стефан Банах, працював у Львові, помер у 1946 р.). Простiр з нормою (1.6.) називають евклiдовим (Евклід, V ст. до Р.Х.), а при </text:span><text:span text:style-name="T10">n</text:span><text:span text:style-name="T5">=</text:span><text:span text:style-name="T25"></text:span><text:span text:style-name="T5"> — гiльбертовим (David </text:span><text:soft-page-break/><text:span text:style-name="T5">Hilbert, 1862–1919 р.р., Прусія, Німеччина). Назвав так цей простір Дж. фон Нейман — американський математик угорського походження.</text:span></text:p>
      <text:p text:style-name="P36"><text:span text:style-name="T5"><text:tab/>У загальному випадку часто означають </text:span><text:span text:style-name="T10">l</text:span><text:span text:style-name="T31">p</text:span><text:span text:style-name="T5"> норму:</text:span></text:p>
      <text:p text:style-name="P132"><text:span text:style-name="T1"><draw:frame draw:style-name="fr3" draw:name="Объект50" text:anchor-type="as-char" svg:width="3.422cm" svg:height="1.362cm" draw:z-index="49"><draw:object xlink:href="./Object 50" xlink:type="simple" xlink:show="embed" xlink:actuate="onLoad"/><draw:image xlink:href="./ObjectReplacements/Object 50" xlink:type="simple" xlink:show="embed" xlink:actuate="onLoad"/></draw:frame></text:span><text:span text:style-name="T1">.</text:span></text:p>
      <text:p text:style-name="P20"><text:tab/>Розглядають випадки:</text:p>
      <text:p text:style-name="Standard"><text:span text:style-name="T5"><text:tab/>1) </text:span><text:span text:style-name="T10">p</text:span><text:span text:style-name="T5">=</text:span><text:span text:style-name="T25"></text:span><text:span text:style-name="T5">. Тоді </text:span><text:span text:style-name="T5"><draw:frame draw:style-name="fr3" draw:name="Объект51" text:anchor-type="as-char" svg:width="2.828cm" svg:height="0.563cm" draw:z-index="50"><draw:object xlink:href="./Object 51" xlink:type="simple" xlink:show="embed" xlink:actuate="onLoad"/><draw:image xlink:href="./ObjectReplacements/Object 51" xlink:type="simple" xlink:show="embed" xlink:actuate="onLoad"/></draw:frame></text:span><text:span text:style-name="T5"> (так звана рiвномiрна норма);</text:span></text:p>
      <text:p text:style-name="Standard"><text:span text:style-name="T5"><text:tab/>2) </text:span><text:span text:style-name="T10">p</text:span><text:span text:style-name="T5">=2 (див формулу (1.6.)).</text:span></text:p>
      <text:p text:style-name="Standard"><text:span text:style-name="T5"><text:tab/>В евклiдовому просторi справедливою є нерiвнiсть Буняковського-Кошi:</text:span></text:p>
      <text:p text:style-name="Formula"><text:span text:style-name="T1"><draw:frame draw:style-name="fr3" draw:name="Объект52" text:anchor-type="as-char" svg:width="3.103cm" svg:height="0.517cm" draw:z-index="51"><draw:object xlink:href="./Object 52" xlink:type="simple" xlink:show="embed" xlink:actuate="onLoad"/><draw:image xlink:href="./ObjectReplacements/Object 52" xlink:type="simple" xlink:show="embed" xlink:actuate="onLoad"/></draw:frame></text:span><text:span text:style-name="T1">.</text:span></text:p>
      <text:p text:style-name="Standard"><text:span text:style-name="T5"><text:tab/>Знак рiвностi буде у випадку, коли </text:span><text:span text:style-name="T10">y</text:span><text:span text:style-name="T5">=</text:span><text:span text:style-name="T10">ax</text:span><text:span text:style-name="T5"> (вектори лiнiйно залежнi).</text:span></text:p>
      <text:p text:style-name="Standard"><text:span text:style-name="T5"><text:tab/></text:span><text:span text:style-name="T11">Теорема Ф.Рiса </text:span><text:span text:style-name="T6">(</text:span><text:span text:style-name="T11">Frederic Riesz, 1880–1956, Угорщина</text:span><text:span text:style-name="T6">)</text:span><text:span text:style-name="T11">:</text:span></text:p>
      <text:p text:style-name="P20"><text:tab/>Лiнiйна форма (функцiонал) у евклiдовому просторi означується скалярним добутком (однозначно):</text:p>
      <text:p text:style-name="P120"><text:span text:style-name="T20">f</text:span><text:span text:style-name="T1">(</text:span><text:span text:style-name="T20">x</text:span><text:span text:style-name="T1">)=(</text:span><text:span text:style-name="T20">x</text:span><text:span text:style-name="T1">,</text:span><text:span text:style-name="T20">y</text:span><text:span text:style-name="T1">) <text:tab/><text:tab/><text:tab/><text:tab/> <text:s text:c="17"/>(1.7.)</text:span></text:p>
      <text:p text:style-name="P36"><text:span text:style-name="T5"><text:tab/>Якщо </text:span><text:span text:style-name="T10">x</text:span><text:span text:style-name="T25"></text:span><text:span text:style-name="T10">E</text:span><text:span text:style-name="T5">, </text:span><text:span text:style-name="T10">f</text:span><text:span text:style-name="T5">(</text:span><text:span text:style-name="T10">x</text:span><text:span text:style-name="T5">) — лiнiйний функцiонал на </text:span><text:span text:style-name="T10">E</text:span><text:span text:style-name="T5">, значення якого </text:span><text:span text:style-name="T10">f</text:span><text:span text:style-name="T25"></text:span><text:span text:style-name="T10">E'</text:span><text:span text:style-name="T5">, а </text:span><text:span text:style-name="T25"></text:span><text:span text:style-name="T31">x</text:span><text:span text:style-name="T5">(</text:span><text:span text:style-name="T10">f</text:span><text:span text:style-name="T5">) — лiнiйний функцiонал на </text:span><text:span text:style-name="T10">E'</text:span><text:span text:style-name="T5">, значення якого </text:span><text:span text:style-name="T25"></text:span><text:span text:style-name="T31">x</text:span><text:span text:style-name="T25"></text:span><text:span text:style-name="T10">E''</text:span><text:span text:style-name="T5">, то вiдображення </text:span><text:span text:style-name="T25"></text:span><text:span text:style-name="T5">:</text:span><text:span text:style-name="T10">E</text:span><text:span text:style-name="T25"></text:span><text:span text:style-name="T10">E''</text:span><text:span text:style-name="T5"> є iзоморфiзмом, i кожен функцiонал на </text:span><text:span text:style-name="T10">E</text:span><text:span text:style-name="T5"> є вектором в </text:span><text:span text:style-name="T10">E'</text:span><text:span text:style-name="T5">, а кожен вектор з </text:span><text:span text:style-name="T10">E</text:span><text:span text:style-name="T5"> є функцiоналом на </text:span><text:span text:style-name="T10">E''</text:span><text:span text:style-name="T5">.</text:span></text:p>
      <text:p text:style-name="P36"><text:span text:style-name="T5"><text:tab/>Простiр зі скалярним добутком над полем комплексних чисел називається </text:span><text:span text:style-name="T11">унiтарним</text:span><text:span text:style-name="T5">. Для неортонормованого базису </text:span><text:span text:style-name="T5"><draw:frame draw:style-name="fr3" draw:name="Объект53" text:anchor-type="as-char" svg:width="2.39cm" svg:height="0.621cm" draw:z-index="52"><draw:object xlink:href="./Object 53" xlink:type="simple" xlink:show="embed" xlink:actuate="onLoad"/><draw:image xlink:href="./ObjectReplacements/Object 53" xlink:type="simple" xlink:show="embed" xlink:actuate="onLoad"/></draw:frame></text:span><text:span text:style-name="T5">в унiтарному просторi умову ортогональностi векторiв пiдмiнюють більш загальною умовою: </text:span><text:span text:style-name="T10">f</text:span><text:span text:style-name="T5">(</text:span><text:span text:style-name="T10">x</text:span><text:span text:style-name="T5">)=0 — взаємної ортогональностi лiнiйного функцiоналу [</text:span><text:span text:style-name="T10">f</text:span><text:span text:style-name="T5">] i вектора </text:span><text:span text:style-name="T10">x </text:span><text:span text:style-name="T5">(</text:span><text:span text:style-name="T11">біортогональності</text:span><text:span text:style-name="T5">).</text:span></text:p>
      <text:p text:style-name="P36"><text:span text:style-name="T5"><text:tab/>Систему векторiв </text:span><text:span text:style-name="T5"><draw:frame draw:style-name="fr3" draw:name="Объект54" text:anchor-type="as-char" svg:width="2.35cm" svg:height="0.621cm" draw:z-index="53"><draw:object xlink:href="./Object 54" xlink:type="simple" xlink:show="embed" xlink:actuate="onLoad"/><draw:image xlink:href="./ObjectReplacements/Object 54" xlink:type="simple" xlink:show="embed" xlink:actuate="onLoad"/></draw:frame></text:span><text:span text:style-name="T5"> i систему лiнiйних функцiоналiв </text:span><text:span text:style-name="T5"><draw:frame draw:style-name="fr3" draw:name="Объект55" text:anchor-type="as-char" svg:width="2.39cm" svg:height="0.621cm" draw:z-index="54"><draw:object xlink:href="./Object 55" xlink:type="simple" xlink:show="embed" xlink:actuate="onLoad"/><draw:image xlink:href="./ObjectReplacements/Object 55" xlink:type="simple" xlink:show="embed" xlink:actuate="onLoad"/></draw:frame></text:span><text:span text:style-name="T5"> називають взаємно бiортогональними, якщо:</text:span></text:p>
      <text:p text:style-name="P120"><text:span text:style-name="T1"><draw:frame draw:style-name="fr3" draw:name="Объект56" text:anchor-type="as-char" svg:width="4.468cm" svg:height="0.621cm" draw:z-index="55"><draw:object xlink:href="./Object 56" xlink:type="simple" xlink:show="embed" xlink:actuate="onLoad"/><draw:image xlink:href="./ObjectReplacements/Object 56" xlink:type="simple" xlink:show="embed" xlink:actuate="onLoad"/></draw:frame></text:span><text:span text:style-name="T1"><text:tab/><text:tab/><text:tab/> <text:s text:c="14"/>(1.8.)</text:span></text:p>
      <text:p text:style-name="P36"><text:span text:style-name="T5">що є узагальненням (1.1.). Вiдповiдно до (1.4.) і (1.5.) матимемо формули:</text:span></text:p>
      <text:p text:style-name="P117"><text:soft-page-break/><draw:frame draw:style-name="fr3" draw:name="Объект57" text:anchor-type="as-char" svg:width="5.276cm" svg:height="1.201cm" draw:z-index="56"><draw:object xlink:href="./Object 57" xlink:type="simple" xlink:show="embed" xlink:actuate="onLoad"/><draw:image xlink:href="./ObjectReplacements/Object 57" xlink:type="simple" xlink:show="embed" xlink:actuate="onLoad"/></draw:frame></text:p>
      <text:p text:style-name="P20">а до (1.2.) i (1.3.) — формули:</text:p>
      <text:p text:style-name="P117"><draw:frame draw:style-name="fr3" draw:name="Объект58" text:anchor-type="as-char" svg:width="8.904cm" svg:height="1.201cm" draw:z-index="57"><draw:object xlink:href="./Object 58" xlink:type="simple" xlink:show="embed" xlink:actuate="onLoad"/><draw:image xlink:href="./ObjectReplacements/Object 58" xlink:type="simple" xlink:show="embed" xlink:actuate="onLoad"/></draw:frame></text:p>
      <text:p text:style-name="P36"><text:span text:style-name="T5"><text:tab/>Вiдомі ефективнi алгоритми побудови ортонормованих i бiортогональних систем за даними системами лiнiйно незалежних векторiв.</text:span></text:p>
      <text:p text:style-name="P36"><text:span text:style-name="T5"><text:tab/>В застосуваннях теорії сигналiв важливим є поняття </text:span><text:span text:style-name="T11">бiлiнiйної форми</text:span><text:span text:style-name="T5">. Бiлiнiйною формою у векторному просторi M над полем </text:span><text:span text:style-name="T10">K</text:span><text:span text:style-name="T5"> називають функцiю </text:span><text:span text:style-name="T10">f</text:span><text:span text:style-name="T5">(</text:span><text:span text:style-name="T10">x</text:span><text:span text:style-name="T5">,</text:span><text:span text:style-name="T10">y</text:span><text:span text:style-name="T5">), </text:span><text:span text:style-name="T10">x</text:span><text:span text:style-name="T5">,</text:span><text:span text:style-name="T10">y</text:span><text:span text:style-name="T25"></text:span><text:span text:style-name="T5">M, </text:span><text:span text:style-name="T10">f</text:span><text:span text:style-name="T25"></text:span><text:span text:style-name="T10">K</text:span><text:span text:style-name="T5">, якщо:</text:span></text:p>
      <text:p text:style-name="P20"/>
      <text:p text:style-name="P104"><text:span text:style-name="T15">1) </text:span><text:span text:style-name="T16">f</text:span><text:span text:style-name="T15">(</text:span><text:span text:style-name="T16">x</text:span><text:span text:style-name="T15">+</text:span><text:span text:style-name="T16">y</text:span><text:span text:style-name="T15">,</text:span><text:span text:style-name="T16">z</text:span><text:span text:style-name="T15">)</text:span><text:span text:style-name="T9"> </text:span><text:span text:style-name="T15">=</text:span><text:span text:style-name="T9"> </text:span><text:span text:style-name="T16">f</text:span><text:span text:style-name="T15">(</text:span><text:span text:style-name="T16">x</text:span><text:span text:style-name="T15">,</text:span><text:span text:style-name="T16">z</text:span><text:span text:style-name="T15">)+</text:span><text:span text:style-name="T16">f</text:span><text:span text:style-name="T15">(</text:span><text:span text:style-name="T16">y</text:span><text:span text:style-name="T15">,</text:span><text:span text:style-name="T16">z</text:span><text:span text:style-name="T15">);</text:span></text:p>
      <text:p text:style-name="P104"><text:span text:style-name="T15">2) </text:span><text:span text:style-name="T16">f</text:span><text:span text:style-name="T15">(</text:span><text:span text:style-name="T16">x</text:span><text:span text:style-name="T15">,</text:span><text:span text:style-name="T16">y</text:span><text:span text:style-name="T15">+</text:span><text:span text:style-name="T16">z</text:span><text:span text:style-name="T15">)</text:span><text:span text:style-name="T9"> </text:span><text:span text:style-name="T15">=</text:span><text:span text:style-name="T9"> </text:span><text:span text:style-name="T16">f</text:span><text:span text:style-name="T15">(</text:span><text:span text:style-name="T16">x</text:span><text:span text:style-name="T15">,</text:span><text:span text:style-name="T16">y</text:span><text:span text:style-name="T15">)+</text:span><text:span text:style-name="T16">f</text:span><text:span text:style-name="T15">(</text:span><text:span text:style-name="T16">x</text:span><text:span text:style-name="T15">,</text:span><text:span text:style-name="T16">z</text:span><text:span text:style-name="T15">);</text:span></text:p>
      <text:p text:style-name="P104"><text:span text:style-name="T15">3) </text:span><text:span text:style-name="T16">f</text:span><text:span text:style-name="T15">(</text:span><text:span text:style-name="T16">ax</text:span><text:span text:style-name="T15">,</text:span><text:span text:style-name="T16">y</text:span><text:span text:style-name="T15">)</text:span><text:span text:style-name="T9"> </text:span><text:span text:style-name="T15">=</text:span><text:span text:style-name="T9"> </text:span><text:span text:style-name="T16">af</text:span><text:span text:style-name="T15">(</text:span><text:span text:style-name="T16">x</text:span><text:span text:style-name="T15">,</text:span><text:span text:style-name="T16">y</text:span><text:span text:style-name="T15">);</text:span></text:p>
      <text:p text:style-name="P104"><text:span text:style-name="T5">4) </text:span><text:span text:style-name="T16">f</text:span><text:span text:style-name="T5">(</text:span><text:span text:style-name="T16">x</text:span><text:span text:style-name="T5">,</text:span><text:span text:style-name="T16">ay</text:span><text:span text:style-name="T5">)</text:span><text:span text:style-name="T9"> </text:span><text:span text:style-name="T5">=</text:span><text:span text:style-name="T9"> </text:span><text:span text:style-name="T5"><draw:frame draw:style-name="fr3" draw:name="Объект59" text:anchor-type="as-char" svg:width="0.483cm" svg:height="0.467cm" draw:z-index="58"><draw:object xlink:href="./Object 59" xlink:type="simple" xlink:show="embed" xlink:actuate="onLoad"/><draw:image xlink:href="./ObjectReplacements/Object 59" xlink:type="simple" xlink:show="embed" xlink:actuate="onLoad"/></draw:frame></text:span><text:span text:style-name="T5"> </text:span><text:span text:style-name="T16">f</text:span><text:span text:style-name="T5">(</text:span><text:span text:style-name="T16">x</text:span><text:span text:style-name="T5">,</text:span><text:span text:style-name="T16">y</text:span><text:span text:style-name="T5">).</text:span></text:p>
      <text:p text:style-name="P20"/>
      <text:p text:style-name="Standard"><text:span text:style-name="T5"><text:tab/>Для базису </text:span><text:span text:style-name="T5"><draw:frame draw:style-name="fr3" draw:name="Объект60" text:anchor-type="as-char" svg:width="2.35cm" svg:height="0.621cm" draw:z-index="59"><draw:object xlink:href="./Object 60" xlink:type="simple" xlink:show="embed" xlink:actuate="onLoad"/><draw:image xlink:href="./ObjectReplacements/Object 60" xlink:type="simple" xlink:show="embed" xlink:actuate="onLoad"/></draw:frame></text:span><text:span text:style-name="T5"> простору M бiлiнiйна форма задається матрицею </text:span><text:span text:style-name="T10">f</text:span><text:span text:style-name="T5">(</text:span><text:span text:style-name="T10">g</text:span><text:span text:style-name="T31">k</text:span><text:span text:style-name="T5">,</text:span><text:span text:style-name="T10">g</text:span><text:span text:style-name="T31">l</text:span><text:span text:style-name="T5">)=</text:span><text:span text:style-name="T10">a</text:span><text:span text:style-name="T31">kl</text:span><text:span text:style-name="T5">, </text:span><text:span text:style-name="T5"><draw:frame draw:style-name="fr3" draw:name="Объект61" text:anchor-type="as-char" svg:width="1.857cm" svg:height="0.467cm" draw:z-index="60"><draw:object xlink:href="./Object 61" xlink:type="simple" xlink:show="embed" xlink:actuate="onLoad"/><draw:image xlink:href="./ObjectReplacements/Object 61" xlink:type="simple" xlink:show="embed" xlink:actuate="onLoad"/></draw:frame></text:span><text:span text:style-name="T5">. Тодi —</text:span></text:p>
      <text:p text:style-name="P20"/>
      <text:p text:style-name="P35"><text:span text:style-name="T5"><draw:frame draw:style-name="fr3" draw:name="Объект62" text:anchor-type="as-char" svg:width="8.008cm" svg:height="1.201cm" draw:z-index="61"><draw:object xlink:href="./Object 62" xlink:type="simple" xlink:show="embed" xlink:actuate="onLoad"/><draw:image xlink:href="./ObjectReplacements/Object 62" xlink:type="simple" xlink:show="embed" xlink:actuate="onLoad"/></draw:frame></text:span><text:span text:style-name="T5">.</text:span></text:p>
      <text:p text:style-name="P23"/>
      <text:p text:style-name="P36"><text:span text:style-name="T5"><text:tab/>Розглядаючи пари векторiв {</text:span><text:span text:style-name="T10">x</text:span><text:span text:style-name="T5">,</text:span><text:span text:style-name="T10">y</text:span><text:span text:style-name="T5">}, отримаємо новий лiнiйний простiр — декартовий добуток. Якщо </text:span><text:span text:style-name="T10">E</text:span><text:span text:style-name="T30">1</text:span><text:span text:style-name="T5">, </text:span><text:span text:style-name="T10">E</text:span><text:span text:style-name="T30">2</text:span><text:span text:style-name="T5"> — евклiдовi простори, то декартовий добуток їх позначають </text:span><text:span text:style-name="T10">E</text:span><text:span text:style-name="T30">1</text:span><text:span text:style-name="T25"></text:span><text:span text:style-name="T10">E</text:span><text:span text:style-name="T30">2</text:span><text:span text:style-name="T5">. Вiдповiдно, функцiонал </text:span><text:span text:style-name="T10">B</text:span><text:span text:style-name="T5">(</text:span><text:span text:style-name="T10">x</text:span><text:span text:style-name="T5">,</text:span><text:span text:style-name="T10">y</text:span><text:span text:style-name="T5">) на </text:span><text:span text:style-name="T10">E</text:span><text:span text:style-name="T30">1</text:span><text:span text:style-name="T25"></text:span><text:span text:style-name="T10">E</text:span><text:span text:style-name="T30">2</text:span><text:span text:style-name="T5"> називають бiлiнiйним, якщо для кожного </text:span><text:span text:style-name="T10">x</text:span><text:span text:style-name="T25"></text:span><text:span text:style-name="T10">E</text:span><text:span text:style-name="T30">1</text:span><text:span text:style-name="T5"> функцiонал </text:span><text:span text:style-name="T10">B</text:span><text:span text:style-name="T31">x</text:span><text:span text:style-name="T5">(</text:span><text:span text:style-name="T10">y</text:span><text:span text:style-name="T5">)=</text:span><text:span text:style-name="T10">B</text:span><text:span text:style-name="T5">(</text:span><text:span text:style-name="T10">x</text:span><text:span text:style-name="T5">,</text:span><text:span text:style-name="T10">y</text:span><text:span text:style-name="T5">) на просторi </text:span><text:span text:style-name="T10">E</text:span><text:span text:style-name="T30">2</text:span><text:span text:style-name="T5"> лiнiйний, тобто </text:span><text:span text:style-name="T10">B</text:span><text:span text:style-name="T31">x</text:span><text:span text:style-name="T25"></text:span><text:span text:style-name="T10">E'</text:span><text:span text:style-name="T30">2 </text:span><text:span text:style-name="T5">і для кожного </text:span><text:span text:style-name="T10">y</text:span><text:span text:style-name="T25"></text:span><text:span text:style-name="T10">E</text:span><text:span text:style-name="T30">2</text:span><text:span text:style-name="T5"> функціонал </text:span><text:span text:style-name="T10">B'</text:span><text:span text:style-name="T31">y</text:span><text:span text:style-name="T5">(</text:span><text:span text:style-name="T10">x</text:span><text:span text:style-name="T5">)=</text:span><text:span text:style-name="T10">B</text:span><text:span text:style-name="T5">(</text:span><text:span text:style-name="T10">x</text:span><text:span text:style-name="T5">,</text:span><text:span text:style-name="T10">y</text:span><text:span text:style-name="T5">) на просторі </text:span><text:span text:style-name="T10">E</text:span><text:span text:style-name="T30">1</text:span><text:span text:style-name="T5"> лінійний, тобто </text:span><text:span text:style-name="T10">B'</text:span><text:span text:style-name="T31">y</text:span><text:span text:style-name="T25"></text:span><text:span text:style-name="T10">E'</text:span><text:span text:style-name="T30">1</text:span><text:span text:style-name="T5">. Для базисiв </text:span><text:span text:style-name="T5"><draw:frame draw:style-name="fr3" draw:name="Объект63" text:anchor-type="as-char" svg:width="2.35cm" svg:height="0.621cm" draw:z-index="62"><draw:object xlink:href="./Object 63" xlink:type="simple" xlink:show="embed" xlink:actuate="onLoad"/><draw:image xlink:href="./ObjectReplacements/Object 63" xlink:type="simple" xlink:show="embed" xlink:actuate="onLoad"/></draw:frame></text:span><text:span text:style-name="T5"> і </text:span><text:span text:style-name="T5"><draw:frame draw:style-name="fr3" draw:name="Объект64" text:anchor-type="as-char" svg:width="2.35cm" svg:height="0.621cm" draw:z-index="63"><draw:object xlink:href="./Object 64" xlink:type="simple" xlink:show="embed" xlink:actuate="onLoad"/><draw:image xlink:href="./ObjectReplacements/Object 64" xlink:type="simple" xlink:show="embed" xlink:actuate="onLoad"/></draw:frame></text:span><text:span text:style-name="T5"> просторiв </text:span><text:span text:style-name="T10">E</text:span><text:span text:style-name="T30">1</text:span><text:span text:style-name="T5"> і </text:span><text:span text:style-name="T10">E</text:span><text:span text:style-name="T30">2</text:span><text:span text:style-name="T5"> бiлiнiйний функцiонал визначається матрицею </text:span><text:span text:style-name="T10">b</text:span><text:span text:style-name="T31">kl</text:span><text:span text:style-name="T5">=</text:span><text:span text:style-name="T10">B</text:span><text:span text:style-name="T5">(</text:span><text:span text:style-name="T10">e</text:span><text:span text:style-name="T31">k</text:span><text:span text:style-name="T5">,</text:span><text:span text:style-name="T10">g</text:span><text:span text:style-name="T31">l</text:span><text:span text:style-name="T5">).</text:span></text:p>
      <text:p text:style-name="P36"><text:span text:style-name="T5"><text:tab/>Для ермiтового бiлiнiйного функцiоналу </text:span><text:span text:style-name="T10">H</text:span><text:span text:style-name="T5">(</text:span><text:span text:style-name="T10">x</text:span><text:span text:style-name="T5">,</text:span><text:span text:style-name="T10">y</text:span><text:span text:style-name="T5">), </text:span><text:span text:style-name="T10">x</text:span><text:span text:style-name="T5">,</text:span><text:span text:style-name="T10">y</text:span><text:span text:style-name="T25"></text:span><text:span text:style-name="T5">M виконується умова </text:span><text:span text:style-name="T10">H</text:span><text:span text:style-name="T5">(</text:span><text:span text:style-name="T10">x</text:span><text:span text:style-name="T5">,</text:span><text:span text:style-name="T10">y</text:span><text:span text:style-name="T5">)=</text:span><text:span text:style-name="T10">H</text:span><text:span text:style-name="T5">(</text:span><text:span text:style-name="T10">y</text:span><text:span text:style-name="T5">,</text:span><text:span text:style-name="T10">x</text:span><text:span text:style-name="T5">), </text:span><text:span text:style-name="T5"><draw:frame draw:style-name="fr3" draw:name="Объект65" text:anchor-type="as-char" svg:width="4.279cm" svg:height="1.201cm" draw:z-index="64"><draw:object xlink:href="./Object 65" xlink:type="simple" xlink:show="embed" xlink:actuate="onLoad"/><draw:image xlink:href="./ObjectReplacements/Object 65" xlink:type="simple" xlink:show="embed" xlink:actuate="onLoad"/></draw:frame></text:span><text:span text:style-name="T5">де </text:span><text:span text:style-name="T10">r</text:span><text:span text:style-name="T25"></text:span><text:span text:style-name="T10">n</text:span><text:span text:style-name="T5"> — ранг </text:span><text:soft-page-break/><text:span text:style-name="T5">функцiоналу. Матриця </text:span><text:span text:style-name="T10">h</text:span><text:span text:style-name="T31">kl</text:span><text:span text:style-name="T5"> — ермiтова: </text:span><text:span text:style-name="T5"><draw:frame draw:style-name="fr3" draw:name="Объект66" text:anchor-type="as-char" svg:width="1.528cm" svg:height="0.563cm" draw:z-index="65"><draw:object xlink:href="./Object 66" xlink:type="simple" xlink:show="embed" xlink:actuate="onLoad"/><draw:image xlink:href="./ObjectReplacements/Object 66" xlink:type="simple" xlink:show="embed" xlink:actuate="onLoad"/></draw:frame></text:span><text:span text:style-name="T5">. Якщо </text:span><text:span text:style-name="T10">H</text:span><text:span text:style-name="T5">(</text:span><text:span text:style-name="T10">x</text:span><text:span text:style-name="T5">,</text:span><text:span text:style-name="T10">x</text:span><text:span text:style-name="T5">)&gt;0, </text:span><text:span text:style-name="T10">x</text:span><text:span text:style-name="T25"></text:span><text:span text:style-name="T5">M, то ермiтову форму називають додатньою.</text:span></text:p>
      <text:p text:style-name="P36"><text:span text:style-name="T5"><text:tab/>Якщо </text:span><text:span text:style-name="T10">r</text:span><text:span text:style-name="T5">&lt;</text:span><text:span text:style-name="T10">n</text:span><text:span text:style-name="T5">, то бiлiнiйний функцiонал фактично означено на </text:span><text:span text:style-name="T5"><draw:frame draw:style-name="fr3" draw:name="Объект67" text:anchor-type="as-char" svg:width="2.23cm" svg:height="0.563cm" draw:z-index="66"><draw:object xlink:href="./Object 67" xlink:type="simple" xlink:show="embed" xlink:actuate="onLoad"/><draw:image xlink:href="./ObjectReplacements/Object 67" xlink:type="simple" xlink:show="embed" xlink:actuate="onLoad"/></draw:frame></text:span><text:span text:style-name="T5">, де </text:span><text:span text:style-name="T5"><draw:frame draw:style-name="fr3" draw:name="Объект68" text:anchor-type="as-char" svg:width="1.092cm" svg:height="0.563cm" draw:z-index="67"><draw:object xlink:href="./Object 68" xlink:type="simple" xlink:show="embed" xlink:actuate="onLoad"/><draw:image xlink:href="./ObjectReplacements/Object 68" xlink:type="simple" xlink:show="embed" xlink:actuate="onLoad"/></draw:frame></text:span><text:span text:style-name="T5"> — фактор-простiр, а </text:span><text:span text:style-name="T26"></text:span><text:span text:style-name="T31">n</text:span><text:span text:style-name="T5"> — нуль-простiр бiлiнiйного функцiоналу </text:span><text:span text:style-name="T10">H</text:span><text:span text:style-name="T5">, тобто </text:span><text:span text:style-name="T10">x</text:span><text:span text:style-name="T25"></text:span><text:span text:style-name="T5">E такi, що </text:span><text:span text:style-name="T10">H</text:span><text:span text:style-name="T5">(</text:span><text:span text:style-name="T10">x</text:span><text:span text:style-name="T5">,</text:span><text:span text:style-name="T10">x</text:span><text:span text:style-name="T5">)=0. Очевидно, що ранг </text:span><text:span text:style-name="T10">H</text:span><text:span text:style-name="T5"> рiвний </text:span><text:span text:style-name="T10">n</text:span><text:span text:style-name="T5">-</text:span><text:span text:style-name="T10">dim</text:span><text:span text:style-name="T26"></text:span><text:span text:style-name="T31">n</text:span><text:span text:style-name="T5">.</text:span></text:p>
      <text:p text:style-name="P20"/>
      <text:h text:style-name="P145" text:outline-level="2"/>
      <text:h text:style-name="P141" text:outline-level="2">Розділ 2</text:h>
      <text:p text:style-name="P78"/>
      <text:h text:style-name="P8" text:outline-level="1">ОПЕРАТОРИ У ЛІНІЙНОМУ ВЕКТОРНОМУ ПРОСТОРІ</text:h>
      <text:p text:style-name="P78"/>
      <text:h text:style-name="P18" text:outline-level="1">2.1. Оператори у кінцевомірних просторах</text:h>
      <text:p text:style-name="P72"/>
      <text:p text:style-name="P74"><text:span text:style-name="T12"><text:tab/></text:span><text:span text:style-name="T5">Оператор</text:span><text:span text:style-name="T12"> </text:span><text:span text:style-name="T13">A</text:span><text:span text:style-name="T12">: M</text:span><text:span text:style-name="T32">1</text:span><text:span text:style-name="T25"></text:span><text:span text:style-name="T12">M</text:span><text:span text:style-name="T32">2</text:span><text:span text:style-name="T12"> </text:span><text:span text:style-name="T5">є</text:span><text:span text:style-name="T12"> </text:span><text:span text:style-name="T5">в</text:span><text:span text:style-name="T12">i</text:span><text:span text:style-name="T5">дображенням</text:span><text:span text:style-name="T12"> </text:span><text:span text:style-name="T5">простору</text:span><text:span text:style-name="T12"> M</text:span><text:span text:style-name="T32">1</text:span><text:span text:style-name="T12"> </text:span><text:span text:style-name="T5">в</text:span><text:span text:style-name="T12"> </text:span><text:span text:style-name="T5">простір</text:span><text:span text:style-name="T12"> M</text:span><text:span text:style-name="T32">2</text:span><text:span text:style-name="T12"> </text:span><text:span text:style-name="T5">або</text:span><text:span text:style-name="T12"> </text:span><text:span text:style-name="T5">для</text:span><text:span text:style-name="T12"> </text:span><text:span text:style-name="T13">x</text:span><text:span text:style-name="T25"></text:span><text:span text:style-name="T12">M</text:span><text:span text:style-name="T32">1</text:span><text:span text:style-name="T12">, </text:span><text:span text:style-name="T13">Ax</text:span><text:span text:style-name="T25"></text:span><text:span text:style-name="T12">M</text:span><text:span text:style-name="T32">2</text:span><text:span text:style-name="T12">. </text:span><text:span text:style-name="T5">Якщо</text:span><text:span text:style-name="T12"> </text:span><text:span text:style-name="T13">A</text:span><text:span text:style-name="T12">(</text:span><text:span text:style-name="T13">x</text:span><text:span text:style-name="T12">+</text:span><text:span text:style-name="T13">y</text:span><text:span text:style-name="T12">)=</text:span><text:span text:style-name="T13">Ax</text:span><text:span text:style-name="T12">+</text:span><text:span text:style-name="T13">Ay</text:span><text:span text:style-name="T12"> (</text:span><text:span text:style-name="T5">дистрибутивн</text:span><text:span text:style-name="T12">i</text:span><text:span text:style-name="T5">сть</text:span><text:span text:style-name="T12">), </text:span><text:span text:style-name="T13">A</text:span><text:span text:style-name="T12">(</text:span><text:span text:style-name="T13">ax</text:span><text:span text:style-name="T12">)=</text:span><text:span text:style-name="T13">aAx</text:span><text:span text:style-name="T12"> (</text:span><text:span text:style-name="T5">однор</text:span><text:span text:style-name="T12">i</text:span><text:span text:style-name="T5">дн</text:span><text:span text:style-name="T12">i</text:span><text:span text:style-name="T5">сть</text:span><text:span text:style-name="T12">), </text:span><text:span text:style-name="T13">a</text:span><text:span text:style-name="T25"></text:span><text:span text:style-name="T13">K</text:span><text:span text:style-name="T12">, </text:span><text:span text:style-name="T5">то</text:span><text:span text:style-name="T12"> </text:span><text:span text:style-name="T5">оператор</text:span><text:span text:style-name="T12"> </text:span><text:span text:style-name="T13">A</text:span><text:span text:style-name="T12"> </text:span><text:span text:style-name="T5">називають</text:span><text:span text:style-name="T12"> </text:span><text:span text:style-name="T11">л</text:span><text:span text:style-name="T14">i</text:span><text:span text:style-name="T11">н</text:span><text:span text:style-name="T14">i</text:span><text:span text:style-name="T11">йним</text:span><text:span text:style-name="T12">. </text:span><text:span text:style-name="T5">Таким чином, лiнiйний оператор — гомоморфiзм.</text:span></text:p>
      <text:p text:style-name="P74"><text:span text:style-name="T5"><text:tab/>Якщо A: M</text:span><text:span text:style-name="T25"></text:span><text:span text:style-name="T5">M, то це ендоморфiзм. Якщо ж оператор є iзоморфiзмом, тобто iснує обернений оператор, то його називають </text:span><text:span text:style-name="T11">регулярним </text:span><text:span text:style-name="T5">(часто —</text:span><text:span text:style-name="T11"> невиродженим</text:span><text:span text:style-name="T5">).</text:span></text:p>
      <text:p text:style-name="P124"><text:span text:style-name="T21"><text:tab/>Спряжений оператор </text:span><text:span text:style-name="T21"><draw:frame draw:style-name="fr3" draw:name="Объект69" text:anchor-type="as-char" svg:width="3.849cm" svg:height="1.201cm" draw:z-index="68"><draw:object xlink:href="./Object 69" xlink:type="simple" xlink:show="embed" xlink:actuate="onLoad"/><draw:image xlink:href="./ObjectReplacements/Object 69" xlink:type="simple" xlink:show="embed" xlink:actuate="onLoad"/></draw:frame></text:span><text:span text:style-name="T24">, </text:span><text:span text:style-name="T20">y</text:span><text:span text:style-name="T27"></text:span><text:span text:style-name="T1">M</text:span><text:span text:style-name="T20">'</text:span><text:span text:style-name="T29">2</text:span><text:span text:style-name="T1">, </text:span><text:span text:style-name="T1"><draw:frame draw:style-name="fr3" draw:name="Объект70" text:anchor-type="as-char" svg:width="0.593cm" svg:height="1.092cm" draw:z-index="69"><draw:object xlink:href="./Object 70" xlink:type="simple" xlink:show="embed" xlink:actuate="onLoad"/><draw:image xlink:href="./ObjectReplacements/Object 70" xlink:type="simple" xlink:show="embed" xlink:actuate="onLoad"/></draw:frame></text:span><text:span text:style-name="T20">y</text:span><text:span text:style-name="T27"></text:span><text:span text:style-name="T1">M</text:span><text:span text:style-name="T20">'</text:span><text:span text:style-name="T29">1</text:span><text:span text:style-name="T1">. Для евклiдових просторiв </text:span><text:span text:style-name="T20">E</text:span><text:span text:style-name="T29">1</text:span><text:span text:style-name="T1"> і </text:span><text:span text:style-name="T20">E</text:span><text:span text:style-name="T29">2</text:span><text:span text:style-name="T1"> iз скалярними добутками </text:span><text:span text:style-name="T1"><draw:frame draw:style-name="fr3" draw:name="Объект71" text:anchor-type="as-char" svg:width="0.898cm" svg:height="2.016cm" draw:z-index="70"><draw:object xlink:href="./Object 71" xlink:type="simple" xlink:show="embed" xlink:actuate="onLoad"/><draw:image xlink:href="./ObjectReplacements/Object 71" xlink:type="simple" xlink:show="embed" xlink:actuate="onLoad"/></draw:frame></text:span><text:span text:style-name="T1"> і </text:span><text:span text:style-name="T1"><draw:frame draw:style-name="fr3" draw:name="Объект72" text:anchor-type="as-char" svg:width="0.898cm" svg:height="2.016cm" draw:z-index="71"><draw:object xlink:href="./Object 72" xlink:type="simple" xlink:show="embed" xlink:actuate="onLoad"/><draw:image xlink:href="./ObjectReplacements/Object 72" xlink:type="simple" xlink:show="embed" xlink:actuate="onLoad"/></draw:frame></text:span><text:span text:style-name="T1"> оператор </text:span><text:span text:style-name="T1"><draw:frame draw:style-name="fr3" draw:name="Объект73" text:anchor-type="as-char" svg:width="0.593cm" svg:height="1.092cm" draw:z-index="72"><draw:object xlink:href="./Object 73" xlink:type="simple" xlink:show="embed" xlink:actuate="onLoad"/><draw:image xlink:href="./ObjectReplacements/Object 73" xlink:type="simple" xlink:show="embed" xlink:actuate="onLoad"/></draw:frame></text:span><text:span text:style-name="T1">, спряжений оператору </text:span><text:span text:style-name="T20">A</text:span><text:span text:style-name="T1">: </text:span><text:span text:style-name="T20">E</text:span><text:span text:style-name="T29">1</text:span><text:span text:style-name="T27"></text:span><text:span text:style-name="T20">E</text:span><text:span text:style-name="T29">2</text:span><text:span text:style-name="T1"> означується як:</text:span></text:p>
      <text:p text:style-name="P121"><text:span text:style-name="T1"><draw:frame draw:style-name="fr3" draw:name="Объект74" text:anchor-type="as-char" svg:width="6.675cm" svg:height="1.312cm" draw:z-index="73"><draw:object xlink:href="./Object 74" xlink:type="simple" xlink:show="embed" xlink:actuate="onLoad"/><draw:image xlink:href="./ObjectReplacements/Object 74" xlink:type="simple" xlink:show="embed" xlink:actuate="onLoad"/></draw:frame></text:span><text:span text:style-name="T1"><draw:frame draw:style-name="fr4" draw:name="Объект75" text:anchor-type="as-char" svg:width="0.201cm" svg:height="0.467cm" draw:z-index="260"><draw:object xlink:href="./Object 75" xlink:type="simple" xlink:show="embed" xlink:actuate="onLoad"/><draw:image xlink:href="./ObjectReplacements/Object 75" xlink:type="simple" xlink:show="embed" xlink:actuate="onLoad"/></draw:frame></text:span></text:p>
      <text:p text:style-name="P74"><text:span text:style-name="T5"><text:tab/></text:span><text:span text:style-name="T11">Самоспряжений оператор </text:span><text:span text:style-name="T10">A</text:span><text:span text:style-name="T5">: </text:span><text:span text:style-name="T10">E</text:span><text:span text:style-name="T25"></text:span><text:span text:style-name="T10">E</text:span><text:span text:style-name="T5"> називають ще </text:span><text:span text:style-name="T11">ермiтовим</text:span><text:span text:style-name="T5">. Для нього </text:span><text:span text:style-name="T5"><draw:frame draw:style-name="fr3" draw:name="Объект76" text:anchor-type="as-char" svg:width="0.593cm" svg:height="1.092cm" draw:z-index="74"><draw:object xlink:href="./Object 76" xlink:type="simple" xlink:show="embed" xlink:actuate="onLoad"/><draw:image xlink:href="./ObjectReplacements/Object 76" xlink:type="simple" xlink:show="embed" xlink:actuate="onLoad"/></draw:frame></text:span><text:span text:style-name="T5">=</text:span><text:span text:style-name="T10">A</text:span><text:span text:style-name="T5">, тобто (</text:span><text:span text:style-name="T10">Ax</text:span><text:span text:style-name="T5">,</text:span><text:span text:style-name="T10">y</text:span><text:span text:style-name="T5">)=(</text:span><text:span text:style-name="T10">x</text:span><text:span text:style-name="T5">,</text:span><text:span text:style-name="T10">Ay</text:span><text:span text:style-name="T5">), </text:span><text:span text:style-name="T10">x</text:span><text:span text:style-name="T5">,</text:span><text:span text:style-name="T10">y</text:span><text:span text:style-name="T25"></text:span><text:span text:style-name="T10">E</text:span><text:span text:style-name="T5">.</text:span></text:p>
      <text:p text:style-name="P74"><text:span text:style-name="T5"><text:tab/>В кiнцевоивмiрному просторi </text:span><text:span text:style-name="T10">E</text:span><text:span text:style-name="T30">1</text:span><text:span text:style-name="T5"> розмiрностi </text:span><text:span text:style-name="T10">dimE</text:span><text:span text:style-name="T30">1</text:span><text:span text:style-name="T5">=</text:span><text:span text:style-name="T10">n</text:span><text:span text:style-name="T30">1</text:span><text:span text:style-name="T5"> оператор </text:span><text:span text:style-name="T10">A</text:span><text:span text:style-name="T5"> визначається своїми значеннями на базисi </text:span><text:span text:style-name="T5"><draw:frame draw:style-name="fr3" draw:name="Объект77" text:anchor-type="as-char" svg:width="2.441cm" svg:height="0.69cm" draw:z-index="75"><draw:object xlink:href="./Object 77" xlink:type="simple" xlink:show="embed" xlink:actuate="onLoad"/><draw:image xlink:href="./ObjectReplacements/Object 77" xlink:type="simple" xlink:show="embed" xlink:actuate="onLoad"/></draw:frame></text:span><text:span text:style-name="T5"> простору </text:span><text:span text:style-name="T10">Е</text:span><text:span text:style-name="T31">1</text:span><text:span text:style-name="T5">:</text:span></text:p>
      <text:p text:style-name="P105"/>
      <text:p text:style-name="P105"/>
      <text:p text:style-name="P77"><text:span text:style-name="T5"><text:tab/></text:span><text:span text:style-name="T5"><draw:frame draw:style-name="fr3" draw:name="Объект78" text:anchor-type="as-char" svg:width="3.454cm" svg:height="1.291cm" draw:z-index="76"><draw:object xlink:href="./Object 78" xlink:type="simple" xlink:show="embed" xlink:actuate="onLoad"/><draw:image xlink:href="./ObjectReplacements/Object 78" xlink:type="simple" xlink:show="embed" xlink:actuate="onLoad"/></draw:frame></text:span><text:span text:style-name="T5">.</text:span></text:p>
      <text:p text:style-name="P60"><text:soft-page-break/><text:span text:style-name="T5">Якщо </text:span><text:span text:style-name="T5"><draw:frame draw:style-name="fr3" draw:name="Объект79" text:anchor-type="as-char" svg:width="6.403cm" svg:height="0.69cm" draw:z-index="77"><draw:object xlink:href="./Object 79" xlink:type="simple" xlink:show="embed" xlink:actuate="onLoad"/><draw:image xlink:href="./ObjectReplacements/Object 79" xlink:type="simple" xlink:show="embed" xlink:actuate="onLoad"/></draw:frame></text:span><text:span text:style-name="T5"> — базис </text:span><text:span text:style-name="T10">E</text:span><text:span text:style-name="T30">2</text:span><text:span text:style-name="T5">, то </text:span><text:span text:style-name="T5"><draw:frame draw:style-name="fr3" draw:name="Объект80" text:anchor-type="as-char" svg:width="2.762cm" svg:height="1.291cm" draw:z-index="78"><draw:object xlink:href="./Object 80" xlink:type="simple" xlink:show="embed" xlink:actuate="onLoad"/><draw:image xlink:href="./ObjectReplacements/Object 80" xlink:type="simple" xlink:show="embed" xlink:actuate="onLoad"/></draw:frame></text:span><text:span text:style-name="T5">. Це означає, що </text:span><text:span text:style-name="T5"><draw:frame draw:style-name="fr3" draw:name="Объект81" text:anchor-type="as-char" svg:width="4.373cm" svg:height="1.291cm" draw:z-index="79"><draw:object xlink:href="./Object 81" xlink:type="simple" xlink:show="embed" xlink:actuate="onLoad"/><draw:image xlink:href="./ObjectReplacements/Object 81" xlink:type="simple" xlink:show="embed" xlink:actuate="onLoad"/></draw:frame></text:span><text:span text:style-name="T5">.</text:span></text:p>
      <text:p text:style-name="P74"><text:span text:style-name="T5"><text:tab/>Тобто, при фіксованих базисах в </text:span><text:span text:style-name="T10">Е</text:span><text:span text:style-name="T30">1</text:span><text:span text:style-name="T5"> і</text:span><text:span text:style-name="T10"> Е</text:span><text:span text:style-name="T30">2 </text:span><text:span text:style-name="T5">лінійний оператор однозначно визначається матрицею </text:span><text:span text:style-name="T5"><draw:frame draw:style-name="fr3" draw:name="Объект82" text:anchor-type="as-char" svg:width="5.285cm" svg:height="0.563cm" draw:z-index="80"><draw:object xlink:href="./Object 82" xlink:type="simple" xlink:show="embed" xlink:actuate="onLoad"/><draw:image xlink:href="./ObjectReplacements/Object 82" xlink:type="simple" xlink:show="embed" xlink:actuate="onLoad"/></draw:frame></text:span><text:span text:style-name="T5">.</text:span></text:p>
      <text:p text:style-name="P74"><text:span text:style-name="T5"><text:tab/>Розмірність простору образів </text:span><text:span text:style-name="T10">Е</text:span><text:span text:style-name="T30">2</text:span><text:span text:style-name="T5">=</text:span><text:span text:style-name="T10">АЕ</text:span><text:span text:style-name="T30">1</text:span><text:span text:style-name="T5"> називають </text:span><text:span text:style-name="T11">рангом оператора А</text:span><text:span text:style-name="T5">, позначають </text:span><text:span text:style-name="T11">rg </text:span><text:span text:style-name="T10">A</text:span><text:span text:style-name="T5">, а розмірність його нуль-простору — множини розв'язків рівняння </text:span><text:span text:style-name="T10">Ax</text:span><text:span text:style-name="T5">=0 — </text:span><text:span text:style-name="T11">дефектом оператора А</text:span><text:span text:style-name="T5">, позначають</text:span><text:span text:style-name="T10"> </text:span><text:span text:style-name="T11">def</text:span><text:span text:style-name="T10"> A</text:span><text:span text:style-name="T5">.</text:span></text:p>
      <text:p text:style-name="P74"><text:span text:style-name="T5"><text:tab/>Якщо </text:span><text:span text:style-name="T10">def A</text:span><text:span text:style-name="T5">=0, то оператор </text:span><text:span text:style-name="T11">обернуваний </text:span><text:span text:style-name="T5">(оборотній)</text:span><text:span text:style-name="T10">.</text:span></text:p>
      <text:p text:style-name="P74"><text:span text:style-name="T5"><text:tab/>Якщо послідовне застосування операторів з множини операторів розуміють як операцію множення операторів, то це буде </text:span><text:span text:style-name="T11">кільце операторів над лінійним простором</text:span><text:span text:style-name="T5">. Ізоморфною цій алгебрі (кільцю) буде алгебра матриць. Тоді одиницею у цій алгебрі буде матриця </text:span><text:span text:style-name="T5"><draw:frame draw:style-name="fr3" draw:name="Объект83" text:anchor-type="as-char" svg:width="1.63cm" svg:height="0.563cm" draw:z-index="81"><draw:object xlink:href="./Object 83" xlink:type="simple" xlink:show="embed" xlink:actuate="onLoad"/><draw:image xlink:href="./ObjectReplacements/Object 83" xlink:type="simple" xlink:show="embed" xlink:actuate="onLoad"/></draw:frame></text:span><text:span text:style-name="T5">, а оберненим елементом — матриця з елементами </text:span><text:span text:style-name="T10">Ca</text:span><text:span text:style-name="T31">kl</text:span><text:span text:style-name="T10">det A</text:span><text:span text:style-name="T5">, де </text:span><text:span text:style-name="T10">Ca</text:span><text:span text:style-name="T31">kl</text:span><text:span text:style-name="T5"> — алгебраїчне доповнення елемента </text:span><text:span text:style-name="T10">a</text:span><text:span text:style-name="T30">kl</text:span><text:span text:style-name="T5">, </text:span><text:span text:style-name="T10">det A</text:span><text:span text:style-name="T5"> — визначник матриці.</text:span></text:p>
      <text:p text:style-name="P74"><text:span text:style-name="T5"><text:tab/>Рівняння </text:span><text:span text:style-name="T10">Au=</text:span><text:span text:style-name="T26"></text:span><text:span text:style-name="T10">u </text:span><text:span text:style-name="T5"><text:s/>визначає такий вектор </text:span><text:span text:style-name="T10">u</text:span><text:span text:style-name="T26"></text:span><text:span text:style-name="T5">0, для якого можна вказати число </text:span><text:span text:style-name="T26"></text:span><text:span text:style-name="T5">, яке називають </text:span><text:span text:style-name="T11">власним значенням оператора А</text:span><text:span text:style-name="T5">. Вектор </text:span><text:span text:style-name="T10">u</text:span><text:span text:style-name="T5">, відповідно, називають </text:span><text:span text:style-name="T11">власним вектором</text:span><text:span text:style-name="T5">. Множину власних значень оператора називають </text:span><text:span text:style-name="T11">спектром</text:span><text:span text:style-name="T5">. Якщо оператор заданий матрицею, то власні числа знаходять з розв'язку рівняння —</text:span></text:p>
      <text:p text:style-name="P121"><text:span text:style-name="T20">det </text:span><text:span text:style-name="T1">(А – </text:span><text:span text:style-name="T28"></text:span><text:span text:style-name="T20">E</text:span><text:span text:style-name="T1">)=0.</text:span></text:p>
      <text:p text:style-name="P74"><text:span text:style-name="T5"><text:tab/>Кожний власний вектор породжує інваріантний лінійний простір — {</text:span><text:span text:style-name="T10">au</text:span><text:span text:style-name="T31">l</text:span><text:span text:style-name="T10"> ,a</text:span><text:span text:style-name="T26"></text:span><text:span text:style-name="T10">K</text:span><text:span text:style-name="T5">}. У цьому просторі оператор </text:span><text:span text:style-name="T10">А</text:span><text:span text:style-name="T5"> діє так: </text:span><text:span text:style-name="T10">A</text:span><text:span text:style-name="T5">(</text:span><text:span text:style-name="T10">au</text:span><text:span text:style-name="T31">l</text:span><text:span text:style-name="T5">)=a(</text:span><text:span text:style-name="T10">Au</text:span><text:span text:style-name="T31">l</text:span><text:span text:style-name="T5">)=a</text:span><text:span text:style-name="T26"></text:span><text:span text:style-name="T31">l</text:span><text:span text:style-name="T10">u</text:span><text:span text:style-name="T31">l</text:span><text:span text:style-name="T5">, тобто дія оператора зводиться до множення на власне число </text:span><text:span text:style-name="T26"></text:span><text:span text:style-name="T31">l</text:span><text:span text:style-name="T5">.</text:span></text:p>
      <text:p text:style-name="P60"><text:span text:style-name="T5"><text:tab/>Якщо за базис у просторi </text:span><text:span text:style-name="T10">Е</text:span><text:span text:style-name="T5"> взяти множину власних векторiв </text:span></text:p>
      <text:p text:style-name="P60"><text:span text:style-name="T5"><draw:frame draw:style-name="fr3" draw:name="Объект84" text:anchor-type="as-char" svg:width="2.702cm" svg:height="0.621cm" draw:z-index="82"><draw:object xlink:href="./Object 84" xlink:type="simple" xlink:show="embed" xlink:actuate="onLoad"/><draw:image xlink:href="./ObjectReplacements/Object 84" xlink:type="simple" xlink:show="embed" xlink:actuate="onLoad"/></draw:frame></text:span><text:span text:style-name="T5">, то його матриця буде ортогональною. Тому,</text:span></text:p>
      <text:p text:style-name="P125"><text:span text:style-name="T1"><draw:frame draw:style-name="fr3" draw:name="Объект85" text:anchor-type="as-char" svg:width="2.96cm" svg:height="1.201cm" draw:z-index="83"><draw:object xlink:href="./Object 85" xlink:type="simple" xlink:show="embed" xlink:actuate="onLoad"/><draw:image xlink:href="./ObjectReplacements/Object 85" xlink:type="simple" xlink:show="embed" xlink:actuate="onLoad"/></draw:frame></text:span><text:span text:style-name="T1"> <text:s text:c="39"/>(2.1)</text:span></text:p>
      <text:p text:style-name="P74"><text:soft-page-break/><text:span text:style-name="T5"><text:tab/>Оператор </text:span><text:span text:style-name="T10">А</text:span><text:span text:style-name="T5"> називають </text:span><text:span text:style-name="T11">скалярним</text:span><text:span text:style-name="T5">, якщо він має власний базис. Якщо число точок спектру рівне </text:span><text:span text:style-name="T10">n=dim E</text:span><text:span text:style-name="T5">, то це </text:span><text:span text:style-name="T11">оператор простої структури</text:span><text:span text:style-name="T5">. Із формули (1) видно, що оператор простої лінійної структури є сумою операторів рангу 1 і розбиває простір </text:span><text:span text:style-name="T10">Е</text:span><text:span text:style-name="T5"> на інваріантні підпростори, у яких він є скалярним.</text:span></text:p>
      <text:p text:style-name="P74"><text:span text:style-name="T5"><text:tab/>Операція переходу до спряженого оператора називається </text:span><text:span text:style-name="T11">інволюцією</text:span><text:span text:style-name="T5"> і має властивості:</text:span></text:p>
      <text:p text:style-name="P106"><text:span text:style-name="T5">1) (</text:span><text:span text:style-name="T5"><draw:frame draw:style-name="fr3" draw:name="Объект86" text:anchor-type="as-char" svg:width="0.543cm" svg:height="0.496cm" draw:z-index="84"><draw:object xlink:href="./Object 86" xlink:type="simple" xlink:show="embed" xlink:actuate="onLoad"/><draw:image xlink:href="./ObjectReplacements/Object 86" xlink:type="simple" xlink:show="embed" xlink:actuate="onLoad"/></draw:frame></text:span><text:span text:style-name="T5">)</text:span><text:span text:style-name="T39">~</text:span><text:span text:style-name="T5">= </text:span><text:span text:style-name="T10">A</text:span><text:span text:style-name="T5">;</text:span></text:p>
      <text:p text:style-name="P106"><text:span text:style-name="T5">2) (</text:span><text:span text:style-name="T10">A</text:span><text:span text:style-name="T5">+</text:span><text:span text:style-name="T10">B</text:span><text:span text:style-name="T5">)</text:span><text:span text:style-name="T39">~</text:span><text:span text:style-name="T5">= </text:span><text:span text:style-name="T5"><draw:frame draw:style-name="fr3" draw:name="Объект87" text:anchor-type="as-char" svg:width="0.543cm" svg:height="0.496cm" draw:z-index="85"><draw:object xlink:href="./Object 87" xlink:type="simple" xlink:show="embed" xlink:actuate="onLoad"/><draw:image xlink:href="./ObjectReplacements/Object 87" xlink:type="simple" xlink:show="embed" xlink:actuate="onLoad"/></draw:frame></text:span><text:span text:style-name="T5">+</text:span><text:span text:style-name="T5"><draw:frame draw:style-name="fr3" draw:name="Объект88" text:anchor-type="as-char" svg:width="0.545cm" svg:height="0.49cm" draw:z-index="86"><draw:object xlink:href="./Object 88" xlink:type="simple" xlink:show="embed" xlink:actuate="onLoad"/><draw:image xlink:href="./ObjectReplacements/Object 88" xlink:type="simple" xlink:show="embed" xlink:actuate="onLoad"/></draw:frame></text:span><text:span text:style-name="T5">;</text:span></text:p>
      <text:p text:style-name="P106"><text:span text:style-name="T5">3) (a</text:span><text:span text:style-name="T5"><draw:frame draw:style-name="fr3" draw:name="Объект89" text:anchor-type="as-char" svg:width="0.543cm" svg:height="0.496cm" draw:z-index="87"><draw:object xlink:href="./Object 89" xlink:type="simple" xlink:show="embed" xlink:actuate="onLoad"/><draw:image xlink:href="./ObjectReplacements/Object 89" xlink:type="simple" xlink:show="embed" xlink:actuate="onLoad"/></draw:frame></text:span><text:span text:style-name="T5">) = </text:span><text:span text:style-name="T5"><draw:frame draw:style-name="fr3" draw:name="Объект90" text:anchor-type="as-char" svg:width="0.826cm" svg:height="0.496cm" draw:z-index="88"><draw:object xlink:href="./Object 90" xlink:type="simple" xlink:show="embed" xlink:actuate="onLoad"/><draw:image xlink:href="./ObjectReplacements/Object 90" xlink:type="simple" xlink:show="embed" xlink:actuate="onLoad"/></draw:frame></text:span><text:span text:style-name="T5">;</text:span></text:p>
      <text:p text:style-name="P106"><text:span text:style-name="T5">4) (</text:span><text:span text:style-name="T10">AB</text:span><text:span text:style-name="T5">) = </text:span><text:span text:style-name="T5"><draw:frame draw:style-name="fr3" draw:name="Объект91" text:anchor-type="as-char" svg:width="0.543cm" svg:height="0.496cm" draw:z-index="89"><draw:object xlink:href="./Object 91" xlink:type="simple" xlink:show="embed" xlink:actuate="onLoad"/><draw:image xlink:href="./ObjectReplacements/Object 91" xlink:type="simple" xlink:show="embed" xlink:actuate="onLoad"/></draw:frame></text:span><text:span text:style-name="T5"><draw:frame draw:style-name="fr3" draw:name="Объект92" text:anchor-type="as-char" svg:width="0.545cm" svg:height="0.49cm" draw:z-index="90"><draw:object xlink:href="./Object 92" xlink:type="simple" xlink:show="embed" xlink:actuate="onLoad"/><draw:image xlink:href="./ObjectReplacements/Object 92" xlink:type="simple" xlink:show="embed" xlink:actuate="onLoad"/></draw:frame></text:span><text:span text:style-name="T5">;</text:span></text:p>
      <text:p text:style-name="P106"><text:span text:style-name="T5">5) (</text:span><text:span text:style-name="T10">A</text:span><text:span text:style-name="T39">-1</text:span><text:span text:style-name="T5">)</text:span><text:span text:style-name="T39">~ </text:span><text:span text:style-name="T5">= (</text:span><text:span text:style-name="T5"><draw:frame draw:style-name="fr3" draw:name="Объект93" text:anchor-type="as-char" svg:width="0.543cm" svg:height="0.496cm" draw:z-index="91"><draw:object xlink:href="./Object 93" xlink:type="simple" xlink:show="embed" xlink:actuate="onLoad"/><draw:image xlink:href="./ObjectReplacements/Object 93" xlink:type="simple" xlink:show="embed" xlink:actuate="onLoad"/></draw:frame></text:span><text:span text:style-name="T5">)</text:span><text:span text:style-name="T39">-1</text:span><text:span text:style-name="T5">.</text:span></text:p>
      <text:p text:style-name="P74"><text:span text:style-name="T5"><text:tab/>Для самоспряженого оператора </text:span><text:span text:style-name="T5"><draw:frame draw:style-name="fr3" draw:name="Объект94" text:anchor-type="as-char" svg:width="1.783cm" svg:height="0.586cm" draw:z-index="92"><draw:object xlink:href="./Object 94" xlink:type="simple" xlink:show="embed" xlink:actuate="onLoad"/><draw:image xlink:href="./ObjectReplacements/Object 94" xlink:type="simple" xlink:show="embed" xlink:actuate="onLoad"/></draw:frame></text:span><text:span text:style-name="T5">. Для ермітового оператора </text:span><text:span text:style-name="T5"><draw:frame draw:style-name="fr3" draw:name="Объект95" text:anchor-type="as-char" svg:width="11.146cm" svg:height="0.586cm" draw:z-index="93"><draw:object xlink:href="./Object 95" xlink:type="simple" xlink:show="embed" xlink:actuate="onLoad"/><draw:image xlink:href="./ObjectReplacements/Object 95" xlink:type="simple" xlink:show="embed" xlink:actuate="onLoad"/></draw:frame></text:span><text:span text:style-name="T5">, або </text:span><text:span text:style-name="T5"><draw:frame draw:style-name="fr3" draw:name="Объект96" text:anchor-type="as-char" svg:width="2.986cm" svg:height="0.517cm" draw:z-index="94"><draw:object xlink:href="./Object 96" xlink:type="simple" xlink:show="embed" xlink:actuate="onLoad"/><draw:image xlink:href="./ObjectReplacements/Object 96" xlink:type="simple" xlink:show="embed" xlink:actuate="onLoad"/></draw:frame></text:span><text:span text:style-name="T5">, тому </text:span><text:span text:style-name="T5"><draw:frame draw:style-name="fr3" draw:name="Объект97" text:anchor-type="as-char" svg:width="1.051cm" svg:height="0.467cm" draw:z-index="95"><draw:object xlink:href="./Object 97" xlink:type="simple" xlink:show="embed" xlink:actuate="onLoad"/><draw:image xlink:href="./ObjectReplacements/Object 97" xlink:type="simple" xlink:show="embed" xlink:actuate="onLoad"/></draw:frame></text:span><text:span text:style-name="T5">, тобто власні числа є дійсними; (</text:span><text:span text:style-name="T10">Hu</text:span><text:span text:style-name="T31">i</text:span><text:span text:style-name="T10">, u</text:span><text:span text:style-name="T31">i</text:span><text:span text:style-name="T5">)=(</text:span><text:span text:style-name="T10"> u</text:span><text:span text:style-name="T31">i</text:span><text:span text:style-name="T10">,Hu</text:span><text:span text:style-name="T31">i</text:span><text:span text:style-name="T5">), звідси </text:span><text:span text:style-name="T26"></text:span><text:span text:style-name="T31">i</text:span><text:span text:style-name="T5">(</text:span><text:span text:style-name="T10">u</text:span><text:span text:style-name="T31">i</text:span><text:span text:style-name="T5">, </text:span><text:span text:style-name="T10">u</text:span><text:span text:style-name="T31">j</text:span><text:span text:style-name="T5">)=</text:span><text:span text:style-name="T10"> </text:span><text:span text:style-name="T26"></text:span><text:span text:style-name="T31">j</text:span><text:span text:style-name="T5">(</text:span><text:span text:style-name="T10">u</text:span><text:span text:style-name="T31">i</text:span><text:span text:style-name="T5">, </text:span><text:span text:style-name="T10">u</text:span><text:span text:style-name="T31">j</text:span><text:span text:style-name="T5">), або (</text:span><text:span text:style-name="T26"></text:span><text:span text:style-name="T30">і</text:span><text:span text:style-name="T5"> – </text:span><text:span text:style-name="T26"></text:span><text:span text:style-name="T30">j</text:span><text:span text:style-name="T5">)(</text:span><text:span text:style-name="T10">u</text:span><text:span text:style-name="T30">i</text:span><text:span text:style-name="T5">, </text:span><text:span text:style-name="T10">u</text:span><text:span text:style-name="T30">j</text:span><text:span text:style-name="T5">), а оскільки </text:span><text:span text:style-name="T26"></text:span><text:span text:style-name="T30">і</text:span><text:span text:style-name="T25"></text:span><text:span text:style-name="T26"></text:span><text:span text:style-name="T30">j</text:span><text:span text:style-name="T5">, то (</text:span><text:span text:style-name="T10">u</text:span><text:span text:style-name="T30">i</text:span><text:span text:style-name="T5">, </text:span><text:span text:style-name="T10">u</text:span><text:span text:style-name="T30">j</text:span><text:span text:style-name="T5">)=0, тобто власні вектори є ортогональні, або, приймаючи (</text:span><text:span text:style-name="T10">u</text:span><text:span text:style-name="T30">j</text:span><text:span text:style-name="T5">, </text:span><text:span text:style-name="T10">u</text:span><text:span text:style-name="T30">j</text:span><text:span text:style-name="T5">)=1, власні вектори ермітового оператора є базисом. Для ермітового оператора розклад (1) має вигляд:</text:span></text:p>
      <text:p text:style-name="P121"><text:span text:style-name="T1"><draw:frame draw:style-name="fr3" draw:name="Объект98" text:anchor-type="as-char" svg:width="3.674cm" svg:height="1.201cm" draw:z-index="96"><draw:object xlink:href="./Object 98" xlink:type="simple" xlink:show="embed" xlink:actuate="onLoad"/><draw:image xlink:href="./ObjectReplacements/Object 98" xlink:type="simple" xlink:show="embed" xlink:actuate="onLoad"/></draw:frame></text:span><text:span text:style-name="T1">,</text:span></text:p>
      <text:p text:style-name="P61">оператор має вигляд:</text:p>
      <text:p text:style-name="P125"><text:span text:style-name="T1"><draw:frame draw:style-name="fr3" draw:name="Объект99" text:anchor-type="as-char" svg:width="3.674cm" svg:height="1.201cm" draw:z-index="97"><draw:object xlink:href="./Object 99" xlink:type="simple" xlink:show="embed" xlink:actuate="onLoad"/><draw:image xlink:href="./ObjectReplacements/Object 99" xlink:type="simple" xlink:show="embed" xlink:actuate="onLoad"/></draw:frame></text:span><text:span text:style-name="T1">, <text:s text:c="36"/>(2.2.)</text:span></text:p>
      <text:p text:style-name="P60"><text:span text:style-name="T5">а функція від оператора </text:span><text:span text:style-name="T10">f</text:span><text:span text:style-name="T5">(</text:span><text:span text:style-name="T10">A</text:span><text:span text:style-name="T5">) означується —</text:span></text:p>
      <text:p text:style-name="P121"><text:span text:style-name="T1"><draw:frame draw:style-name="fr3" draw:name="Объект100" text:anchor-type="as-char" svg:width="4.851cm" svg:height="1.201cm" draw:z-index="98"><draw:object xlink:href="./Object 100" xlink:type="simple" xlink:show="embed" xlink:actuate="onLoad"/><draw:image xlink:href="./ObjectReplacements/Object 100" xlink:type="simple" xlink:show="embed" xlink:actuate="onLoad"/></draw:frame></text:span><text:span text:style-name="T1">.</text:span></text:p>
      <text:p text:style-name="P74"><text:span text:style-name="T5"><text:tab/></text:span><text:span text:style-name="T11">Додатнім</text:span><text:span text:style-name="T5"> називають оператор </text:span><text:span text:style-name="T10">Р</text:span><text:span text:style-name="T5">, для якого при всяких </text:span><text:span text:style-name="T10">x</text:span><text:span text:style-name="T25"></text:span><text:span text:style-name="T10">E </text:span><text:span text:style-name="T5">справедливо (</text:span><text:span text:style-name="T10">Px</text:span><text:span text:style-name="T5">,</text:span><text:span text:style-name="T10">x</text:span><text:span text:style-name="T5">)&gt;0, а для </text:span><text:span text:style-name="T10">x</text:span><text:span text:style-name="T5">=</text:span><text:span text:style-name="T10">u</text:span><text:span text:style-name="T30">i</text:span><text:span text:style-name="T5"> бачимо, що (</text:span><text:span text:style-name="T10">Pu</text:span><text:span text:style-name="T30">i</text:span><text:span text:style-name="T5">,</text:span><text:span text:style-name="T10">u</text:span><text:span text:style-name="T30">i</text:span><text:span text:style-name="T5">)=</text:span><text:span text:style-name="T25"></text:span><text:span text:style-name="T30">i</text:span><text:span text:style-name="T5">&gt;0, тобто </text:span><text:span text:style-name="T11">власні значення додатні</text:span><text:span text:style-name="T5">.</text:span></text:p>
      <text:p text:style-name="P74"><text:span text:style-name="T5"><text:tab/>Якщо </text:span><text:span text:style-name="T6"><draw:frame draw:style-name="fr3" draw:name="Объект101" text:anchor-type="as-char" svg:width="1.676cm" svg:height="0.533cm" draw:z-index="99"><draw:object xlink:href="./Object 101" xlink:type="simple" xlink:show="embed" xlink:actuate="onLoad"/><draw:image xlink:href="./ObjectReplacements/Object 101" xlink:type="simple" xlink:show="embed" xlink:actuate="onLoad"/></draw:frame></text:span><text:span text:style-name="T5">, то оператор </text:span><text:span text:style-name="T10">U</text:span><text:span text:style-name="T5"> є </text:span><text:span text:style-name="T11">унітарним</text:span><text:span text:style-name="T5">. Він не змінює значення скалярного добутку, а отже і норми вектору; його власні значення за модулем рівні одиниці:</text:span></text:p>
      <text:p text:style-name="P122"><text:soft-page-break/><draw:frame draw:style-name="fr3" draw:name="Объект102" text:anchor-type="as-char" svg:width="7.347cm" svg:height="0.586cm" draw:z-index="100"><draw:object xlink:href="./Object 102" xlink:type="simple" xlink:show="embed" xlink:actuate="onLoad"/><draw:image xlink:href="./ObjectReplacements/Object 102" xlink:type="simple" xlink:show="embed" xlink:actuate="onLoad"/></draw:frame></text:p>
      <text:p text:style-name="P121"><text:span text:style-name="T1"><draw:frame draw:style-name="fr3" draw:name="Объект103" text:anchor-type="as-char" svg:width="5.075cm" svg:height="0.656cm" draw:z-index="101"><draw:object xlink:href="./Object 103" xlink:type="simple" xlink:show="embed" xlink:actuate="onLoad"/><draw:image xlink:href="./ObjectReplacements/Object 103" xlink:type="simple" xlink:show="embed" xlink:actuate="onLoad"/></draw:frame></text:span><text:span text:style-name="T1">, тобто </text:span><text:span text:style-name="T1"><draw:frame draw:style-name="fr3" draw:name="Объект104" text:anchor-type="as-char" svg:width="1.409cm" svg:height="0.549cm" draw:z-index="102"><draw:object xlink:href="./Object 104" xlink:type="simple" xlink:show="embed" xlink:actuate="onLoad"/><draw:image xlink:href="./ObjectReplacements/Object 104" xlink:type="simple" xlink:show="embed" xlink:actuate="onLoad"/></draw:frame></text:span></text:p>
      <text:p text:style-name="P124"><text:span text:style-name="T1"><text:tab/>Оператор </text:span><text:span text:style-name="T20">P</text:span><text:span text:style-name="T1"> в гільбертовому просторі називають оператором проектування, якщо він лінійний, ермітовий, ідемпотентний (</text:span><text:span text:style-name="T20">P</text:span><text:span text:style-name="T43">2</text:span><text:span text:style-name="T1">=</text:span><text:span text:style-name="T20">P</text:span><text:span text:style-name="T1">). За останньою властивістю власні значення цього оператора рівні одиниці: для підпростору L, який є областю значень проектного оператора, або нулеві — для ортогонального доповнення до </text:span><text:span text:style-name="T20">L</text:span><text:span text:style-name="T1">. Якщо </text:span><text:span text:style-name="T20">L</text:span><text:span text:style-name="T29">1</text:span><text:span text:style-name="T27"></text:span><text:span text:style-name="T20">L</text:span><text:span text:style-name="T29">2 </text:span><text:span text:style-name="T1">, то </text:span><text:span text:style-name="T20">P</text:span><text:span text:style-name="T34">L1</text:span><text:span text:style-name="T1"> </text:span><text:span text:style-name="T20">P</text:span><text:span text:style-name="T34">L2</text:span><text:span text:style-name="T1"> = 0</text:span><text:span text:style-name="T34"> </text:span><text:span text:style-name="T1">, і проектори </text:span><text:span text:style-name="T20">P</text:span><text:span text:style-name="T34">L1</text:span><text:span text:style-name="T1"> і </text:span><text:span text:style-name="T20">P</text:span><text:span text:style-name="T34">L2</text:span><text:span text:style-name="T1"> називають ортогональними. </text:span></text:p>
      <text:p text:style-name="P74"><text:span text:style-name="T5"><text:tab/>Унітарні оператори — аналоги комплексних чисел на одиничному колі.</text:span></text:p>
      <text:p text:style-name="P74"><text:span text:style-name="T5"><text:tab/>Має місце </text:span><text:span text:style-name="T11">полярний розклад</text:span><text:span text:style-name="T5"> оператора </text:span><text:span text:style-name="T10">A</text:span><text:span text:style-name="T5">: </text:span><text:span text:style-name="T5"><draw:frame draw:style-name="fr3" draw:name="Объект105" text:anchor-type="as-char" svg:width="3.776cm" svg:height="0.935cm" draw:z-index="103"><draw:object xlink:href="./Object 105" xlink:type="simple" xlink:show="embed" xlink:actuate="onLoad"/><draw:image xlink:href="./ObjectReplacements/Object 105" xlink:type="simple" xlink:show="embed" xlink:actuate="onLoad"/></draw:frame></text:span><text:span text:style-name="T5">. Це аналог показникової форми комплексного числа: </text:span><text:span text:style-name="T5"><draw:frame draw:style-name="fr3" draw:name="Объект106" text:anchor-type="as-char" svg:width="2.357cm" svg:height="0.549cm" draw:z-index="104"><draw:object xlink:href="./Object 106" xlink:type="simple" xlink:show="embed" xlink:actuate="onLoad"/><draw:image xlink:href="./ObjectReplacements/Object 106" xlink:type="simple" xlink:show="embed" xlink:actuate="onLoad"/></draw:frame></text:span><text:span text:style-name="T5">.</text:span></text:p>
      <text:p text:style-name="P74"><text:span text:style-name="T5"><text:tab/>За аналогією </text:span><text:span text:style-name="T10">l</text:span><text:span text:style-name="T38">p</text:span><text:span text:style-name="T5"> норми векторів, виходячи з розкладу типу (2.2.), означимо </text:span><text:span text:style-name="T11">норму оператора</text:span><text:span text:style-name="T5">:</text:span></text:p>
      <text:p text:style-name="P121"><text:span text:style-name="T1"><draw:frame draw:style-name="fr3" draw:name="Объект107" text:anchor-type="as-char" svg:width="3.717cm" svg:height="1.362cm" draw:z-index="105"><draw:object xlink:href="./Object 107" xlink:type="simple" xlink:show="embed" xlink:actuate="onLoad"/><draw:image xlink:href="./ObjectReplacements/Object 107" xlink:type="simple" xlink:show="embed" xlink:actuate="onLoad"/></draw:frame></text:span><text:span text:style-name="T1">.</text:span></text:p>
      <text:p text:style-name="P61"><text:tab/>Важливі окремі випадки:</text:p>
      <text:p text:style-name="P60"><text:span text:style-name="T5"><text:tab/>1) </text:span><text:span text:style-name="T10">p</text:span><text:span text:style-name="T5">=</text:span><text:span text:style-name="T25"></text:span><text:span text:style-name="T5">, тоді отримаємо рівномірну норму </text:span><text:span text:style-name="T5"><draw:frame draw:style-name="fr3" draw:name="Объект108" text:anchor-type="as-char" svg:width="3.325cm" svg:height="0.803cm" draw:z-index="106"><draw:object xlink:href="./Object 108" xlink:type="simple" xlink:show="embed" xlink:actuate="onLoad"/><draw:image xlink:href="./ObjectReplacements/Object 108" xlink:type="simple" xlink:show="embed" xlink:actuate="onLoad"/></draw:frame></text:span><text:span text:style-name="T5">;</text:span></text:p>
      <text:p text:style-name="P61"><text:tab/>2) p=1, тоді отримаємо слідову норму (слід оператора):</text:p>
      <text:p text:style-name="P121"><text:span text:style-name="T1"><draw:frame draw:style-name="fr3" draw:name="Объект109" text:anchor-type="as-char" svg:width="5.764cm" svg:height="1.201cm" draw:z-index="107"><draw:object xlink:href="./Object 109" xlink:type="simple" xlink:show="embed" xlink:actuate="onLoad"/><draw:image xlink:href="./ObjectReplacements/Object 109" xlink:type="simple" xlink:show="embed" xlink:actuate="onLoad"/></draw:frame></text:span><text:span text:style-name="T1">;</text:span></text:p>
      <text:p text:style-name="P61"><text:tab/>3) p=2, тоді отримаємо норму Гільберта-Шмідта, або абсолютну норму:</text:p>
      <text:p text:style-name="P61"/>
      <text:p text:style-name="P121"><text:span text:style-name="T1"><draw:frame draw:style-name="fr3" draw:name="Объект110" text:anchor-type="as-char" svg:width="5.336cm" svg:height="1.295cm" draw:z-index="108"><draw:object xlink:href="./Object 110" xlink:type="simple" xlink:show="embed" xlink:actuate="onLoad"/><draw:image xlink:href="./ObjectReplacements/Object 110" xlink:type="simple" xlink:show="embed" xlink:actuate="onLoad"/></draw:frame></text:span><text:span text:style-name="T1">.</text:span></text:p>
      <text:p text:style-name="P61"><text:tab/>Для цих форм справедлива нерівність:</text:p>
      <text:p text:style-name="P61"/>
      <text:p text:style-name="P125"><text:soft-page-break/><text:span text:style-name="T1"><draw:frame draw:style-name="fr3" draw:name="Объект111" text:anchor-type="as-char" svg:width="3.328cm" svg:height="0.563cm" draw:z-index="109"><draw:object xlink:href="./Object 111" xlink:type="simple" xlink:show="embed" xlink:actuate="onLoad"/><draw:image xlink:href="./ObjectReplacements/Object 111" xlink:type="simple" xlink:show="embed" xlink:actuate="onLoad"/></draw:frame></text:span><text:span text:style-name="T1">. <text:s text:c="42"/>(2.3.)</text:span></text:p>
      <text:p text:style-name="P74"><text:span text:style-name="T5"><text:tab/>Ермітову білінійну форму </text:span><text:span text:style-name="T5"><draw:frame draw:style-name="fr3" draw:name="Объект112" text:anchor-type="as-char" svg:width="4.277cm" svg:height="1.201cm" draw:z-index="110"><draw:object xlink:href="./Object 112" xlink:type="simple" xlink:show="embed" xlink:actuate="onLoad"/><draw:image xlink:href="./ObjectReplacements/Object 112" xlink:type="simple" xlink:show="embed" xlink:actuate="onLoad"/></draw:frame></text:span><text:span text:style-name="T5"> можна записати ще так: </text:span><text:span text:style-name="T10">f</text:span><text:span text:style-name="T5">(</text:span><text:span text:style-name="T10">x</text:span><text:span text:style-name="T5">,</text:span><text:span text:style-name="T10">y</text:span><text:span text:style-name="T5">)=(</text:span><text:span text:style-name="T10">A</text:span><text:span text:style-name="T31">f</text:span><text:span text:style-name="T10">x</text:span><text:span text:style-name="T5">,</text:span><text:span text:style-name="T10">y</text:span><text:span text:style-name="T5">), де</text:span><text:span text:style-name="T5"><draw:frame draw:style-name="fr3" draw:name="Объект113" text:anchor-type="as-char" svg:width="1.406cm" svg:height="0.563cm" draw:z-index="111"><draw:object xlink:href="./Object 113" xlink:type="simple" xlink:show="embed" xlink:actuate="onLoad"/><draw:image xlink:href="./ObjectReplacements/Object 113" xlink:type="simple" xlink:show="embed" xlink:actuate="onLoad"/></draw:frame></text:span><text:span text:style-name="T5">;</text:span><text:span text:style-name="T5"><draw:frame draw:style-name="fr3" draw:name="Объект114" text:anchor-type="as-char" svg:width="0.543cm" svg:height="0.467cm" draw:z-index="112"><draw:object xlink:href="./Object 114" xlink:type="simple" xlink:show="embed" xlink:actuate="onLoad"/><draw:image xlink:href="./ObjectReplacements/Object 114" xlink:type="simple" xlink:show="embed" xlink:actuate="onLoad"/></draw:frame></text:span><text:span text:style-name="T5"> — оператор з матрицею </text:span><text:span text:style-name="T5"><draw:frame draw:style-name="fr3" draw:name="Объект115" text:anchor-type="as-char" svg:width="1.169cm" svg:height="0.563cm" draw:z-index="113"><draw:object xlink:href="./Object 115" xlink:type="simple" xlink:show="embed" xlink:actuate="onLoad"/><draw:image xlink:href="./ObjectReplacements/Object 115" xlink:type="simple" xlink:show="embed" xlink:actuate="onLoad"/></draw:frame></text:span><text:span text:style-name="T5">. Додатню форму можна вибрати за скалярний добуток, (вона задовільняє відповідні аксіоми). Це вказує на можливість породження нових просторів за допомогою додатніх операторів. Білінійна форма має самий простий канонічний вигляд для оператора з матрицею у власному базисі: </text:span><text:span text:style-name="T5"><draw:frame draw:style-name="fr3" draw:name="Объект116" text:anchor-type="as-char" svg:width="3.844cm" svg:height="1.201cm" draw:z-index="114"><draw:object xlink:href="./Object 116" xlink:type="simple" xlink:show="embed" xlink:actuate="onLoad"/><draw:image xlink:href="./ObjectReplacements/Object 116" xlink:type="simple" xlink:show="embed" xlink:actuate="onLoad"/></draw:frame></text:span><text:span text:style-name="T5">.</text:span></text:p>
      <text:p text:style-name="P74"><text:span text:style-name="T5"><text:tab/>Застосовуючи метод Якобі, який використовує метод Гауса зведення квадратної матриці до трикутного вигляду, можна отримати аналогічну форму, але із коефіцієнтами відмінними від власних значень канонічного вигляду.</text:span></text:p>
      <text:p text:style-name="P74"><text:span text:style-name="T5"><text:tab/>Має місце закон інерції для канонічного вигляду білінійних форм: число додатніх </text:span><text:span text:style-name="T10">р</text:span><text:span text:style-name="T5"> і від'ємних </text:span><text:span text:style-name="T10">q</text:span><text:span text:style-name="T5"> коефіцієнтів не залежить від вигляду перетворення, яке приводить висхідну білінійну форму до канонічного вигляду. Числа </text:span><text:span text:style-name="T10">p</text:span><text:span text:style-name="T5"> і </text:span><text:span text:style-name="T10">q</text:span><text:span text:style-name="T5"> називають додатніми і від'ємними індексами інерції, їх сума рівна рангу: </text:span><text:span text:style-name="T10">p </text:span><text:span text:style-name="T5">+ </text:span><text:span text:style-name="T10">q </text:span><text:span text:style-name="T5">= </text:span><text:span text:style-name="T10">r</text:span><text:span text:style-name="T5">. Очевидно, що для додатньої форми</text:span><text:span text:style-name="T10"> p = r</text:span><text:span text:style-name="T5">.</text:span></text:p>
      <text:p text:style-name="P74"><text:span text:style-name="T5"><text:tab/>Коли перетворення </text:span><text:span text:style-name="T10">Т</text:span><text:span text:style-name="T5">, яке приводить білінійну форму до канонічного вигляду, унітарне (</text:span><text:span text:style-name="T5"><draw:frame draw:style-name="fr3" draw:name="Объект117" text:anchor-type="as-char" svg:width="1.533cm" svg:height="0.533cm" draw:z-index="115"><draw:object xlink:href="./Object 117" xlink:type="simple" xlink:show="embed" xlink:actuate="onLoad"/><draw:image xlink:href="./ObjectReplacements/Object 117" xlink:type="simple" xlink:show="embed" xlink:actuate="onLoad"/></draw:frame></text:span><text:span text:style-name="T5">), то вигляд форми називають приведеним до головних осей. Тоді матриця перетворення </text:span><text:span text:style-name="T10">Т</text:span><text:span text:style-name="T5"> має стовпчиками ортонормовані власні вектори матриці оператора.</text:span></text:p>
      <text:p text:style-name="P61"/>
      <text:p text:style-name="P61"><text:tab/>Приведена до головних осей матриця має вигляд:</text:p>
      <text:p text:style-name="P121"><text:span text:style-name="T1"><draw:frame draw:style-name="fr3" draw:name="Объект118" text:anchor-type="as-char" svg:width="3.642cm" svg:height="1.201cm" draw:z-index="116"><draw:object xlink:href="./Object 118" xlink:type="simple" xlink:show="embed" xlink:actuate="onLoad"/><draw:image xlink:href="./ObjectReplacements/Object 118" xlink:type="simple" xlink:show="embed" xlink:actuate="onLoad"/></draw:frame></text:span><text:span text:style-name="T1">.</text:span></text:p>
      <text:p text:style-name="P61"><text:tab/>Додатні оператори мають важливе значення при вивченні систем і сигналів.</text:p>
      <text:p text:style-name="P67"/>
      <text:p text:style-name="P107">2.2. Оператори у нескінченновимірних просторах</text:p>
      <text:p text:style-name="P68"/>
      <text:p text:style-name="P74"><text:soft-page-break/><text:span text:style-name="T5"><text:tab/>Перехід від алгебри до аналізу — перехід до нової якості. Він пов'язаний з граничним переходом: </text:span><text:span text:style-name="T11">границею послідовності </text:span><text:span text:style-name="T10">a</text:span><text:span text:style-name="T31">k</text:span><text:span text:style-name="T5">, </text:span><text:span text:style-name="T10">k</text:span><text:span text:style-name="T25"></text:span><text:span text:style-name="T5"> називають число </text:span><text:span text:style-name="T10">a</text:span><text:span text:style-name="T5"> таке, що починаючи із деякого </text:span><text:span text:style-name="T10">N</text:span><text:span text:style-name="T5"> при </text:span><text:span text:style-name="T10">k</text:span><text:span text:style-name="T5">&gt;</text:span><text:span text:style-name="T10">N</text:span><text:span text:style-name="T5"> віддаль від </text:span><text:span text:style-name="T10">a</text:span><text:span text:style-name="T31">k</text:span><text:span text:style-name="T5"> до</text:span><text:span text:style-name="T10"> а</text:span><text:span text:style-name="T5"> стає меншою від як завгодно малого </text:span><text:span text:style-name="T25"></text:span><text:span text:style-name="T5">.</text:span></text:p>
      <text:p text:style-name="P74"><text:span text:style-name="T5"><text:tab/>Тому для знаходження границі необхідно ввести (вибрати) поняття віддалі. Аксіоматично це означує </text:span><text:span text:style-name="T5"><draw:frame draw:style-name="fr3" draw:name="Объект119" text:anchor-type="as-char" svg:width="2.242cm" svg:height="0.467cm" draw:z-index="117"><draw:object xlink:href="./Object 119" xlink:type="simple" xlink:show="embed" xlink:actuate="onLoad"/><draw:image xlink:href="./ObjectReplacements/Object 119" xlink:type="simple" xlink:show="embed" xlink:actuate="onLoad"/></draw:frame></text:span><text:span text:style-name="T5"> відображення </text:span><text:span text:style-name="T25"></text:span><text:span text:style-name="T5"> таке, що:</text:span></text:p>
      <text:p text:style-name="P61"/>
      <text:p text:style-name="P108"><text:span text:style-name="T5">1) </text:span><text:span text:style-name="T25"></text:span><text:span text:style-name="T5">(</text:span><text:span text:style-name="T10">x</text:span><text:span text:style-name="T5">, </text:span><text:span text:style-name="T10">y</text:span><text:span text:style-name="T5">) &gt; 0, </text:span><text:span text:style-name="T10">x</text:span><text:span text:style-name="T25"></text:span><text:span text:style-name="T10">y</text:span><text:span text:style-name="T5">, </text:span><text:span text:style-name="T25"></text:span><text:span text:style-name="T5">(</text:span><text:span text:style-name="T10">x</text:span><text:span text:style-name="T5">, </text:span><text:span text:style-name="T10">x</text:span><text:span text:style-name="T5">) = 0;</text:span></text:p>
      <text:p text:style-name="P108"><text:span text:style-name="T15">2) </text:span><text:span text:style-name="T25"></text:span><text:span text:style-name="T15">(</text:span><text:span text:style-name="T16">x</text:span><text:span text:style-name="T15">, </text:span><text:span text:style-name="T16">y</text:span><text:span text:style-name="T15">) = </text:span><text:span text:style-name="T25"></text:span><text:span text:style-name="T15">(</text:span><text:span text:style-name="T16">y</text:span><text:span text:style-name="T15">, </text:span><text:span text:style-name="T16">x</text:span><text:span text:style-name="T15">);</text:span></text:p>
      <text:p text:style-name="P108"><text:span text:style-name="T15">3) </text:span><text:span text:style-name="T25"></text:span><text:span text:style-name="T15">(</text:span><text:span text:style-name="T16">x</text:span><text:span text:style-name="T15">, </text:span><text:span text:style-name="T16">y</text:span><text:span text:style-name="T15">) </text:span><text:span text:style-name="T25"></text:span><text:span text:style-name="T15"> </text:span><text:span text:style-name="T25"></text:span><text:span text:style-name="T15">(</text:span><text:span text:style-name="T16">x</text:span><text:span text:style-name="T15">, z) + </text:span><text:span text:style-name="T25"></text:span><text:span text:style-name="T15">(z, </text:span><text:span text:style-name="T16">y</text:span><text:span text:style-name="T15">).</text:span></text:p>
      <text:p text:style-name="P73"/>
      <text:p text:style-name="P74"><text:span text:style-name="T15"><text:tab/></text:span><text:span text:style-name="T5">Простір із заданою віддаллю (метрикою) називається </text:span><text:span text:style-name="T11">метричним простором</text:span><text:span text:style-name="T5">.</text:span></text:p>
      <text:p text:style-name="P74"><text:span text:style-name="T5"><text:tab/>Узагальненням теорії кінцевовимірних векторів із скалярним добутком на нескінченновимірний випадок є </text:span><text:span text:style-name="T11">теорія гільбертового простору</text:span><text:span text:style-name="T5">. Оскільки скалярним добутком можна ввести метрику: </text:span><text:span text:style-name="T5"><draw:frame draw:style-name="fr3" draw:name="Объект120" text:anchor-type="as-char" svg:width="3.059cm" svg:height="0.517cm" draw:z-index="118"><draw:object xlink:href="./Object 120" xlink:type="simple" xlink:show="embed" xlink:actuate="onLoad"/><draw:image xlink:href="./ObjectReplacements/Object 120" xlink:type="simple" xlink:show="embed" xlink:actuate="onLoad"/></draw:frame></text:span><text:span text:style-name="T5"> — віддаль визначається нормою, то гільбертовий простір дозволяє розвинути питання аналізу.</text:span></text:p>
      <text:p text:style-name="P74"><text:span text:style-name="T5"><text:tab/>Для виконання умови замкнутості гільбертового простору за </text:span><text:span text:style-name="T11">гільбертів простір </text:span><text:span text:style-name="T6">(</text:span><text:span text:style-name="T5">ГП</text:span><text:span text:style-name="T6">) </text:span><text:span text:style-name="T5">вважають</text:span><text:span text:style-name="T11"> </text:span><text:span text:style-name="T5">повний простір із скалярним добутком. Тобто, для розвитку аналізу у векторному просторі із неозначеним скалярним добутком, але із заданою нормою, необхідно вимагати </text:span><text:span text:style-name="T11">повноти</text:span><text:span text:style-name="T5"> простору. Простір Банаха — повний лінійний нормований векторний простір (див. означення норми), у якому кожна послідовність Коші {</text:span><text:span text:style-name="T10">x</text:span><text:span text:style-name="T31">k</text:span><text:span text:style-name="T5">}має границю </text:span><text:span text:style-name="T5"><draw:frame draw:style-name="fr3" draw:name="Объект121" text:anchor-type="as-char" svg:width="3.297cm" svg:height="0.78cm" draw:z-index="119"><draw:object xlink:href="./Object 121" xlink:type="simple" xlink:show="embed" xlink:actuate="onLoad"/><draw:image xlink:href="./ObjectReplacements/Object 121" xlink:type="simple" xlink:show="embed" xlink:actuate="onLoad"/></draw:frame></text:span><text:span text:style-name="T5"> і для кожного </text:span><text:span text:style-name="T10">x</text:span><text:span text:style-name="T5">:</text:span><text:span text:style-name="T5"><draw:frame draw:style-name="fr3" draw:name="Объект122" text:anchor-type="as-char" svg:width="3.297cm" svg:height="0.78cm" draw:z-index="120"><draw:object xlink:href="./Object 122" xlink:type="simple" xlink:show="embed" xlink:actuate="onLoad"/><draw:image xlink:href="./ObjectReplacements/Object 122" xlink:type="simple" xlink:show="embed" xlink:actuate="onLoad"/></draw:frame></text:span><text:span text:style-name="T5">. ГП, як і простір Банаха, отримується шляхом </text:span><text:span text:style-name="T11">приєднання</text:span><text:span text:style-name="T5"> граничних точок множини (або, як кажуть, </text:span><text:span text:style-name="T11">замиканням</text:span><text:span text:style-name="T5"> лінійної оболонки чи </text:span><text:span text:style-name="T11">поповненням</text:span><text:span text:style-name="T5"> простору). Якщо множина метричного простору зліченна і її замикання містить весь простір, то простір називають </text:span><text:span text:style-name="T11">сепарабельним</text:span><text:span text:style-name="T5">. І в такому просторі для будь-якого елементу можна знайти як завгодно близький до нього елемент цього простору. Якщо {</text:span><text:span text:style-name="T10">e</text:span><text:span text:style-name="T31">k</text:span><text:span text:style-name="T5">} — базис ГП, то комбінації вигляду </text:span><text:span text:style-name="T5"><draw:frame draw:style-name="fr3" draw:name="Объект123" text:anchor-type="as-char" svg:width="1.686cm" svg:height="1.201cm" draw:z-index="121"><draw:object xlink:href="./Object 123" xlink:type="simple" xlink:show="embed" xlink:actuate="onLoad"/><draw:image xlink:href="./ObjectReplacements/Object 123" xlink:type="simple" xlink:show="embed" xlink:actuate="onLoad"/></draw:frame></text:span><text:span text:style-name="T5">, коли </text:span><text:span text:style-name="T5"><draw:frame draw:style-name="fr3" draw:name="Объект124" text:anchor-type="as-char" svg:width="2.207cm" svg:height="1.201cm" draw:z-index="122"><draw:object xlink:href="./Object 124" xlink:type="simple" xlink:show="embed" xlink:actuate="onLoad"/><draw:image xlink:href="./ObjectReplacements/Object 124" xlink:type="simple" xlink:show="embed" xlink:actuate="onLoad"/></draw:frame></text:span><text:span text:style-name="T5"> скрізь будуть густою множиною. Таким чином, сепарабельний ГП має зліченний базис.</text:span></text:p>
      <text:p text:style-name="P74"><text:soft-page-break/><text:span text:style-name="T5"><text:tab/>Замкнувши за </text:span><text:span text:style-name="T5"><draw:frame draw:style-name="fr3" draw:name="Объект125" text:anchor-type="as-char" svg:width="0.55cm" svg:height="0.533cm" draw:z-index="123"><draw:object xlink:href="./Object 125" xlink:type="simple" xlink:show="embed" xlink:actuate="onLoad"/><draw:image xlink:href="./ObjectReplacements/Object 125" xlink:type="simple" xlink:show="embed" xlink:actuate="onLoad"/></draw:frame></text:span><text:span text:style-name="T5">-нормою множину </text:span><text:span text:style-name="T10">n</text:span><text:span text:style-name="T5">-ок (кінцевих числових послідовностей) отримаємо </text:span><text:span text:style-name="T11"><draw:frame draw:style-name="fr3" draw:name="Объект126" text:anchor-type="as-char" svg:width="0.55cm" svg:height="0.533cm" draw:z-index="124"><draw:object xlink:href="./Object 126" xlink:type="simple" xlink:show="embed" xlink:actuate="onLoad"/><draw:image xlink:href="./ObjectReplacements/Object 126" xlink:type="simple" xlink:show="embed" xlink:actuate="onLoad"/></draw:frame></text:span><text:span text:style-name="T11">-простір</text:span><text:span text:style-name="T5">. Тут факти відомі відносно простору </text:span><text:span text:style-name="T10">Е</text:span><text:span text:style-name="T31">N</text:span><text:span text:style-name="T5"> (</text:span><text:span text:style-name="T10">N</text:span><text:span text:style-name="T5">-вимірного комплексного простору Евкліда) переносять на нескінченновимірний аналог — простір Гільберта (ГП).</text:span></text:p>
      <text:p text:style-name="P74"><text:span text:style-name="T5"><text:tab/>Оператори в ГП мають зображення вигляду операторів у кінцевовимірному просторі. При поповненні простору кінцевовимірних операторів, отримуємо класи операторів ГП.</text:span></text:p>
      <text:p text:style-name="P74"><text:span text:style-name="T5"><text:tab/>1) неперервні оператори, отримані поповненням за нормою </text:span><text:span text:style-name="T5"><draw:frame draw:style-name="fr3" draw:name="Объект127" text:anchor-type="as-char" svg:width="0.935cm" svg:height="0.483cm" draw:z-index="125"><draw:object xlink:href="./Object 127" xlink:type="simple" xlink:show="embed" xlink:actuate="onLoad"/><draw:image xlink:href="./ObjectReplacements/Object 127" xlink:type="simple" xlink:show="embed" xlink:actuate="onLoad"/></draw:frame></text:span><text:span text:style-name="T5">, для яких </text:span><text:span text:style-name="T5"><draw:frame draw:style-name="fr3" draw:name="Объект128" text:anchor-type="as-char" svg:width="1.893cm" svg:height="0.78cm" draw:z-index="126"><draw:object xlink:href="./Object 128" xlink:type="simple" xlink:show="embed" xlink:actuate="onLoad"/><draw:image xlink:href="./ObjectReplacements/Object 128" xlink:type="simple" xlink:show="embed" xlink:actuate="onLoad"/></draw:frame></text:span><text:span text:style-name="T5">;</text:span></text:p>
      <text:p text:style-name="P74"><text:span text:style-name="T5"><text:tab/>2) оператори Гільберта-Шмідта, отримані поповненням за нормою </text:span><text:span text:style-name="T5"><draw:frame draw:style-name="fr3" draw:name="Объект129" text:anchor-type="as-char" svg:width="1.083cm" svg:height="0.563cm" draw:z-index="127"><draw:object xlink:href="./Object 129" xlink:type="simple" xlink:show="embed" xlink:actuate="onLoad"/><draw:image xlink:href="./ObjectReplacements/Object 129" xlink:type="simple" xlink:show="embed" xlink:actuate="onLoad"/></draw:frame></text:span><text:span text:style-name="T5">, для яких </text:span><text:span text:style-name="T5"><draw:frame draw:style-name="fr3" draw:name="Объект130" text:anchor-type="as-char" svg:width="1.871cm" svg:height="1.035cm" draw:z-index="128"><draw:object xlink:href="./Object 130" xlink:type="simple" xlink:show="embed" xlink:actuate="onLoad"/><draw:image xlink:href="./ObjectReplacements/Object 130" xlink:type="simple" xlink:show="embed" xlink:actuate="onLoad"/></draw:frame></text:span><text:span text:style-name="T5">;</text:span></text:p>
      <text:p text:style-name="P74"><text:span text:style-name="T5"><text:tab/>3) ядрові оператори, отримані поповненням за нормою </text:span><text:span text:style-name="T5"><draw:frame draw:style-name="fr3" draw:name="Объект131" text:anchor-type="as-char" svg:width="1.072cm" svg:height="0.563cm" draw:z-index="129"><draw:object xlink:href="./Object 131" xlink:type="simple" xlink:show="embed" xlink:actuate="onLoad"/><draw:image xlink:href="./ObjectReplacements/Object 131" xlink:type="simple" xlink:show="embed" xlink:actuate="onLoad"/></draw:frame></text:span><text:span text:style-name="T5">=</text:span><text:span text:style-name="T10">trA</text:span><text:span text:style-name="T5">, для яких </text:span><text:span text:style-name="T5"><draw:frame draw:style-name="fr3" draw:name="Объект132" text:anchor-type="as-char" svg:width="1.871cm" svg:height="1.035cm" draw:z-index="130"><draw:object xlink:href="./Object 132" xlink:type="simple" xlink:show="embed" xlink:actuate="onLoad"/><draw:image xlink:href="./ObjectReplacements/Object 132" xlink:type="simple" xlink:show="embed" xlink:actuate="onLoad"/></draw:frame></text:span><text:span text:style-name="T5">.</text:span></text:p>
      <text:p text:style-name="P74"><text:span text:style-name="T5"><text:tab/>Співвідношення між класами операторів таке: ядрові оператори є операторами Гільберта-Шмідта, а останні — неперервними операторами (див. для порівняння (2.3.)). Важливою у вжитку реалізацією простору </text:span><text:span text:style-name="T10">Н</text:span><text:span text:style-name="T5"> є </text:span><text:span text:style-name="T11">простір</text:span><text:span text:style-name="T10"> </text:span><text:span text:style-name="T5"><draw:frame draw:style-name="fr3" draw:name="Объект133" text:anchor-type="as-char" svg:width="1.251cm" svg:height="0.557cm" draw:z-index="131"><draw:object xlink:href="./Object 133" xlink:type="simple" xlink:show="embed" xlink:actuate="onLoad"/><draw:image xlink:href="./ObjectReplacements/Object 133" xlink:type="simple" xlink:show="embed" xlink:actuate="onLoad"/></draw:frame></text:span><text:span text:style-name="T5">. Його елементи — класи еквівалентності функцій (вимірних) на множині </text:span><text:span text:style-name="T10">Т</text:span><text:span text:style-name="T5"> (вимірній, з кінцевою мірою) інтегровних з квадратом модуля </text:span><text:span text:style-name="T5"><draw:frame draw:style-name="fr3" draw:name="Объект134" text:anchor-type="as-char" svg:width="2.746cm" svg:height="1.228cm" draw:z-index="132"><draw:object xlink:href="./Object 134" xlink:type="simple" xlink:show="embed" xlink:actuate="onLoad"/><draw:image xlink:href="./ObjectReplacements/Object 134" xlink:type="simple" xlink:show="embed" xlink:actuate="onLoad"/></draw:frame></text:span><text:span text:style-name="T5"> (наприклад, інтегровних за Лебегом, коли інтеграл розглядають у сенсі Лебега).</text:span></text:p>
      <text:p text:style-name="P124"><text:span text:style-name="T1"><text:tab/> Множина стане також ГП, якщо скалярний добуток задати так: </text:span><text:span text:style-name="T1"><draw:frame draw:style-name="fr3" draw:name="Объект135" text:anchor-type="as-char" svg:width="3.932cm" svg:height="1.228cm" draw:z-index="133"><draw:object xlink:href="./Object 135" xlink:type="simple" xlink:show="embed" xlink:actuate="onLoad"/><draw:image xlink:href="./ObjectReplacements/Object 135" xlink:type="simple" xlink:show="embed" xlink:actuate="onLoad"/></draw:frame></text:span><text:span text:style-name="T1">. Збіжність у такому просторі означують так: </text:span><text:span text:style-name="T1"><draw:frame draw:style-name="fr3" draw:name="Объект136" text:anchor-type="as-char" svg:width="4.607cm" svg:height="0.967cm" draw:z-index="134"><draw:object xlink:href="./Object 136" xlink:type="simple" xlink:show="embed" xlink:actuate="onLoad"/><draw:image xlink:href="./ObjectReplacements/Object 136" xlink:type="simple" xlink:show="embed" xlink:actuate="onLoad"/></draw:frame></text:span><text:span text:style-name="T1">, записуючи </text:span><text:span text:style-name="T1"><draw:frame draw:style-name="fr3" draw:name="Объект137" text:anchor-type="as-char" svg:width="3.44cm" svg:height="0.803cm" draw:z-index="135"><draw:object xlink:href="./Object 137" xlink:type="simple" xlink:show="embed" xlink:actuate="onLoad"/><draw:image xlink:href="./ObjectReplacements/Object 137" xlink:type="simple" xlink:show="embed" xlink:actuate="onLoad"/></draw:frame></text:span><text:span text:style-name="T1"> (</text:span><text:span text:style-name="T20">limes in medio</text:span><text:span text:style-name="T1"> — границя в середньому).</text:span></text:p>
      <text:p text:style-name="P124"><text:span text:style-name="T1"><text:tab/>Якщо </text:span><text:span text:style-name="T1"><draw:frame draw:style-name="fr3" draw:name="Объект138" text:anchor-type="as-char" svg:width="4.743cm" svg:height="0.646cm" draw:z-index="136"><draw:object xlink:href="./Object 138" xlink:type="simple" xlink:show="embed" xlink:actuate="onLoad"/><draw:image xlink:href="./ObjectReplacements/Object 138" xlink:type="simple" xlink:show="embed" xlink:actuate="onLoad"/></draw:frame></text:span><text:span text:style-name="T1"> — повна ортонормована система в сепарабельному ГП, то в </text:span><text:span text:style-name="T1"><draw:frame draw:style-name="fr3" draw:name="Объект139" text:anchor-type="as-char" svg:width="1.251cm" svg:height="0.557cm" draw:z-index="137"><draw:object xlink:href="./Object 139" xlink:type="simple" xlink:show="embed" xlink:actuate="onLoad"/><draw:image xlink:href="./ObjectReplacements/Object 139" xlink:type="simple" xlink:show="embed" xlink:actuate="onLoad"/></draw:frame></text:span><text:span text:style-name="T1"> має місце розклад:</text:span></text:p>
      <text:p text:style-name="P125"><text:span text:style-name="T1"><draw:frame draw:style-name="fr3" draw:name="Объект140" text:anchor-type="as-char" svg:width="4.12cm" svg:height="1.035cm" draw:z-index="138"><draw:object xlink:href="./Object 140" xlink:type="simple" xlink:show="embed" xlink:actuate="onLoad"/><draw:image xlink:href="./ObjectReplacements/Object 140" xlink:type="simple" xlink:show="embed" xlink:actuate="onLoad"/></draw:frame></text:span><text:span text:style-name="T1"> <text:s text:c="36"/>(2.4.)</text:span></text:p>
      <text:p text:style-name="P61">і теорема Парсеваля:</text:p>
      <text:p text:style-name="P121"><text:soft-page-break/><text:span text:style-name="T1"><draw:frame draw:style-name="fr3" draw:name="Объект141" text:anchor-type="as-char" svg:width="4.667cm" svg:height="1.062cm" draw:z-index="139"><draw:object xlink:href="./Object 141" xlink:type="simple" xlink:show="embed" xlink:actuate="onLoad"/><draw:image xlink:href="./ObjectReplacements/Object 141" xlink:type="simple" xlink:show="embed" xlink:actuate="onLoad"/></draw:frame></text:span><text:span text:style-name="T1">.</text:span></text:p>
      <text:p text:style-name="P74"><text:span text:style-name="T5"><text:tab/>Теорема Парсеваля описує унітарність та ізометрію (збереження норми) при відображенні </text:span><text:span text:style-name="T5"><draw:frame draw:style-name="fr3" draw:name="Объект142" text:anchor-type="as-char" svg:width="1.251cm" svg:height="0.557cm" draw:z-index="140"><draw:object xlink:href="./Object 142" xlink:type="simple" xlink:show="embed" xlink:actuate="onLoad"/><draw:image xlink:href="./ObjectReplacements/Object 142" xlink:type="simple" xlink:show="embed" xlink:actuate="onLoad"/></draw:frame></text:span><text:span text:style-name="T25"></text:span><text:span text:style-name="T5"><draw:frame draw:style-name="fr3" draw:name="Объект143" text:anchor-type="as-char" svg:width="0.55cm" svg:height="0.533cm" draw:z-index="141"><draw:object xlink:href="./Object 143" xlink:type="simple" xlink:show="embed" xlink:actuate="onLoad"/><draw:image xlink:href="./ObjectReplacements/Object 143" xlink:type="simple" xlink:show="embed" xlink:actuate="onLoad"/></draw:frame></text:span><text:span text:style-name="T5">. Формулу (2.4.) такого відображення можна записати ще таким чином:</text:span></text:p>
      <text:p text:style-name="P61"/>
      <text:p text:style-name="P125"><text:span text:style-name="T1"><draw:frame draw:style-name="fr3" draw:name="Объект144" text:anchor-type="as-char" svg:width="5.796cm" svg:height="1.138cm" draw:z-index="142"><draw:object xlink:href="./Object 144" xlink:type="simple" xlink:show="embed" xlink:actuate="onLoad"/><draw:image xlink:href="./ObjectReplacements/Object 144" xlink:type="simple" xlink:show="embed" xlink:actuate="onLoad"/></draw:frame></text:span><text:span text:style-name="T1">,<text:tab/><text:tab/> <text:s text:c="8"/>(2.5.)</text:span></text:p>
      <text:p text:style-name="P74"><text:span text:style-name="T5">звідки видно, що крім ортонормованості </text:span><text:span text:style-name="T5"><draw:frame draw:style-name="fr3" draw:name="Объект145" text:anchor-type="as-char" svg:width="2.365cm" svg:height="0.621cm" draw:z-index="143"><draw:object xlink:href="./Object 145" xlink:type="simple" xlink:show="embed" xlink:actuate="onLoad"/><draw:image xlink:href="./ObjectReplacements/Object 145" xlink:type="simple" xlink:show="embed" xlink:actuate="onLoad"/></draw:frame></text:span><text:span text:style-name="T5"> виконується також інша „ортонормованість“:</text:span></text:p>
      <text:p text:style-name="P61"/>
      <text:p text:style-name="P125"><text:span text:style-name="T1"><draw:frame draw:style-name="fr3" draw:name="Объект146" text:anchor-type="as-char" svg:width="4.112cm" svg:height="1.035cm" draw:z-index="144"><draw:object xlink:href="./Object 146" xlink:type="simple" xlink:show="embed" xlink:actuate="onLoad"/><draw:image xlink:href="./ObjectReplacements/Object 146" xlink:type="simple" xlink:show="embed" xlink:actuate="onLoad"/></draw:frame></text:span><text:span text:style-name="T1">,<text:tab/><text:tab/><text:tab/><text:tab/> <text:s text:c="7"/>(2.6.)</text:span></text:p>
      <text:p text:style-name="P74"><text:span text:style-name="T5">де </text:span><text:span text:style-name="T26"></text:span><text:span text:style-name="T5">(</text:span><text:span text:style-name="T10">t</text:span><text:span text:style-name="T5">–</text:span><text:span text:style-name="T10">s</text:span><text:span text:style-name="T5">) — так звана функція Дірака, означає рівність своїх значень нулеві крім випадку </text:span><text:span text:style-name="T10">t</text:span><text:span text:style-name="T5">=</text:span><text:span text:style-name="T10">s</text:span><text:span text:style-name="T5">, коли вона рівна нескінченності. Точка (</text:span><text:span text:style-name="T10">t</text:span><text:span text:style-name="T5">=</text:span><text:span text:style-name="T10">s)</text:span><text:span text:style-name="T5"> називається </text:span><text:span text:style-name="T11">сингулярною</text:span><text:span text:style-name="T5">.</text:span></text:p>
      <text:p text:style-name="P61">Тому, виходячи з (2.5.) маємо:</text:p>
      <text:p text:style-name="P125"><text:span text:style-name="T1"><draw:frame draw:style-name="fr3" draw:name="Объект147" text:anchor-type="as-char" svg:width="4.214cm" svg:height="0.947cm" draw:z-index="145"><draw:object xlink:href="./Object 147" xlink:type="simple" xlink:show="embed" xlink:actuate="onLoad"/><draw:image xlink:href="./ObjectReplacements/Object 147" xlink:type="simple" xlink:show="embed" xlink:actuate="onLoad"/></draw:frame></text:span><text:span text:style-name="T1">.<text:tab/><text:tab/><text:tab/><text:tab/> <text:s text:c="9"/>(2.7.)</text:span></text:p>
      <text:p text:style-name="P60"><text:span text:style-name="T5"><text:tab/>Формула (2.7.) описує “розклад” по імпульсному базисові {</text:span><text:span text:style-name="T25"></text:span><text:span text:style-name="T5">(</text:span><text:span text:style-name="T10">t</text:span><text:span text:style-name="T5">–</text:span><text:span text:style-name="T10">s</text:span><text:span text:style-name="T5">), </text:span><text:span text:style-name="T10">s</text:span><text:span text:style-name="T25"></text:span><text:span text:style-name="T10">T</text:span><text:span text:style-name="T5">} ортонормованому у сенсі</text:span></text:p>
      <text:p text:style-name="P61"/>
      <text:p text:style-name="P121"><text:span text:style-name="T1"><draw:frame draw:style-name="fr3" draw:name="Объект148" text:anchor-type="as-char" svg:width="5.3cm" svg:height="0.947cm" draw:z-index="146"><draw:object xlink:href="./Object 148" xlink:type="simple" xlink:show="embed" xlink:actuate="onLoad"/><draw:image xlink:href="./ObjectReplacements/Object 148" xlink:type="simple" xlink:show="embed" xlink:actuate="onLoad"/></draw:frame></text:span><text:span text:style-name="T1">.</text:span></text:p>
      <text:p text:style-name="P74"><text:soft-page-break/><text:span text:style-name="T5"><text:tab/>Зауважимо, що тут </text:span><text:span text:style-name="T10">Т</text:span><text:span text:style-name="T5"> — континиум, інтеграли в цих записах — інтеграли на вимірних множинах з кінцевою мірою, елементами множини є функції. Тут має місце перехід від одних понять до інших. Наведені вище вирази "строго" трактують у теорії узагальнених функцій — лінійних функціоналів на множині основних функцій, фінітних, тобто рівних нулеві поза кінцевим інтервалом. За умовами неперервності ці функціонали можна поширити і на функції з </text:span><text:span text:style-name="T5"><draw:frame draw:style-name="fr3" draw:name="Объект149" text:anchor-type="as-char" svg:width="0.672cm" svg:height="0.533cm" draw:z-index="147"><draw:object xlink:href="./Object 149" xlink:type="simple" xlink:show="embed" xlink:actuate="onLoad"/><draw:image xlink:href="./ObjectReplacements/Object 149" xlink:type="simple" xlink:show="embed" xlink:actuate="onLoad"/></draw:frame></text:span><text:span text:style-name="T5">. Узагальнені функції пов'язані </text:span><text:span text:style-name="T11">із слабкою збіжністю</text:span><text:span text:style-name="T5"> в ГП: послідовність </text:span><text:span text:style-name="T5"><draw:frame draw:style-name="fr3" draw:name="Объект150" text:anchor-type="as-char" svg:width="3.612cm" svg:height="0.563cm" draw:z-index="148"><draw:object xlink:href="./Object 150" xlink:type="simple" xlink:show="embed" xlink:actuate="onLoad"/><draw:image xlink:href="./ObjectReplacements/Object 150" xlink:type="simple" xlink:show="embed" xlink:actuate="onLoad"/></draw:frame></text:span><text:span text:style-name="T5"> </text:span><text:span text:style-name="T11">слабкозбіжна</text:span><text:span text:style-name="T5">, що записують </text:span><text:span text:style-name="T5"><draw:frame draw:style-name="fr3" draw:name="Объект151" text:anchor-type="as-char" svg:width="1.713cm" svg:height="0.563cm" draw:z-index="149"><draw:object xlink:href="./Object 151" xlink:type="simple" xlink:show="embed" xlink:actuate="onLoad"/><draw:image xlink:href="./ObjectReplacements/Object 151" xlink:type="simple" xlink:show="embed" xlink:actuate="onLoad"/></draw:frame></text:span><text:span text:style-name="T5">,якщо для всякого </text:span><text:span text:style-name="T5"><draw:frame draw:style-name="fr3" draw:name="Объект152" text:anchor-type="as-char" svg:width="4.905cm" svg:height="0.808cm" draw:z-index="150"><draw:object xlink:href="./Object 152" xlink:type="simple" xlink:show="embed" xlink:actuate="onLoad"/><draw:image xlink:href="./ObjectReplacements/Object 152" xlink:type="simple" xlink:show="embed" xlink:actuate="onLoad"/></draw:frame></text:span><text:span text:style-name="T5">. </text:span><text:span text:style-name="T11">Збіжність за нормою</text:span><text:span text:style-name="T5"> (її називають ще сильною збіжністю) записують —</text:span></text:p>
      <text:p text:style-name="P61"/>
      <text:p text:style-name="P77"><text:span text:style-name="T5"><draw:frame draw:style-name="fr3" draw:name="Объект153" text:anchor-type="as-char" svg:width="2.12cm" svg:height="0.563cm" draw:z-index="151"><draw:object xlink:href="./Object 153" xlink:type="simple" xlink:show="embed" xlink:actuate="onLoad"/><draw:image xlink:href="./ObjectReplacements/Object 153" xlink:type="simple" xlink:show="embed" xlink:actuate="onLoad"/></draw:frame></text:span><text:span text:style-name="T5">.</text:span></text:p>
      <text:p text:style-name="P123"><text:tab/>Сильнозбіжна послідовність збігається слабко. Але слабкозбіжна послідовність не завжди є сильнозбіжною.</text:p>
      <text:p text:style-name="P99"><text:span text:style-name="T5">Якщо </text:span><text:span text:style-name="T5"><draw:frame draw:style-name="fr3" draw:name="Объект154" text:anchor-type="as-char" svg:width="2.753cm" svg:height="0.78cm" draw:z-index="152"><draw:object xlink:href="./Object 154" xlink:type="simple" xlink:show="embed" xlink:actuate="onLoad"/><draw:image xlink:href="./ObjectReplacements/Object 154" xlink:type="simple" xlink:show="embed" xlink:actuate="onLoad"/></draw:frame></text:span><text:span text:style-name="T5">, то завдяки</text:span></text:p>
      <text:p text:style-name="P121"><text:span text:style-name="T1"><draw:frame draw:style-name="fr3" draw:name="Объект155" text:anchor-type="as-char" svg:width="7.666cm" svg:height="0.656cm" draw:z-index="153"><draw:object xlink:href="./Object 155" xlink:type="simple" xlink:show="embed" xlink:actuate="onLoad"/><draw:image xlink:href="./ObjectReplacements/Object 155" xlink:type="simple" xlink:show="embed" xlink:actuate="onLoad"/></draw:frame></text:span><text:span text:style-name="T1">,</text:span></text:p>
      <text:p text:style-name="P61">слабка збіжність тягне сильну.</text:p>
      <text:p text:style-name="P74"><text:span text:style-name="T11"><text:tab/>Простір Гільберта слабко повний</text:span><text:span text:style-name="T5"> (завдяки обмеженості слабкозбіжної послідовності). Сповна неперервний оператор переводить слабкозбіжну послідовність у сильнозбіжну. На практиці конструктивним є поняття </text:span><text:span text:style-name="T25"></text:span><text:span text:style-name="T5">-подібної послідовності, наприклад послідовність вигляду </text:span><text:span text:style-name="T5"><draw:frame draw:style-name="fr3" draw:name="Объект156" text:anchor-type="as-char" svg:width="4.239cm" svg:height="1.3cm" draw:z-index="154"><draw:object xlink:href="./Object 156" xlink:type="simple" xlink:show="embed" xlink:actuate="onLoad"/><draw:image xlink:href="./ObjectReplacements/Object 156" xlink:type="simple" xlink:show="embed" xlink:actuate="onLoad"/></draw:frame></text:span><text:span text:style-name="T5">. Тоді,</text:span></text:p>
      <text:p text:style-name="P125"><text:span text:style-name="T1"><draw:frame draw:style-name="fr3" draw:name="Объект157" text:anchor-type="as-char" svg:width="3.579cm" svg:height="0.875cm" draw:z-index="155"><draw:object xlink:href="./Object 157" xlink:type="simple" xlink:show="embed" xlink:actuate="onLoad"/><draw:image xlink:href="./ObjectReplacements/Object 157" xlink:type="simple" xlink:show="embed" xlink:actuate="onLoad"/></draw:frame></text:span><text:span text:style-name="T1">,<text:tab/><text:tab/><text:tab/><text:tab/> <text:s text:c="13"/>(2.8.)</text:span></text:p>
      <text:p text:style-name="P60"><text:span text:style-name="T5"><draw:frame draw:style-name="fr3" draw:name="Объект158" text:anchor-type="as-char" svg:width="0.573cm" svg:height="0.533cm" draw:z-index="156"><draw:object xlink:href="./Object 158" xlink:type="simple" xlink:show="embed" xlink:actuate="onLoad"/><draw:image xlink:href="./ObjectReplacements/Object 158" xlink:type="simple" xlink:show="embed" xlink:actuate="onLoad"/></draw:frame></text:span><text:span text:style-name="T5"> означає "зсунутий на </text:span><text:span text:style-name="T10">t</text:span><text:span text:style-name="T5"> функціонал, такий, що:</text:span></text:p>
      <text:p text:style-name="P61"/>
      <text:p text:style-name="P125"><text:span text:style-name="T1"><draw:frame draw:style-name="fr3" draw:name="Объект159" text:anchor-type="as-char" svg:width="3.642cm" svg:height="0.586cm" draw:z-index="157"><draw:object xlink:href="./Object 159" xlink:type="simple" xlink:show="embed" xlink:actuate="onLoad"/><draw:image xlink:href="./ObjectReplacements/Object 159" xlink:type="simple" xlink:show="embed" xlink:actuate="onLoad"/></draw:frame></text:span><text:span text:style-name="T1">.<text:tab/><text:tab/><text:tab/><text:tab/> <text:s text:c="13"/>(2.9.)</text:span></text:p>
      <text:p text:style-name="P60"><text:span text:style-name="T5"><text:tab/>Функції </text:span><text:span text:style-name="T25"></text:span><text:span text:style-name="T5">(</text:span><text:span text:style-name="T10">t</text:span><text:span text:style-name="T5">) не є елементами </text:span><text:span text:style-name="T5"><draw:frame draw:style-name="fr4" draw:name="Объект160" text:anchor-type="as-char" svg:width="1.251cm" svg:height="0.557cm" draw:z-index="261"><draw:object xlink:href="./Object 160" xlink:type="simple" xlink:show="embed" xlink:actuate="onLoad"/><draw:image xlink:href="./ObjectReplacements/Object 160" xlink:type="simple" xlink:show="embed" xlink:actuate="onLoad"/></draw:frame></text:span><text:span text:style-name="T5">.</text:span></text:p>
      <text:p text:style-name="P60"><text:span text:style-name="T5"><text:tab/>Аналогічно зображенню оператора (2.2.) в </text:span><text:span text:style-name="T5"><draw:frame draw:style-name="fr4" draw:name="Объект161" text:anchor-type="as-char" svg:width="1.251cm" svg:height="0.557cm" draw:z-index="262"><draw:object xlink:href="./Object 161" xlink:type="simple" xlink:show="embed" xlink:actuate="onLoad"/><draw:image xlink:href="./ObjectReplacements/Object 161" xlink:type="simple" xlink:show="embed" xlink:actuate="onLoad"/></draw:frame></text:span><text:span text:style-name="T5">, маємо:</text:span></text:p>
      <text:p text:style-name="P125"><text:soft-page-break/><text:span text:style-name="T1"><draw:frame draw:style-name="fr3" draw:name="Объект162" text:anchor-type="as-char" svg:width="4.193cm" svg:height="1.035cm" draw:z-index="158"><draw:object xlink:href="./Object 162" xlink:type="simple" xlink:show="embed" xlink:actuate="onLoad"/><draw:image xlink:href="./ObjectReplacements/Object 162" xlink:type="simple" xlink:show="embed" xlink:actuate="onLoad"/></draw:frame></text:span><text:span text:style-name="T1"><text:tab/><text:tab/><text:tab/><text:tab/> <text:s text:c="10"/>(2.10.)</text:span></text:p>
      <text:p text:style-name="P74"><text:span text:style-name="T9">де </text:span><text:span text:style-name="T5"><draw:frame draw:style-name="fr3" draw:name="Объект163" text:anchor-type="as-char" svg:width="3.741cm" svg:height="0.646cm" draw:z-index="159"><draw:object xlink:href="./Object 163" xlink:type="simple" xlink:show="embed" xlink:actuate="onLoad"/><draw:image xlink:href="./ObjectReplacements/Object 163" xlink:type="simple" xlink:show="embed" xlink:actuate="onLoad"/></draw:frame></text:span><text:span text:style-name="T5"> — спектр оператора </text:span><text:span text:style-name="T10">А</text:span><text:span text:style-name="T5">, тому таке зображення природньо назвати </text:span><text:span text:style-name="T11">спектральним</text:span><text:span text:style-name="T5">, як і розклад (2.4.) функції f</text:span><text:span text:style-name="T25"></text:span><text:span text:style-name="T5"><draw:frame draw:style-name="fr3" draw:name="Объект164" text:anchor-type="as-char" svg:width="1.251cm" svg:height="0.557cm" draw:z-index="160"><draw:object xlink:href="./Object 164" xlink:type="simple" xlink:show="embed" xlink:actuate="onLoad"/><draw:image xlink:href="./ObjectReplacements/Object 164" xlink:type="simple" xlink:show="embed" xlink:actuate="onLoad"/></draw:frame></text:span><text:span text:style-name="T5">, якщо {</text:span><text:span text:style-name="T25"></text:span><text:span text:style-name="T31">k</text:span><text:span text:style-name="T5">(</text:span><text:span text:style-name="T10">t</text:span><text:span text:style-name="T5">)} — власний базис оператора:</text:span></text:p>
      <text:p text:style-name="P121"><text:span text:style-name="T1"><draw:frame draw:style-name="fr3" draw:name="Объект165" text:anchor-type="as-char" svg:width="5.604cm" svg:height="1.035cm" draw:z-index="161"><draw:object xlink:href="./Object 165" xlink:type="simple" xlink:show="embed" xlink:actuate="onLoad"/><draw:image xlink:href="./ObjectReplacements/Object 165" xlink:type="simple" xlink:show="embed" xlink:actuate="onLoad"/></draw:frame></text:span><text:span text:style-name="T1">.</text:span></text:p>
      <text:p text:style-name="P62"><text:tab/>Розклад (2.7.) — зображення функції в “часовій” області; (2.10.) — в “частотній” області.</text:p>
      <text:p text:style-name="P74"><text:span text:style-name="T5"><text:tab/>Як бачимо, простір </text:span><text:span text:style-name="T5"><draw:frame draw:style-name="fr3" draw:name="Объект166" text:anchor-type="as-char" svg:width="1.251cm" svg:height="0.557cm" draw:z-index="162"><draw:object xlink:href="./Object 166" xlink:type="simple" xlink:show="embed" xlink:actuate="onLoad"/><draw:image xlink:href="./ObjectReplacements/Object 166" xlink:type="simple" xlink:show="embed" xlink:actuate="onLoad"/></draw:frame></text:span><text:span text:style-name="T5"> ізоморфний простору </text:span><text:span text:style-name="T5"><draw:frame draw:style-name="fr3" draw:name="Объект167" text:anchor-type="as-char" svg:width="0.55cm" svg:height="0.533cm" draw:z-index="163"><draw:object xlink:href="./Object 167" xlink:type="simple" xlink:show="embed" xlink:actuate="onLoad"/><draw:image xlink:href="./ObjectReplacements/Object 167" xlink:type="simple" xlink:show="embed" xlink:actuate="onLoad"/></draw:frame></text:span><text:span text:style-name="T5">, а тому і сепарабельний (хоч і континуальний). Аналогом матриці оператора є його </text:span><text:span text:style-name="T11">ядро</text:span><text:span text:style-name="T5"> g(</text:span><text:span text:style-name="T10">t</text:span><text:span text:style-name="T5">, </text:span><text:span text:style-name="T10">s</text:span><text:span text:style-name="T5">), </text:span><text:span text:style-name="T10">t</text:span><text:span text:style-name="T5">, </text:span><text:span text:style-name="T10">s</text:span><text:span text:style-name="T25"></text:span><text:span text:style-name="T10">T</text:span><text:span text:style-name="T5">. Ядро — функція двох змінних.</text:span></text:p>
      <text:p text:style-name="P121"><text:span text:style-name="T1"><draw:frame draw:style-name="fr3" draw:name="Объект168" text:anchor-type="as-char" svg:width="4.628cm" svg:height="0.947cm" draw:z-index="164"><draw:object xlink:href="./Object 168" xlink:type="simple" xlink:show="embed" xlink:actuate="onLoad"/><draw:image xlink:href="./ObjectReplacements/Object 168" xlink:type="simple" xlink:show="embed" xlink:actuate="onLoad"/></draw:frame></text:span><text:span text:style-name="T1">.</text:span></text:p>
      <text:p text:style-name="P74"><text:span text:style-name="T5"><text:tab/>Тоді </text:span><text:span text:style-name="T25"></text:span><text:span text:style-name="T5">-функція є ядром одиничного (тотожного) оператора </text:span></text:p>
      <text:p text:style-name="P62">(див. формулу (2.7.)). Відомо, що такий оператор не має звичайного ядра.</text:p>
      <text:p text:style-name="P61">У випадку самоспряженості на основі (2.8.), (2.9.), (2.10.) отримаємо, що ядро оператора А:</text:p>
      <text:p text:style-name="P121"><text:span text:style-name="T1"><draw:frame draw:style-name="fr3" draw:name="Объект169" text:anchor-type="as-char" svg:width="9.46cm" svg:height="1.035cm" draw:z-index="165"><draw:object xlink:href="./Object 169" xlink:type="simple" xlink:show="embed" xlink:actuate="onLoad"/><draw:image xlink:href="./ObjectReplacements/Object 169" xlink:type="simple" xlink:show="embed" xlink:actuate="onLoad"/></draw:frame></text:span><text:span text:style-name="T1">.</text:span></text:p>
      <text:p text:style-name="P62">Таким чином, оператори розрізняються за властивостями ядер.</text:p>
      <text:p text:style-name="P62"><text:tab/>За властивостями ядер множину операторів розбивають також на класи:</text:p>
      <text:p text:style-name="P74"><text:span text:style-name="T5"><text:tab/>1) сповна неперервних операторів, для яких </text:span><text:span text:style-name="T5"><draw:frame draw:style-name="fr3" draw:name="Объект170" text:anchor-type="as-char" svg:width="3.281cm" svg:height="0.803cm" draw:z-index="166"><draw:object xlink:href="./Object 170" xlink:type="simple" xlink:show="embed" xlink:actuate="onLoad"/><draw:image xlink:href="./ObjectReplacements/Object 170" xlink:type="simple" xlink:show="embed" xlink:actuate="onLoad"/></draw:frame></text:span><text:span text:style-name="T5"> майже скрізь на </text:span><text:span text:style-name="T10">Т</text:span><text:span text:style-name="T25"></text:span><text:span text:style-name="T10">Т</text:span><text:span text:style-name="T5">;</text:span></text:p>
      <text:p text:style-name="P74"><text:span text:style-name="T5"><text:tab/>2) оператори Гільберта-Шмідта, для яких </text:span><text:span text:style-name="T5"><draw:frame draw:style-name="fr3" draw:name="Объект171" text:anchor-type="as-char" svg:width="3.785cm" svg:height="0.967cm" draw:z-index="167"><draw:object xlink:href="./Object 171" xlink:type="simple" xlink:show="embed" xlink:actuate="onLoad"/><draw:image xlink:href="./ObjectReplacements/Object 171" xlink:type="simple" xlink:show="embed" xlink:actuate="onLoad"/></draw:frame></text:span><text:span text:style-name="T5">;</text:span></text:p>
      <text:p text:style-name="P74"><text:span text:style-name="T5"><text:tab/>3) ядрові оператори, для яких </text:span><text:span text:style-name="T5"><draw:frame draw:style-name="fr3" draw:name="Объект172" text:anchor-type="as-char" svg:width="2.752cm" svg:height="0.947cm" draw:z-index="168"><draw:object xlink:href="./Object 172" xlink:type="simple" xlink:show="embed" xlink:actuate="onLoad"/><draw:image xlink:href="./ObjectReplacements/Object 172" xlink:type="simple" xlink:show="embed" xlink:actuate="onLoad"/></draw:frame></text:span><text:span text:style-name="T5">.</text:span></text:p>
      <text:h text:style-name="P145" text:outline-level="2">Розділ 3</text:h>
      <text:p text:style-name="P23"/>
      <text:h text:style-name="P140" text:outline-level="2">БАЗИСИ ГІЛЬБЕРТОВОГО ПРОСТОРУ</text:h>
      <text:p text:style-name="P31"/>
      <text:p text:style-name="P36"><text:span text:style-name="T5"><text:tab/>Зображення сигналів та систем, а отже і методів формулювання та розв'язування задач, залежить від вибору базису. В сепарабельному гільбертовому просторі повна ортонормована система векторів </text:span><text:span text:style-name="T5"><draw:frame draw:style-name="fr4" draw:name="Объект173" text:anchor-type="as-char" svg:width="2.17cm" svg:height="0.621cm" draw:z-index="263"><draw:object xlink:href="./Object 173" xlink:type="simple" xlink:show="embed" xlink:actuate="onLoad"/><draw:image xlink:href="./ObjectReplacements/Object 173" xlink:type="simple" xlink:show="embed" xlink:actuate="onLoad"/></draw:frame></text:span><text:span text:style-name="T5"> є ортонормованим базисом, тобто </text:span><text:span text:style-name="T5"><draw:frame draw:style-name="fr3" draw:name="Объект174" text:anchor-type="as-char" svg:width="2.279cm" svg:height="0.621cm" draw:z-index="169"><draw:object xlink:href="./Object 174" xlink:type="simple" xlink:show="embed" xlink:actuate="onLoad"/><draw:image xlink:href="./ObjectReplacements/Object 174" xlink:type="simple" xlink:show="embed" xlink:actuate="onLoad"/></draw:frame></text:span><text:span text:style-name="T5">. Елементи цього базису лінійно незалежні (за означенням). Якщо </text:span><text:span text:style-name="T10">K</text:span><text:span text:style-name="T31">N</text:span><text:span text:style-name="T5"> — лінійна оболонка цього базису, то </text:span><text:span text:style-name="T10">K</text:span><text:span text:style-name="T31">N</text:span><text:span text:style-name="T5"> — </text:span><text:span text:style-name="T10">N</text:span><text:span text:style-name="T5">-вимірний простір. Для дослідження властивостей базису використовують матрицю </text:span><text:span text:style-name="T5"><draw:frame draw:style-name="fr3" draw:name="Объект175" text:anchor-type="as-char" svg:width="4.41cm" svg:height="0.621cm" draw:z-index="170"><draw:object xlink:href="./Object 175" xlink:type="simple" xlink:show="embed" xlink:actuate="onLoad"/><draw:image xlink:href="./ObjectReplacements/Object 175" xlink:type="simple" xlink:show="embed" xlink:actuate="onLoad"/></draw:frame></text:span><text:span text:style-name="T5">, яку називають матрицею Грама, її визначник </text:span><text:span text:style-name="T5"><draw:frame draw:style-name="fr3" draw:name="Объект176" text:anchor-type="as-char" svg:width="7.251cm" svg:height="0.621cm" draw:z-index="171"><draw:object xlink:href="./Object 176" xlink:type="simple" xlink:show="embed" xlink:actuate="onLoad"/><draw:image xlink:href="./ObjectReplacements/Object 176" xlink:type="simple" xlink:show="embed" xlink:actuate="onLoad"/></draw:frame></text:span><text:span text:style-name="T5"> — визначником Грама. Для лінійної незалежності векторів </text:span><text:span text:style-name="T10">g</text:span><text:span text:style-name="T30">i</text:span><text:span text:style-name="T5"> необхідно та достатньо, щоб визначник Грама був рівним нулеві.</text:span></text:p>
      <text:p text:style-name="P24"><text:tab/>Матриця Грама є додатньо означеною, тому що</text:p>
      <text:p text:style-name="Formula"><text:span text:style-name="T1"><draw:frame draw:style-name="fr3" draw:name="Объект177" text:anchor-type="as-char" svg:width="5.906cm" svg:height="1.201cm" draw:z-index="172"><draw:object xlink:href="./Object 177" xlink:type="simple" xlink:show="embed" xlink:actuate="onLoad"/><draw:image xlink:href="./ObjectReplacements/Object 177" xlink:type="simple" xlink:show="embed" xlink:actuate="onLoad"/></draw:frame></text:span><text:span text:style-name="T1">,</text:span></text:p>
      <text:p text:style-name="P36"><text:span text:style-name="T5">(бо вектори лінійно незалежні), тобто вона породжує додатньо означений оператор, і, навпаки, — кожна додатньо означена матриця є матрицею Грама деякої лінійнонезалежної системи векторів. Видно, що кожен додатній оператор породжує сім'ю лінійнонезалежних систем векторів, більше того, всі ці системи будуть базисами. Нагадаймо, що </text:span><text:span text:style-name="T10">K</text:span><text:span text:style-name="T31">N</text:span><text:span text:style-name="T5"> у поданому тут контексті — підпростір </text:span><text:span text:style-name="T10">Н</text:span><text:span text:style-name="T5">, тобто </text:span><text:span text:style-name="T10">K</text:span><text:span text:style-name="T31">N</text:span><text:span text:style-name="T25"></text:span><text:span text:style-name="T10">Н</text:span><text:span text:style-name="T5">. Для визначення степені наближення </text:span><text:span text:style-name="T10">K</text:span><text:span text:style-name="T31">N</text:span><text:span text:style-name="T25"></text:span><text:span text:style-name="T10">Н</text:span><text:span text:style-name="T5"> розглянемо віддаль між векторам з </text:span><text:span text:style-name="T10">K</text:span><text:span text:style-name="T31">N</text:span><text:span text:style-name="T5"> і </text:span><text:span text:style-name="T10">Н</text:span><text:span text:style-name="T5">, тобто h</text:span><text:span text:style-name="T25"></text:span><text:span text:style-name="T10">Н</text:span><text:span text:style-name="T5"> і g</text:span><text:span text:style-name="T25"></text:span><text:span text:style-name="T10">K</text:span><text:span text:style-name="T31">N </text:span><text:span text:style-name="T5">(</text:span><text:span text:style-name="T9">рис</text:span><text:span text:style-name="T5">.3.1). Для цього введемо поняття проекції </text:span><text:span text:style-name="T5"><draw:frame draw:style-name="fr3" draw:name="Объект178" text:anchor-type="as-char" svg:width="3.789cm" svg:height="1.139cm" draw:z-index="173"><draw:object xlink:href="./Object 178" xlink:type="simple" xlink:show="embed" xlink:actuate="onLoad"/><draw:image xlink:href="./ObjectReplacements/Object 178" xlink:type="simple" xlink:show="embed" xlink:actuate="onLoad"/></draw:frame></text:span><text:span text:style-name="T5"> вектора з </text:span><text:span text:style-name="T10">Н</text:span><text:span text:style-name="T5"> на </text:span><text:span text:style-name="T10">K</text:span><text:span text:style-name="T31">N</text:span><text:span text:style-name="T5">.</text:span></text:p>
      <text:p text:style-name="P20"><draw:frame draw:style-name="fr1" draw:name="Врезка1" text:anchor-type="paragraph" svg:x="6.352cm" svg:y="1.589cm" svg:width="8.939cm" draw:z-index="174"><draw:text-box fo:min-height="0.058cm"><text:p text:style-name="P117"><draw:frame draw:style-name="fr5" draw:name="Объект179" text:anchor-type="as-char" svg:width="8.939cm" svg:height="5.609cm" draw:z-index="264"><draw:object-ole xlink:href="./Object 179" xlink:type="simple" xlink:show="embed" xlink:actuate="onLoad"/><draw:image xlink:href="./ObjectReplacements/Object 179" xlink:type="simple" xlink:show="embed" xlink:actuate="onLoad"/></draw:frame></text:p></draw:text-box></draw:frame><text:tab/></text:p>
      <text:p text:style-name="P117"><text:soft-page-break/></text:p>
      <text:p text:style-name="P117"/>
      <text:p text:style-name="P117"/>
      <text:p text:style-name="P117"/>
      <text:p text:style-name="P137"/>
      <text:p text:style-name="P136"><text:span text:style-name="T1">Рис.3.1. Система векторів</text:span></text:p>
      <text:p text:style-name="P119"><text:span text:style-name="T1">Тоді віддаль </text:span><text:span text:style-name="T1"><draw:frame draw:style-name="fr3" draw:name="Объект180" text:anchor-type="as-char" svg:width="2.335cm" svg:height="0.563cm" draw:z-index="175"><draw:object xlink:href="./Object 180" xlink:type="simple" xlink:show="embed" xlink:actuate="onLoad"/><draw:image xlink:href="./ObjectReplacements/Object 180" xlink:type="simple" xlink:show="embed" xlink:actuate="onLoad"/></draw:frame></text:span><text:span text:style-name="T1">. Вектор (</text:span><text:span text:style-name="T20">h</text:span><text:span text:style-name="T1">–</text:span><text:span text:style-name="T20">g</text:span><text:span text:style-name="T1">) ортогональний до g: <text:s text:c="3"/>(h-g)</text:span><text:span text:style-name="T27"></text:span><text:span text:style-name="T1">g . Тому </text:span><text:span text:style-name="T1"><draw:frame draw:style-name="fr3" draw:name="Объект181" text:anchor-type="as-char" svg:width="2.335cm" svg:height="0.563cm" draw:z-index="176"><draw:object xlink:href="./Object 181" xlink:type="simple" xlink:show="embed" xlink:actuate="onLoad"/><draw:image xlink:href="./ObjectReplacements/Object 181" xlink:type="simple" xlink:show="embed" xlink:actuate="onLoad"/></draw:frame></text:span><text:span text:style-name="T1"> .</text:span></text:p>
      <text:p text:style-name="Standard"><text:span text:style-name="T9"><text:tab/>Оскільки </text:span><text:span text:style-name="T10">h</text:span><text:span text:style-name="T9">–</text:span><text:span text:style-name="T10">g</text:span><text:span text:style-name="T25"></text:span><text:span text:style-name="T10">g</text:span><text:span text:style-name="T9">, то </text:span><text:span text:style-name="T10">h</text:span><text:span text:style-name="T9">–</text:span><text:span text:style-name="T10">g</text:span><text:span text:style-name="T25"></text:span><text:span text:style-name="T10">g</text:span><text:span text:style-name="T31">j</text:span><text:span text:style-name="T33"> </text:span><text:span text:style-name="T9">, або</text:span></text:p>
      <text:p text:style-name="Formula"><text:span text:style-name="T1"><draw:frame draw:style-name="fr3" draw:name="Объект182" text:anchor-type="as-char" svg:width="8.4cm" svg:height="1.201cm" draw:z-index="177"><draw:object xlink:href="./Object 182" xlink:type="simple" xlink:show="embed" xlink:actuate="onLoad"/><draw:image xlink:href="./ObjectReplacements/Object 182" xlink:type="simple" xlink:show="embed" xlink:actuate="onLoad"/></draw:frame></text:span><text:span text:style-name="T1"> </text:span></text:p>
      <text:p text:style-name="Standard"><text:span text:style-name="T9"><text:tab/>Тобто одержимо систему </text:span><text:span text:style-name="T10">n</text:span><text:span text:style-name="T9"> рівнянь з якої можемо визначити </text:span><text:span text:style-name="T10">a</text:span><text:span text:style-name="T31">k</text:span><text:span text:style-name="T33"> </text:span><text:span text:style-name="T9"><text:s/>(коеф</text:span><text:span text:style-name="T5">іцієнти розкладу вектора </text:span><text:span text:style-name="T10">g</text:span><text:span text:style-name="T5">)</text:span><text:span text:style-name="T10">.</text:span></text:p>
      <text:p text:style-name="P117"><draw:frame draw:style-name="fr3" draw:name="Объект183" text:anchor-type="as-char" svg:width="5.766cm" svg:height="1.201cm" draw:z-index="178"><draw:object xlink:href="./Object 183" xlink:type="simple" xlink:show="embed" xlink:actuate="onLoad"/><draw:image xlink:href="./ObjectReplacements/Object 183" xlink:type="simple" xlink:show="embed" xlink:actuate="onLoad"/></draw:frame></text:p>
      <text:p text:style-name="P20"><text:tab/>За правилом Крамера</text:p>
      <text:p text:style-name="P117"><draw:frame draw:style-name="fr3" draw:name="Объект184" text:anchor-type="as-char" svg:width="7.491cm" svg:height="1.378cm" draw:z-index="179"><draw:object xlink:href="./Object 184" xlink:type="simple" xlink:show="embed" xlink:actuate="onLoad"/><draw:image xlink:href="./ObjectReplacements/Object 184" xlink:type="simple" xlink:show="embed" xlink:actuate="onLoad"/></draw:frame></text:p>
      <text:p text:style-name="P36"><text:span text:style-name="T5"><text:tab/>За введеним позначенням визначника Грама випишемо чисельник цього виразу — алгебраїчне доповнення елементу (</text:span><text:span text:style-name="T10">h</text:span><text:span text:style-name="T5">,</text:span><text:span text:style-name="T10">g</text:span><text:span text:style-name="T31">k</text:span><text:span text:style-name="T5">) визначника (з точністю до знаку):</text:span></text:p>
      <text:p text:style-name="P117"><text:soft-page-break/><draw:frame draw:style-name="fr3" draw:name="Объект185" text:anchor-type="as-char" svg:width="7.424cm" svg:height="5.274cm" draw:z-index="180"><draw:object xlink:href="./Object 185" xlink:type="simple" xlink:show="embed" xlink:actuate="onLoad"/><draw:image xlink:href="./ObjectReplacements/Object 185" xlink:type="simple" xlink:show="embed" xlink:actuate="onLoad"/></draw:frame></text:p>
      <text:p text:style-name="Standard"><text:span text:style-name="T5"><text:tab/>Взявши </text:span><text:span text:style-name="T10">z </text:span><text:span text:style-name="T5">= (</text:span><text:span text:style-name="T10">h</text:span><text:span text:style-name="T5">,</text:span><text:span text:style-name="T10">h</text:span><text:span text:style-name="T5">), отримаємо:</text:span></text:p>
      <text:p text:style-name="P117"><draw:frame draw:style-name="fr3" draw:name="Объект186" text:anchor-type="as-char" svg:width="3.918cm" svg:height="1.304cm" draw:z-index="181"><draw:object xlink:href="./Object 186" xlink:type="simple" xlink:show="embed" xlink:actuate="onLoad"/><draw:image xlink:href="./ObjectReplacements/Object 186" xlink:type="simple" xlink:show="embed" xlink:actuate="onLoad"/></draw:frame></text:p>
      <text:p text:style-name="P36"><draw:line text:anchor-type="char" draw:z-index="259" draw:style-name="gr2" draw:text-style-name="P149" svg:x1="0.751cm" svg:y1="3.776cm" svg:x2="1.106cm" svg:y2="3.778cm"><text:p/></draw:line><draw:custom-shape text:anchor-type="char" draw:z-index="258" draw:style-name="gr1" draw:text-style-name="P148" svg:width="0.391cm" svg:height="0.426cm" svg:x="0.751cm" svg:y="3.565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9"><text:tab/>Існування біортогональної, до системи </text:span><text:span text:style-name="T5"><draw:frame draw:style-name="fr3" draw:name="Объект187" text:anchor-type="as-char" svg:width="2.448cm" svg:height="0.563cm" draw:z-index="182"><draw:object xlink:href="./Object 187" xlink:type="simple" xlink:show="embed" xlink:actuate="onLoad"/><draw:image xlink:href="./ObjectReplacements/Object 187" xlink:type="simple" xlink:show="embed" xlink:actuate="onLoad"/></draw:frame></text:span><text:span text:style-name="T9">, послідовності векторів </text:span><text:span text:style-name="T5"><draw:frame draw:style-name="fr3" draw:name="Объект188" text:anchor-type="as-char" svg:width="2.462cm" svg:height="0.621cm" draw:z-index="183"><draw:object xlink:href="./Object 188" xlink:type="simple" xlink:show="embed" xlink:actuate="onLoad"/><draw:image xlink:href="./ObjectReplacements/Object 188" xlink:type="simple" xlink:show="embed" xlink:actuate="onLoad"/></draw:frame></text:span><text:span text:style-name="T9">означає, що для будь-якого </text:span><text:span text:style-name="T10">j</text:span><text:span text:style-name="T9"> вектор </text:span><text:span text:style-name="T10">f</text:span><text:span text:style-name="T31">j</text:span><text:span text:style-name="T9"> не належить замкнутій лінійній оболонці </text:span><text:span text:style-name="T10">M</text:span><text:span text:style-name="T31">j</text:span><text:span text:style-name="T9"> векторів </text:span><text:span text:style-name="T5"><draw:frame draw:style-name="fr3" draw:name="Объект189" text:anchor-type="as-char" svg:width="2.207cm" svg:height="0.621cm" draw:z-index="184"><draw:object xlink:href="./Object 189" xlink:type="simple" xlink:show="embed" xlink:actuate="onLoad"/><draw:image xlink:href="./ObjectReplacements/Object 189" xlink:type="simple" xlink:show="embed" xlink:actuate="onLoad"/></draw:frame></text:span><text:span text:style-name="T9"> з </text:span><text:span text:style-name="T10">M</text:span><text:span text:style-name="T9">, а належить її ортогональному доповненню </text:span></text:p>
      <text:p text:style-name="P36"><text:span text:style-name="T10">M <text:s text:c="4"/></text:span><text:span text:style-name="T5"><text:s/></text:span><text:span text:style-name="T10">M</text:span><text:span text:style-name="T31">j </text:span><text:span text:style-name="T10">.</text:span></text:p>
      <text:p text:style-name="Standard"><text:span text:style-name="T5"><text:tab/>Якщо для будь-якого </text:span><text:span text:style-name="T10">j </text:span><text:span text:style-name="T5"><text:s/>величина —</text:span></text:p>
      <text:p text:style-name="P117"><draw:frame draw:style-name="fr3" draw:name="Объект190" text:anchor-type="as-char" svg:width="5.408cm" svg:height="1.304cm" draw:z-index="185"><draw:object xlink:href="./Object 190" xlink:type="simple" xlink:show="embed" xlink:actuate="onLoad"/><draw:image xlink:href="./ObjectReplacements/Object 190" xlink:type="simple" xlink:show="embed" xlink:actuate="onLoad"/></draw:frame></text:p>
      <text:p text:style-name="Standard"><text:span text:style-name="T5">відмінна від нуля, то ця умова еквівалентна тому, що </text:span><text:span text:style-name="T10">g</text:span><text:span text:style-name="T31">j</text:span><text:span text:style-name="T25"></text:span><text:span text:style-name="T10">M</text:span><text:span text:style-name="T31">j</text:span><text:span text:style-name="T30"> </text:span><text:span text:style-name="T5">.</text:span></text:p>
      <text:p text:style-name="P109"><text:span text:style-name="T5">Очевидно, що описана ситуація вимагає виконання певних умов. Оскільки, матриця Грама породжує додатню білінійну форму, а власні значення такої форми мають екстремальні властивості (0&lt;</text:span><text:span text:style-name="T25"></text:span><text:span text:style-name="T31">min</text:span><text:span text:style-name="T5">&lt;</text:span><text:span text:style-name="T25"></text:span><text:span text:style-name="T31">max</text:span><text:span text:style-name="T5">&lt;</text:span><text:span text:style-name="T25"></text:span><text:span text:style-name="T5">), то для всякого вектора з </text:span><text:span text:style-name="T10">K</text:span><text:span text:style-name="T31">n</text:span><text:span text:style-name="T5">, з розкладом </text:span><text:span text:style-name="T5"><draw:frame draw:style-name="fr3" draw:name="Объект191" text:anchor-type="as-char" svg:width="1.72cm" svg:height="1.201cm" draw:z-index="186"><draw:object xlink:href="./Object 191" xlink:type="simple" xlink:show="embed" xlink:actuate="onLoad"/><draw:image xlink:href="./ObjectReplacements/Object 191" xlink:type="simple" xlink:show="embed" xlink:actuate="onLoad"/></draw:frame></text:span><text:span text:style-name="T5"> мають місце нерівності:</text:span></text:p>
      <text:p text:style-name="P120"><text:span text:style-name="T1"><draw:frame draw:style-name="fr4" draw:name="Объект192" text:anchor-type="as-char" svg:width="8.043cm" svg:height="1.201cm" draw:z-index="265"><draw:object xlink:href="./Object 192" xlink:type="simple" xlink:show="embed" xlink:actuate="onLoad"/><draw:image xlink:href="./ObjectReplacements/Object 192" xlink:type="simple" xlink:show="embed" xlink:actuate="onLoad"/></draw:frame></text:span><text:span text:style-name="T1"> <text:s text:c="18"/>(3.1.)</text:span></text:p>
      <text:p text:style-name="P110"><text:span text:style-name="T5"><text:tab/>В загальному випадку </text:span><text:span text:style-name="T5"><draw:frame draw:style-name="fr4" draw:name="Объект193" text:anchor-type="as-char" svg:width="0.866cm" svg:height="0.483cm" draw:z-index="266"><draw:object xlink:href="./Object 193" xlink:type="simple" xlink:show="embed" xlink:actuate="onLoad"/><draw:image xlink:href="./ObjectReplacements/Object 193" xlink:type="simple" xlink:show="embed" xlink:actuate="onLoad"/></draw:frame></text:span><text:span text:style-name="T5"> лежить в інтервалі</text:span></text:p>
      <text:p text:style-name="P120"><text:span text:style-name="T1"><draw:frame draw:style-name="fr4" draw:name="Объект194" text:anchor-type="as-char" svg:width="6.179cm" svg:height="1.323cm" draw:z-index="267"><draw:object xlink:href="./Object 194" xlink:type="simple" xlink:show="embed" xlink:actuate="onLoad"/><draw:image xlink:href="./ObjectReplacements/Object 194" xlink:type="simple" xlink:show="embed" xlink:actuate="onLoad"/></draw:frame></text:span><text:span text:style-name="T1"> <text:s text:c="22"/>(3.2.)</text:span></text:p>
      <text:p text:style-name="P36"><text:soft-page-break/><text:span text:style-name="T5"><text:tab/>Базиси, для яких виконується остання умова, називають </text:span><text:span text:style-name="T11">базисами Ріса</text:span><text:span text:style-name="T5">. Іншими словами, для таких базисів отримано однозначне <text:s text:c="2"/>відображення </text:span><text:span text:style-name="T10">H</text:span><text:span text:style-name="T5"> на </text:span><text:span text:style-name="T10">l</text:span><text:span text:style-name="T39">2</text:span><text:span text:style-name="T5"> (</text:span><text:span text:style-name="T10">H</text:span><text:span text:style-name="T25"></text:span><text:span text:style-name="T5"> </text:span><text:span text:style-name="T10">l</text:span><text:span text:style-name="T39">2</text:span><text:span text:style-name="T5">), коли вектор </text:span><text:span text:style-name="T5"><draw:frame draw:style-name="fr4" draw:name="Объект195" text:anchor-type="as-char" svg:width="2.452cm" svg:height="1.201cm" draw:z-index="268"><draw:object xlink:href="./Object 195" xlink:type="simple" xlink:show="embed" xlink:actuate="onLoad"/><draw:image xlink:href="./ObjectReplacements/Object 195" xlink:type="simple" xlink:show="embed" xlink:actuate="onLoad"/></draw:frame></text:span></text:p>
      <text:p text:style-name="P36"><text:span text:style-name="T5"><text:tab/>Трактуючи </text:span><text:span text:style-name="T5"><draw:frame draw:style-name="fr4" draw:name="Объект196" text:anchor-type="as-char" svg:width="3.41cm" svg:height="1.201cm" draw:z-index="269"><draw:object xlink:href="./Object 196" xlink:type="simple" xlink:show="embed" xlink:actuate="onLoad"/><draw:image xlink:href="./ObjectReplacements/Object 196" xlink:type="simple" xlink:show="embed" xlink:actuate="onLoad"/></draw:frame></text:span><text:span text:style-name="T5"> як скалярний добуток(·,·)</text:span><text:span text:style-name="T30">1</text:span><text:span text:style-name="T5"> в </text:span><text:span text:style-name="T10">l</text:span><text:span text:style-name="T39">2</text:span><text:span text:style-name="T5"> просторі послідовностей, а звичайну </text:span><text:span text:style-name="T10">l</text:span><text:span text:style-name="T39">2 </text:span><text:span text:style-name="T5">норму скалярним добутком (·,·)</text:span><text:span text:style-name="T30">0</text:span><text:span text:style-name="T5">, </text:span><text:span text:style-name="T30"><text:s/></text:span><text:span text:style-name="T5">можна сказати, що знайдуться такі константи </text:span><text:span text:style-name="T10">C</text:span><text:span text:style-name="T30">1</text:span><text:span text:style-name="T5">, </text:span><text:span text:style-name="T10">C</text:span><text:span text:style-name="T30">2</text:span><text:span text:style-name="T5">, для яких </text:span></text:p>
      <text:p text:style-name="Formula"><text:span text:style-name="T20">C</text:span><text:span text:style-name="T29">1</text:span><text:span text:style-name="T1">(</text:span><text:span text:style-name="T20">f</text:span><text:span text:style-name="T1">,</text:span><text:span text:style-name="T20">f</text:span><text:span text:style-name="T1">)</text:span><text:span text:style-name="T29">0 <text:s/></text:span><text:span text:style-name="T27"></text:span><text:span text:style-name="T1"> <text:s/>(</text:span><text:span text:style-name="T20">f</text:span><text:span text:style-name="T1">,</text:span><text:span text:style-name="T20">f</text:span><text:span text:style-name="T1">)</text:span><text:span text:style-name="T29">1 <text:s/></text:span><text:span text:style-name="T27"></text:span><text:span text:style-name="T1"> <text:s/></text:span><text:span text:style-name="T20">С</text:span><text:span text:style-name="T29">2</text:span><text:span text:style-name="T1">(</text:span><text:span text:style-name="T20">f</text:span><text:span text:style-name="T1">,</text:span><text:span text:style-name="T20">f</text:span><text:span text:style-name="T1">)</text:span><text:span text:style-name="T29">0</text:span><text:span text:style-name="T1"> <text:s/>.</text:span></text:p>
      <text:p text:style-name="P36"><text:span text:style-name="T5"><text:tab/>Тобто, при розкладі за базисом Ріса, відображаючи </text:span><text:span text:style-name="T10">H</text:span><text:span text:style-name="T5"> в </text:span><text:span text:style-name="T10">l</text:span><text:span text:style-name="T39">2</text:span><text:span text:style-name="T5"> можна знайти (·,·)</text:span><text:span text:style-name="T30">1</text:span><text:span text:style-name="T5"> — норму — </text:span><text:span text:style-name="T11">топологічно еквівалентну</text:span><text:span text:style-name="T5"> звичайній нормі.</text:span></text:p>
      <text:p text:style-name="P24"><text:tab/>Біортогонально спряжена система векторів також є базисом.</text:p>
      <text:p text:style-name="P36"><text:span text:style-name="T5"><text:tab/>Розглянемо тепер загальний вигляд базисів з однаковими матрицями Грама. Для </text:span><text:span text:style-name="T10">Г</text:span><text:span text:style-name="T25"></text:span><text:span text:style-name="T31">k</text:span><text:span text:style-name="T5">= </text:span><text:span text:style-name="T25"></text:span><text:span text:style-name="T31">k</text:span><text:span text:style-name="T25"></text:span><text:span text:style-name="T31">k</text:span><text:span text:style-name="T5"> та </text:span><text:span text:style-name="T10">U</text:span><text:span text:style-name="T5"> — довільного унітарного оператора, коли </text:span><text:span text:style-name="T10">Г —</text:span><text:span text:style-name="T5"> оператор, матриця якого є матрицею Грама базису </text:span><text:span text:style-name="T5"><draw:frame draw:style-name="fr4" draw:name="Объект197" text:anchor-type="as-char" svg:width="2.247cm" svg:height="0.621cm" draw:z-index="270"><draw:object xlink:href="./Object 197" xlink:type="simple" xlink:show="embed" xlink:actuate="onLoad"/><draw:image xlink:href="./ObjectReplacements/Object 197" xlink:type="simple" xlink:show="embed" xlink:actuate="onLoad"/></draw:frame></text:span><text:span text:style-name="T5">можна отримати:</text:span></text:p>
      <text:p text:style-name="P120"><text:span text:style-name="T1"><draw:frame draw:style-name="fr4" draw:name="Объект198" text:anchor-type="as-char" svg:width="2.404cm" svg:height="0.975cm" draw:z-index="271"><draw:object xlink:href="./Object 198" xlink:type="simple" xlink:show="embed" xlink:actuate="onLoad"/><draw:image xlink:href="./ObjectReplacements/Object 198" xlink:type="simple" xlink:show="embed" xlink:actuate="onLoad"/></draw:frame></text:span><text:span text:style-name="T1"> <text:s text:c="44"/>(3.3.)</text:span></text:p>
      <text:p text:style-name="P36"><text:span text:style-name="T5">бо для ортонормованого базису {e</text:span><text:span text:style-name="T30">k</text:span><text:span text:style-name="T5">} вектори вигляду </text:span><text:span text:style-name="T5"><draw:frame draw:style-name="fr4" draw:name="Объект199" text:anchor-type="as-char" svg:width="2.171cm" svg:height="0.975cm" draw:z-index="272"><draw:object xlink:href="./Object 199" xlink:type="simple" xlink:show="embed" xlink:actuate="onLoad"/><draw:image xlink:href="./ObjectReplacements/Object 199" xlink:type="simple" xlink:show="embed" xlink:actuate="onLoad"/></draw:frame></text:span><text:span text:style-name="T5"> мають матрицю Грама рівну матриці оператора </text:span><text:span text:style-name="T10">Г</text:span><text:span text:style-name="T5"> в базисі {e</text:span><text:span text:style-name="T30">k</text:span><text:span text:style-name="T5">}. Дійсно </text:span></text:p>
      <text:p text:style-name="P20"/>
      <text:p text:style-name="P23"><draw:frame draw:style-name="fr4" draw:name="Объект200" text:anchor-type="as-char" svg:width="7.758cm" svg:height="1.072cm" draw:z-index="273"><draw:object xlink:href="./Object 200" xlink:type="simple" xlink:show="embed" xlink:actuate="onLoad"/><draw:image xlink:href="./ObjectReplacements/Object 200" xlink:type="simple" xlink:show="embed" xlink:actuate="onLoad"/></draw:frame></text:p>
      <text:p text:style-name="P20"/>
      <text:p text:style-name="Standard"><text:span text:style-name="T5"><text:tab/>Вектори (3.3.) утворюють ортонормований базис в просторі зі скалярним добутком (·,·)</text:span><text:span text:style-name="T30">1</text:span><text:span text:style-name="T5">=(</text:span><text:span text:style-name="T10">Г</text:span><text:span text:style-name="T39">-1</text:span><text:span text:style-name="T5">·,·)</text:span><text:span text:style-name="T30">0</text:span><text:span text:style-name="T5"> :</text:span></text:p>
      <text:p text:style-name="P117"><draw:frame draw:style-name="fr3" draw:name="Объект201" text:anchor-type="as-char" svg:width="10.83cm" svg:height="1.258cm" draw:z-index="187"><draw:object xlink:href="./Object 201" xlink:type="simple" xlink:show="embed" xlink:actuate="onLoad"/><draw:image xlink:href="./ObjectReplacements/Object 201" xlink:type="simple" xlink:show="embed" xlink:actuate="onLoad"/></draw:frame></text:p>
      <text:p text:style-name="P20"><text:tab/>Вектори вигляду:</text:p>
      <text:p text:style-name="P120"><text:span text:style-name="T1"><draw:frame draw:style-name="fr3" draw:name="Объект202" text:anchor-type="as-char" svg:width="2.277cm" svg:height="0.975cm" draw:z-index="188"><draw:object xlink:href="./Object 202" xlink:type="simple" xlink:show="embed" xlink:actuate="onLoad"/><draw:image xlink:href="./ObjectReplacements/Object 202" xlink:type="simple" xlink:show="embed" xlink:actuate="onLoad"/></draw:frame></text:span><text:span text:style-name="T1"> <text:tab/><text:tab/> <text:s text:c="21"/>(3.4.)</text:span></text:p>
      <text:p text:style-name="P36"><text:soft-page-break/><text:span text:style-name="T5">утворюють біортогональну з системою {</text:span><text:span text:style-name="T10">g</text:span><text:span text:style-name="T31">k</text:span><text:span text:style-name="T5">}, систему. Вона є ортонормованим базисом в </text:span><text:span text:style-name="T10">ГП</text:span><text:span text:style-name="T5"> зі скалярним добутком (·,·)</text:span><text:span text:style-name="T30">2</text:span><text:span text:style-name="T5">=(</text:span><text:span text:style-name="T10">Г</text:span><text:span text:style-name="T5">·,·)</text:span><text:span text:style-name="T30">0 </text:span><text:span text:style-name="T5">.</text:span></text:p>
      <text:p text:style-name="P36"><text:span text:style-name="T5"><text:tab/>Як видно, що поряд з </text:span><text:span text:style-name="T10">ГП</text:span><text:span text:style-name="T5"> зі скалярним добутком (·,·)</text:span><text:span text:style-name="T30">0</text:span><text:span text:style-name="T5"> можна розглядати простори Гільберта </text:span><text:span text:style-name="T10">H</text:span><text:span text:style-name="T30">1</text:span><text:span text:style-name="T5"> та </text:span><text:span text:style-name="T10">H</text:span><text:span text:style-name="T30">2</text:span><text:span text:style-name="T5"> зі скалярними добутками (·,·)</text:span><text:span text:style-name="T30">1</text:span><text:span text:style-name="T5"> і (·,·)</text:span><text:span text:style-name="T30">2</text:span><text:span text:style-name="T5"> відповідно, з ортонормованими базисами в яких будуть системи {</text:span><text:span text:style-name="T10">g</text:span><text:span text:style-name="T31">k</text:span><text:span text:style-name="T5">} (3.3.) і {</text:span><text:span text:style-name="T10">f</text:span><text:span text:style-name="T31">j</text:span><text:span text:style-name="T10">} </text:span><text:span text:style-name="T5">(3.4.), зв'язані співвідношеннями біортогональності <text:s/>(</text:span><text:span text:style-name="T10">g</text:span><text:span text:style-name="T31">k</text:span><text:span text:style-name="T5">, </text:span><text:span text:style-name="T10">f</text:span><text:span text:style-name="T31">j</text:span><text:span text:style-name="T5">)=</text:span><text:span text:style-name="T25"></text:span><text:span text:style-name="T31">kj</text:span><text:span text:style-name="T30"> </text:span><text:span text:style-name="T5">.</text:span></text:p>
      <text:p text:style-name="P36"><text:span text:style-name="T5"><text:tab/>Базиси {</text:span><text:span text:style-name="T10">g</text:span><text:span text:style-name="T31">k</text:span><text:span text:style-name="T5">} і {</text:span><text:span text:style-name="T10">f</text:span><text:span text:style-name="T31">j</text:span><text:span text:style-name="T5">} — базиси Ріса.</text:span></text:p>
      <text:p text:style-name="P36"><text:span text:style-name="T5"><text:tab/>В загальному випадку, якщо </text:span><text:span text:style-name="T10">A —</text:span><text:span text:style-name="T5"> додатній оператор, то білінійний функціонал (</text:span><text:span text:style-name="T10">Ax</text:span><text:span text:style-name="T5">,</text:span><text:span text:style-name="T10">y</text:span><text:span text:style-name="T5">) можна взяти за новий скалярний добуток, величину (</text:span><text:span text:style-name="T10">Ax</text:span><text:span text:style-name="T5">,</text:span><text:span text:style-name="T10">x</text:span><text:span text:style-name="T5">) — за норму вектора. При цьому утворений простір має назву </text:span><text:span text:style-name="T11">енергетичного</text:span><text:span text:style-name="T5">, або </text:span><text:span text:style-name="T11">Фрідріхса</text:span><text:span text:style-name="T5"> і позначається </text:span><text:span text:style-name="T10">H</text:span><text:span text:style-name="T5">[</text:span><text:span text:style-name="T10">A</text:span><text:span text:style-name="T5">]. Тому </text:span><text:span text:style-name="T10">H</text:span><text:span text:style-name="T30">1</text:span><text:span text:style-name="T25"></text:span><text:span text:style-name="T10">H</text:span><text:span text:style-name="T5">[</text:span><text:span text:style-name="T10">Г</text:span><text:span text:style-name="T5">], </text:span><text:span text:style-name="T10">H</text:span><text:span text:style-name="T30">2</text:span><text:span text:style-name="T25"></text:span><text:span text:style-name="T10">H</text:span><text:span text:style-name="T5">[</text:span><text:span text:style-name="T10">Г</text:span><text:span text:style-name="T39">-1</text:span><text:span text:style-name="T5">] — це простори Фрідріхса.</text:span></text:p>
      <text:p text:style-name="P36"><text:span text:style-name="T5"><text:tab/>Схема отримання базисів Ріса наступна: якщо </text:span><text:span text:style-name="T10">A</text:span><text:span text:style-name="T5"> — лінійний, обмежений, оборотній оператор, а {</text:span><text:span text:style-name="T25"></text:span><text:span text:style-name="T31">j</text:span><text:span text:style-name="T5">} — ортонормований базис про-стору, то з огляду на співвідношення:</text:span></text:p>
      <text:p text:style-name="Formula"><text:span text:style-name="T1"><draw:frame draw:style-name="fr3" draw:name="Объект203" text:anchor-type="as-char" svg:width="10.837cm" svg:height="1.072cm" draw:z-index="189"><draw:object xlink:href="./Object 203" xlink:type="simple" xlink:show="embed" xlink:actuate="onLoad"/><draw:image xlink:href="./ObjectReplacements/Object 203" xlink:type="simple" xlink:show="embed" xlink:actuate="onLoad"/></draw:frame></text:span><text:span text:style-name="T1">,</text:span></text:p>
      <text:p text:style-name="P118">базиси Ріса задаються формулами —</text:p>
      <text:p text:style-name="P138"><text:span text:style-name="T1"><draw:frame draw:style-name="fr3" draw:name="Объект204" text:anchor-type="as-char" svg:width="4.016cm" svg:height="0.626cm" draw:z-index="190"><draw:object xlink:href="./Object 204" xlink:type="simple" xlink:show="embed" xlink:actuate="onLoad"/><draw:image xlink:href="./ObjectReplacements/Object 204" xlink:type="simple" xlink:show="embed" xlink:actuate="onLoad"/></draw:frame></text:span><text:span text:style-name="T1"><text:tab/><text:tab/><text:tab/><text:tab/><text:tab/> <text:s text:c="11"/>(3.5.)</text:span></text:p>
      <text:p text:style-name="P36"><text:span text:style-name="T5"><text:tab/>Вони ортонормовані в просторах </text:span><text:span text:style-name="T10">H</text:span><text:span text:style-name="T5">[</text:span><text:span text:style-name="T10">P</text:span><text:span text:style-name="T5">] і </text:span><text:span text:style-name="T10">H</text:span><text:span text:style-name="T5">[</text:span><text:span text:style-name="T10">P</text:span><text:span text:style-name="T39">-1</text:span><text:span text:style-name="T5">], де </text:span><text:span text:style-name="T10">P</text:span><text:span text:style-name="T5">=</text:span><text:span text:style-name="T10">A</text:span><text:span text:style-name="T5"><draw:frame draw:style-name="fr3" draw:name="Объект205" text:anchor-type="as-char" svg:width="0.543cm" svg:height="0.496cm" draw:z-index="191"><draw:object xlink:href="./Object 205" xlink:type="simple" xlink:show="embed" xlink:actuate="onLoad"/><draw:image xlink:href="./ObjectReplacements/Object 205" xlink:type="simple" xlink:show="embed" xlink:actuate="onLoad"/></draw:frame></text:span><text:span text:style-name="T5"> — додатній обмежений оборотній оператор. Так що оператор </text:span><text:span text:style-name="T10">A</text:span><text:span text:style-name="T5"> є узагальненим квадратним коренем оператора </text:span><text:span text:style-name="T10">P</text:span><text:span text:style-name="T5">. Множина таких коренів вичерпується операторами вигляду </text:span><text:span text:style-name="T5"><draw:frame draw:style-name="fr3" draw:name="Объект206" text:anchor-type="as-char" svg:width="1.827cm" svg:height="0.882cm" draw:z-index="192"><draw:object xlink:href="./Object 206" xlink:type="simple" xlink:show="embed" xlink:actuate="onLoad"/><draw:image xlink:href="./ObjectReplacements/Object 206" xlink:type="simple" xlink:show="embed" xlink:actuate="onLoad"/></draw:frame></text:span><text:span text:style-name="T5">, де </text:span><text:span text:style-name="T10">U</text:span><text:span text:style-name="T5"> — довільний унітарний оператор.</text:span></text:p>
      <text:p text:style-name="P20"><text:tab/>З формули (3.5.) маємо:</text:p>
      <text:p text:style-name="Formula"><text:span text:style-name="T27"></text:span><text:span text:style-name="T34">j</text:span><text:span text:style-name="T1">=</text:span><text:span text:style-name="T1"><draw:frame draw:style-name="fr3" draw:name="Объект207" text:anchor-type="as-char" svg:width="0.543cm" svg:height="0.496cm" draw:z-index="193"><draw:object xlink:href="./Object 207" xlink:type="simple" xlink:show="embed" xlink:actuate="onLoad"/><draw:image xlink:href="./ObjectReplacements/Object 207" xlink:type="simple" xlink:show="embed" xlink:actuate="onLoad"/></draw:frame></text:span><text:span text:style-name="T20">f</text:span><text:span text:style-name="T34">j</text:span><text:span text:style-name="T1">, тому </text:span><text:span text:style-name="T20">g</text:span><text:span text:style-name="T34">k</text:span><text:span text:style-name="T1">=</text:span><text:span text:style-name="T20">A</text:span><text:span text:style-name="T1"><draw:frame draw:style-name="fr3" draw:name="Объект208" text:anchor-type="as-char" svg:width="0.543cm" svg:height="0.496cm" draw:z-index="194"><draw:object xlink:href="./Object 208" xlink:type="simple" xlink:show="embed" xlink:actuate="onLoad"/><draw:image xlink:href="./ObjectReplacements/Object 208" xlink:type="simple" xlink:show="embed" xlink:actuate="onLoad"/></draw:frame></text:span><text:span text:style-name="T20">f</text:span><text:span text:style-name="T34">k</text:span><text:span text:style-name="T1">=</text:span><text:span text:style-name="T20">Pf</text:span><text:span text:style-name="T34">k</text:span><text:span text:style-name="T29"> </text:span><text:span text:style-name="T1">, <text:s/></text:span><text:span text:style-name="T20"><text:s/>H</text:span><text:span text:style-name="T1">[</text:span><text:span text:style-name="T20">P</text:span><text:span text:style-name="T42">-</text:span><text:span text:style-name="T43">1</text:span><text:span text:style-name="T1">]</text:span><text:span text:style-name="T27"></text:span><text:span text:style-name="T20">H</text:span><text:span text:style-name="T27"></text:span><text:span text:style-name="T20">H</text:span><text:span text:style-name="T1">[</text:span><text:span text:style-name="T20">P</text:span><text:span text:style-name="T1">]</text:span></text:p>
      <text:p text:style-name="P36"><text:span text:style-name="T5"><text:tab/>Якщо {</text:span><text:span text:style-name="T10">g</text:span><text:span text:style-name="T31">k</text:span><text:span text:style-name="T5">} — базис Ріса, </text:span><text:span text:style-name="T10">B</text:span><text:span text:style-name="T5"> — обмежений оборотній оператор, то всі множини векторів {</text:span><text:span text:style-name="T10">Bg</text:span><text:span text:style-name="T31">k</text:span><text:span text:style-name="T5">}будуть базисом Ріса. Тому базис Ріса є </text:span><text:span text:style-name="T11">афінним поняттям</text:span><text:span text:style-name="T5"> — залежить лише від лінійних операцій і топології простору </text:span><text:span text:style-name="T10">H</text:span><text:span text:style-name="T5">, а не від вигляду скалярного добутку у ньому.</text:span></text:p>
      <text:p text:style-name="P36"><text:soft-page-break/><text:span text:style-name="T5"><text:tab/>Виникнення просторів Фрідріхса </text:span><text:span text:style-name="T10">H</text:span><text:span text:style-name="T5">[</text:span><text:span text:style-name="T10">P</text:span><text:span text:style-name="T5">] і </text:span><text:span text:style-name="T10">H</text:span><text:span text:style-name="T5">[</text:span><text:span text:style-name="T10">P</text:span><text:span text:style-name="T39">-1</text:span><text:span text:style-name="T5">] пов'язують з поняттям розщеплення додатніх операторів. </text:span><text:span text:style-name="T11">В загальному випадку можливість розщеплення не вивчається. </text:span><text:span text:style-name="T5">Якщо ГП утворює всюди щільну множину у банаховому просторі </text:span><text:span text:style-name="T10">В</text:span><text:span text:style-name="T5"> і оператор </text:span><text:span text:style-name="T10">Н</text:span><text:span text:style-name="T25"></text:span><text:span text:style-name="T10">В</text:span><text:span text:style-name="T5"> неперервний: </text:span><text:span text:style-name="T5"><draw:frame draw:style-name="fr3" draw:name="Объект209" text:anchor-type="as-char" svg:width="2.528cm" svg:height="0.563cm" draw:z-index="195"><draw:object xlink:href="./Object 209" xlink:type="simple" xlink:show="embed" xlink:actuate="onLoad"/><draw:image xlink:href="./ObjectReplacements/Object 209" xlink:type="simple" xlink:show="embed" xlink:actuate="onLoad"/></draw:frame></text:span><text:span text:style-name="T5">, </text:span><text:span text:style-name="T10">х</text:span><text:span text:style-name="T26"></text:span><text:span text:style-name="T10"> Н</text:span><text:span text:style-name="T5">; </text:span><text:span text:style-name="T10">А</text:span><text:span text:style-name="T5"> — додатній оператор з </text:span><text:span text:style-name="T10">В</text:span><text:span text:style-name="T5"> в </text:span><text:span text:style-name="T10">В’</text:span><text:span text:style-name="T5">. Тоді можна побудувати розщеплення </text:span><text:span text:style-name="T10">А</text:span><text:span text:style-name="T5">:</text:span><text:span text:style-name="T11"> </text:span><text:span text:style-name="T10">A</text:span><text:span text:style-name="T5">=</text:span><text:span text:style-name="T10">A</text:span><text:span text:style-name="T30">1</text:span><text:span text:style-name="T10">A</text:span><text:span text:style-name="T30">2 </text:span><text:span text:style-name="T5">, де </text:span><text:span text:style-name="T10">A</text:span><text:span text:style-name="T30">2</text:span><text:span text:style-name="T5"> діє з </text:span><text:span text:style-name="T10">B</text:span><text:span text:style-name="T5"> в </text:span><text:span text:style-name="T10">H</text:span><text:span text:style-name="T5">, </text:span><text:span text:style-name="T10">A</text:span><text:span text:style-name="T30">1</text:span><text:span text:style-name="T5"> діє з </text:span><text:span text:style-name="T10">H</text:span><text:span text:style-name="T5"> в </text:span><text:span text:style-name="T10">B</text:span><text:span text:style-name="T30">1 </text:span><text:span text:style-name="T5">. </text:span></text:p>
      <text:p text:style-name="P36"><text:span text:style-name="T5"><text:tab/>Породжені додатнім оператором трійки просторів <text:s text:c="18"/></text:span><text:span text:style-name="T10">H</text:span><text:span text:style-name="T5">[</text:span><text:span text:style-name="T10">P</text:span><text:span text:style-name="T38">-1</text:span><text:span text:style-name="T5">]</text:span><text:span text:style-name="T25"></text:span><text:span text:style-name="T10">H</text:span><text:span text:style-name="T25"></text:span><text:span text:style-name="T10">H</text:span><text:span text:style-name="T5">[</text:span><text:span text:style-name="T10">P</text:span><text:span text:style-name="T5">] називають </text:span><text:span text:style-name="T11">оснащеним простором Гільберта </text:span><text:span text:style-name="T5">(</text:span><text:span text:style-name="T11">ОГП</text:span><text:span text:style-name="T5">). Сенс оснащення — вираження функціоналів над </text:span><text:span text:style-name="T10">H</text:span><text:span text:style-name="T5">[</text:span><text:span text:style-name="T10">P</text:span><text:span text:style-name="T38">-</text:span><text:span text:style-name="T39">1</text:span><text:span text:style-name="T5">] не через скалярний добуток у цьому просторі, а через скалярний добуток у висхід-ному просторі — що </text:span><text:span text:style-name="T11">еквівалентно заміні у розкладах сильної збіжності на слабку. </text:span><text:span text:style-name="T5">Базиси {</text:span><text:span text:style-name="T10">g</text:span><text:span text:style-name="T31">k</text:span><text:span text:style-name="T5">}і {</text:span><text:span text:style-name="T10">f</text:span><text:span text:style-name="T31">k</text:span><text:span text:style-name="T5">}в просторах</text:span><text:span text:style-name="T10"> H</text:span><text:span text:style-name="T5">[</text:span><text:span text:style-name="T10">P</text:span><text:span text:style-name="T5">] і </text:span><text:span text:style-name="T10">H</text:span><text:span text:style-name="T5">[</text:span><text:span text:style-name="T10">P</text:span><text:span text:style-name="T38">-</text:span><text:span text:style-name="T39">1</text:span><text:span text:style-name="T5">] будуть базисами Ріса, якщо оператор </text:span><text:span text:style-name="T5"><draw:frame draw:style-name="fr3" draw:name="Объект210" text:anchor-type="as-char" svg:width="1.827cm" svg:height="0.882cm" draw:z-index="196"><draw:object xlink:href="./Object 210" xlink:type="simple" xlink:show="embed" xlink:actuate="onLoad"/><draw:image xlink:href="./ObjectReplacements/Object 210" xlink:type="simple" xlink:show="embed" xlink:actuate="onLoad"/></draw:frame></text:span><text:span text:style-name="T5">, а отже і </text:span><text:span text:style-name="T10">P</text:span><text:span text:style-name="T5">, обмежений і оборотній, оскільки це еквівалентно, де </text:span><text:span text:style-name="T10">g</text:span><text:span text:style-name="T31">A</text:span><text:span text:style-name="T10">(х)</text:span><text:span text:style-name="T31"> </text:span><text:span text:style-name="T26"></text:span><text:span text:style-name="T10"> [</text:span><text:span text:style-name="T26"></text:span><text:span text:style-name="T31">min</text:span><text:span text:style-name="T10">(A), </text:span><text:span text:style-name="T26"></text:span><text:span text:style-name="T31">max</text:span><text:span text:style-name="T10">(A)]</text:span><text:span text:style-name="T5">, де <text:s text:c="2"/></text:span><text:span text:style-name="T10">g</text:span><text:span text:style-name="T31">A</text:span><text:span text:style-name="T10">(х)</text:span><text:span text:style-name="T31"> </text:span><text:span text:style-name="T10">= (Ах, х)/(x, x) </text:span><text:span text:style-name="T5">(відношення Релея) і виконанню (3.1.). Коли </text:span><text:span text:style-name="T10">P</text:span><text:span text:style-name="T5"> сповна неперервний оператор, то його власні значення зверху тягнуть-ся до нуля, а тому </text:span><text:span text:style-name="T5"><draw:frame draw:style-name="fr4" draw:name="Объект211" text:anchor-type="as-char" svg:width="0.543cm" svg:height="0.496cm" draw:z-index="274"><draw:object xlink:href="./Object 211" xlink:type="simple" xlink:show="embed" xlink:actuate="onLoad"/><draw:image xlink:href="./ObjectReplacements/Object 211" xlink:type="simple" xlink:show="embed" xlink:actuate="onLoad"/></draw:frame></text:span><text:span text:style-name="T39">-1 </text:span><text:span text:style-name="T5"> — необмежений. Тому концепція базисів Ріса неможлива. Введене О</text:span><text:span text:style-name="T10">ГП</text:span><text:span text:style-name="T5"> дозволяє коректно описати цю ситуацію: величини </text:span><text:span text:style-name="T10">f</text:span><text:span text:style-name="T31">k</text:span><text:span text:style-name="T5">=</text:span><text:span text:style-name="T10">D</text:span><text:span text:style-name="T39">-1</text:span><text:span text:style-name="T25"></text:span><text:span text:style-name="T31">k</text:span><text:span text:style-name="T30"> <text:s/></text:span><text:span text:style-name="T5">інтерпретують як лінійні неперервні функціонали над </text:span><text:span text:style-name="T10">H</text:span><text:span text:style-name="T5">[</text:span><text:span text:style-name="T10">P</text:span><text:span text:style-name="T38">-</text:span><text:span text:style-name="T39">1</text:span><text:span text:style-name="T5">] .</text:span></text:p>
      <text:p text:style-name="P36"><text:span text:style-name="T5"><text:tab/>Оскільки </text:span><text:span text:style-name="T5"><draw:frame draw:style-name="fr3" draw:name="Объект212" text:anchor-type="as-char" svg:width="3.466cm" svg:height="0.73cm" draw:z-index="197"><draw:object xlink:href="./Object 212" xlink:type="simple" xlink:show="embed" xlink:actuate="onLoad"/><draw:image xlink:href="./ObjectReplacements/Object 212" xlink:type="simple" xlink:show="embed" xlink:actuate="onLoad"/></draw:frame></text:span><text:span text:style-name="T5"> то їх можна поширити і на </text:span><text:span text:style-name="T10">H</text:span><text:span text:style-name="T5">. При цьому </text:span><text:span text:style-name="T5"><draw:frame draw:style-name="fr3" draw:name="Объект213" text:anchor-type="as-char" svg:width="4.073cm" svg:height="0.653cm" draw:z-index="198"><draw:object xlink:href="./Object 213" xlink:type="simple" xlink:show="embed" xlink:actuate="onLoad"/><draw:image xlink:href="./ObjectReplacements/Object 213" xlink:type="simple" xlink:show="embed" xlink:actuate="onLoad"/></draw:frame></text:span><text:span text:style-name="T5">, де </text:span><text:span text:style-name="T10">N</text:span><text:span text:style-name="T39">2</text:span><text:span text:style-name="T5">(</text:span><text:span text:style-name="T10">D</text:span><text:span text:style-name="T5">) — норма Гільберта-Шмідта оператора </text:span><text:span text:style-name="T10">D</text:span><text:span text:style-name="T5">:</text:span><text:span text:style-name="T10">N</text:span><text:span text:style-name="T39">2</text:span><text:span text:style-name="T5">(</text:span><text:span text:style-name="T10">D</text:span><text:span text:style-name="T5">)=</text:span><text:span text:style-name="T10">trP</text:span><text:span text:style-name="T5"> (слід). Як наслідок,</text:span></text:p>
      <text:p text:style-name="Formula"><text:span text:style-name="T1"><draw:frame draw:style-name="fr3" draw:name="Объект214" text:anchor-type="as-char" svg:width="6.989cm" svg:height="0.998cm" draw:z-index="199"><draw:object xlink:href="./Object 214" xlink:type="simple" xlink:show="embed" xlink:actuate="onLoad"/><draw:image xlink:href="./ObjectReplacements/Object 214" xlink:type="simple" xlink:show="embed" xlink:actuate="onLoad"/></draw:frame></text:span><text:span text:style-name="T1"> ,</text:span></text:p>
      <text:p text:style-name="P36"><text:span text:style-name="T5">тобто норми в </text:span><text:span text:style-name="T10">H</text:span><text:span text:style-name="T5">, </text:span><text:span text:style-name="T10">H</text:span><text:span text:style-name="T5">[</text:span><text:span text:style-name="T10">P</text:span><text:span text:style-name="T38">-</text:span><text:span text:style-name="T39">1</text:span><text:span text:style-name="T5">], </text:span><text:span text:style-name="T10">H</text:span><text:span text:style-name="T5">[</text:span><text:span text:style-name="T10">P</text:span><text:span text:style-name="T5">], топологічно еквівалентні. Таким чином, якщо оператор, за яким в </text:span><text:span text:style-name="T10">ГП</text:span><text:span text:style-name="T5"> будують базис, оборотній, то базис з його власних функцій і біортогонально спряжена система функціоналів будуть системами базисів Ріса; якщо ж оператор необоротній, то маємо біортогональну систему функціоналів як таку.</text:span></text:p>
      <text:p text:style-name="P36"><text:span text:style-name="T5"><text:tab/>Перехід до базису Ріса — абстрактне вираження ідеї про </text:span><text:span text:style-name="T11">перехід від ортогональної системи координат з однаковими масштабами на осях до косокутної (афінної) системи з різними масштабами.</text:span></text:p>
      <text:p text:style-name="P36"><text:span text:style-name="T5"><text:tab/>Розглядаючи випадок </text:span><text:span text:style-name="T10">H</text:span><text:span text:style-name="T5">=</text:span><text:span text:style-name="T10">L</text:span><text:span text:style-name="T39">2</text:span><text:span text:style-name="T5">(</text:span><text:span text:style-name="T10">T</text:span><text:span text:style-name="T5">) — простір інтегровних з квадратом на відрізку </text:span><text:span text:style-name="T10">T</text:span><text:span text:style-name="T5"> функцій, встановили характерні властивості простору </text:span><text:soft-page-break/><text:span text:style-name="T10">H</text:span><text:span text:style-name="T5">[</text:span><text:span text:style-name="T10">P</text:span><text:span text:style-name="T38">-</text:span><text:span text:style-name="T39">1</text:span><text:span text:style-name="T5">]. Оператор </text:span><text:span text:style-name="T10">P</text:span><text:span text:style-name="T5"> тоді виглядає: </text:span><text:span text:style-name="T5"><draw:frame draw:style-name="fr3" draw:name="Объект215" text:anchor-type="as-char" svg:width="4.951cm" svg:height="0.947cm" draw:z-index="200"><draw:object xlink:href="./Object 215" xlink:type="simple" xlink:show="embed" xlink:actuate="onLoad"/><draw:image xlink:href="./ObjectReplacements/Object 215" xlink:type="simple" xlink:show="embed" xlink:actuate="onLoad"/></draw:frame></text:span><text:span text:style-name="T5"> при цьому </text:span><text:span text:style-name="T5"><draw:frame draw:style-name="fr3" draw:name="Объект216" text:anchor-type="as-char" svg:width="5.422cm" svg:height="0.873cm" draw:z-index="201"><draw:object xlink:href="./Object 216" xlink:type="simple" xlink:show="embed" xlink:actuate="onLoad"/><draw:image xlink:href="./ObjectReplacements/Object 216" xlink:type="simple" xlink:show="embed" xlink:actuate="onLoad"/></draw:frame></text:span><text:span text:style-name="T5"> — ядро оператора </text:span><text:span text:style-name="T10">D</text:span><text:span text:style-name="T5">. Тому </text:span><text:span text:style-name="T10">P</text:span><text:span text:style-name="T31">t</text:span><text:span text:style-name="T39">-1</text:span><text:span text:style-name="T10">g</text:span><text:span text:style-name="T31">p</text:span><text:span text:style-name="T5">(</text:span><text:span text:style-name="T10">t</text:span><text:span text:style-name="T5">–</text:span><text:span text:style-name="T10">s</text:span><text:span text:style-name="T5">)=</text:span><text:span text:style-name="T25"></text:span><text:span text:style-name="T5">(</text:span><text:span text:style-name="T10">t</text:span><text:span text:style-name="T5">–</text:span><text:span text:style-name="T10">s</text:span><text:span text:style-name="T5">). За властивостями </text:span><text:span text:style-name="T25"></text:span><text:span text:style-name="T5">–функції в </text:span><text:span text:style-name="T10">H</text:span><text:span text:style-name="T5"> отримаємо:</text:span></text:p>
      <text:p text:style-name="Formula"><text:span text:style-name="T1">(</text:span><text:span text:style-name="T20">P</text:span><text:span text:style-name="T43">-1</text:span><text:span text:style-name="T20">y</text:span><text:span text:style-name="T1">,</text:span><text:span text:style-name="T20">g</text:span><text:span text:style-name="T1">(·,</text:span><text:span text:style-name="T20">s</text:span><text:span text:style-name="T1">))</text:span><text:span text:style-name="T29">0</text:span><text:span text:style-name="T1">=(</text:span><text:span text:style-name="T20">y</text:span><text:span text:style-name="T1">,</text:span><text:span text:style-name="T20">P</text:span><text:span text:style-name="T43">-1</text:span><text:span text:style-name="T20">g</text:span><text:span text:style-name="T1">(·,</text:span><text:span text:style-name="T20">s</text:span><text:span text:style-name="T1">))</text:span><text:span text:style-name="T29">0</text:span><text:span text:style-name="T1">=(</text:span><text:span text:style-name="T20">y</text:span><text:span text:style-name="T1">,</text:span><text:span text:style-name="T27"></text:span><text:span text:style-name="T42">s</text:span><text:span text:style-name="T1">)</text:span><text:span text:style-name="T29">0</text:span><text:span text:style-name="T1"> .</text:span></text:p>
      <text:p text:style-name="Standard"><text:span text:style-name="T5"><text:tab/>Для скалярного добутку в </text:span><text:span text:style-name="T10">H</text:span><text:span text:style-name="T5">[</text:span><text:span text:style-name="T10">P</text:span><text:span text:style-name="T38">-</text:span><text:span text:style-name="T39">1</text:span><text:span text:style-name="T5">] матимемо:</text:span></text:p>
      <text:p text:style-name="P120"><text:span text:style-name="T1"><text:s/>[</text:span><text:span text:style-name="T20">y</text:span><text:span text:style-name="T1">,</text:span><text:span text:style-name="T20">g</text:span><text:span text:style-name="T1">(·,</text:span><text:span text:style-name="T20">s</text:span><text:span text:style-name="T1">)]=</text:span><text:span text:style-name="T20">y</text:span><text:span text:style-name="T1">(</text:span><text:span text:style-name="T20">s</text:span><text:span text:style-name="T1">),</text:span><text:span text:style-name="T20">y</text:span><text:span text:style-name="T27"></text:span><text:span text:style-name="T20">L</text:span><text:span text:style-name="T43">2</text:span><text:span text:style-name="T1">(</text:span><text:span text:style-name="T20">T</text:span><text:span text:style-name="T1">),<text:tab/><text:tab/><text:tab/><text:tab/> <text:s text:c="3"/>(3.6.)</text:span></text:p>
      <text:p text:style-name="Standard"><text:span text:style-name="T15"><text:s/></text:span><text:span text:style-name="T5">якщо</text:span></text:p>
      <text:p text:style-name="P120"><text:span text:style-name="T1">g(·,s)</text:span><text:span text:style-name="T27"></text:span><text:span text:style-name="T20">H</text:span><text:span text:style-name="T1">[</text:span><text:span text:style-name="T20">P</text:span><text:span text:style-name="T42">-</text:span><text:span text:style-name="T43">1</text:span><text:span text:style-name="T1">] <text:s text:c="46"/>(3.7.) </text:span></text:p>
      <text:p text:style-name="Standard"><text:span text:style-name="T5">для</text:span><text:span text:style-name="T15"> </text:span><text:span text:style-name="T5">майже</text:span><text:span text:style-name="T15"> </text:span><text:span text:style-name="T5">всіх</text:span><text:span text:style-name="T15"> </text:span><text:span text:style-name="T16">s</text:span><text:span text:style-name="T25"></text:span><text:span text:style-name="T16">T</text:span><text:span text:style-name="T15">.</text:span></text:p>
      <text:p text:style-name="Standard"><text:span text:style-name="T15"><text:tab/></text:span><text:span text:style-name="T5">З</text:span><text:span text:style-name="T15"> (3.6.) </text:span><text:span text:style-name="T5">випливає</text:span><text:span text:style-name="T15">, </text:span><text:span text:style-name="T5">що</text:span><text:span text:style-name="T15"> [</text:span><text:span text:style-name="T16">g</text:span><text:span text:style-name="T15">(·,</text:span><text:span text:style-name="T16">t</text:span><text:span text:style-name="T15">),</text:span><text:span text:style-name="T16"> g</text:span><text:span text:style-name="T15">(·,</text:span><text:span text:style-name="T16">s</text:span><text:span text:style-name="T15">)]=</text:span><text:span text:style-name="T16">g</text:span><text:span text:style-name="T15">(</text:span><text:span text:style-name="T16">s</text:span><text:span text:style-name="T15">,</text:span><text:span text:style-name="T16">t</text:span><text:span text:style-name="T15">),</text:span></text:p>
      <text:p text:style-name="P117"><draw:frame draw:style-name="fr3" draw:name="Объект217" text:anchor-type="as-char" svg:width="4.3cm" svg:height="0.75cm" draw:z-index="202"><draw:object xlink:href="./Object 217" xlink:type="simple" xlink:show="embed" xlink:actuate="onLoad"/><draw:image xlink:href="./ObjectReplacements/Object 217" xlink:type="simple" xlink:show="embed" xlink:actuate="onLoad"/></draw:frame></text:p>
      <text:p text:style-name="P119"><text:span text:style-name="T1"><text:tab/>Таким чином, для виконання (3.7.</text:span><text:span text:style-name="T20">) </text:span><text:span text:style-name="T1">необхідно, щоб:</text:span></text:p>
      <text:p text:style-name="P38"><text:span text:style-name="T17">g</text:span><text:span text:style-name="T19">(</text:span><text:span text:style-name="T17">t</text:span><text:span text:style-name="T19">,</text:span><text:span text:style-name="T17">t)</text:span><text:span text:style-name="T19">&lt;</text:span><text:span text:style-name="T25"></text:span><text:span text:style-name="T19">, </text:span><text:span text:style-name="T17">t</text:span><text:span text:style-name="T25"></text:span><text:span text:style-name="T17">T</text:span><text:span text:style-name="T19">, </text:span><text:span text:style-name="T5">тоді</text:span><text:span text:style-name="T19"> </text:span><text:span text:style-name="T17">g</text:span><text:span text:style-name="T19">(·,</text:span><text:span text:style-name="T17">s</text:span><text:span text:style-name="T19">)</text:span><text:span text:style-name="T25"></text:span><text:span text:style-name="T17"> H</text:span><text:span text:style-name="T19">[</text:span><text:span text:style-name="T17">P</text:span><text:span text:style-name="T40">-</text:span><text:span text:style-name="T41">1</text:span><text:span text:style-name="T19">]. <text:s text:c="41"/>(3.8.)</text:span></text:p>
      <text:p text:style-name="P34"/>
      <text:p text:style-name="P36"><text:span text:style-name="T5">Умови</text:span><text:span text:style-name="T19"> (3.6.) </text:span><text:span text:style-name="T5">і</text:span><text:span text:style-name="T19"> (3.7.) </text:span><text:span text:style-name="T5">означують</text:span><text:span text:style-name="T19"> </text:span><text:span text:style-name="T11">гільбертовий</text:span><text:span text:style-name="T18"> </text:span><text:span text:style-name="T11">простір</text:span><text:span text:style-name="T18"> </text:span><text:span text:style-name="T11">з</text:span><text:span text:style-name="T18"> </text:span><text:span text:style-name="T11">відтвірним</text:span><text:span text:style-name="T18"> </text:span><text:span text:style-name="T11">ядром</text:span><text:span text:style-name="T19"> </text:span><text:span text:style-name="T17">g</text:span><text:span text:style-name="T19">(</text:span><text:span text:style-name="T17">t</text:span><text:span text:style-name="T19">,</text:span><text:span text:style-name="T17">s</text:span><text:span text:style-name="T19">), </text:span><text:span text:style-name="T5">який</text:span><text:span text:style-name="T19"> </text:span><text:span text:style-name="T5">позначають</text:span><text:span text:style-name="T19"> </text:span><text:span text:style-name="T17">H</text:span><text:span text:style-name="T19">[</text:span><text:span text:style-name="T17">g</text:span><text:span text:style-name="T19">]. </text:span><text:span text:style-name="T5">З</text:span><text:span text:style-name="T19"> (3.6.) </text:span><text:span text:style-name="T5">видно</text:span><text:span text:style-name="T19">, </text:span><text:span text:style-name="T5">що</text:span><text:span text:style-name="T19"> </text:span><text:span text:style-name="T5">ядро</text:span><text:span text:style-name="T19"> </text:span><text:span text:style-name="T17">g</text:span><text:span text:style-name="T19">(</text:span><text:span text:style-name="T17">t</text:span><text:span text:style-name="T19">,</text:span><text:span text:style-name="T17">s</text:span><text:span text:style-name="T19">) </text:span><text:span text:style-name="T5">в</text:span><text:span text:style-name="T19"> </text:span><text:span text:style-name="T17">H</text:span><text:span text:style-name="T19">[</text:span><text:span text:style-name="T17">g</text:span><text:span text:style-name="T19">] </text:span><text:span text:style-name="T5">грає</text:span><text:span text:style-name="T19"> </text:span><text:span text:style-name="T5">роль</text:span><text:span text:style-name="T19">, </text:span><text:span text:style-name="T5">аналогічну</text:span><text:span text:style-name="T19"> </text:span><text:span text:style-name="T5">ролі</text:span><text:span text:style-name="T19"> </text:span><text:span text:style-name="T25"></text:span><text:span text:style-name="T19">–</text:span><text:span text:style-name="T5">функції</text:span><text:span text:style-name="T19"> </text:span><text:span text:style-name="T5">в</text:span><text:span text:style-name="T19"> </text:span><text:span text:style-name="T17">L</text:span><text:span text:style-name="T41">2</text:span><text:span text:style-name="T19">(</text:span><text:span text:style-name="T17">T</text:span><text:span text:style-name="T19">).</text:span></text:p>
      <text:p text:style-name="P36"><text:span text:style-name="T19"><text:tab/></text:span><text:span text:style-name="T5">Умова (3.8.) еквівалентна умові </text:span><text:span text:style-name="T5"><draw:frame draw:style-name="fr3" draw:name="Объект218" text:anchor-type="as-char" svg:width="2.752cm" svg:height="0.947cm" draw:z-index="203"><draw:object xlink:href="./Object 218" xlink:type="simple" xlink:show="embed" xlink:actuate="onLoad"/><draw:image xlink:href="./ObjectReplacements/Object 218" xlink:type="simple" xlink:show="embed" xlink:actuate="onLoad"/></draw:frame></text:span><text:span text:style-name="T5"> . Так як:</text:span></text:p>
      <text:p text:style-name="P35"><text:span text:style-name="T5"><text:tab/></text:span><text:span text:style-name="T5"><draw:frame draw:style-name="fr3" draw:name="Объект219" text:anchor-type="as-char" svg:width="4.618cm" svg:height="1.035cm" draw:z-index="204"><draw:object xlink:href="./Object 219" xlink:type="simple" xlink:show="embed" xlink:actuate="onLoad"/><draw:image xlink:href="./ObjectReplacements/Object 219" xlink:type="simple" xlink:show="embed" xlink:actuate="onLoad"/></draw:frame></text:span><text:span text:style-name="T5"> ,</text:span></text:p>
      <text:p text:style-name="P36"><text:span text:style-name="T5">де </text:span><text:span text:style-name="T25"></text:span><text:span text:style-name="T31">k</text:span><text:span text:style-name="T5"> — власні числа, а </text:span><text:span text:style-name="T25"></text:span><text:span text:style-name="T31">k</text:span><text:span text:style-name="T30"> —</text:span><text:span text:style-name="T5"> власні функції оператора </text:span><text:span text:style-name="T10">P</text:span><text:span text:style-name="T5">. В силу ортонормованості </text:span><text:span text:style-name="T25"></text:span><text:span text:style-name="T31">k</text:span><text:span text:style-name="T5"> маємо </text:span><text:span text:style-name="T5"><draw:frame draw:style-name="fr3" draw:name="Объект220" text:anchor-type="as-char" svg:width="3.507cm" svg:height="1.062cm" draw:z-index="205"><draw:object xlink:href="./Object 220" xlink:type="simple" xlink:show="embed" xlink:actuate="onLoad"/><draw:image xlink:href="./ObjectReplacements/Object 220" xlink:type="simple" xlink:show="embed" xlink:actuate="onLoad"/></draw:frame></text:span><text:span text:style-name="T5">, тобто </text:span><text:span text:style-name="T10">P</text:span><text:span text:style-name="T5"> — ядерний оператор. Іншими словами — простір Фрідріхса, побудований за ядерним додатнім оператором в </text:span><text:span text:style-name="T10">L</text:span><text:span text:style-name="T39">2</text:span><text:span text:style-name="T5">(</text:span><text:span text:style-name="T10">T</text:span><text:span text:style-name="T5">) співпадає з гільбертовим простором з відтвір-ним ядром </text:span><text:span text:style-name="T10">H</text:span><text:span text:style-name="T5">[</text:span><text:span text:style-name="T10">g</text:span><text:span text:style-name="T5">].</text:span></text:p>
      <text:p text:style-name="P36"><text:span text:style-name="T5"><text:tab/>Аналогічно, простір </text:span><text:span text:style-name="T10">H</text:span><text:span text:style-name="T5">[</text:span><text:span text:style-name="T10">P</text:span><text:span text:style-name="T5">] має відтвірну властивість </text:span></text:p>
      <text:p text:style-name="P36"><text:span text:style-name="T5">[</text:span><text:span text:style-name="T10">y</text:span><text:span text:style-name="T5">,</text:span><text:span text:style-name="T10">g</text:span><text:span text:style-name="T31">p–1</text:span><text:span text:style-name="T5">(·,</text:span><text:span text:style-name="T10">s</text:span><text:span text:style-name="T5">)]</text:span><text:span text:style-name="T31">H</text:span><text:span text:style-name="T30">[</text:span><text:span text:style-name="T31">P</text:span><text:span text:style-name="T30">]</text:span><text:span text:style-name="T5">=</text:span><text:span text:style-name="T10">y</text:span><text:span text:style-name="T5">(</text:span><text:span text:style-name="T10">s</text:span><text:span text:style-name="T5">). Цей простір містить </text:span><text:span text:style-name="T25"></text:span><text:span text:style-name="T5">-функції:</text:span></text:p>
      <text:p text:style-name="Formula"><text:soft-page-break/><text:span text:style-name="T1"><draw:frame draw:style-name="fr3" draw:name="Объект221" text:anchor-type="as-char" svg:width="7.999cm" svg:height="0.69cm" draw:z-index="206"><draw:object xlink:href="./Object 221" xlink:type="simple" xlink:show="embed" xlink:actuate="onLoad"/><draw:image xlink:href="./ObjectReplacements/Object 221" xlink:type="simple" xlink:show="embed" xlink:actuate="onLoad"/></draw:frame></text:span><text:span text:style-name="T1">,</text:span></text:p>
      <text:p text:style-name="P20">звідки —</text:p>
      <text:p text:style-name="Formula"><text:span text:style-name="T1"><draw:frame draw:style-name="fr3" draw:name="Объект222" text:anchor-type="as-char" svg:width="5.216cm" svg:height="0.684cm" draw:z-index="207"><draw:object xlink:href="./Object 222" xlink:type="simple" xlink:show="embed" xlink:actuate="onLoad"/><draw:image xlink:href="./ObjectReplacements/Object 222" xlink:type="simple" xlink:show="embed" xlink:actuate="onLoad"/></draw:frame></text:span><text:span text:style-name="T1"> ,</text:span></text:p>
      <text:p text:style-name="Standard"><text:span text:style-name="T5">або, для майже всіх </text:span><text:span text:style-name="T10">t</text:span><text:span text:style-name="T5"> маємо, що </text:span><text:span text:style-name="T5"><draw:frame draw:style-name="fr3" draw:name="Объект223" text:anchor-type="as-char" svg:width="3.838cm" svg:height="0.626cm" draw:z-index="208"><draw:object xlink:href="./Object 223" xlink:type="simple" xlink:show="embed" xlink:actuate="onLoad"/><draw:image xlink:href="./ObjectReplacements/Object 223" xlink:type="simple" xlink:show="embed" xlink:actuate="onLoad"/></draw:frame></text:span><text:span text:style-name="T5"> .</text:span></text:p>
      <text:p text:style-name="P36"><text:span text:style-name="T5"><text:tab/>У просторі </text:span><text:span text:style-name="T10">l</text:span><text:span text:style-name="T39">2</text:span><text:span text:style-name="T5"> послідовностей роль </text:span><text:span text:style-name="T25"></text:span><text:span text:style-name="T5">–функцій грає символ Кронекера: </text:span><text:span text:style-name="T5"><draw:frame draw:style-name="fr3" draw:name="Объект224" text:anchor-type="as-char" svg:width="2.596cm" svg:height="1.035cm" draw:z-index="209"><draw:object xlink:href="./Object 224" xlink:type="simple" xlink:show="embed" xlink:actuate="onLoad"/><draw:image xlink:href="./ObjectReplacements/Object 224" xlink:type="simple" xlink:show="embed" xlink:actuate="onLoad"/></draw:frame></text:span><text:span text:style-name="T5"> У свою чергу оператор зображається матрицею, і має місце матриця </text:span><text:span text:style-name="T5"><draw:frame draw:style-name="fr3" draw:name="Объект225" text:anchor-type="as-char" svg:width="1.653cm" svg:height="0.563cm" draw:z-index="210"><draw:object xlink:href="./Object 225" xlink:type="simple" xlink:show="embed" xlink:actuate="onLoad"/><draw:image xlink:href="./ObjectReplacements/Object 225" xlink:type="simple" xlink:show="embed" xlink:actuate="onLoad"/></draw:frame></text:span><text:span text:style-name="T5"> з відтвірними властивостями, для якої </text:span></text:p>
      <text:p text:style-name="P117"><draw:frame draw:style-name="fr3" draw:name="Объект226" text:anchor-type="as-char" svg:width="5.897cm" svg:height="0.727cm" draw:z-index="211"><draw:object xlink:href="./Object 226" xlink:type="simple" xlink:show="embed" xlink:actuate="onLoad"/><draw:image xlink:href="./ObjectReplacements/Object 226" xlink:type="simple" xlink:show="embed" xlink:actuate="onLoad"/></draw:frame></text:p>
      <text:p text:style-name="Standard"><text:span text:style-name="T5">так що </text:span><text:span text:style-name="T5"><draw:frame draw:style-name="fr3" draw:name="Объект227" text:anchor-type="as-char" svg:width="2.443cm" svg:height="0.653cm" draw:z-index="212"><draw:object xlink:href="./Object 227" xlink:type="simple" xlink:show="embed" xlink:actuate="onLoad"/><draw:image xlink:href="./ObjectReplacements/Object 227" xlink:type="simple" xlink:show="embed" xlink:actuate="onLoad"/></draw:frame></text:span><text:span text:style-name="T5">тоді, коли </text:span><text:span text:style-name="T5"><draw:frame draw:style-name="fr3" draw:name="Объект228" text:anchor-type="as-char" svg:width="2.962cm" svg:height="0.563cm" draw:z-index="213"><draw:object xlink:href="./Object 228" xlink:type="simple" xlink:show="embed" xlink:actuate="onLoad"/><draw:image xlink:href="./ObjectReplacements/Object 228" xlink:type="simple" xlink:show="embed" xlink:actuate="onLoad"/></draw:frame></text:span></text:p>
      <text:p text:style-name="Standard"><text:span text:style-name="T5">Для цього досить, щоб </text:span><text:span text:style-name="T5"><draw:frame draw:style-name="fr3" draw:name="Объект229" text:anchor-type="as-char" svg:width="2.782cm" svg:height="1.035cm" draw:z-index="214"><draw:object xlink:href="./Object 229" xlink:type="simple" xlink:show="embed" xlink:actuate="onLoad"/><draw:image xlink:href="./ObjectReplacements/Object 229" xlink:type="simple" xlink:show="embed" xlink:actuate="onLoad"/></draw:frame></text:span><text:span text:style-name="T5"> , тобто оператор </text:span><text:span text:style-name="T10">A</text:span><text:span text:style-name="T5"> — </text:span><text:span text:style-name="T11">ядерний.</text:span></text:p>
      <text:p text:style-name="P95"><text:span text:style-name="T5">Зображення </text:span><text:span text:style-name="T10">х</text:span><text:span text:style-name="T31">k</text:span><text:span text:style-name="T10"> = (x, </text:span><text:span text:style-name="T26"></text:span><text:span text:style-name="T36"></text:span><text:span text:style-name="T31"> k</text:span><text:span text:style-name="T10">) </text:span><text:span text:style-name="T5">є аналогом часового зображення функції з </text:span><text:span text:style-name="T10">L</text:span><text:span text:style-name="T38">2</text:span><text:span text:style-name="T10">(T)</text:span><text:span text:style-name="T5">.</text:span></text:p>
      <text:p text:style-name="P26"/>
      <text:p text:style-name="P42">ПІСЛЯМОВА.</text:p>
      <text:p text:style-name="P31"/>
      <text:p text:style-name="P97">В цій частині посібника наведено основні відомості про структуру математичних моделей радіоелектронних засобів: функцій (сигналів) і операторів (пристроїв, кіл, систем). Пошук математичних аналогій радіоелектронних засобів в елементах цих структур і їх самих складає сутність моделювання.</text:p>
      <text:p text:style-name="P97">Важливими складниками математичних структур функцій і операторів є простори, елементами яких вони є, а також базиси, на основі яких функції і оператори представляють (зображують), наприклад, у вигляді розкладів.</text:p>
      <text:p text:style-name="P97">Потреби аналізу висувають необхідність вводу математичних аналогій розмірів, віддалей — а саме, відповідно, норм і метрик у просторах. Наявність метрики робить можливим дослідження збігання послідовностей, близькість функцій.</text:p>
      <text:p text:style-name="P97">Звичайно, у поняття простору входять крім множини ще й операції, що мають необхідні для цього властивості (алгебри). Але для реалізації операторів необхідне поняття міри — одиниці масштабу. Тут це поняття не розглядається. Проте, саме на його основі будується інтегральне числення. Міру можна вводити на основі понять метрики і різних граничних понять.</text:p>
      <text:p text:style-name="P97">Таким чином, множина, алгебра і міра є трійкою понять, що конструктивно визначає простір. Такі простори вивчатимуться у третій частині посібника (імовірнісний колмогорівський гільбертів простір) і дозволяють будувати методики розрахунків (синтезу) характеристик і параметрів апаратури.</text:p>
      <text:p text:style-name="P97">Важливою властивістю (поняттям) у просторах є поняття морфізмів, які дають можливість вивчати і застосовувати математично еквівалентно, але конструктивно (інженерно) більш вигідну структуру при математичному моделюванні. Наприклад, розглядаючи простір обмежених за нормою функцій з операцією згортки, можна побудувати ізоморфний йому простір функцій з операцією множення, що досить важливо практично. Переваги від такого зображення полягають в тому, що на його основі просто формуються задачі, порівняно просто розв’язуються, а також просто інтерпретують отримані результати.</text:p>
      <text:p text:style-name="P97">Першими, як практичний метод розв’язування задач, були алгебраїчні лінійні перетворення (системи алгебраїчних рівнянь). <text:soft-page-break/>Переніс ідею алгебраїчних лінійних перетворень на нескінченновимірні простори С. Пінкерле (1901 р.). Він вперше аксіоматично означив функційний простір, дав означення лінійного оператора, скалярного добутку, спряженого оператора, ввів поняття спектру лінійного оператора.</text:p>
      <text:p text:style-name="P97">Пізніше (у 40-х, 50-х роках ХХ ст.) Н. Вінером, Дж. Нейманом теорія операторів у конкретних випадках, розвивалася і використовувалася для побудови математичних моделей (сигналів, у ядровій фізиці — чи як її називають, квантовій механіці).</text:p>
      <text:p text:style-name="P97">Подальші зауваження фізичних властивостей сигналів та полів стимулювали розвиток їх математичної моделі. Виникло поняття оснащеності гільбертового простору (Гельфенд, Н. Віленкін), гільбертового простору з відтвірним ядром (Т. Кайлатц), Е. Парзен, Я. Гаєк використовують останню структуру при постановці задач прогнозу і згладжування сигналів (початок 60-их років ХХ ст.). Я. Драган (70-80 рр. ХХ ст.), використав ОГП при розвитку теорії структур і зображень стохастичних сигналів.</text:p>
      <text:p text:style-name="P97">Зауважимо, що за “постачальника” конструктивних елементів матеріалу даного посібника можна взяти математичну фізику (відповідні краєві задачі): рівняння у частинних похідних у відповідних системах координат (прямокутній, циліндричній чи ін.) за певних граничних і початкових умов. Не торкаючись питання побудови (постановки) цих задач, зауважимо згадані конструктивні елементи — множини функцій, множини спеціальних функцій (базисів), як інваріанти певних перетворень. Останні, з одного боку, зауважуються з практики (зсуви, повороти, розтяги і ін.), а з іншого можуть вводитися за теоретичних потреб.</text:p>
      <text:p text:style-name="P96"><text:span text:style-name="T5">Подібно, як для повного опису зауважуваних в природі фізичних величин (швидкості, сили змінних струмів, ін.) добре підходять комплексні числа, для опису сигналів, так само добре підходять такі властивості як нескінченна вимірність, </text:span><text:span text:style-name="T25"></text:span><text:span text:style-name="T5">-функції, і інші розглядувані тут поняття. Причому, деякі фізично прості зрозумілі позірно об’єкти (наприклад, послідовність значень якоїсь величини), математично коректно описуються досить складно. При цьому основні результати можуть мати вигляд зовсім простих і зрозумілих формул.</text:span></text:p>
      <text:p text:style-name="P97">Нагадаємо, що математиці, як і будь-якій науці, притаманні системні властивості її знань, причому, виділимо ті, що надають <text:soft-page-break/>можливість подальшого саморозвитку. Тому є ще досить напрацьованих нею (математиками) об’єктів, які поки що не використовуються. Крім того, у даному посібнику викладення матеріалу здійснено на “описовому” рівні строгості, задля доведення основної, практичної, інженерної ідеї до студентів і тих, хто знайомиться вперше з таким матеріалом. Для поглиблення знань у царині функціонального аналізу і його застосуваннях потрібно звертатися до спеціальної літератури.</text:p>
      <text:p text:style-name="P42">Контрольні питання</text:p>
      <text:p text:style-name="P68"/>
      <text:p text:style-name="P85"><text:span text:style-name="T6">1. </text:span><text:span text:style-name="T5">Природа гармонійного аналізу.</text:span></text:p>
      <text:p text:style-name="P85"><text:span text:style-name="T6">2. </text:span><text:span text:style-name="T5">Властивість інваріантності.</text:span></text:p>
      <text:p text:style-name="P85"><text:span text:style-name="T6">3. </text:span><text:span text:style-name="T5">Властивості диференціального оператора.</text:span></text:p>
      <text:p text:style-name="P85"><text:span text:style-name="T6">4.</text:span><text:span text:style-name="T5"> Поняття про алгебри.</text:span></text:p>
      <text:p text:style-name="P85"><text:span text:style-name="T6">5.</text:span><text:span text:style-name="T5"> Поняття групи, кільця, тіла, поля, простору.</text:span></text:p>
      <text:p text:style-name="P85"><text:span text:style-name="T6">6.</text:span><text:span text:style-name="T5"> Відношення симетрії, еквівалентності, порядку.</text:span></text:p>
      <text:p text:style-name="P85"><text:span text:style-name="T6">7. </text:span><text:span text:style-name="T5">Векторні простори.</text:span></text:p>
      <text:p text:style-name="P85"><text:span text:style-name="T6">8.</text:span><text:span text:style-name="T5"> Базис. Лінійна форма.</text:span></text:p>
      <text:p text:style-name="P85"><text:span text:style-name="T6">9. </text:span><text:span text:style-name="T5">Скалярний добуток. Ортогональність.</text:span></text:p>
      <text:p text:style-name="P81"><text:span text:style-name="T6">10. </text:span><text:span text:style-name="T5">Поняття норми.</text:span></text:p>
      <text:p text:style-name="P81"><text:span text:style-name="T6">11. </text:span><text:span text:style-name="T5">Поняття білінійної форми.</text:span></text:p>
      <text:p text:style-name="P81"><text:span text:style-name="T6">12. </text:span><text:span text:style-name="T5">Функціонали. Оператори.</text:span></text:p>
      <text:p text:style-name="P81"><text:span text:style-name="T6">13. </text:span><text:span text:style-name="T5">Ранг оператора.</text:span></text:p>
      <text:p text:style-name="P81"><text:span text:style-name="T6">14.</text:span><text:span text:style-name="T5"> Спектр оператора.</text:span></text:p>
      <text:p text:style-name="P81"><text:span text:style-name="T6">15. </text:span><text:span text:style-name="T5">Норма оператора у кінцевовимірному просторі.</text:span></text:p>
      <text:p text:style-name="P81"><text:span text:style-name="T6">16. </text:span><text:span text:style-name="T5">Метричний простір.</text:span></text:p>
      <text:p text:style-name="P81"><text:span text:style-name="T6">17. </text:span><text:span text:style-name="T5">Теорія гільбертового простору.</text:span></text:p>
      <text:p text:style-name="P81"><text:span text:style-name="T6">18. </text:span><text:span text:style-name="T5">Теорема Парсеваля.</text:span></text:p>
      <text:p text:style-name="P81"><text:span text:style-name="T6">19.</text:span><text:span text:style-name="T5"> Зображення операторів.</text:span></text:p>
      <text:p text:style-name="P81"><text:span text:style-name="T6">20.</text:span><text:span text:style-name="T5"> Матриця Грама.</text:span></text:p>
      <text:p text:style-name="P81"><text:span text:style-name="T6">21.</text:span><text:span text:style-name="T5"> Поняття про збіжність.</text:span></text:p>
      <text:p text:style-name="P81"><text:span text:style-name="T6">22. </text:span><text:span text:style-name="T5">Слабка збіжність, збіжність за нормою.</text:span></text:p>
      <text:p text:style-name="P81"><text:span text:style-name="T6">23</text:span><text:span text:style-name="T5">. Повнота простору. Сепарабельність.</text:span></text:p>
      <text:p text:style-name="P81"><text:span text:style-name="T6">24.</text:span><text:span text:style-name="T5"> Ядро оператора. Класи операторів за виглядом ядер.</text:span></text:p>
      <text:p text:style-name="P81"><text:span text:style-name="T6">25.</text:span><text:span text:style-name="T5"> Оператори ермітові, унітарні, оборотні.</text:span></text:p>
      <text:p text:style-name="P81"><text:span text:style-name="T6">26. </text:span><text:span text:style-name="T5">Базиси Ріса.</text:span></text:p>
      <text:p text:style-name="P81"><text:span text:style-name="T6">27.</text:span><text:span text:style-name="T5"> Простір Фрідріхса.</text:span></text:p>
      <text:p text:style-name="P81"><text:span text:style-name="T6">28. </text:span><text:span text:style-name="T5">Афінні базиси.</text:span></text:p>
      <text:p text:style-name="P81"><text:span text:style-name="T6">29.</text:span><text:span text:style-name="T5"> Оснащений гільбертів простір.</text:span></text:p>
      <text:p text:style-name="P81"><text:span text:style-name="T6">30. </text:span><text:span text:style-name="T5">Проектори. </text:span></text:p>
      <text:p text:style-name="P82"/>
      <text:p text:style-name="P42">ТИПОВІ ЗАДАЧІ</text:p>
      <text:p text:style-name="P68"/>
      <text:p text:style-name="P85"><text:span text:style-name="T6">1. </text:span><text:span text:style-name="T5">Чи утворюють групу за множенням:</text:span></text:p>
      <text:p text:style-name="P112">а) множина цілих чисел;</text:p>
      <text:p text:style-name="P112">б) множина раціональних чисел;</text:p>
      <text:p text:style-name="P112">в) множина раціональних чисел, відмінних від нуля;</text:p>
      <text:p text:style-name="P112">г) числа +1 і -1;</text:p>
      <text:p text:style-name="P112">д) число 0.</text:p>
      <text:p text:style-name="P87"/>
      <text:p text:style-name="P85"><text:span text:style-name="T6">2.</text:span><text:span text:style-name="T5"> Перерахувати підгрупи групи цілих чисел за додаванням.</text:span></text:p>
      <text:p text:style-name="P87"/>
      <text:p text:style-name="P85"><text:span text:style-name="T6">3</text:span><text:span text:style-name="T5">. </text:span><text:span text:style-name="T10">G —</text:span><text:span text:style-name="T5"> група лінійних функцій. </text:span><text:span text:style-name="T10">H —</text:span><text:span text:style-name="T5"> підгрупа функцій вигляду </text:span></text:p>
      <text:p text:style-name="P45"><text:span text:style-name="T10">ах. </text:span><text:span text:style-name="T5">Описати праві і ліві суміжні класи за підгрупою</text:span><text:span text:style-name="T10"> Н.</text:span></text:p>
      <text:p text:style-name="P87"/>
      <text:p text:style-name="P85"><text:span text:style-name="T6">4. </text:span><text:span text:style-name="T5">Довести, що числа </text:span><text:span text:style-name="T10">а + іb,</text:span><text:span text:style-name="T5"> </text:span><text:span text:style-name="T10">а, b - </text:span><text:span text:style-name="T5">цілі, </text:span><text:span text:style-name="T10">і = </text:span><text:span text:style-name="T10"><draw:frame draw:style-name="fr4" draw:name="Объект230" text:anchor-type="as-char" svg:width="1.02cm" svg:height="0.504cm" draw:z-index="275"><draw:object xlink:href="./Object 230" xlink:type="simple" xlink:show="embed" xlink:actuate="onLoad"/><draw:image xlink:href="./ObjectReplacements/Object 230" xlink:type="simple" xlink:show="embed" xlink:actuate="onLoad"/></draw:frame></text:span><text:span text:style-name="T10"> </text:span><text:span text:style-name="T5">утворюють </text:span></text:p>
      <text:p text:style-name="P46">кільце.</text:p>
      <text:p text:style-name="P87"/>
      <text:p text:style-name="P113"><text:span text:style-name="T6">5.</text:span><text:span text:style-name="T5"> Показати, що в лінійному векорному </text:span><text:span text:style-name="T10">п</text:span><text:span text:style-name="T5">-вимірному просторі всяку систему незалежних векторів можна доповнити до базису.</text:span></text:p>
      <text:p text:style-name="P87"/>
      <text:p text:style-name="P85"><text:span text:style-name="T6">6</text:span><text:span text:style-name="T5">. Знайти власні вектори оператора, матриця якого —</text:span></text:p>
      <text:p text:style-name="P87"/>
      <text:p text:style-name="P88"><draw:frame draw:style-name="fr4" draw:name="Объект231" text:anchor-type="as-char" svg:width="2.649cm" svg:height="4.195cm" draw:z-index="276"><draw:object xlink:href="./Object 231" xlink:type="simple" xlink:show="embed" xlink:actuate="onLoad"/><draw:image xlink:href="./ObjectReplacements/Object 231" xlink:type="simple" xlink:show="embed" xlink:actuate="onLoad"/></draw:frame></text:p>
      <text:p text:style-name="P90"/>
      <text:p text:style-name="P85"><text:span text:style-name="T6">7. </text:span><text:span text:style-name="T5">Чи ортогональні вектори: </text:span></text:p>
      <text:p text:style-name="P45"><text:span text:style-name="T10">х</text:span><text:span text:style-name="T31">1</text:span><text:span text:style-name="T10"> = (1, 1, 1, 2), х</text:span><text:span text:style-name="T31">2</text:span><text:span text:style-name="T10"> = (1, 2, 3, -3) </text:span><text:span text:style-name="T5">?</text:span></text:p>
      <text:p text:style-name="P87"/>
      <text:p text:style-name="P85"><text:span text:style-name="T6">8. </text:span><text:span text:style-name="T5">Чи ортогональна матриця ?</text:span></text:p>
      <text:p text:style-name="P87"/>
      <text:p text:style-name="P88"><text:soft-page-break/><draw:frame draw:style-name="fr4" draw:name="Объект232" text:anchor-type="as-char" svg:width="2.395cm" svg:height="3.708cm" draw:z-index="277"><draw:object xlink:href="./Object 232" xlink:type="simple" xlink:show="embed" xlink:actuate="onLoad"/><draw:image xlink:href="./ObjectReplacements/Object 232" xlink:type="simple" xlink:show="embed" xlink:actuate="onLoad"/></draw:frame></text:p>
      <text:p text:style-name="P88"/>
      <text:p text:style-name="P85"><text:span text:style-name="T6">9</text:span><text:span text:style-name="T5">. За яких умов діагональна матриця є унітарною ?</text:span></text:p>
      <text:p text:style-name="P87"/>
      <text:p text:style-name="P87"/>
      <text:p text:style-name="P85"><text:span text:style-name="T6">10. </text:span><text:span text:style-name="T5">Довести, що власні значення ортогональної матриці рівні </text:span></text:p>
      <text:p text:style-name="P112">за модулем одиниці.</text:p>
      <text:p text:style-name="P87"/>
      <text:p text:style-name="P85"><text:span text:style-name="T6">11</text:span><text:span text:style-name="T5">. Знайти вираз оператора (Лапласа) (</text:span><text:span text:style-name="T10">д</text:span><text:span text:style-name="T38">2</text:span><text:span text:style-name="T10">/дх</text:span><text:span text:style-name="T38">2</text:span><text:span text:style-name="T10">+д</text:span><text:span text:style-name="T38">2</text:span><text:span text:style-name="T10">/ду</text:span><text:span text:style-name="T38">2</text:span><text:span text:style-name="T10">+д</text:span><text:span text:style-name="T38">2</text:span><text:span text:style-name="T10">/дz</text:span><text:span text:style-name="T38">2</text:span><text:span text:style-name="T10">)</text:span></text:p>
      <text:p text:style-name="P111"><text:span text:style-name="T10">u </text:span><text:span text:style-name="T26"></text:span><text:span text:style-name="T10"> </text:span><text:span text:style-name="T26"></text:span><text:span text:style-name="T10">u </text:span><text:span text:style-name="T5">в циліндричній системі координат (</text:span><text:span text:style-name="T10">х = r cos</text:span><text:span text:style-name="T26"></text:span><text:span text:style-name="T10">, <text:s text:c="3"/></text:span></text:p>
      <text:p text:style-name="P111"><text:span text:style-name="T10">y = r sin</text:span><text:span text:style-name="T26"></text:span><text:span text:style-name="T10">, z = z).</text:span></text:p>
      <text:p text:style-name="P90"/>
      <text:p text:style-name="P85"><text:span text:style-name="T6">12. </text:span><text:span text:style-name="T5">Чи будуть лінійнонезалежними вектори:</text:span></text:p>
      <text:p text:style-name="P111"><text:span text:style-name="T10">х</text:span><text:span text:style-name="T31">1</text:span><text:span text:style-name="T10"> = (1, 2, 3); х</text:span><text:span text:style-name="T31">2</text:span><text:span text:style-name="T10"> = (3, 6, 7).</text:span></text:p>
      <text:p text:style-name="P90"/>
      <text:p text:style-name="P85"><text:span text:style-name="T6">13. </text:span><text:span text:style-name="T5">Чи можна в просторі многочленів степені </text:span><text:span text:style-name="T25"></text:span><text:span text:style-name="T5"> 2 вибрати</text:span></text:p>
      <text:p text:style-name="P112">базисні многочлени</text:p>
      <text:p text:style-name="P87"/>
      <text:p text:style-name="P111"><text:span text:style-name="T10">1 + t</text:span><text:span text:style-name="T38">2</text:span><text:span text:style-name="T10">, 1 - t</text:span><text:span text:style-name="T38">2</text:span><text:span text:style-name="T10">, 1 + 2t.</text:span><text:span text:style-name="T5"> </text:span></text:p>
      <text:p text:style-name="P87"/>
      <text:p text:style-name="P85"><text:span text:style-name="T6">14. </text:span><text:span text:style-name="T5">Чи утворюють лінійний простір множини степені </text:span><text:span text:style-name="T10">п</text:span><text:span text:style-name="T5"> ?</text:span></text:p>
      <text:p text:style-name="P87"/>
      <text:p text:style-name="P85"><text:span text:style-name="T6">15. </text:span><text:span text:style-name="T5">Показати, що вектори</text:span></text:p>
      <text:p text:style-name="P87"/>
      <text:p text:style-name="P94"><text:span text:style-name="T5"><text:s/></text:span><text:span text:style-name="T10">е</text:span><text:span text:style-name="T31">1</text:span><text:span text:style-name="T10">=(2, 1, -3), е</text:span><text:span text:style-name="T31">2</text:span><text:span text:style-name="T10">=(3, 2, -5), е</text:span><text:span text:style-name="T31">3</text:span><text:span text:style-name="T10">=(1,-1, 1)</text:span></text:p>
      <text:p text:style-name="P91"/>
      <text:p text:style-name="P112">утворюють базис трьохвимірного простору. Знайти </text:p>
      <text:p text:style-name="P111"><text:span text:style-name="T5">координати вектора <text:s/></text:span><text:span text:style-name="T10">х = (6, 2, -7) <text:s/></text:span><text:span text:style-name="T5">у цьому базисові.</text:span><text:span text:style-name="T10"> </text:span></text:p>
      <text:p text:style-name="P91"/>
      <text:p text:style-name="P85"><text:span text:style-name="T6">16.</text:span><text:span text:style-name="T5"> </text:span><text:span text:style-name="T10">х = (х</text:span><text:span text:style-name="T31">1</text:span><text:span text:style-name="T10"> , х</text:span><text:span text:style-name="T31">2</text:span><text:span text:style-name="T10"> , х</text:span><text:span text:style-name="T31">3</text:span><text:span text:style-name="T10">); Ах = (х</text:span><text:span text:style-name="T31">2</text:span><text:span text:style-name="T10"> + х</text:span><text:span text:style-name="T31">3</text:span><text:span text:style-name="T10">, 2х</text:span><text:span text:style-name="T31">1</text:span><text:span text:style-name="T10"> + х</text:span><text:span text:style-name="T31">3</text:span><text:span text:style-name="T10">, 3х</text:span><text:span text:style-name="T31">1</text:span><text:span text:style-name="T10"> - х</text:span><text:span text:style-name="T31">2</text:span><text:span text:style-name="T10"> + х</text:span><text:span text:style-name="T31">3</text:span><text:span text:style-name="T10">).</text:span></text:p>
      <text:p text:style-name="P111"><text:span text:style-name="T5">Перевірити, що оператор </text:span><text:span text:style-name="T10">А</text:span><text:span text:style-name="T5"> - лінійний. Знайти його</text:span></text:p>
      <text:p text:style-name="P111"><text:span text:style-name="T5">матрицю в базисі </text:span><text:span text:style-name="T10">е</text:span><text:span text:style-name="T31">1</text:span><text:span text:style-name="T10">=(1, 0, 0), е</text:span><text:span text:style-name="T31">2</text:span><text:span text:style-name="T10">=(0, 1, 0), е</text:span><text:span text:style-name="T31">3</text:span><text:span text:style-name="T10">=(0, 0, 1).</text:span></text:p>
      <text:p text:style-name="P90"/>
      <text:p text:style-name="P85"><text:soft-page-break/><text:span text:style-name="T6">17. </text:span><text:span text:style-name="T5">Лінійний оператор в базисі</text:span></text:p>
      <text:p text:style-name="P87"/>
      <text:p text:style-name="P94"><text:span text:style-name="T10">е</text:span><text:span text:style-name="T31">1</text:span><text:span text:style-name="T10">=(8, -6, 7), е</text:span><text:span text:style-name="T31">2</text:span><text:span text:style-name="T10">=(-16, 7, -13), е</text:span><text:span text:style-name="T31">3</text:span><text:span text:style-name="T10">=(9,-3, 7)</text:span></text:p>
      <text:p text:style-name="P91"/>
      <text:p text:style-name="P112">має матрицю:</text:p>
      <text:p text:style-name="P88"><draw:frame draw:style-name="fr4" draw:name="Объект233" text:anchor-type="as-char" svg:width="2.635cm" svg:height="4.195cm" draw:z-index="278"><draw:object xlink:href="./Object 233" xlink:type="simple" xlink:show="embed" xlink:actuate="onLoad"/><draw:image xlink:href="./ObjectReplacements/Object 233" xlink:type="simple" xlink:show="embed" xlink:actuate="onLoad"/></draw:frame></text:p>
      <text:p text:style-name="P88"/>
      <text:p text:style-name="P112">Знайти матрицю в базисі</text:p>
      <text:p text:style-name="P87"/>
      <text:p text:style-name="P94"><text:span text:style-name="T10">е`</text:span><text:span text:style-name="T31">1</text:span><text:span text:style-name="T10">=(1, -2, 1), е`</text:span><text:span text:style-name="T31">2</text:span><text:span text:style-name="T10">=(3, -1, 2), е`</text:span><text:span text:style-name="T31">3</text:span><text:span text:style-name="T10">=(2, 1, 2).</text:span></text:p>
      <text:p text:style-name="P91"/>
      <text:p text:style-name="P85"><text:span text:style-name="T6">18.</text:span><text:span text:style-name="T5"> Якщо </text:span><text:span text:style-name="T10">f</text:span><text:span text:style-name="T31">n</text:span><text:span text:style-name="T10"> </text:span><text:span text:style-name="T10"><draw:frame draw:style-name="fr4" draw:name="Объект234" text:anchor-type="as-char" svg:width="0.564cm" svg:height="0.686cm" draw:z-index="279"><draw:object xlink:href="./Object 234" xlink:type="simple" xlink:show="embed" xlink:actuate="onLoad"/><draw:image xlink:href="./ObjectReplacements/Object 234" xlink:type="simple" xlink:show="embed" xlink:actuate="onLoad"/></draw:frame></text:span><text:span text:style-name="T10"> f, </text:span><text:span text:style-name="T5">і </text:span><text:span text:style-name="T5"><draw:frame draw:style-name="fr4" draw:name="Объект235" text:anchor-type="as-char" svg:width="2.15cm" svg:height="0.563cm" draw:z-index="280"><draw:object xlink:href="./Object 235" xlink:type="simple" xlink:show="embed" xlink:actuate="onLoad"/><draw:image xlink:href="./ObjectReplacements/Object 235" xlink:type="simple" xlink:show="embed" xlink:actuate="onLoad"/></draw:frame></text:span><text:span text:style-name="T5">, то </text:span><text:span text:style-name="T10">f</text:span><text:span text:style-name="T31">n</text:span><text:span text:style-name="T5"> </text:span><text:span text:style-name="T25"></text:span><text:span text:style-name="T5"> </text:span><text:span text:style-name="T10">f <text:s/></text:span><text:span text:style-name="T5">(сильно). Показати.</text:span></text:p>
      <text:p text:style-name="P87"/>
      <text:p text:style-name="P85"><text:span text:style-name="T6">19. </text:span><text:span text:style-name="T5">Чи кожній матриці відповідає оператор?</text:span></text:p>
      <text:p text:style-name="P87"/>
      <text:p text:style-name="P85"><text:span text:style-name="T6">20.</text:span><text:span text:style-name="T5"> Показати, що скалярний добуток в комплексному </text:span></text:p>
      <text:p text:style-name="P112">просторі задовільняє тотожність:</text:p>
      <text:p text:style-name="P87"/>
      <text:p text:style-name="P88"><draw:frame draw:style-name="fr4" draw:name="Объект236" text:anchor-type="as-char" svg:width="9.054cm" svg:height="0.549cm" draw:z-index="281"><draw:object xlink:href="./Object 236" xlink:type="simple" xlink:show="embed" xlink:actuate="onLoad"/><draw:image xlink:href="./ObjectReplacements/Object 236" xlink:type="simple" xlink:show="embed" xlink:actuate="onLoad"/></draw:frame></text:p>
      <text:p text:style-name="P88"/>
      <text:p text:style-name="P116">(поляризаційна тотожність).</text:p>
      <text:p text:style-name="P87"/>
      <text:p text:style-name="P85"><text:span text:style-name="T6">21. </text:span><text:span text:style-name="T5">Показати, що (</text:span><text:span text:style-name="T10">а = b</text:span><text:span text:style-name="T5">)</text:span><text:span text:style-name="T30">mod n</text:span><text:span text:style-name="T5"> є відношенням еквівалентності</text:span></text:p>
      <text:p text:style-name="P115"><text:span text:style-name="T10">А</text:span><text:span text:style-name="T5"> </text:span><text:span text:style-name="T25"></text:span><text:span text:style-name="T5"> </text:span><text:span text:style-name="T10">В, </text:span><text:span text:style-name="T5">коли </text:span><text:span text:style-name="T10">а </text:span><text:span text:style-name="T26"></text:span><text:span text:style-name="T10"> А, b</text:span><text:span text:style-name="T26"></text:span><text:span text:style-name="T10"> В</text:span><text:span text:style-name="T5">.</text:span></text:p>
      <text:p text:style-name="P87"/>
      <text:p text:style-name="P85"><text:span text:style-name="T6">22. </text:span><text:span text:style-name="T5">Показати, що відношення </text:span><text:span text:style-name="T10">а &gt; b </text:span><text:span text:style-name="T5">є відношенням </text:span><text:span text:style-name="T10">а </text:span><text:span text:style-name="T10"><draw:frame draw:style-name="fr4" draw:name="Объект237" text:anchor-type="as-char" svg:width="0.557cm" svg:height="0.467cm" draw:z-index="282"><draw:object xlink:href="./Object 237" xlink:type="simple" xlink:show="embed" xlink:actuate="onLoad"/><draw:image xlink:href="./ObjectReplacements/Object 237" xlink:type="simple" xlink:show="embed" xlink:actuate="onLoad"/></draw:frame></text:span><text:span text:style-name="T10">b,</text:span></text:p>
      <text:p text:style-name="P115"><text:span text:style-name="T10">a,b </text:span><text:span text:style-name="T26"></text:span><text:span text:style-name="T10"> R</text:span><text:span text:style-name="T38">+</text:span><text:span text:style-name="T10">. </text:span></text:p>
      <text:p text:style-name="P87"/>
      <text:p text:style-name="P85"><text:span text:style-name="T6">23. </text:span><text:span text:style-name="T5">Дано різницеве рівняння </text:span><text:span text:style-name="T10">b</text:span><text:span text:style-name="T31">2</text:span><text:span text:style-name="T10">y</text:span><text:span text:style-name="T31">n-2 </text:span><text:span text:style-name="T10"><text:s/>+ b</text:span><text:span text:style-name="T31">1</text:span><text:span text:style-name="T10">y</text:span><text:span text:style-name="T31">n-1</text:span><text:span text:style-name="T10"> + x</text:span><text:span text:style-name="T31">n</text:span><text:span text:style-name="T10"> = y</text:span><text:span text:style-name="T31">n</text:span><text:span text:style-name="T10">.</text:span></text:p>
      <text:p text:style-name="P116">Розбити множину операцій на підмножини за </text:p>
      <text:p text:style-name="P116">відношенням еквівалентності та порядку.</text:p>
      <text:p text:style-name="P87"/>
      <text:p text:style-name="P85"><text:soft-page-break/><text:span text:style-name="T6">24. </text:span><text:span text:style-name="T5">Який з цих виразів є функціоналом, оператором, </text:span></text:p>
      <text:p text:style-name="P116">функцією, відображенням:</text:p>
      <text:p text:style-name="P87"/>
      <text:p text:style-name="P87"><draw:frame draw:style-name="fr4" draw:name="Объект238" text:anchor-type="as-char" svg:width="11.058cm" svg:height="3.819cm" draw:z-index="283"><draw:object xlink:href="./Object 238" xlink:type="simple" xlink:show="embed" xlink:actuate="onLoad"/><draw:image xlink:href="./ObjectReplacements/Object 238" xlink:type="simple" xlink:show="embed" xlink:actuate="onLoad"/></draw:frame></text:p>
      <text:p text:style-name="P87"/>
      <text:p text:style-name="P85"><text:span text:style-name="T6">25</text:span><text:span text:style-name="T5">. Обчислити енергію </text:span><text:span text:style-name="T10">Е</text:span><text:span text:style-name="T5"> та норму </text:span><text:span text:style-name="T5"><draw:frame draw:style-name="fr4" draw:name="Объект239" text:anchor-type="as-char" svg:width="0.877cm" svg:height="0.483cm" draw:z-index="284"><draw:object xlink:href="./Object 239" xlink:type="simple" xlink:show="embed" xlink:actuate="onLoad"/><draw:image xlink:href="./ObjectReplacements/Object 239" xlink:type="simple" xlink:show="embed" xlink:actuate="onLoad"/></draw:frame></text:span><text:span text:style-name="T5"> сигналу</text:span></text:p>
      <text:p text:style-name="P87"/>
      <text:p text:style-name="P114"><text:span text:style-name="T10">x(t) = x</text:span><text:span text:style-name="T31">0</text:span><text:span text:style-name="T10">[H(t) - H(t - </text:span><text:span text:style-name="T26"></text:span><text:span text:style-name="T31">0</text:span><text:span text:style-name="T10">)]</text:span></text:p>
      <text:p text:style-name="P89"/>
      <text:p text:style-name="P84"><text:span text:style-name="T6">26. </text:span><text:span text:style-name="T5">Математична модель сигналу задана функцією </text:span><text:span text:style-name="T10">f(t), </text:span></text:p>
      <text:p text:style-name="P114"><text:span text:style-name="T10">-</text:span><text:span text:style-name="T26"></text:span><text:span text:style-name="T10"> &lt; t &lt; </text:span><text:span text:style-name="T26"></text:span><text:span text:style-name="T10">. </text:span><text:span text:style-name="T5">Запишіть функцію </text:span><text:span text:style-name="T10">f(t) </text:span><text:span text:style-name="T5">у вигляді </text:span></text:p>
      <text:p text:style-name="P86"/>
      <text:p text:style-name="P94"><text:span text:style-name="T5"><text:s text:c="6"/></text:span><text:span text:style-name="T10">f(t) = f</text:span><text:span text:style-name="T30">п </text:span><text:span text:style-name="T10">(t) + f</text:span><text:span text:style-name="T31">н</text:span><text:span text:style-name="T10"> (t),</text:span></text:p>
      <text:p text:style-name="P91"/>
      <text:p text:style-name="P115"><text:span text:style-name="T5">де </text:span><text:span text:style-name="T10">f</text:span><text:span text:style-name="T30">п</text:span><text:span text:style-name="T5"> </text:span><text:span text:style-name="T10">(t) — </text:span><text:span text:style-name="T5">парна частина, </text:span><text:span text:style-name="T10">f</text:span><text:span text:style-name="T30">н</text:span><text:span text:style-name="T10"> (t) — </text:span><text:span text:style-name="T5">непарна.</text:span></text:p>
      <text:p text:style-name="P87"/>
      <text:p text:style-name="P85"><text:span text:style-name="T6">27. </text:span><text:span text:style-name="T5">Для довільних сигналів </text:span><text:span text:style-name="T10">U(t) </text:span><text:span text:style-name="T5">та </text:span><text:span text:style-name="T10">Q(t)</text:span><text:span text:style-name="T5">, що належать </text:span></text:p>
      <text:p text:style-name="P116">гільбертовому простору довести рівність паралелограма</text:p>
      <text:p text:style-name="P87"/>
      <text:p text:style-name="P94"><text:span text:style-name="T5"><draw:frame draw:style-name="fr4" draw:name="Объект240" text:anchor-type="as-char" svg:width="6.445cm" svg:height="0.549cm" draw:z-index="285"><draw:object xlink:href="./Object 240" xlink:type="simple" xlink:show="embed" xlink:actuate="onLoad"/><draw:image xlink:href="./ObjectReplacements/Object 240" xlink:type="simple" xlink:show="embed" xlink:actuate="onLoad"/></draw:frame></text:span><text:span text:style-name="T5">.</text:span></text:p>
      <text:p text:style-name="P88"/>
      <text:p text:style-name="P85"><text:span text:style-name="T6">28. </text:span><text:span text:style-name="T5"><draw:frame draw:style-name="fr4" draw:name="Объект241" text:anchor-type="as-char" svg:width="3.891cm" svg:height="0.549cm" draw:z-index="286"><draw:object xlink:href="./Object 241" xlink:type="simple" xlink:show="embed" xlink:actuate="onLoad"/><draw:image xlink:href="./ObjectReplacements/Object 241" xlink:type="simple" xlink:show="embed" xlink:actuate="onLoad"/></draw:frame></text:span><text:span text:style-name="T5">.</text:span></text:p>
      <text:p text:style-name="P115"><text:span text:style-name="T5">Показати, що </text:span><text:span text:style-name="T10">x + y </text:span><text:span text:style-name="T5">і </text:span><text:span text:style-name="T10">x - y —</text:span><text:span text:style-name="T5"> ортогональні.</text:span></text:p>
      <text:p text:style-name="P87"/>
      <text:p text:style-name="P85"><text:span text:style-name="T6">29. </text:span><text:span text:style-name="T5">Перевірити для </text:span><text:span text:style-name="T10">t</text:span><text:span text:style-name="T5">, </text:span><text:span text:style-name="T10">f </text:span><text:span text:style-name="T26"></text:span><text:span text:style-name="T10"> (-</text:span><text:span text:style-name="T26"></text:span><text:span text:style-name="T10">; </text:span><text:span text:style-name="T26"></text:span><text:span text:style-name="T10">) </text:span><text:span text:style-name="T5">твердження </text:span></text:p>
      <text:p text:style-name="P115"><text:span text:style-name="T5"><draw:frame draw:style-name="fr4" draw:name="Объект242" text:anchor-type="as-char" svg:width="4.237cm" svg:height="0.483cm" draw:z-index="287"><draw:object xlink:href="./Object 242" xlink:type="simple" xlink:show="embed" xlink:actuate="onLoad"/><draw:image xlink:href="./ObjectReplacements/Object 242" xlink:type="simple" xlink:show="embed" xlink:actuate="onLoad"/></draw:frame></text:span><text:span text:style-name="T5"> (використати рівність Парсеваля).</text:span></text:p>
      <text:p text:style-name="P88"/>
      <text:p text:style-name="P92"/>
      <text:p text:style-name="P98"/>
      <text:p text:style-name="P93">Список використаної літератури</text:p>
      <text:p text:style-name="P90"/>
      <text:list xml:id="list7246066024283759417" text:style-name="WW8Num1">
        <text:list-item>
          <text:p text:style-name="P63">Рисс Ф., Сёкефальви–Надь Б. Лекции по функциональному анализу. М.: "Мир", 1979.</text:p>
        </text:list-item>
        <text:list-item>
          <text:p text:style-name="P37"><text:span text:style-name="T5">Драган Я. П.. Структура и представления моделей стохастических сигналов. Киев: Наукова думка, 1980.</text:span></text:p>
        </text:list-item>
        <text:list-item>
          <text:p text:style-name="P37"><text:span text:style-name="T5">Колмогоров А. М., Фомін С. В. Елементи теорії функцій і функціонального аналізу. Київ: Вища школа, 1974.</text:span></text:p>
        </text:list-item>
        <text:list-item>
          <text:p text:style-name="P25">Калужнін Л. А., Вишенський В. А., Шуб Ц. О. Лінійні про-стори. Київ: Вища школа, 1971.</text:p>
        </text:list-item>
        <text:list-item>
          <text:p text:style-name="P37"><text:span text:style-name="T5">Безрук В. М., Драган Я. П., Омельченко А. В. і ін. Імовірнісні моделі випадкових сигналів та полів у прикладах і задачах. Київ: ІСДО, 1996.</text:span></text:p>
        </text:list-item>
      </text:list>
      <text:p text:style-name="P23"/>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GOST type A" svg:font-family="'GOST type 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CYR" fo:font-family="'Times New Roman CYR'"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language="en" fo:country="US"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language="en" fo:country="US"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text-align="justify" style:justify-single-word="false" fo:keep-with-next="always"/>
      <style:text-properties fo:font-size="12pt" fo:language="uk" fo:country="UA" fo:font-weight="bold" style:font-size-asian="12pt" style:font-weight-asian="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ormula" style:family="paragraph" style:parent-style-name="Standard">
      <style:paragraph-properties fo:margin-top="0.529cm" fo:margin-bottom="0.529cm" style:contextual-spacing="false" fo:text-align="center" style:justify-single-word="false"/>
      <style:text-properties fo:font-size="16pt" fo:language="uk" fo:country="UA" style:font-size-asian="16pt"/>
    </style:style>
    <style:style style:name="рр" style:family="paragraph" style:parent-style-name="Standard">
      <style:paragraph-properties fo:margin-left="0.101cm" fo:margin-right="0.101cm" fo:text-align="justify" style:justify-single-word="false" fo:text-indent="0cm" style:auto-text-indent="false">
        <style:tab-stops>
          <style:tab-stop style:position="1cm"/>
        </style:tab-stops>
      </style:paragraph-properties>
      <style:text-properties fo:font-size="16pt" fo:language="uk" fo:country="UA" style:font-size-asian="16pt"/>
    </style:style>
    <style:style style:name="formula" style:family="paragraph" style:parent-style-name="Standard">
      <style:paragraph-properties fo:line-height="0.529cm" fo:text-align="justify" style:justify-single-word="false"/>
      <style:text-properties fo:font-size="16pt" fo:language="uk" fo:country="UA"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2z0" style:family="text">
      <style:text-properties style:font-name="Times New Roman CYR" fo:font-family="'Times New Roman CYR'" style:font-family-generic="roman" style:font-pitch="variable" fo:font-size="16pt" fo:font-style="normal" style:text-underline-style="none" fo:font-weight="normal" style:font-size-asian="16pt" style:font-style-asian="normal" style:font-weight-asian="normal" style:font-name-complex="Times New Roman CYR" style:font-family-complex="'Times New Roman CYR'" style:font-family-generic-complex="roman" style:font-pitch-complex="variable" style:font-size-complex="16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text:start-value="4">
        <style:list-level-properties text:list-level-position-and-space-mode="label-alignment">
          <style:list-level-label-alignment text:label-followed-by="listtab" text:list-tab-stop-position="0.499cm" fo:text-indent="-0.499cm" fo:margin-left="7.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27cm" fo:margin-left="2.101cm" fo:margin-right="1.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31cm" fo:margin-top="1.332cm" style:dynamic-spacing="true"/>
      </style:footer-style>
    </style:page-layout>
  </office:automatic-styles>
  <office:master-styles>
    <style:master-page style:name="Standard" style:page-layout-name="Mpm1">
      <style:footer>
        <text:p text:style-name="Footer"><draw:frame draw:style-name="Mfr1" draw:name="Врезка2" text:anchor-type="paragraph" svg:y="0.002cm" draw:z-index="215"><draw:text-box fo:min-height="0.058cm" fo:min-width="0cm"><text:p text:style-name="Footer"><text:span text:style-name="Page_20_Number"><text:page-number text:select-page="current">44</text:page-number></text:span></text:p></draw:text-box></draw:frame></text:p>
      </style:footer>
      <style:footer-first style:display="false">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ІНІСТЕРСТВО ОСВІТИ УКРАЇНИ</dc:title>
    <meta:initial-creator>Bogdan D</meta:initial-creator>
    <meta:creation-date>2005-05-30T00:27:00</meta:creation-date>
    <dc:creator>yavorska</dc:creator>
    <dc:date>2008-05-15T18:13:00</dc:date>
    <meta:editing-cycles>9</meta:editing-cycles>
    <meta:editing-duration>PT1H40M</meta:editing-duration>
    <meta:document-statistic meta:table-count="1" meta:image-count="0" meta:object-count="242" meta:page-count="44" meta:paragraph-count="511" meta:word-count="6898" meta:character-count="47397" meta:non-whitespace-character-count="40224"/>
    <meta:generator>LibreOffice/4.1.4.2$Windows_x86 LibreOffice_project/0a0440ccc0227ad9829de5f46be37cfb6edcf72</meta:generator>
  </office:meta>
</office:document-meta>
</file>

<file path=Object 1/content.xml><?xml version="1.0" encoding="utf-8"?>
<math xmlns="http://www.w3.org/1998/Math/MathML">
  <semantics>
    <mrow>
      <mstyle mathsize="12pt">
        <mrow>
          <mrow>
            <mrow>
              <mrow>
                <mo stretchy="false">∣</mo>
                <mrow>
                  <msup>
                    <mi>e</mi>
                    <mrow>
                      <mstyle mathsize="8pt">
                        <mrow>
                          <mrow>
                            <mstyle mathvariant="italic">
                              <mrow>
                                <mtext>jub</mtext>
                              </mrow>
                            </mstyle>
                          </mrow>
                        </mrow>
                      </mstyle>
                    </mrow>
                  </msup>
                </mrow>
                <mo stretchy="false">∣</mo>
              </mrow>
              <mo stretchy="false">=</mo>
              <mn>1</mn>
            </mrow>
          </mrow>
        </mrow>
      </mstyle>
      <mrow/>
    </mrow>
    <annotation encoding="StarMath 5.0"> size 12{ lline e rSup { size 8{ ital "jub"} }  rline =1} {}</annotation>
  </semantics>
</math>
</file>

<file path=Object 10/content.xml><?xml version="1.0" encoding="utf-8"?>
<math xmlns="http://www.w3.org/1998/Math/MathML">
  <semantics>
    <mrow>
      <mstyle mathsize="12pt">
        <mrow>
          <mrow>
            <mrow>
              <munderover>
                <mo stretchy="false">∫</mo>
                <mrow>
                  <mstyle mathsize="8pt">
                    <mrow>
                      <mrow>
                        <mrow>
                          <mo stretchy="false">−</mo>
                          <mo stretchy="false">∞</mo>
                        </mrow>
                      </mrow>
                    </mrow>
                  </mstyle>
                </mrow>
                <mrow>
                  <mstyle mathsize="8pt">
                    <mrow>
                      <mrow>
                        <mo stretchy="false">∞</mo>
                      </mrow>
                    </mrow>
                  </mstyle>
                </mrow>
              </munderover>
              <mrow>
                <msub>
                  <mi>f</mi>
                  <mrow>
                    <mstyle mathsize="8pt">
                      <mrow>
                        <mrow>
                          <mn>1</mn>
                        </mrow>
                      </mrow>
                    </mstyle>
                  </mrow>
                </msub>
                <mfenced open="(" close=")">
                  <mrow>
                    <mrow>
                      <mi>x</mi>
                      <mo stretchy="false">−</mo>
                      <mi>ξ</mi>
                    </mrow>
                  </mrow>
                </mfenced>
                <mi>f</mi>
                <mfenced open="(" close=")">
                  <mrow>
                    <mi>ξ</mi>
                  </mrow>
                </mfenced>
                <mi mathvariant="italic">dξ</mi>
              </mrow>
            </mrow>
          </mrow>
        </mrow>
      </mstyle>
      <mrow/>
    </mrow>
    <annotation encoding="StarMath 5.0"> size 12{ Int cSub { size 8{ -  infinity } }  cSup { size 8{ infinity } }  {f rSub { size 8{1} }  left (x - ξ right )f left (ξ right )dξ} } {}</annotation>
  </semantics>
</math>
</file>

<file path=Object 100/content.xml><?xml version="1.0" encoding="utf-8"?>
<math xmlns="http://www.w3.org/1998/Math/MathML">
  <semantics>
    <mrow>
      <mstyle mathsize="12pt">
        <mrow>
          <mrow>
            <mi>f</mi>
            <mo stretchy="false">(</mo>
            <mi>A</mi>
            <mrow>
              <mo stretchy="false">)</mo>
              <mo stretchy="false">=</mo>
              <mrow>
                <munderover>
                  <mo stretchy="false">∑</mo>
                  <mrow>
                    <mstyle mathsize="8pt">
                      <mrow>
                        <mrow>
                          <mrow>
                            <mi>k</mi>
                            <mo stretchy="false">=</mo>
                            <mn>1</mn>
                          </mrow>
                        </mrow>
                      </mrow>
                    </mstyle>
                  </mrow>
                  <mrow>
                    <mstyle mathsize="8pt">
                      <mrow>
                        <mrow>
                          <mi>n</mi>
                        </mrow>
                      </mrow>
                    </mstyle>
                  </mrow>
                </munderover>
                <mrow>
                  <mi>f</mi>
                  <mo stretchy="false">(</mo>
                  <msub>
                    <mi>λ</mi>
                    <mrow>
                      <mstyle mathsize="8pt">
                        <mrow>
                          <mrow>
                            <mi>k</mi>
                          </mrow>
                        </mrow>
                      </mstyle>
                    </mrow>
                  </msub>
                  <mo stretchy="false">)</mo>
                  <mfenced open="(" close=")">
                    <mrow>
                      <mrow/>
                      <mi>,</mi>
                      <msub>
                        <mi>u</mi>
                        <mrow>
                          <mstyle mathsize="8pt">
                            <mrow>
                              <mrow>
                                <mi>k</mi>
                              </mrow>
                            </mrow>
                          </mstyle>
                        </mrow>
                      </msub>
                    </mrow>
                  </mfenced>
                  <msub>
                    <mi>u</mi>
                    <mrow>
                      <mstyle mathsize="8pt">
                        <mrow>
                          <mrow>
                            <mi>k</mi>
                          </mrow>
                        </mrow>
                      </mstyle>
                    </mrow>
                  </msub>
                </mrow>
              </mrow>
            </mrow>
          </mrow>
        </mrow>
      </mstyle>
      <mrow/>
    </mrow>
    <annotation encoding="StarMath 5.0"> size 12{f \( A \) = Sum cSub { size 8{k=1} }  cSup { size 8{n} }  {f \( λ rSub { size 8{k} }  \)  left ( cdot ,u rSub { size 8{k} }  right )u rSub { size 8{k} } } } {}</annotation>
  </semantics>
</math>
</file>

<file path=Object 101/content.xml><?xml version="1.0" encoding="utf-8"?>
<math xmlns="http://www.w3.org/1998/Math/MathML">
  <semantics>
    <mrow>
      <mstyle mathsize="12pt">
        <mrow>
          <mrow>
            <mrow>
              <mrow>
                <mover accent="true">
                  <mrow>
                    <mi>U</mi>
                  </mrow>
                  <mo stretchy="false">̃</mo>
                </mover>
              </mrow>
              <mo stretchy="false">=</mo>
              <msup>
                <mi>U</mi>
                <mrow>
                  <mstyle mathsize="8pt">
                    <mrow>
                      <mrow>
                        <mrow>
                          <mo stretchy="false">−</mo>
                          <mn>1</mn>
                        </mrow>
                      </mrow>
                    </mrow>
                  </mstyle>
                </mrow>
              </msup>
            </mrow>
          </mrow>
        </mrow>
      </mstyle>
      <mrow/>
    </mrow>
    <annotation encoding="StarMath 5.0"> size 12{ { tilde  {U}}=U rSup { size 8{ - 1} } } {}</annotation>
  </semantics>
</math>
</file>

<file path=Object 102/content.xml><?xml version="1.0" encoding="utf-8"?>
<math xmlns="http://www.w3.org/1998/Math/MathML">
  <semantics>
    <mrow>
      <mstyle mathsize="12pt">
        <mrow>
          <mrow>
            <mrow>
              <mrow>
                <mrow>
                  <mfenced open="(" close=")">
                    <mrow>
                      <mstyle mathvariant="italic">
                        <mrow>
                          <mtext>Ux</mtext>
                        </mrow>
                      </mstyle>
                      <mi>,</mi>
                      <mstyle mathvariant="italic">
                        <mrow>
                          <mtext>Uy</mtext>
                        </mrow>
                      </mstyle>
                    </mrow>
                  </mfenced>
                  <mo stretchy="false">=</mo>
                  <mfenced open="(" close=")">
                    <mrow>
                      <mi>x</mi>
                      <mi>,</mi>
                      <mrow>
                        <mover accent="true">
                          <mrow>
                            <mi>U</mi>
                          </mrow>
                          <mo stretchy="false">̃</mo>
                        </mover>
                      </mrow>
                      <mstyle mathvariant="italic">
                        <mrow>
                          <mtext>Uy</mtext>
                        </mrow>
                      </mstyle>
                    </mrow>
                  </mfenced>
                </mrow>
                <mo stretchy="false">=</mo>
                <mfenced open="(" close=")">
                  <mrow>
                    <mi>x</mi>
                    <mi>,</mi>
                    <msup>
                      <mi>U</mi>
                      <mrow>
                        <mstyle mathsize="8pt">
                          <mrow>
                            <mrow>
                              <mrow>
                                <mo stretchy="false">−</mo>
                                <mn>1</mn>
                              </mrow>
                            </mrow>
                          </mrow>
                        </mstyle>
                      </mrow>
                    </msup>
                    <mstyle mathvariant="italic">
                      <mrow>
                        <mtext>Uy</mtext>
                      </mrow>
                    </mstyle>
                  </mrow>
                </mfenced>
              </mrow>
              <mo stretchy="false">=</mo>
              <mfenced open="(" close=")">
                <mrow>
                  <mi>x</mi>
                  <mi>,</mi>
                  <mi>y</mi>
                </mrow>
              </mfenced>
            </mrow>
          </mrow>
        </mrow>
      </mstyle>
      <mrow/>
    </mrow>
    <annotation encoding="StarMath 5.0"> size 12{ left ( ital "Ux", ital "Uy" right )= left (x, { tilde  {U}} ital "Uy" right )= left (x,U rSup { size 8{ - 1} }  ital "Uy" right )= left (x,y right )} {}</annotation>
  </semantics>
</math>
</file>

<file path=Object 103/content.xml><?xml version="1.0" encoding="utf-8"?>
<math xmlns="http://www.w3.org/1998/Math/MathML">
  <semantics>
    <mrow>
      <mstyle mathsize="12pt">
        <mrow>
          <mrow>
            <mrow>
              <mrow>
                <mfenced open="(" close=")">
                  <mrow>
                    <msub>
                      <mi>u</mi>
                      <mrow>
                        <mstyle mathsize="8pt">
                          <mrow>
                            <mrow>
                              <mi>n</mi>
                            </mrow>
                          </mrow>
                        </mstyle>
                      </mrow>
                    </msub>
                    <mi>,</mi>
                    <msub>
                      <mi>u</mi>
                      <mrow>
                        <mstyle mathsize="8pt">
                          <mrow>
                            <mrow>
                              <mi>n</mi>
                            </mrow>
                          </mrow>
                        </mstyle>
                      </mrow>
                    </msub>
                  </mrow>
                </mfenced>
                <mo stretchy="false">=</mo>
                <mfenced open="(" close=")">
                  <mrow>
                    <mi mathvariant="italic">λu</mi>
                    <mi>,</mi>
                    <mi mathvariant="italic">λu</mi>
                  </mrow>
                </mfenced>
              </mrow>
              <mo stretchy="false">=</mo>
              <msup>
                <mrow>
                  <mo stretchy="false">∣</mo>
                  <mrow>
                    <mi>λ</mi>
                  </mrow>
                  <mo stretchy="false">∣</mo>
                </mrow>
                <mrow>
                  <mstyle mathsize="8pt">
                    <mrow>
                      <mrow>
                        <mn>2</mn>
                      </mrow>
                    </mrow>
                  </mstyle>
                </mrow>
              </msup>
            </mrow>
            <mfenced open="(" close=")">
              <mrow>
                <mi>u</mi>
                <mi>,</mi>
                <mi>u</mi>
              </mrow>
            </mfenced>
          </mrow>
        </mrow>
      </mstyle>
      <mrow/>
    </mrow>
    <annotation encoding="StarMath 5.0"> size 12{ left (u rSub { size 8{n} } ,u rSub { size 8{n} }  right )= left (λu,λu right )= lline λ rline  rSup { size 8{2} }  left (u,u right )} {}</annotation>
  </semantics>
</math>
</file>

<file path=Object 104/content.xml><?xml version="1.0" encoding="utf-8"?>
<math xmlns="http://www.w3.org/1998/Math/MathML">
  <semantics>
    <mrow>
      <mstyle mathsize="12pt">
        <mrow>
          <mrow>
            <mrow>
              <msup>
                <mrow>
                  <mo stretchy="false">∣</mo>
                  <mrow>
                    <mi>λ</mi>
                  </mrow>
                  <mo stretchy="false">∣</mo>
                </mrow>
                <mrow>
                  <mstyle mathsize="8pt">
                    <mrow>
                      <mrow>
                        <mn>2</mn>
                      </mrow>
                    </mrow>
                  </mstyle>
                </mrow>
              </msup>
              <mo stretchy="false">=</mo>
              <mn>1</mn>
            </mrow>
          </mrow>
        </mrow>
      </mstyle>
      <mrow/>
    </mrow>
    <annotation encoding="StarMath 5.0"> size 12{ lline λ rline  rSup { size 8{2} } =1} {}</annotation>
  </semantics>
</math>
</file>

<file path=Object 105/content.xml><?xml version="1.0" encoding="utf-8"?>
<math xmlns="http://www.w3.org/1998/Math/MathML">
  <semantics>
    <mrow>
      <mstyle mathsize="12pt">
        <mrow>
          <mrow>
            <mrow>
              <mi>A</mi>
              <mo stretchy="false">=</mo>
              <mstyle mathvariant="italic">
                <mrow>
                  <mtext>PU</mtext>
                </mrow>
              </mstyle>
            </mrow>
            <mi>,</mi>
            <mi></mi>
            <mrow>
              <mi>P</mi>
              <mo stretchy="false">=</mo>
              <msup>
                <mfenced open="(" close=")">
                  <mrow>
                    <mrow>
                      <mover accent="true">
                        <mrow>
                          <mi>A</mi>
                        </mrow>
                        <mo stretchy="false">̃</mo>
                      </mover>
                    </mrow>
                    <mi>A</mi>
                  </mrow>
                </mfenced>
                <mrow>
                  <mstyle mathsize="8pt">
                    <mrow>
                      <mrow>
                        <mrow>
                          <mfrac>
                            <mrow>
                              <mn>1</mn>
                            </mrow>
                            <mrow>
                              <mn>2</mn>
                            </mrow>
                          </mfrac>
                        </mrow>
                      </mrow>
                    </mrow>
                  </mstyle>
                </mrow>
              </msup>
            </mrow>
          </mrow>
        </mrow>
      </mstyle>
      <mrow/>
    </mrow>
    <annotation encoding="StarMath 5.0"> size 12{A= ital "PU",P= left ( { tilde  {A}}A right ) rSup { size 8{ {  {1}  over  {2} } } } } {}</annotation>
  </semantics>
</math>
</file>

<file path=Object 106/content.xml><?xml version="1.0" encoding="utf-8"?>
<math xmlns="http://www.w3.org/1998/Math/MathML">
  <semantics>
    <mrow>
      <mstyle mathsize="12pt">
        <mrow>
          <mrow>
            <mrow>
              <mi>z</mi>
              <mo stretchy="false">=</mo>
              <mrow>
                <mo stretchy="false">∣</mo>
                <mrow>
                  <mi>z</mi>
                </mrow>
                <mo stretchy="false">∣</mo>
              </mrow>
            </mrow>
            <msup>
              <mi>e</mi>
              <mrow>
                <mstyle mathsize="8pt">
                  <mrow>
                    <mrow>
                      <mi>j</mi>
                      <mtext>arg</mtext>
                      <mi></mi>
                      <mi>z</mi>
                    </mrow>
                  </mrow>
                </mstyle>
              </mrow>
            </msup>
          </mrow>
        </mrow>
      </mstyle>
      <mrow/>
    </mrow>
    <annotation encoding="StarMath 5.0"> size 12{z= lline z rline e rSup { size 8{j"arg"z} } } {}</annotation>
  </semantics>
</math>
</file>

<file path=Object 107/content.xml><?xml version="1.0" encoding="utf-8"?>
<math xmlns="http://www.w3.org/1998/Math/MathML">
  <semantics>
    <mrow>
      <mstyle mathsize="12pt">
        <mrow>
          <mrow>
            <mrow>
              <msub>
                <mrow>
                  <mo stretchy="false">∥</mo>
                  <mrow>
                    <mi>A</mi>
                  </mrow>
                  <mo stretchy="false">∥</mo>
                </mrow>
                <mrow>
                  <mstyle mathsize="8pt">
                    <mrow>
                      <mrow>
                        <mi>p</mi>
                      </mrow>
                    </mrow>
                  </mstyle>
                </mrow>
              </msub>
              <mo stretchy="false">=</mo>
              <msup>
                <mfenced open="(" close=")">
                  <mrow>
                    <mrow>
                      <munderover>
                        <mo stretchy="false">∑</mo>
                        <mrow>
                          <mstyle mathsize="8pt">
                            <mrow>
                              <mrow>
                                <mrow>
                                  <mi>k</mi>
                                  <mo stretchy="false">=</mo>
                                  <mn>1</mn>
                                </mrow>
                              </mrow>
                            </mrow>
                          </mstyle>
                        </mrow>
                        <mrow>
                          <mstyle mathsize="8pt">
                            <mrow>
                              <mrow>
                                <mi>n</mi>
                              </mrow>
                            </mrow>
                          </mstyle>
                        </mrow>
                      </munderover>
                      <mrow>
                        <msubsup>
                          <mi>λ</mi>
                          <mrow>
                            <mstyle mathsize="8pt">
                              <mrow>
                                <mrow>
                                  <mi>k</mi>
                                </mrow>
                              </mrow>
                            </mstyle>
                          </mrow>
                          <mrow>
                            <mstyle mathsize="8pt">
                              <mrow>
                                <mrow>
                                  <mi>p</mi>
                                </mrow>
                              </mrow>
                            </mstyle>
                          </mrow>
                        </msubsup>
                        <mfenced open="(" close=")">
                          <mrow>
                            <mi>A</mi>
                          </mrow>
                        </mfenced>
                      </mrow>
                    </mrow>
                  </mrow>
                </mfenced>
                <mrow>
                  <mstyle mathsize="8pt">
                    <mrow>
                      <mrow>
                        <mrow>
                          <mfrac>
                            <mrow>
                              <mn>1</mn>
                            </mrow>
                            <mrow>
                              <mi>p</mi>
                            </mrow>
                          </mfrac>
                        </mrow>
                      </mrow>
                    </mrow>
                  </mstyle>
                </mrow>
              </msup>
            </mrow>
          </mrow>
        </mrow>
      </mstyle>
      <mrow/>
    </mrow>
    <annotation encoding="StarMath 5.0"> size 12{ ldline A rdline  rSub { size 8{p} } = left ( Sum cSub { size 8{k=1} }  cSup { size 8{n} }  {λ rSub { size 8{k} }  rSup { size 8{p} }  left (A right )}  right ) rSup { size 8{ {  {1}  over  {p} } } } } {}</annotation>
  </semantics>
</math>
</file>

<file path=Object 108/content.xml><?xml version="1.0" encoding="utf-8"?>
<math xmlns="http://www.w3.org/1998/Math/MathML">
  <semantics>
    <mrow>
      <mstyle mathsize="12pt">
        <mrow>
          <mrow>
            <mrow>
              <msub>
                <mrow>
                  <mo stretchy="false">∥</mo>
                  <mrow>
                    <mi>A</mi>
                  </mrow>
                  <mo stretchy="false">∥</mo>
                </mrow>
                <mrow>
                  <mstyle mathsize="8pt">
                    <mrow>
                      <mrow>
                        <mo stretchy="false">∞</mo>
                      </mrow>
                    </mrow>
                  </mstyle>
                </mrow>
              </msub>
              <mo stretchy="false">=</mo>
              <munder>
                <mrow>
                  <mtext>max</mtext>
                </mrow>
                <mrow>
                  <mstyle mathsize="8pt">
                    <mrow>
                      <mrow>
                        <mrow>
                          <mi>k</mi>
                          <mo stretchy="false">=</mo>
                          <mrow>
                            <mover accent="true">
                              <mrow>
                                <mn>1,</mn>
                                <mi>n</mi>
                              </mrow>
                              <mo>¯</mo>
                            </mover>
                          </mrow>
                        </mrow>
                      </mrow>
                    </mrow>
                  </mstyle>
                </mrow>
              </munder>
            </mrow>
            <msub>
              <mi>λ</mi>
              <mrow>
                <mstyle mathsize="8pt">
                  <mrow>
                    <mrow>
                      <mi>k</mi>
                    </mrow>
                  </mrow>
                </mstyle>
              </mrow>
            </msub>
            <mfenced open="(" close=")">
              <mrow>
                <mi>P</mi>
              </mrow>
            </mfenced>
          </mrow>
        </mrow>
      </mstyle>
      <mrow/>
    </mrow>
    <annotation encoding="StarMath 5.0"> size 12{ ldline A rdline  rSub { size 8{ infinity } } = {"max"}  cSub { size 8{k= {overline  {1,n}} } } λ rSub { size 8{k} }  left (P right )} {}</annotation>
  </semantics>
</math>
</file>

<file path=Object 109/content.xml><?xml version="1.0" encoding="utf-8"?>
<math xmlns="http://www.w3.org/1998/Math/MathML">
  <semantics>
    <mrow>
      <mstyle mathsize="12pt">
        <mrow>
          <mrow>
            <mstyle mathvariant="italic">
              <mrow>
                <mtext>tr</mtext>
              </mrow>
            </mstyle>
            <mtext></mtext>
            <mrow>
              <mrow>
                <mrow>
                  <mi>A</mi>
                  <mo stretchy="false">=</mo>
                  <msub>
                    <mrow>
                      <mo stretchy="false">∥</mo>
                      <mrow>
                        <mi>A</mi>
                      </mrow>
                      <mo stretchy="false">∥</mo>
                    </mrow>
                    <mrow>
                      <mstyle mathsize="8pt">
                        <mrow>
                          <mrow>
                            <mn>1</mn>
                          </mrow>
                        </mrow>
                      </mstyle>
                    </mrow>
                  </msub>
                </mrow>
                <mo stretchy="false">=</mo>
                <mrow>
                  <munderover>
                    <mo stretchy="false">∑</mo>
                    <mrow>
                      <mstyle mathsize="8pt">
                        <mrow>
                          <mrow>
                            <mrow>
                              <mi>k</mi>
                              <mo stretchy="false">=</mo>
                              <mn>1</mn>
                            </mrow>
                          </mrow>
                        </mrow>
                      </mstyle>
                    </mrow>
                    <mrow>
                      <mstyle mathsize="8pt">
                        <mrow>
                          <mrow>
                            <mi>n</mi>
                          </mrow>
                        </mrow>
                      </mstyle>
                    </mrow>
                  </munderover>
                  <mrow>
                    <msub>
                      <mi>λ</mi>
                      <mrow>
                        <mstyle mathsize="8pt">
                          <mrow>
                            <mrow>
                              <mi>k</mi>
                            </mrow>
                          </mrow>
                        </mstyle>
                      </mrow>
                    </msub>
                    <mfenced open="(" close=")">
                      <mrow>
                        <mi>P</mi>
                      </mrow>
                    </mfenced>
                  </mrow>
                </mrow>
              </mrow>
              <mo stretchy="false">=</mo>
              <mrow>
                <munderover>
                  <mo stretchy="false">∑</mo>
                  <mrow>
                    <mstyle mathsize="8pt">
                      <mrow>
                        <mrow>
                          <mrow>
                            <mo stretchy="false">−</mo>
                            <mo stretchy="false">∞</mo>
                          </mrow>
                        </mrow>
                      </mrow>
                    </mstyle>
                  </mrow>
                  <mrow>
                    <mstyle mathsize="8pt">
                      <mrow>
                        <mrow>
                          <mo stretchy="false">∞</mo>
                        </mrow>
                      </mrow>
                    </mstyle>
                  </mrow>
                </munderover>
                <mrow>
                  <msub>
                    <mi>a</mi>
                    <mrow>
                      <mstyle mathsize="8pt">
                        <mrow>
                          <mrow>
                            <mstyle mathvariant="italic">
                              <mrow>
                                <mtext>kk</mtext>
                              </mrow>
                            </mstyle>
                          </mrow>
                        </mrow>
                      </mstyle>
                    </mrow>
                  </msub>
                </mrow>
              </mrow>
            </mrow>
          </mrow>
        </mrow>
      </mstyle>
      <mrow/>
    </mrow>
    <annotation encoding="StarMath 5.0"> size 12{ ital "tr"""A= ldline A rdline  rSub { size 8{1} } = Sum cSub { size 8{k=1} }  cSup { size 8{n} }  {λ rSub { size 8{k} }  left (P right )} = Sum cSub { size 8{ -  infinity } }  cSup { size 8{ infinity } }  {a rSub { size 8{ ital "kk"} } } } {}</annotation>
  </semantics>
</math>
</file>

<file path=Object 11/content.xml><?xml version="1.0" encoding="utf-8"?>
<math xmlns="http://www.w3.org/1998/Math/MathML">
  <semantics>
    <mrow>
      <mstyle mathsize="12pt">
        <mrow>
          <mrow>
            <msubsup>
              <mi>T</mi>
              <mrow>
                <mstyle mathsize="8pt">
                  <mrow>
                    <mrow>
                      <mi>t</mi>
                    </mrow>
                  </mrow>
                </mstyle>
              </mrow>
              <mrow>
                <mstyle mathsize="8pt">
                  <mrow>
                    <mrow>
                      <mi>s</mi>
                    </mrow>
                  </mrow>
                </mstyle>
              </mrow>
            </msubsup>
            <mi>y</mi>
            <mrow>
              <mfenced open="(" close=")">
                <mrow>
                  <mi>T</mi>
                </mrow>
              </mfenced>
              <mo stretchy="false">=</mo>
              <mi>y</mi>
            </mrow>
            <mrow>
              <mfenced open="(" close=")">
                <mrow>
                  <mrow>
                    <mi>t</mi>
                    <mo stretchy="false">+</mo>
                    <mi>s</mi>
                  </mrow>
                </mrow>
              </mfenced>
              <mo stretchy="false">=</mo>
              <mrow>
                <munderover>
                  <mo stretchy="false">∑</mo>
                  <mrow>
                    <mstyle mathsize="8pt">
                      <mrow>
                        <mrow>
                          <mrow>
                            <mi>k</mi>
                            <mo stretchy="false">=</mo>
                            <mn>0</mn>
                          </mrow>
                        </mrow>
                      </mrow>
                    </mstyle>
                  </mrow>
                  <mrow>
                    <mstyle mathsize="8pt">
                      <mrow>
                        <mrow>
                          <mo stretchy="false">∞</mo>
                        </mrow>
                      </mrow>
                    </mstyle>
                  </mrow>
                </munderover>
                <mrow>
                  <mrow>
                    <mfrac>
                      <mrow>
                        <msup>
                          <mi>s</mi>
                          <mrow>
                            <mstyle mathsize="8pt">
                              <mrow>
                                <mrow>
                                  <mi>k</mi>
                                </mrow>
                              </mrow>
                            </mstyle>
                          </mrow>
                        </msup>
                      </mrow>
                      <mrow>
                        <mi>k</mi>
                        <mi>!</mi>
                      </mrow>
                    </mfrac>
                  </mrow>
                  <msubsup>
                    <mi>D</mi>
                    <mrow>
                      <mstyle mathsize="8pt">
                        <mrow>
                          <mrow>
                            <mi>y</mi>
                          </mrow>
                        </mrow>
                      </mstyle>
                    </mrow>
                    <mrow>
                      <mstyle mathsize="8pt">
                        <mrow>
                          <mrow>
                            <mi>k</mi>
                          </mrow>
                        </mrow>
                      </mstyle>
                    </mrow>
                  </msubsup>
                  <mfenced open="(" close=")">
                    <mrow>
                      <mi>t</mi>
                    </mrow>
                  </mfenced>
                </mrow>
              </mrow>
            </mrow>
          </mrow>
        </mrow>
      </mstyle>
      <mrow/>
    </mrow>
    <annotation encoding="StarMath 5.0"> size 12{T rSub { size 8{t} }  rSup { size 8{s} } y left (T right )=y left (t+s right )= Sum cSub { size 8{k=0} }  cSup { size 8{ infinity } }  { {  {s rSup { size 8{k} } }  over  {k!} } D rSub { size 8{y} }  rSup { size 8{k} }  left (t right )} } {}</annotation>
  </semantics>
</math>
</file>

<file path=Object 110/content.xml><?xml version="1.0" encoding="utf-8"?>
<math xmlns="http://www.w3.org/1998/Math/MathML">
  <semantics>
    <mrow>
      <mstyle mathsize="12pt">
        <mrow>
          <mrow>
            <mrow>
              <mrow>
                <msub>
                  <mrow>
                    <mo stretchy="false">∥</mo>
                    <mrow>
                      <mi>A</mi>
                    </mrow>
                    <mo stretchy="false">∥</mo>
                  </mrow>
                  <mrow>
                    <mstyle mathsize="8pt">
                      <mrow>
                        <mrow>
                          <mn>2</mn>
                        </mrow>
                      </mrow>
                    </mstyle>
                  </mrow>
                </msub>
                <mo stretchy="false">=</mo>
                <msqrt>
                  <mrow>
                    <mrow>
                      <munderover>
                        <mo stretchy="false">∑</mo>
                        <mrow>
                          <mstyle mathsize="8pt">
                            <mrow>
                              <mrow>
                                <mrow>
                                  <mi>k</mi>
                                  <mo stretchy="false">=</mo>
                                  <mn>1</mn>
                                </mrow>
                              </mrow>
                            </mrow>
                          </mstyle>
                        </mrow>
                        <mrow>
                          <mstyle mathsize="8pt">
                            <mrow>
                              <mrow>
                                <mi>n</mi>
                              </mrow>
                            </mrow>
                          </mstyle>
                        </mrow>
                      </munderover>
                      <mrow>
                        <msubsup>
                          <mi>λ</mi>
                          <mrow>
                            <mstyle mathsize="8pt">
                              <mrow>
                                <mrow>
                                  <mi>k</mi>
                                </mrow>
                              </mrow>
                            </mstyle>
                          </mrow>
                          <mrow>
                            <mstyle mathsize="8pt">
                              <mrow>
                                <mrow>
                                  <mn>2</mn>
                                </mrow>
                              </mrow>
                            </mstyle>
                          </mrow>
                        </msubsup>
                        <mfenced open="(" close=")">
                          <mrow>
                            <mi>P</mi>
                          </mrow>
                        </mfenced>
                      </mrow>
                    </mrow>
                  </mrow>
                </msqrt>
              </mrow>
              <mo stretchy="false">=</mo>
              <msqrt>
                <mrow>
                  <mrow>
                    <munderover>
                      <mo stretchy="false">∑</mo>
                      <mrow>
                        <mstyle mathsize="8pt">
                          <mrow>
                            <mrow>
                              <mrow>
                                <mi>k</mi>
                                <mo stretchy="false">=</mo>
                                <mn>1</mn>
                              </mrow>
                            </mrow>
                          </mrow>
                        </mstyle>
                      </mrow>
                      <mrow>
                        <mstyle mathsize="8pt">
                          <mrow>
                            <mrow>
                              <mi>n</mi>
                            </mrow>
                          </mrow>
                        </mstyle>
                      </mrow>
                    </munderover>
                    <mrow>
                      <msup>
                        <mrow>
                          <mo stretchy="false">∣</mo>
                          <mrow>
                            <msub>
                              <mi>a</mi>
                              <mrow>
                                <mstyle mathsize="8pt">
                                  <mrow>
                                    <mrow>
                                      <mstyle mathvariant="italic">
                                        <mrow>
                                          <mtext>kj</mtext>
                                        </mrow>
                                      </mstyle>
                                    </mrow>
                                  </mrow>
                                </mstyle>
                              </mrow>
                            </msub>
                          </mrow>
                          <mo stretchy="false">∣</mo>
                        </mrow>
                        <mrow>
                          <mstyle mathsize="8pt">
                            <mrow>
                              <mrow>
                                <mn>2</mn>
                              </mrow>
                            </mrow>
                          </mstyle>
                        </mrow>
                      </msup>
                    </mrow>
                  </mrow>
                </mrow>
              </msqrt>
            </mrow>
          </mrow>
        </mrow>
      </mstyle>
      <mrow/>
    </mrow>
    <annotation encoding="StarMath 5.0"> size 12{ ldline A rdline  rSub { size 8{2} } = sqrt { Sum cSub { size 8{k=1} }  cSup { size 8{n} }  {λ rSub { size 8{k} }  rSup { size 8{2} }  left (P right )} } = sqrt { Sum cSub { size 8{k=1} }  cSup { size 8{n} }  { lline a rSub { size 8{ ital "kj"} }  rline  rSup { size 8{2} } } } } {}</annotation>
  </semantics>
</math>
</file>

<file path=Object 111/content.xml><?xml version="1.0" encoding="utf-8"?>
<math xmlns="http://www.w3.org/1998/Math/MathML">
  <semantics>
    <mrow>
      <mstyle mathsize="12pt">
        <mrow>
          <mrow>
            <mrow>
              <mrow>
                <mrow>
                  <mo stretchy="false">∥</mo>
                  <mrow>
                    <mi>A</mi>
                  </mrow>
                  <mo stretchy="false">∥</mo>
                </mrow>
                <mo stretchy="false">≤</mo>
                <msub>
                  <mrow>
                    <mo stretchy="false">∥</mo>
                    <mrow>
                      <mi>A</mi>
                    </mrow>
                    <mo stretchy="false">∥</mo>
                  </mrow>
                  <mrow>
                    <mstyle mathsize="8pt">
                      <mrow>
                        <mrow>
                          <mn>2</mn>
                        </mrow>
                      </mrow>
                    </mstyle>
                  </mrow>
                </msub>
              </mrow>
              <mo stretchy="false">≤</mo>
              <mstyle mathvariant="italic">
                <mrow>
                  <mtext>tr</mtext>
                </mrow>
              </mstyle>
            </mrow>
            <mi></mi>
            <mi>A</mi>
          </mrow>
        </mrow>
      </mstyle>
      <mrow/>
    </mrow>
    <annotation encoding="StarMath 5.0"> size 12{ ldline A rdline  &lt;=  ldline A rdline  rSub { size 8{2} }  &lt;=  ital "tr"A} {}</annotation>
  </semantics>
</math>
</file>

<file path=Object 112/content.xml><?xml version="1.0" encoding="utf-8"?>
<math xmlns="http://www.w3.org/1998/Math/MathML">
  <semantics>
    <mrow>
      <mstyle mathsize="12pt">
        <mrow>
          <mrow>
            <mi>f</mi>
            <mrow>
              <mfenced open="(" close=")">
                <mrow>
                  <mi>x</mi>
                  <mi>,</mi>
                  <mi>y</mi>
                </mrow>
              </mfenced>
              <mo stretchy="false">=</mo>
              <mrow>
                <munderover>
                  <mo stretchy="false">∑</mo>
                  <mrow>
                    <mstyle mathsize="8pt">
                      <mrow>
                        <mrow>
                          <mi>j</mi>
                          <mi>,</mi>
                          <mrow>
                            <mi>k</mi>
                            <mo stretchy="false">=</mo>
                            <mn>1</mn>
                          </mrow>
                        </mrow>
                      </mrow>
                    </mstyle>
                  </mrow>
                  <mrow>
                    <mstyle mathsize="8pt">
                      <mrow>
                        <mrow>
                          <mi>n</mi>
                        </mrow>
                      </mrow>
                    </mstyle>
                  </mrow>
                </munderover>
                <mrow>
                  <msub>
                    <mi>a</mi>
                    <mrow>
                      <mstyle mathsize="8pt">
                        <mrow>
                          <mrow>
                            <mstyle mathvariant="italic">
                              <mrow>
                                <mtext>jk</mtext>
                              </mrow>
                            </mstyle>
                          </mrow>
                        </mrow>
                      </mstyle>
                    </mrow>
                  </msub>
                  <msub>
                    <mi>x</mi>
                    <mrow>
                      <mstyle mathsize="8pt">
                        <mrow>
                          <mrow>
                            <mi>j</mi>
                          </mrow>
                        </mrow>
                      </mstyle>
                    </mrow>
                  </msub>
                  <msub>
                    <mrow>
                      <mover accent="true">
                        <mrow>
                          <mi>y</mi>
                        </mrow>
                        <mo stretchy="false">̄</mo>
                      </mover>
                    </mrow>
                    <mrow>
                      <mstyle mathsize="8pt">
                        <mrow>
                          <mrow>
                            <mi>k</mi>
                          </mrow>
                        </mrow>
                      </mstyle>
                    </mrow>
                  </msub>
                </mrow>
              </mrow>
            </mrow>
          </mrow>
        </mrow>
      </mstyle>
      <mrow/>
    </mrow>
    <annotation encoding="StarMath 5.0"> size 12{f left (x,y right )= Sum cSub { size 8{j,k=1} }  cSup { size 8{n} }  {a rSub { size 8{ ital "jk"} } x rSub { size 8{j} }  { bar  {y}} rSub { size 8{k} } } } {}</annotation>
  </semantics>
</math>
</file>

<file path=Object 113/content.xml><?xml version="1.0" encoding="utf-8"?>
<math xmlns="http://www.w3.org/1998/Math/MathML">
  <semantics>
    <mrow>
      <mstyle mathsize="12pt">
        <mrow>
          <mrow>
            <mrow>
              <msub>
                <mi>A</mi>
                <mrow>
                  <mstyle mathsize="8pt">
                    <mrow>
                      <mrow>
                        <mi>f</mi>
                      </mrow>
                    </mrow>
                  </mstyle>
                </mrow>
              </msub>
              <mo stretchy="false">=</mo>
              <mrow>
                <mover accent="true">
                  <mrow>
                    <mi>A</mi>
                  </mrow>
                  <mo stretchy="false">̄</mo>
                </mover>
              </mrow>
            </mrow>
          </mrow>
        </mrow>
      </mstyle>
      <mrow/>
    </mrow>
    <annotation encoding="StarMath 5.0"> size 12{A rSub { size 8{f} } = { bar  {A}}} {}</annotation>
  </semantics>
</math>
</file>

<file path=Object 114/content.xml><?xml version="1.0" encoding="utf-8"?>
<math xmlns="http://www.w3.org/1998/Math/MathML">
  <semantics>
    <mrow>
      <mstyle mathsize="12pt">
        <mrow>
          <mrow>
            <mrow>
              <mover accent="true">
                <mrow>
                  <mi>A</mi>
                </mrow>
                <mo stretchy="false">̄</mo>
              </mover>
            </mrow>
          </mrow>
        </mrow>
      </mstyle>
      <mrow/>
    </mrow>
    <annotation encoding="StarMath 5.0"> size 12{ { bar  {A}}} {}</annotation>
  </semantics>
</math>
</file>

<file path=Object 115/content.xml><?xml version="1.0" encoding="utf-8"?>
<math xmlns="http://www.w3.org/1998/Math/MathML">
  <semantics>
    <mrow>
      <mstyle mathsize="12pt">
        <mrow>
          <mrow>
            <mrow>
              <mo stretchy="false">∥</mo>
              <mrow>
                <msub>
                  <mi>a</mi>
                  <mrow>
                    <mstyle mathsize="8pt">
                      <mrow>
                        <mrow>
                          <mstyle mathvariant="italic">
                            <mrow>
                              <mtext>jk</mtext>
                            </mrow>
                          </mstyle>
                        </mrow>
                      </mrow>
                    </mstyle>
                  </mrow>
                </msub>
              </mrow>
              <mo stretchy="false">∥</mo>
            </mrow>
          </mrow>
        </mrow>
      </mstyle>
      <mrow/>
    </mrow>
    <annotation encoding="StarMath 5.0"> size 12{ ldline a rSub { size 8{ ital "jk"} }  rdline } {}</annotation>
  </semantics>
</math>
</file>

<file path=Object 116/content.xml><?xml version="1.0" encoding="utf-8"?>
<math xmlns="http://www.w3.org/1998/Math/MathML">
  <semantics>
    <mrow>
      <mstyle mathsize="12pt">
        <mrow>
          <mrow>
            <mi>f</mi>
            <mrow>
              <mfenced open="(" close=")">
                <mrow>
                  <mi>x</mi>
                  <mi>,</mi>
                  <mi>y</mi>
                </mrow>
              </mfenced>
              <mo stretchy="false">=</mo>
              <mrow>
                <munderover>
                  <mo stretchy="false">∑</mo>
                  <mrow>
                    <mstyle mathsize="8pt">
                      <mrow>
                        <mrow>
                          <mrow>
                            <mi>k</mi>
                            <mo stretchy="false">=</mo>
                            <mn>1</mn>
                          </mrow>
                        </mrow>
                      </mrow>
                    </mstyle>
                  </mrow>
                  <mrow>
                    <mstyle mathsize="8pt">
                      <mrow>
                        <mrow>
                          <mi>n</mi>
                        </mrow>
                      </mrow>
                    </mstyle>
                  </mrow>
                </munderover>
                <mrow>
                  <msub>
                    <mi>λ</mi>
                    <mrow>
                      <mstyle mathsize="8pt">
                        <mrow>
                          <mrow>
                            <mi>k</mi>
                          </mrow>
                        </mrow>
                      </mstyle>
                    </mrow>
                  </msub>
                  <msub>
                    <mi>x</mi>
                    <mrow>
                      <mstyle mathsize="8pt">
                        <mrow>
                          <mrow>
                            <mi>k</mi>
                          </mrow>
                        </mrow>
                      </mstyle>
                    </mrow>
                  </msub>
                  <msub>
                    <mrow>
                      <mover accent="true">
                        <mrow>
                          <mi>y</mi>
                        </mrow>
                        <mo stretchy="false">̄</mo>
                      </mover>
                    </mrow>
                    <mrow>
                      <mstyle mathsize="8pt">
                        <mrow>
                          <mrow>
                            <mi>k</mi>
                          </mrow>
                        </mrow>
                      </mstyle>
                    </mrow>
                  </msub>
                </mrow>
              </mrow>
            </mrow>
          </mrow>
        </mrow>
      </mstyle>
      <mrow/>
    </mrow>
    <annotation encoding="StarMath 5.0"> size 12{f left (x,y right )= Sum cSub { size 8{k=1} }  cSup { size 8{n} }  {λ rSub { size 8{k} } x rSub { size 8{k} }  { bar  {y}} rSub { size 8{k} } } } {}</annotation>
  </semantics>
</math>
</file>

<file path=Object 117/content.xml><?xml version="1.0" encoding="utf-8"?>
<math xmlns="http://www.w3.org/1998/Math/MathML">
  <semantics>
    <mrow>
      <mstyle mathsize="12pt">
        <mrow>
          <mrow>
            <mrow>
              <msup>
                <mi>T</mi>
                <mrow>
                  <mstyle mathsize="8pt">
                    <mrow>
                      <mrow>
                        <mrow>
                          <mo stretchy="false">−</mo>
                          <mn>1</mn>
                        </mrow>
                      </mrow>
                    </mrow>
                  </mstyle>
                </mrow>
              </msup>
              <mo stretchy="false">=</mo>
              <mrow>
                <mover accent="true">
                  <mrow>
                    <mi>T</mi>
                  </mrow>
                  <mo stretchy="false">̃</mo>
                </mover>
              </mrow>
            </mrow>
          </mrow>
        </mrow>
      </mstyle>
      <mrow/>
    </mrow>
    <annotation encoding="StarMath 5.0"> size 12{T rSup { size 8{ - 1} } = { tilde  {T}}} {}</annotation>
  </semantics>
</math>
</file>

<file path=Object 118/content.xml><?xml version="1.0" encoding="utf-8"?>
<math xmlns="http://www.w3.org/1998/Math/MathML">
  <semantics>
    <mrow>
      <mstyle mathsize="12pt">
        <mrow>
          <mrow>
            <mi>B</mi>
            <mrow>
              <mfenced open="(" close=")">
                <mrow>
                  <mi>u</mi>
                  <mi>,</mi>
                  <mi>v</mi>
                </mrow>
              </mfenced>
              <mo stretchy="false">=</mo>
              <mrow>
                <munderover>
                  <mo stretchy="false">∑</mo>
                  <mrow>
                    <mstyle mathsize="8pt">
                      <mrow>
                        <mrow>
                          <mrow>
                            <mi>i</mi>
                            <mo stretchy="false">=</mo>
                            <mn>1</mn>
                          </mrow>
                        </mrow>
                      </mrow>
                    </mstyle>
                  </mrow>
                  <mrow>
                    <mstyle mathsize="8pt">
                      <mrow>
                        <mrow>
                          <mi>u</mi>
                        </mrow>
                      </mrow>
                    </mstyle>
                  </mrow>
                </munderover>
                <mrow>
                  <msub>
                    <mi>λ</mi>
                    <mrow>
                      <mstyle mathsize="8pt">
                        <mrow>
                          <mrow>
                            <mi>j</mi>
                          </mrow>
                        </mrow>
                      </mstyle>
                    </mrow>
                  </msub>
                  <msub>
                    <mi>u</mi>
                    <mrow>
                      <mstyle mathsize="8pt">
                        <mrow>
                          <mrow>
                            <mi>j</mi>
                          </mrow>
                        </mrow>
                      </mstyle>
                    </mrow>
                  </msub>
                  <msub>
                    <mrow>
                      <mover accent="true">
                        <mrow>
                          <mi>v</mi>
                        </mrow>
                        <mo stretchy="false">̄</mo>
                      </mover>
                    </mrow>
                    <mrow>
                      <mstyle mathsize="8pt">
                        <mrow>
                          <mrow>
                            <mi>j</mi>
                          </mrow>
                        </mrow>
                      </mstyle>
                    </mrow>
                  </msub>
                </mrow>
              </mrow>
            </mrow>
          </mrow>
        </mrow>
      </mstyle>
      <mrow/>
    </mrow>
    <annotation encoding="StarMath 5.0"> size 12{B left (u,v right )= Sum cSub { size 8{i=1} }  cSup { size 8{u} }  {λ rSub { size 8{j} } u rSub { size 8{j} }  { bar  {v}} rSub { size 8{j} } } } {}</annotation>
  </semantics>
</math>
</file>

<file path=Object 119/content.xml><?xml version="1.0" encoding="utf-8"?>
<math xmlns="http://www.w3.org/1998/Math/MathML">
  <semantics>
    <mrow>
      <mstyle mathsize="12pt">
        <mrow>
          <mrow>
            <mrow>
              <mi>M</mi>
              <mo stretchy="false">×</mo>
              <mi>M</mi>
            </mrow>
            <mo stretchy="false">→</mo>
            <mi>K</mi>
          </mrow>
        </mrow>
      </mstyle>
      <mrow/>
    </mrow>
    <annotation encoding="StarMath 5.0"> size 12{M times M rightarrow K} {}</annotation>
  </semantics>
</math>
</file>

<file path=Object 12/content.xml><?xml version="1.0" encoding="utf-8"?>
<math xmlns="http://www.w3.org/1998/Math/MathML">
  <semantics>
    <mrow>
      <mstyle mathsize="12pt">
        <mrow>
          <mrow>
            <mi>y</mi>
            <mrow>
              <mfenced open="(" close=")">
                <mrow>
                  <mrow>
                    <mi>t</mi>
                    <mo stretchy="false">+</mo>
                    <mi>s</mi>
                  </mrow>
                </mrow>
              </mfenced>
              <mo stretchy="false">=</mo>
              <msubsup>
                <mi>T</mi>
                <mrow>
                  <mstyle mathsize="8pt">
                    <mrow>
                      <mrow>
                        <mi>t</mi>
                      </mrow>
                    </mrow>
                  </mstyle>
                </mrow>
                <mrow>
                  <mstyle mathsize="8pt">
                    <mrow>
                      <mrow>
                        <mi>s</mi>
                      </mrow>
                    </mrow>
                  </mstyle>
                </mrow>
              </msubsup>
            </mrow>
            <mi>y</mi>
            <mfenced open="(" close=")">
              <mrow>
                <mi>T</mi>
              </mrow>
            </mfenced>
          </mrow>
        </mrow>
      </mstyle>
      <mrow/>
    </mrow>
    <annotation encoding="StarMath 5.0"> size 12{y left (t+s right )=T rSub { size 8{t} }  rSup { size 8{s} } y left (T right )} {}</annotation>
  </semantics>
</math>
</file>

<file path=Object 120/content.xml><?xml version="1.0" encoding="utf-8"?>
<math xmlns="http://www.w3.org/1998/Math/MathML">
  <semantics>
    <mrow>
      <mstyle mathsize="12pt">
        <mrow>
          <mrow>
            <mi>ρ</mi>
            <mrow>
              <mfenced open="(" close=")">
                <mrow>
                  <mi>x</mi>
                  <mi>,</mi>
                  <mi>y</mi>
                </mrow>
              </mfenced>
              <mo stretchy="false">=</mo>
              <mrow>
                <mo stretchy="false">∥</mo>
                <mrow>
                  <mrow>
                    <mi>x</mi>
                    <mo stretchy="false">−</mo>
                    <mi>y</mi>
                  </mrow>
                </mrow>
                <mo stretchy="false">∥</mo>
              </mrow>
            </mrow>
          </mrow>
        </mrow>
      </mstyle>
      <mrow/>
    </mrow>
    <annotation encoding="StarMath 5.0"> size 12{ρ left (x,y right )= ldline x - y rdline } {}</annotation>
  </semantics>
</math>
</file>

<file path=Object 121/content.xml><?xml version="1.0" encoding="utf-8"?>
<math xmlns="http://www.w3.org/1998/Math/MathML">
  <semantics>
    <mrow>
      <mstyle mathsize="12pt">
        <mrow>
          <mrow>
            <munder>
              <mrow>
                <mtext>lim</mtext>
              </mrow>
              <mrow>
                <mstyle mathsize="8pt">
                  <mrow>
                    <mrow>
                      <mi>k</mi>
                      <mi>,</mi>
                      <mi>j</mi>
                      <mo stretchy="false">→</mo>
                      <mo stretchy="false">∞</mo>
                    </mrow>
                  </mrow>
                </mstyle>
              </mrow>
            </munder>
            <mrow>
              <mrow>
                <mo stretchy="false">∥</mo>
                <mrow>
                  <mrow>
                    <msub>
                      <mi>x</mi>
                      <mrow>
                        <mstyle mathsize="8pt">
                          <mrow>
                            <mrow>
                              <mi>k</mi>
                            </mrow>
                          </mrow>
                        </mstyle>
                      </mrow>
                    </msub>
                    <mo stretchy="false">−</mo>
                    <msub>
                      <mi>x</mi>
                      <mrow>
                        <mstyle mathsize="8pt">
                          <mrow>
                            <mrow>
                              <mi>j</mi>
                            </mrow>
                          </mrow>
                        </mstyle>
                      </mrow>
                    </msub>
                  </mrow>
                </mrow>
                <mo stretchy="false">∥</mo>
              </mrow>
              <mo stretchy="false">=</mo>
              <mn>0</mn>
            </mrow>
          </mrow>
        </mrow>
      </mstyle>
      <mrow/>
    </mrow>
    <annotation encoding="StarMath 5.0"> size 12{ {"lim"}  cSub { size 8{k,j rightarrow  infinity } }  ldline x rSub { size 8{k} }  - x rSub { size 8{j} }  rdline =0} {}</annotation>
  </semantics>
</math>
</file>

<file path=Object 122/content.xml><?xml version="1.0" encoding="utf-8"?>
<math xmlns="http://www.w3.org/1998/Math/MathML">
  <semantics>
    <mrow>
      <mstyle mathsize="12pt">
        <mrow>
          <mrow>
            <munder>
              <mrow>
                <mtext>lim</mtext>
              </mrow>
              <mrow>
                <mstyle mathsize="8pt">
                  <mrow>
                    <mrow>
                      <mi>k</mi>
                      <mi>,</mi>
                      <mi>j</mi>
                      <mo stretchy="false">→</mo>
                      <mo stretchy="false">∞</mo>
                    </mrow>
                  </mrow>
                </mstyle>
              </mrow>
            </munder>
            <mrow>
              <mrow>
                <mo stretchy="false">∥</mo>
                <mrow>
                  <mrow>
                    <msub>
                      <mi>x</mi>
                      <mrow>
                        <mstyle mathsize="8pt">
                          <mrow>
                            <mrow>
                              <mi>k</mi>
                            </mrow>
                          </mrow>
                        </mstyle>
                      </mrow>
                    </msub>
                    <mo stretchy="false">−</mo>
                    <msub>
                      <mi>x</mi>
                      <mrow>
                        <mstyle mathsize="8pt">
                          <mrow>
                            <mrow>
                              <mi>j</mi>
                            </mrow>
                          </mrow>
                        </mstyle>
                      </mrow>
                    </msub>
                  </mrow>
                </mrow>
                <mo stretchy="false">∥</mo>
              </mrow>
              <mo stretchy="false">=</mo>
              <mn>0</mn>
            </mrow>
          </mrow>
        </mrow>
      </mstyle>
      <mrow/>
    </mrow>
    <annotation encoding="StarMath 5.0"> size 12{ {"lim"}  cSub { size 8{k,j rightarrow  infinity } }  ldline x rSub { size 8{k} }  - x rSub { size 8{j} }  rdline =0} {}</annotation>
  </semantics>
</math>
</file>

<file path=Object 123/content.xml><?xml version="1.0" encoding="utf-8"?>
<math xmlns="http://www.w3.org/1998/Math/MathML">
  <semantics>
    <mrow>
      <mstyle mathsize="12pt">
        <mrow>
          <mrow>
            <mrow>
              <munderover>
                <mo stretchy="false">∑</mo>
                <mrow>
                  <mstyle mathsize="8pt">
                    <mrow>
                      <mrow>
                        <mrow>
                          <mi>k</mi>
                          <mo stretchy="false">=</mo>
                          <mn>1</mn>
                        </mrow>
                      </mrow>
                    </mrow>
                  </mstyle>
                </mrow>
                <mrow>
                  <mstyle mathsize="8pt">
                    <mrow>
                      <mrow>
                        <mi>n</mi>
                      </mrow>
                    </mrow>
                  </mstyle>
                </mrow>
              </munderover>
              <mrow>
                <msub>
                  <mi>a</mi>
                  <mrow>
                    <mstyle mathsize="8pt">
                      <mrow>
                        <mrow>
                          <mi>k</mi>
                        </mrow>
                      </mrow>
                    </mstyle>
                  </mrow>
                </msub>
                <msub>
                  <mi>e</mi>
                  <mrow>
                    <mstyle mathsize="8pt">
                      <mrow>
                        <mrow>
                          <mi>k</mi>
                        </mrow>
                      </mrow>
                    </mstyle>
                  </mrow>
                </msub>
              </mrow>
            </mrow>
          </mrow>
        </mrow>
      </mstyle>
      <mrow/>
    </mrow>
    <annotation encoding="StarMath 5.0"> size 12{ Sum cSub { size 8{k=1} }  cSup { size 8{n} }  {a rSub { size 8{k} } e rSub { size 8{k} } } } {}</annotation>
  </semantics>
</math>
</file>

<file path=Object 124/content.xml><?xml version="1.0" encoding="utf-8"?>
<math xmlns="http://www.w3.org/1998/Math/MathML">
  <semantics>
    <mrow>
      <mstyle mathsize="12pt">
        <mrow>
          <mrow>
            <mrow>
              <munderover>
                <mo stretchy="false">∑</mo>
                <mrow>
                  <mstyle mathsize="8pt">
                    <mrow>
                      <mrow>
                        <mrow>
                          <mi>k</mi>
                          <mo stretchy="false">=</mo>
                          <mn>1</mn>
                        </mrow>
                      </mrow>
                    </mrow>
                  </mstyle>
                </mrow>
                <mrow>
                  <mstyle mathsize="8pt">
                    <mrow>
                      <mrow>
                        <mi>n</mi>
                      </mrow>
                    </mrow>
                  </mstyle>
                </mrow>
              </munderover>
              <mrow>
                <mrow>
                  <msup>
                    <mrow>
                      <mo stretchy="false">∣</mo>
                      <mrow>
                        <msub>
                          <mi>a</mi>
                          <mrow>
                            <mstyle mathsize="8pt">
                              <mrow>
                                <mrow>
                                  <mi>k</mi>
                                </mrow>
                              </mrow>
                            </mstyle>
                          </mrow>
                        </msub>
                      </mrow>
                      <mo stretchy="false">∣</mo>
                    </mrow>
                    <mrow>
                      <mstyle mathsize="8pt">
                        <mrow>
                          <mrow>
                            <mn>2</mn>
                          </mrow>
                        </mrow>
                      </mstyle>
                    </mrow>
                  </msup>
                  <mo stretchy="false">&lt;</mo>
                  <mo stretchy="false">∞</mo>
                </mrow>
              </mrow>
            </mrow>
          </mrow>
        </mrow>
      </mstyle>
      <mrow/>
    </mrow>
    <annotation encoding="StarMath 5.0"> size 12{ Sum cSub { size 8{k=1} }  cSup { size 8{n} }  { lline a rSub { size 8{k} }  rline  rSup { size 8{2} } &lt; infinity } } {}</annotation>
  </semantics>
</math>
</file>

<file path=Object 125/content.xml><?xml version="1.0" encoding="utf-8"?>
<math xmlns="http://www.w3.org/1998/Math/MathML">
  <semantics>
    <mrow>
      <mstyle mathsize="12pt">
        <mrow>
          <mrow>
            <msup>
              <mi>l</mi>
              <mrow>
                <mstyle mathsize="8pt">
                  <mrow>
                    <mrow>
                      <mn>2</mn>
                    </mrow>
                  </mrow>
                </mstyle>
              </mrow>
            </msup>
          </mrow>
        </mrow>
      </mstyle>
      <mrow/>
    </mrow>
    <annotation encoding="StarMath 5.0"> size 12{l rSup { size 8{2} } } {}</annotation>
  </semantics>
</math>
</file>

<file path=Object 126/content.xml><?xml version="1.0" encoding="utf-8"?>
<math xmlns="http://www.w3.org/1998/Math/MathML">
  <semantics>
    <mrow>
      <mstyle mathsize="12pt">
        <mrow>
          <mrow>
            <msup>
              <mi>l</mi>
              <mrow>
                <mstyle mathsize="8pt">
                  <mrow>
                    <mrow>
                      <mn>2</mn>
                    </mrow>
                  </mrow>
                </mstyle>
              </mrow>
            </msup>
          </mrow>
        </mrow>
      </mstyle>
      <mrow/>
    </mrow>
    <annotation encoding="StarMath 5.0"> size 12{l rSup { size 8{2} } } {}</annotation>
  </semantics>
</math>
</file>

<file path=Object 127/content.xml><?xml version="1.0" encoding="utf-8"?>
<math xmlns="http://www.w3.org/1998/Math/MathML">
  <semantics>
    <mrow>
      <mstyle mathsize="12pt">
        <mrow>
          <mrow>
            <mrow>
              <mo stretchy="false">∥</mo>
              <mrow>
                <mi>A</mi>
              </mrow>
              <mo stretchy="false">∥</mo>
            </mrow>
          </mrow>
        </mrow>
      </mstyle>
      <mrow/>
    </mrow>
    <annotation encoding="StarMath 5.0"> size 12{ ldline A rdline } {}</annotation>
  </semantics>
</math>
</file>

<file path=Object 128/content.xml><?xml version="1.0" encoding="utf-8"?>
<math xmlns="http://www.w3.org/1998/Math/MathML">
  <semantics>
    <mrow>
      <mstyle mathsize="12pt">
        <mrow>
          <mrow>
            <munder>
              <mrow>
                <mtext>lim</mtext>
              </mrow>
              <mrow>
                <mstyle mathsize="8pt">
                  <mrow>
                    <mrow>
                      <mi>k</mi>
                      <mo stretchy="false">→</mo>
                      <mo stretchy="false">∞</mo>
                    </mrow>
                  </mrow>
                </mstyle>
              </mrow>
            </munder>
            <mrow>
              <msub>
                <mi>λ</mi>
                <mrow>
                  <mstyle mathsize="8pt">
                    <mrow>
                      <mrow>
                        <mi>k</mi>
                      </mrow>
                    </mrow>
                  </mstyle>
                </mrow>
              </msub>
              <mo stretchy="false">=</mo>
              <mn>0</mn>
            </mrow>
          </mrow>
        </mrow>
      </mstyle>
      <mrow/>
    </mrow>
    <annotation encoding="StarMath 5.0"> size 12{ {"lim"}  cSub { size 8{k rightarrow  infinity } } λ rSub { size 8{k} } =0} {}</annotation>
  </semantics>
</math>
</file>

<file path=Object 129/content.xml><?xml version="1.0" encoding="utf-8"?>
<math xmlns="http://www.w3.org/1998/Math/MathML">
  <semantics>
    <mrow>
      <mstyle mathsize="12pt">
        <mrow>
          <mrow>
            <msub>
              <mrow>
                <mo stretchy="false">∥</mo>
                <mrow>
                  <mi>A</mi>
                </mrow>
                <mo stretchy="false">∥</mo>
              </mrow>
              <mrow>
                <mstyle mathsize="8pt">
                  <mrow>
                    <mrow>
                      <mn>2</mn>
                    </mrow>
                  </mrow>
                </mstyle>
              </mrow>
            </msub>
          </mrow>
        </mrow>
      </mstyle>
      <mrow/>
    </mrow>
    <annotation encoding="StarMath 5.0"> size 12{ ldline A rdline  rSub { size 8{2} } } {}</annotation>
  </semantics>
</math>
</file>

<file path=Object 13/content.xml><?xml version="1.0" encoding="utf-8"?>
<math xmlns="http://www.w3.org/1998/Math/MathML">
  <semantics>
    <mrow>
      <mstyle mathsize="12pt">
        <mrow>
          <mrow>
            <msubsup>
              <mi>T</mi>
              <mrow>
                <mstyle mathsize="8pt">
                  <mrow>
                    <mrow>
                      <mi>t</mi>
                    </mrow>
                  </mrow>
                </mstyle>
              </mrow>
              <mrow>
                <mstyle mathsize="8pt">
                  <mrow>
                    <mrow>
                      <mi>s</mi>
                    </mrow>
                  </mrow>
                </mstyle>
              </mrow>
            </msubsup>
            <mi>y</mi>
            <mfenced open="(" close=")">
              <mrow>
                <mi>T</mi>
              </mrow>
            </mfenced>
          </mrow>
        </mrow>
      </mstyle>
      <mrow/>
    </mrow>
    <annotation encoding="StarMath 5.0"> size 12{T rSub { size 8{t} }  rSup { size 8{s} } y left (T right )} {}</annotation>
  </semantics>
</math>
</file>

<file path=Object 130/content.xml><?xml version="1.0" encoding="utf-8"?>
<math xmlns="http://www.w3.org/1998/Math/MathML">
  <semantics>
    <mrow>
      <mstyle mathsize="12pt">
        <mrow>
          <mrow>
            <mrow>
              <munderover>
                <mo stretchy="false">∑</mo>
                <mrow>
                  <mstyle mathsize="8pt">
                    <mrow>
                      <mrow>
                        <mrow>
                          <mi>k</mi>
                          <mo stretchy="false">=</mo>
                          <mn>1</mn>
                        </mrow>
                      </mrow>
                    </mrow>
                  </mstyle>
                </mrow>
                <mrow>
                  <mstyle mathsize="8pt">
                    <mrow>
                      <mrow>
                        <mo stretchy="false">∞</mo>
                      </mrow>
                    </mrow>
                  </mstyle>
                </mrow>
              </munderover>
              <mrow>
                <mrow>
                  <msubsup>
                    <mi>λ</mi>
                    <mrow>
                      <mstyle mathsize="8pt">
                        <mrow>
                          <mrow>
                            <mi>k</mi>
                          </mrow>
                        </mrow>
                      </mstyle>
                    </mrow>
                    <mrow>
                      <mstyle mathsize="8pt">
                        <mrow>
                          <mrow>
                            <mn>2</mn>
                          </mrow>
                        </mrow>
                      </mstyle>
                    </mrow>
                  </msubsup>
                  <mo stretchy="false">&lt;</mo>
                  <mo stretchy="false">∞</mo>
                </mrow>
              </mrow>
            </mrow>
          </mrow>
        </mrow>
      </mstyle>
      <mrow/>
    </mrow>
    <annotation encoding="StarMath 5.0"> size 12{ Sum cSub { size 8{k=1} }  cSup { size 8{ infinity } }  {λ rSub { size 8{k} }  rSup { size 8{2} } &lt; infinity } } {}</annotation>
  </semantics>
</math>
</file>

<file path=Object 131/content.xml><?xml version="1.0" encoding="utf-8"?>
<math xmlns="http://www.w3.org/1998/Math/MathML">
  <semantics>
    <mrow>
      <mstyle mathsize="12pt">
        <mrow>
          <mrow>
            <msub>
              <mrow>
                <mo stretchy="false">∥</mo>
                <mrow>
                  <mi>A</mi>
                </mrow>
                <mo stretchy="false">∥</mo>
              </mrow>
              <mrow>
                <mstyle mathsize="8pt">
                  <mrow>
                    <mrow>
                      <mn>1</mn>
                    </mrow>
                  </mrow>
                </mstyle>
              </mrow>
            </msub>
          </mrow>
        </mrow>
      </mstyle>
      <mrow/>
    </mrow>
    <annotation encoding="StarMath 5.0"> size 12{ ldline A rdline  rSub { size 8{1} } } {}</annotation>
  </semantics>
</math>
</file>

<file path=Object 132/content.xml><?xml version="1.0" encoding="utf-8"?>
<math xmlns="http://www.w3.org/1998/Math/MathML">
  <semantics>
    <mrow>
      <mstyle mathsize="12pt">
        <mrow>
          <mrow>
            <mrow>
              <munderover>
                <mo stretchy="false">∑</mo>
                <mrow>
                  <mstyle mathsize="8pt">
                    <mrow>
                      <mrow>
                        <mrow>
                          <mi>k</mi>
                          <mo stretchy="false">=</mo>
                          <mn>1</mn>
                        </mrow>
                      </mrow>
                    </mrow>
                  </mstyle>
                </mrow>
                <mrow>
                  <mstyle mathsize="8pt">
                    <mrow>
                      <mrow>
                        <mo stretchy="false">∞</mo>
                      </mrow>
                    </mrow>
                  </mstyle>
                </mrow>
              </munderover>
              <mrow>
                <mrow>
                  <msubsup>
                    <mi>λ</mi>
                    <mrow>
                      <mstyle mathsize="8pt">
                        <mrow>
                          <mrow>
                            <mi>k</mi>
                          </mrow>
                        </mrow>
                      </mstyle>
                    </mrow>
                    <mrow>
                      <mstyle mathsize="8pt">
                        <mrow>
                          <mrow>
                            <mn>2</mn>
                          </mrow>
                        </mrow>
                      </mstyle>
                    </mrow>
                  </msubsup>
                  <mo stretchy="false">&lt;</mo>
                  <mo stretchy="false">∞</mo>
                </mrow>
              </mrow>
            </mrow>
          </mrow>
        </mrow>
      </mstyle>
      <mrow/>
    </mrow>
    <annotation encoding="StarMath 5.0"> size 12{ Sum cSub { size 8{k=1} }  cSup { size 8{ infinity } }  {λ rSub { size 8{k} }  rSup { size 8{2} } &lt; infinity } } {}</annotation>
  </semantics>
</math>
</file>

<file path=Object 133/content.xml><?xml version="1.0" encoding="utf-8"?>
<math xmlns="http://www.w3.org/1998/Math/MathML">
  <semantics>
    <mrow>
      <mstyle mathsize="12pt">
        <mrow>
          <mrow>
            <msup>
              <mi>L</mi>
              <mrow>
                <mstyle mathsize="8pt">
                  <mrow>
                    <mrow>
                      <mn>2</mn>
                    </mrow>
                  </mrow>
                </mstyle>
              </mrow>
            </msup>
            <mfenced open="(" close=")">
              <mrow>
                <mi>T</mi>
              </mrow>
            </mfenced>
          </mrow>
        </mrow>
      </mstyle>
      <mrow/>
    </mrow>
    <annotation encoding="StarMath 5.0"> size 12{L rSup { size 8{2} }  left (T right )} {}</annotation>
  </semantics>
</math>
</file>

<file path=Object 134/content.xml><?xml version="1.0" encoding="utf-8"?>
<math xmlns="http://www.w3.org/1998/Math/MathML">
  <semantics>
    <mrow>
      <mstyle mathsize="12pt">
        <mrow>
          <mrow>
            <mrow>
              <munderover>
                <mo stretchy="false">∫</mo>
                <mrow>
                  <mstyle mathsize="8pt">
                    <mrow>
                      <mrow>
                        <mi>T</mi>
                      </mrow>
                    </mrow>
                  </mstyle>
                </mrow>
                <mrow/>
              </munderover>
              <mrow>
                <msup>
                  <mrow>
                    <mo stretchy="false">∣</mo>
                    <mrow>
                      <mi>f</mi>
                      <mfenced open="(" close=")">
                        <mrow>
                          <mi>t</mi>
                        </mrow>
                      </mfenced>
                    </mrow>
                    <mo stretchy="false">∣</mo>
                  </mrow>
                  <mrow>
                    <mstyle mathsize="8pt">
                      <mrow>
                        <mrow>
                          <mn>2</mn>
                        </mrow>
                      </mrow>
                    </mstyle>
                  </mrow>
                </msup>
                <mrow>
                  <mstyle mathvariant="italic">
                    <mrow>
                      <mtext>dt</mtext>
                    </mrow>
                  </mstyle>
                  <mo stretchy="false">&lt;</mo>
                  <mo stretchy="false">∞</mo>
                </mrow>
              </mrow>
            </mrow>
          </mrow>
        </mrow>
      </mstyle>
      <mrow/>
    </mrow>
    <annotation encoding="StarMath 5.0"> size 12{ Int cSub { size 8{T} }  cSup {}  { lline f left (t right ) rline  rSup { size 8{2} }  ital "dt"&lt; infinity } } {}</annotation>
  </semantics>
</math>
</file>

<file path=Object 135/content.xml><?xml version="1.0" encoding="utf-8"?>
<math xmlns="http://www.w3.org/1998/Math/MathML">
  <semantics>
    <mrow>
      <mstyle mathsize="12pt">
        <mrow>
          <mrow>
            <mrow>
              <mfenced open="(" close=")">
                <mrow>
                  <mi>f</mi>
                  <mi>,</mi>
                  <mi>g</mi>
                </mrow>
              </mfenced>
              <mo stretchy="false">=</mo>
              <mrow>
                <munderover>
                  <mo stretchy="false">∫</mo>
                  <mrow>
                    <mstyle mathsize="8pt">
                      <mrow>
                        <mrow>
                          <mi>T</mi>
                        </mrow>
                      </mrow>
                    </mstyle>
                  </mrow>
                  <mrow/>
                </munderover>
                <mrow>
                  <mi>f</mi>
                  <mfenced open="(" close=")">
                    <mrow>
                      <mi>t</mi>
                    </mrow>
                  </mfenced>
                </mrow>
              </mrow>
            </mrow>
            <mrow>
              <mover accent="true">
                <mrow>
                  <mi>g</mi>
                  <mfenced open="(" close=")">
                    <mrow>
                      <mi>t</mi>
                    </mrow>
                  </mfenced>
                  <mstyle mathvariant="italic">
                    <mrow>
                      <mtext>dt</mtext>
                    </mrow>
                  </mstyle>
                </mrow>
                <mo>¯</mo>
              </mover>
            </mrow>
          </mrow>
        </mrow>
      </mstyle>
      <mrow/>
    </mrow>
    <annotation encoding="StarMath 5.0"> size 12{ left (f,g right )= Int cSub { size 8{T} }  cSup {}  {f left (t right )}  {overline  {g left (t right ) ital "dt"}} } {}</annotation>
  </semantics>
</math>
</file>

<file path=Object 136/content.xml><?xml version="1.0" encoding="utf-8"?>
<math xmlns="http://www.w3.org/1998/Math/MathML">
  <semantics>
    <mrow>
      <mstyle mathsize="12pt">
        <mrow>
          <mrow>
            <munder>
              <mrow>
                <mtext>lim</mtext>
              </mrow>
              <mrow>
                <mstyle mathsize="8pt">
                  <mrow>
                    <mrow>
                      <mi>n</mi>
                      <mo stretchy="false">→</mo>
                      <mo stretchy="false">∞</mo>
                    </mrow>
                  </mrow>
                </mstyle>
              </mrow>
            </munder>
            <mrow>
              <mrow>
                <munder>
                  <mo stretchy="false">∫</mo>
                  <mrow>
                    <mstyle mathsize="8pt">
                      <mrow>
                        <mrow>
                          <mi>T</mi>
                        </mrow>
                      </mrow>
                    </mstyle>
                  </mrow>
                </munder>
                <mrow>
                  <msup>
                    <mrow>
                      <mo stretchy="false">∣</mo>
                      <mrow>
                        <mi>f</mi>
                        <mrow>
                          <mfenced open="(" close=")">
                            <mrow>
                              <mi>t</mi>
                            </mrow>
                          </mfenced>
                          <mo stretchy="false">−</mo>
                          <msub>
                            <mi>f</mi>
                            <mrow>
                              <mstyle mathsize="8pt">
                                <mrow>
                                  <mrow>
                                    <mi>n</mi>
                                  </mrow>
                                </mrow>
                              </mstyle>
                            </mrow>
                          </msub>
                        </mrow>
                        <mfenced open="(" close=")">
                          <mrow>
                            <mi>t</mi>
                          </mrow>
                        </mfenced>
                      </mrow>
                      <mo stretchy="false">∣</mo>
                    </mrow>
                    <mrow>
                      <mstyle mathsize="8pt">
                        <mrow>
                          <mrow>
                            <mn>2</mn>
                          </mrow>
                        </mrow>
                      </mstyle>
                    </mrow>
                  </msup>
                  <mstyle mathvariant="italic">
                    <mrow>
                      <mtext>dt</mtext>
                    </mrow>
                  </mstyle>
                </mrow>
              </mrow>
              <mo stretchy="false">=</mo>
              <mn>0</mn>
            </mrow>
          </mrow>
        </mrow>
      </mstyle>
      <mrow/>
    </mrow>
    <annotation encoding="StarMath 5.0"> size 12{ {"lim"}  cSub { size 8{n rightarrow  infinity } }  Int cSub { size 8{T} }  { lline f left (t right ) - f rSub { size 8{n} }  left (t right ) rline  rSup { size 8{2} }  ital "dt"} =0} {}</annotation>
  </semantics>
</math>
</file>

<file path=Object 137/content.xml><?xml version="1.0" encoding="utf-8"?>
<math xmlns="http://www.w3.org/1998/Math/MathML">
  <semantics>
    <mrow>
      <mstyle mathsize="12pt">
        <mrow>
          <mrow>
            <munder>
              <mrow>
                <mi>l</mi>
                <mtext>.</mtext>
                <mi>i</mi>
                <mtext>.</mtext>
                <mi>m</mi>
              </mrow>
              <mrow>
                <mstyle mathsize="8pt">
                  <mrow>
                    <mrow>
                      <mi>n</mi>
                      <mo stretchy="false">→</mo>
                      <mo stretchy="false">∞</mo>
                    </mrow>
                  </mrow>
                </mstyle>
              </mrow>
            </munder>
            <mtext>.</mtext>
            <msub>
              <mi>f</mi>
              <mrow>
                <mstyle mathsize="8pt">
                  <mrow>
                    <mrow>
                      <mi>n</mi>
                    </mrow>
                  </mrow>
                </mstyle>
              </mrow>
            </msub>
            <mrow>
              <mfenced open="(" close=")">
                <mrow>
                  <mi>t</mi>
                </mrow>
              </mfenced>
              <mo stretchy="false">=</mo>
              <mi>f</mi>
            </mrow>
            <mfenced open="(" close=")">
              <mrow>
                <mi>t</mi>
              </mrow>
            </mfenced>
          </mrow>
        </mrow>
      </mstyle>
      <mrow/>
    </mrow>
    <annotation encoding="StarMath 5.0"> size 12{ {l "." i "." m}  cSub { size 8{n rightarrow  infinity } }  "." f rSub { size 8{n} }  left (t right )=f left (t right )} {}</annotation>
  </semantics>
</math>
</file>

<file path=Object 138/content.xml><?xml version="1.0" encoding="utf-8"?>
<math xmlns="http://www.w3.org/1998/Math/MathML">
  <semantics>
    <mrow>
      <mstyle mathsize="12pt">
        <mrow>
          <mrow>
            <mfenced open="{" close="}">
              <mrow>
                <msub>
                  <mi>ϕ</mi>
                  <mrow>
                    <mstyle mathsize="8pt">
                      <mrow>
                        <mrow>
                          <mi>k</mi>
                        </mrow>
                      </mrow>
                    </mstyle>
                  </mrow>
                </msub>
                <mfenced open="(" close=")">
                  <mrow>
                    <mi>t</mi>
                  </mrow>
                </mfenced>
                <mi>,</mi>
                <mtext></mtext>
                <mrow>
                  <mi>k</mi>
                  <mo stretchy="false">=</mo>
                  <mrow>
                    <mover accent="true">
                      <mrow>
                        <mn>1,</mn>
                        <mo stretchy="false">∞</mo>
                      </mrow>
                      <mo>¯</mo>
                    </mover>
                  </mrow>
                </mrow>
              </mrow>
            </mfenced>
            <mi>,</mi>
            <mtext></mtext>
            <mrow>
              <mi>t</mi>
              <mo stretchy="false">∈</mo>
              <mi>T</mi>
            </mrow>
          </mrow>
        </mrow>
      </mstyle>
      <mrow/>
    </mrow>
    <annotation encoding="StarMath 5.0"> size 12{ left lbrace ϕ rSub { size 8{k} }  left (t right ),""k= {overline  {1, infinity }}  right rbrace ,""t in T} {}</annotation>
  </semantics>
</math>
</file>

<file path=Object 139/content.xml><?xml version="1.0" encoding="utf-8"?>
<math xmlns="http://www.w3.org/1998/Math/MathML">
  <semantics>
    <mrow>
      <mstyle mathsize="12pt">
        <mrow>
          <mrow>
            <msup>
              <mi>L</mi>
              <mrow>
                <mstyle mathsize="8pt">
                  <mrow>
                    <mrow>
                      <mn>2</mn>
                    </mrow>
                  </mrow>
                </mstyle>
              </mrow>
            </msup>
            <mfenced open="(" close=")">
              <mrow>
                <mi>T</mi>
              </mrow>
            </mfenced>
          </mrow>
        </mrow>
      </mstyle>
      <mrow/>
    </mrow>
    <annotation encoding="StarMath 5.0"> size 12{L rSup { size 8{2} }  left (T right )} {}</annotation>
  </semantics>
</math>
</file>

<file path=Object 14/content.xml><?xml version="1.0" encoding="utf-8"?>
<math xmlns="http://www.w3.org/1998/Math/MathML">
  <semantics>
    <mrow>
      <mstyle mathsize="12pt">
        <mrow>
          <mrow>
            <mrow>
              <mrow>
                <mrow>
                  <msup>
                    <mi>e</mi>
                    <mrow>
                      <mstyle mathsize="8pt">
                        <mrow>
                          <mrow>
                            <mi mathvariant="italic">sλ</mi>
                          </mrow>
                        </mrow>
                      </mstyle>
                    </mrow>
                  </msup>
                  <mo stretchy="false">=</mo>
                  <mrow>
                    <munderover>
                      <mo stretchy="false">∑</mo>
                      <mrow>
                        <mstyle mathsize="8pt">
                          <mrow>
                            <mrow>
                              <mrow>
                                <mi>k</mi>
                                <mo stretchy="false">=</mo>
                                <mn>0</mn>
                              </mrow>
                            </mrow>
                          </mrow>
                        </mstyle>
                      </mrow>
                      <mrow>
                        <mstyle mathsize="8pt">
                          <mrow>
                            <mrow>
                              <mo stretchy="false">∞</mo>
                            </mrow>
                          </mrow>
                        </mstyle>
                      </mrow>
                    </munderover>
                    <mrow>
                      <mrow>
                        <mfrac>
                          <mrow>
                            <msup>
                              <mi>s</mi>
                              <mrow>
                                <mstyle mathsize="8pt">
                                  <mrow>
                                    <mrow>
                                      <mi>k</mi>
                                    </mrow>
                                  </mrow>
                                </mstyle>
                              </mrow>
                            </msup>
                          </mrow>
                          <mrow>
                            <mi>k</mi>
                            <mi>!</mi>
                          </mrow>
                        </mfrac>
                      </mrow>
                      <msup>
                        <mi>λ</mi>
                        <mrow>
                          <mstyle mathsize="8pt">
                            <mrow>
                              <mrow>
                                <mi>k</mi>
                              </mrow>
                            </mrow>
                          </mstyle>
                        </mrow>
                      </msup>
                    </mrow>
                  </mrow>
                </mrow>
                <mo stretchy="false">=</mo>
                <mrow>
                  <mrow>
                    <munderover>
                      <mo stretchy="false">∑</mo>
                      <mrow>
                        <mstyle mathsize="8pt">
                          <mrow>
                            <mrow>
                              <mrow>
                                <mi>k</mi>
                                <mo stretchy="false">=</mo>
                                <mn>0</mn>
                              </mrow>
                            </mrow>
                          </mrow>
                        </mstyle>
                      </mrow>
                      <mrow>
                        <mstyle mathsize="8pt">
                          <mrow>
                            <mrow>
                              <mo stretchy="false">∞</mo>
                            </mrow>
                          </mrow>
                        </mstyle>
                      </mrow>
                    </munderover>
                    <mrow>
                      <mi>ϕ</mi>
                      <mfenced open="(" close=")">
                        <mrow>
                          <mi>s</mi>
                        </mrow>
                      </mfenced>
                    </mrow>
                  </mrow>
                  <mo stretchy="false">⋅</mo>
                  <msup>
                    <mi>λ</mi>
                    <mrow>
                      <mstyle mathsize="8pt">
                        <mrow>
                          <mrow>
                            <mi>k</mi>
                          </mrow>
                        </mrow>
                      </mstyle>
                    </mrow>
                  </msup>
                </mrow>
              </mrow>
              <mo stretchy="false">=</mo>
              <mi>ϕ</mi>
            </mrow>
            <mfenced open="(" close=")">
              <mrow>
                <mi>s</mi>
                <mi>,</mi>
                <mi>λ</mi>
              </mrow>
            </mfenced>
          </mrow>
        </mrow>
      </mstyle>
      <mrow/>
    </mrow>
    <annotation encoding="StarMath 5.0"> size 12{e rSup { size 8{sλ} } = Sum cSub { size 8{k=0} }  cSup { size 8{ infinity } }  { {  {s rSup { size 8{k} } }  over  {k!} } λ rSup { size 8{k} } } = Sum cSub { size 8{k=0} }  cSup { size 8{ infinity } }  {ϕ left (s right )}  cdot λ rSup { size 8{k} } =ϕ left (s,λ right )} {}</annotation>
  </semantics>
</math>
</file>

<file path=Object 140/content.xml><?xml version="1.0" encoding="utf-8"?>
<math xmlns="http://www.w3.org/1998/Math/MathML">
  <semantics>
    <mrow>
      <mstyle mathsize="12pt">
        <mrow>
          <mrow>
            <mi>f</mi>
            <mrow>
              <mfenced open="(" close=")">
                <mrow>
                  <mi>t</mi>
                </mrow>
              </mfenced>
              <mo stretchy="false">=</mo>
              <mrow>
                <munderover>
                  <mo stretchy="false">∑</mo>
                  <mrow>
                    <mstyle mathsize="8pt">
                      <mrow>
                        <mrow>
                          <mrow>
                            <mi>k</mi>
                            <mo stretchy="false">=</mo>
                            <mn>1</mn>
                          </mrow>
                        </mrow>
                      </mrow>
                    </mstyle>
                  </mrow>
                  <mrow>
                    <mstyle mathsize="8pt">
                      <mrow>
                        <mrow>
                          <mo stretchy="false">∞</mo>
                        </mrow>
                      </mrow>
                    </mstyle>
                  </mrow>
                </munderover>
                <mrow>
                  <mfenced open="(" close=")">
                    <mrow>
                      <mi>f</mi>
                      <mi>,</mi>
                      <msub>
                        <mi>ϕ</mi>
                        <mrow>
                          <mstyle mathsize="8pt">
                            <mrow>
                              <mrow>
                                <mi>k</mi>
                              </mrow>
                            </mrow>
                          </mstyle>
                        </mrow>
                      </msub>
                    </mrow>
                  </mfenced>
                  <msub>
                    <mi>ϕ</mi>
                    <mrow>
                      <mstyle mathsize="8pt">
                        <mrow>
                          <mrow>
                            <mi>k</mi>
                          </mrow>
                        </mrow>
                      </mstyle>
                    </mrow>
                  </msub>
                  <mfenced open="(" close=")">
                    <mrow>
                      <mi>t</mi>
                    </mrow>
                  </mfenced>
                </mrow>
              </mrow>
            </mrow>
          </mrow>
        </mrow>
      </mstyle>
      <mrow/>
    </mrow>
    <annotation encoding="StarMath 5.0"> size 12{f left (t right )= Sum cSub { size 8{k=1} }  cSup { size 8{ infinity } }  { left (f,ϕ rSub { size 8{k} }  right )ϕ rSub { size 8{k} }  left (t right )} } {}</annotation>
  </semantics>
</math>
</file>

<file path=Object 141/content.xml><?xml version="1.0" encoding="utf-8"?>
<math xmlns="http://www.w3.org/1998/Math/MathML">
  <semantics>
    <mrow>
      <mstyle mathsize="12pt">
        <mrow>
          <mrow>
            <mrow>
              <munder>
                <mo stretchy="false">∫</mo>
                <mrow>
                  <mstyle mathsize="8pt">
                    <mrow>
                      <mrow>
                        <mi>T</mi>
                      </mrow>
                    </mrow>
                  </mstyle>
                </mrow>
              </munder>
              <mrow>
                <msup>
                  <mrow>
                    <mo stretchy="false">∣</mo>
                    <mrow>
                      <mi>f</mi>
                      <mfenced open="(" close=")">
                        <mrow>
                          <mi>t</mi>
                        </mrow>
                      </mfenced>
                    </mrow>
                    <mo stretchy="false">∣</mo>
                  </mrow>
                  <mrow>
                    <mstyle mathsize="8pt">
                      <mrow>
                        <mrow>
                          <mn>2</mn>
                        </mrow>
                      </mrow>
                    </mstyle>
                  </mrow>
                </msup>
                <mrow>
                  <mstyle mathvariant="italic">
                    <mrow>
                      <mtext>dt</mtext>
                    </mrow>
                  </mstyle>
                  <mo stretchy="false">=</mo>
                  <mrow>
                    <munderover>
                      <mo stretchy="false">∑</mo>
                      <mrow>
                        <mstyle mathsize="8pt">
                          <mrow>
                            <mrow>
                              <mrow>
                                <mi>k</mi>
                                <mo stretchy="false">=</mo>
                                <mn>1</mn>
                              </mrow>
                            </mrow>
                          </mrow>
                        </mstyle>
                      </mrow>
                      <mrow>
                        <mstyle mathsize="8pt">
                          <mrow>
                            <mrow>
                              <mo stretchy="false">∞</mo>
                            </mrow>
                          </mrow>
                        </mstyle>
                      </mrow>
                    </munderover>
                    <mrow>
                      <msup>
                        <mrow>
                          <mo stretchy="false">∣</mo>
                          <mrow>
                            <mfenced open="(" close=")">
                              <mrow>
                                <mi>f</mi>
                                <mi>,</mi>
                                <msub>
                                  <mi>ϕ</mi>
                                  <mrow>
                                    <mstyle mathsize="8pt">
                                      <mrow>
                                        <mrow>
                                          <mi>k</mi>
                                        </mrow>
                                      </mrow>
                                    </mstyle>
                                  </mrow>
                                </msub>
                              </mrow>
                            </mfenced>
                          </mrow>
                          <mo stretchy="false">∣</mo>
                        </mrow>
                        <mrow>
                          <mstyle mathsize="8pt">
                            <mrow>
                              <mrow>
                                <mn>2</mn>
                              </mrow>
                            </mrow>
                          </mstyle>
                        </mrow>
                      </msup>
                    </mrow>
                  </mrow>
                </mrow>
              </mrow>
            </mrow>
          </mrow>
        </mrow>
      </mstyle>
      <mrow/>
    </mrow>
    <annotation encoding="StarMath 5.0"> size 12{ Int cSub { size 8{T} }  { lline f left (t right ) rline  rSup { size 8{2} }  ital "dt"= Sum cSub { size 8{k=1} }  cSup { size 8{ infinity } }  { lline  left (f,ϕ rSub { size 8{k} }  right ) rline  rSup { size 8{2} } } } } {}</annotation>
  </semantics>
</math>
</file>

<file path=Object 142/content.xml><?xml version="1.0" encoding="utf-8"?>
<math xmlns="http://www.w3.org/1998/Math/MathML">
  <semantics>
    <mrow>
      <mstyle mathsize="12pt">
        <mrow>
          <mrow>
            <msup>
              <mi>L</mi>
              <mrow>
                <mstyle mathsize="8pt">
                  <mrow>
                    <mrow>
                      <mn>2</mn>
                    </mrow>
                  </mrow>
                </mstyle>
              </mrow>
            </msup>
            <mfenced open="(" close=")">
              <mrow>
                <mi>T</mi>
              </mrow>
            </mfenced>
          </mrow>
        </mrow>
      </mstyle>
      <mrow/>
    </mrow>
    <annotation encoding="StarMath 5.0"> size 12{L rSup { size 8{2} }  left (T right )} {}</annotation>
  </semantics>
</math>
</file>

<file path=Object 143/content.xml><?xml version="1.0" encoding="utf-8"?>
<math xmlns="http://www.w3.org/1998/Math/MathML">
  <semantics>
    <mrow>
      <mstyle mathsize="12pt">
        <mrow>
          <mrow>
            <msup>
              <mi>l</mi>
              <mrow>
                <mstyle mathsize="8pt">
                  <mrow>
                    <mrow>
                      <mn>2</mn>
                    </mrow>
                  </mrow>
                </mstyle>
              </mrow>
            </msup>
          </mrow>
        </mrow>
      </mstyle>
      <mrow/>
    </mrow>
    <annotation encoding="StarMath 5.0"> size 12{l rSup { size 8{2} } } {}</annotation>
  </semantics>
</math>
</file>

<file path=Object 144/content.xml><?xml version="1.0" encoding="utf-8"?>
<math xmlns="http://www.w3.org/1998/Math/MathML">
  <semantics>
    <mrow>
      <mstyle mathsize="12pt">
        <mrow>
          <mrow>
            <mi>f</mi>
            <mrow>
              <mfenced open="(" close=")">
                <mrow>
                  <mi>t</mi>
                </mrow>
              </mfenced>
              <mo stretchy="false">=</mo>
              <mrow>
                <munder>
                  <mo stretchy="false">∫</mo>
                  <mrow>
                    <mstyle mathsize="8pt">
                      <mrow>
                        <mrow>
                          <mi>T</mi>
                        </mrow>
                      </mrow>
                    </mstyle>
                  </mrow>
                </munder>
                <mrow>
                  <mi>f</mi>
                  <mfenced open="(" close=")">
                    <mrow>
                      <mi>s</mi>
                    </mrow>
                  </mfenced>
                  <mfenced open="[" close="]">
                    <mrow>
                      <mrow>
                        <munderover>
                          <mo stretchy="false">∑</mo>
                          <mrow>
                            <mstyle mathsize="8pt">
                              <mrow>
                                <mrow>
                                  <mrow>
                                    <mi>k</mi>
                                    <mo stretchy="false">=</mo>
                                    <mn>1</mn>
                                  </mrow>
                                </mrow>
                              </mrow>
                            </mstyle>
                          </mrow>
                          <mrow>
                            <mstyle mathsize="8pt">
                              <mrow>
                                <mrow>
                                  <mo stretchy="false">∞</mo>
                                </mrow>
                              </mrow>
                            </mstyle>
                          </mrow>
                        </munderover>
                        <mrow>
                          <msub>
                            <mi>ϕ</mi>
                            <mrow>
                              <mstyle mathsize="8pt">
                                <mrow>
                                  <mrow>
                                    <mi>k</mi>
                                  </mrow>
                                </mrow>
                              </mstyle>
                            </mrow>
                          </msub>
                          <mfenced open="(" close=")">
                            <mrow>
                              <mi>t</mi>
                            </mrow>
                          </mfenced>
                          <mrow>
                            <mover accent="true">
                              <mrow>
                                <msub>
                                  <mi>ϕ</mi>
                                  <mrow>
                                    <mstyle mathsize="8pt">
                                      <mrow>
                                        <mrow>
                                          <mi>k</mi>
                                        </mrow>
                                      </mrow>
                                    </mstyle>
                                  </mrow>
                                </msub>
                                <mfenced open="(" close=")">
                                  <mrow>
                                    <mi>s</mi>
                                  </mrow>
                                </mfenced>
                              </mrow>
                              <mo>¯</mo>
                            </mover>
                          </mrow>
                        </mrow>
                      </mrow>
                    </mrow>
                  </mfenced>
                  <mstyle mathvariant="italic">
                    <mrow>
                      <mtext>ds</mtext>
                    </mrow>
                  </mstyle>
                </mrow>
              </mrow>
            </mrow>
          </mrow>
        </mrow>
      </mstyle>
      <mrow/>
    </mrow>
    <annotation encoding="StarMath 5.0"> size 12{f left (t right )= Int cSub { size 8{T} }  {f left (s right ) left [ Sum cSub { size 8{k=1} }  cSup { size 8{ infinity } }  {ϕ rSub { size 8{k} }  left (t right ) {overline  {ϕ rSub { size 8{k} }  left (s right )}} }  right ] ital "ds"} } {}</annotation>
  </semantics>
</math>
</file>

<file path=Object 145/content.xml><?xml version="1.0" encoding="utf-8"?>
<math xmlns="http://www.w3.org/1998/Math/MathML">
  <semantics>
    <mrow>
      <mstyle mathsize="12pt">
        <mrow>
          <mrow>
            <mrow>
              <mfenced open="(" close=")">
                <mrow>
                  <msub>
                    <mi>ϕ</mi>
                    <mrow>
                      <mstyle mathsize="8pt">
                        <mrow>
                          <mrow>
                            <mi>k</mi>
                          </mrow>
                        </mrow>
                      </mstyle>
                    </mrow>
                  </msub>
                  <mi>,</mi>
                  <msub>
                    <mi>ϕ</mi>
                    <mrow>
                      <mstyle mathsize="8pt">
                        <mrow>
                          <mrow>
                            <mi>l</mi>
                          </mrow>
                        </mrow>
                      </mstyle>
                    </mrow>
                  </msub>
                </mrow>
              </mfenced>
              <mo stretchy="false">=</mo>
              <msub>
                <mi>δ</mi>
                <mrow>
                  <mstyle mathsize="8pt">
                    <mrow>
                      <mrow>
                        <mstyle mathvariant="italic">
                          <mrow>
                            <mtext>kl</mtext>
                          </mrow>
                        </mstyle>
                      </mrow>
                    </mrow>
                  </mstyle>
                </mrow>
              </msub>
            </mrow>
          </mrow>
        </mrow>
      </mstyle>
      <mrow/>
    </mrow>
    <annotation encoding="StarMath 5.0"> size 12{ left (ϕ rSub { size 8{k} } ,ϕ rSub { size 8{l} }  right )=δ rSub { size 8{ ital "kl"} } } {}</annotation>
  </semantics>
</math>
</file>

<file path=Object 146/content.xml><?xml version="1.0" encoding="utf-8"?>
<math xmlns="http://www.w3.org/1998/Math/MathML">
  <semantics>
    <mrow>
      <mstyle mathsize="12pt">
        <mrow>
          <mrow>
            <mrow>
              <mrow>
                <munderover>
                  <mo stretchy="false">∑</mo>
                  <mrow>
                    <mstyle mathsize="8pt">
                      <mrow>
                        <mrow>
                          <mrow>
                            <mi>k</mi>
                            <mo stretchy="false">=</mo>
                            <mn>1</mn>
                          </mrow>
                        </mrow>
                      </mrow>
                    </mstyle>
                  </mrow>
                  <mrow>
                    <mstyle mathsize="8pt">
                      <mrow>
                        <mrow>
                          <mo stretchy="false">∞</mo>
                        </mrow>
                      </mrow>
                    </mstyle>
                  </mrow>
                </munderover>
                <mrow>
                  <msub>
                    <mi>ϕ</mi>
                    <mrow>
                      <mstyle mathsize="8pt">
                        <mrow>
                          <mrow>
                            <mi>k</mi>
                          </mrow>
                        </mrow>
                      </mstyle>
                    </mrow>
                  </msub>
                  <mfenced open="(" close=")">
                    <mrow>
                      <mi>t</mi>
                    </mrow>
                  </mfenced>
                  <mrow>
                    <mover accent="true">
                      <mrow>
                        <mi>ϕ</mi>
                        <mfenced open="(" close=")">
                          <mrow>
                            <mi>s</mi>
                          </mrow>
                        </mfenced>
                      </mrow>
                      <mo>¯</mo>
                    </mover>
                  </mrow>
                </mrow>
              </mrow>
              <mo stretchy="false">=</mo>
              <mi>δ</mi>
            </mrow>
            <mfenced open="(" close=")">
              <mrow>
                <mrow>
                  <mi>t</mi>
                  <mo stretchy="false">−</mo>
                  <mi>s</mi>
                </mrow>
              </mrow>
            </mfenced>
          </mrow>
        </mrow>
      </mstyle>
      <mrow/>
    </mrow>
    <annotation encoding="StarMath 5.0"> size 12{ Sum cSub { size 8{k=1} }  cSup { size 8{ infinity } }  {ϕ rSub { size 8{k} }  left (t right ) {overline  {ϕ left (s right )}} } =δ left (t - s right )} {}</annotation>
  </semantics>
</math>
</file>

<file path=Object 147/content.xml><?xml version="1.0" encoding="utf-8"?>
<math xmlns="http://www.w3.org/1998/Math/MathML">
  <semantics>
    <mrow>
      <mstyle mathsize="12pt">
        <mrow>
          <mrow>
            <mi>f</mi>
            <mrow>
              <mfenced open="(" close=")">
                <mrow>
                  <mi>t</mi>
                </mrow>
              </mfenced>
              <mo stretchy="false">=</mo>
              <mrow>
                <munder>
                  <mo stretchy="false">∫</mo>
                  <mrow>
                    <mstyle mathsize="8pt">
                      <mrow>
                        <mrow>
                          <mi>T</mi>
                        </mrow>
                      </mrow>
                    </mstyle>
                  </mrow>
                </munder>
                <mrow>
                  <mi>f</mi>
                  <mfenced open="(" close=")">
                    <mrow>
                      <mi>s</mi>
                    </mrow>
                  </mfenced>
                  <mi>δ</mi>
                  <mfenced open="(" close=")">
                    <mrow>
                      <mrow>
                        <mi>t</mi>
                        <mo stretchy="false">−</mo>
                        <mi>s</mi>
                      </mrow>
                    </mrow>
                  </mfenced>
                  <mstyle mathvariant="italic">
                    <mrow>
                      <mtext>ds</mtext>
                    </mrow>
                  </mstyle>
                </mrow>
              </mrow>
            </mrow>
          </mrow>
        </mrow>
      </mstyle>
      <mrow/>
    </mrow>
    <annotation encoding="StarMath 5.0"> size 12{f left (t right )= Int cSub { size 8{T} }  {f left (s right )δ left (t - s right ) ital "ds"} } {}</annotation>
  </semantics>
</math>
</file>

<file path=Object 148/content.xml><?xml version="1.0" encoding="utf-8"?>
<math xmlns="http://www.w3.org/1998/Math/MathML">
  <semantics>
    <mrow>
      <mstyle mathsize="12pt">
        <mrow>
          <mrow>
            <mrow>
              <munder>
                <mo stretchy="false">∫</mo>
                <mrow>
                  <mstyle mathsize="8pt">
                    <mrow>
                      <mrow>
                        <mi>T</mi>
                      </mrow>
                    </mrow>
                  </mstyle>
                </mrow>
              </munder>
              <mrow>
                <mi>δ</mi>
                <mfenced open="(" close=")">
                  <mrow>
                    <mrow>
                      <mi>t</mi>
                      <mo stretchy="false">−</mo>
                      <mi>u</mi>
                    </mrow>
                  </mrow>
                </mfenced>
                <mi>δ</mi>
                <mfenced open="(" close=")">
                  <mrow>
                    <mrow>
                      <mi>s</mi>
                      <mo stretchy="false">−</mo>
                      <mi>u</mi>
                    </mrow>
                  </mrow>
                </mfenced>
                <mrow>
                  <mstyle mathvariant="italic">
                    <mrow>
                      <mtext>du</mtext>
                    </mrow>
                  </mstyle>
                  <mo stretchy="false">=</mo>
                  <mi>δ</mi>
                </mrow>
                <mfenced open="(" close=")">
                  <mrow>
                    <mrow>
                      <mi>t</mi>
                      <mo stretchy="false">−</mo>
                      <mi>s</mi>
                    </mrow>
                  </mrow>
                </mfenced>
              </mrow>
            </mrow>
          </mrow>
        </mrow>
      </mstyle>
      <mrow/>
    </mrow>
    <annotation encoding="StarMath 5.0"> size 12{ Int cSub { size 8{T} }  {δ left (t - u right )δ left (s - u right ) ital "du"=δ left (t - s right )} } {}</annotation>
  </semantics>
</math>
</file>

<file path=Object 149/content.xml><?xml version="1.0" encoding="utf-8"?>
<math xmlns="http://www.w3.org/1998/Math/MathML">
  <semantics>
    <mrow>
      <mstyle mathsize="12pt">
        <mrow>
          <mrow>
            <msup>
              <mi>L</mi>
              <mrow>
                <mstyle mathsize="8pt">
                  <mrow>
                    <mrow>
                      <mn>2</mn>
                    </mrow>
                  </mrow>
                </mstyle>
              </mrow>
            </msup>
          </mrow>
        </mrow>
      </mstyle>
      <mrow/>
    </mrow>
    <annotation encoding="StarMath 5.0"> size 12{L rSup { size 8{2} } } {}</annotation>
  </semantics>
</math>
</file>

<file path=Object 15/content.xml><?xml version="1.0" encoding="utf-8"?>
<math xmlns="http://www.w3.org/1998/Math/MathML">
  <semantics>
    <mrow>
      <mstyle mathsize="12pt">
        <mrow>
          <mrow>
            <mrow>
              <mstyle mathvariant="italic">
                <mrow>
                  <msup>
                    <mtext>De</mtext>
                    <mrow>
                      <mstyle mathsize="8pt">
                        <mrow>
                          <mrow>
                            <mi mathvariant="italic">tλ</mi>
                          </mrow>
                        </mrow>
                      </mstyle>
                    </mrow>
                  </msup>
                </mrow>
              </mstyle>
              <mo stretchy="false">=</mo>
              <msup>
                <mi mathvariant="italic">λe</mi>
                <mrow>
                  <mstyle mathsize="8pt">
                    <mrow>
                      <mrow>
                        <mi mathvariant="italic">tλ</mi>
                      </mrow>
                    </mrow>
                  </mstyle>
                </mrow>
              </msup>
            </mrow>
          </mrow>
        </mrow>
      </mstyle>
      <mrow/>
    </mrow>
    <annotation encoding="StarMath 5.0"> size 12{ ital "De" rSup { size 8{tλ} } =λe rSup { size 8{tλ} } } {}</annotation>
  </semantics>
</math>
</file>

<file path=Object 150/content.xml><?xml version="1.0" encoding="utf-8"?>
<math xmlns="http://www.w3.org/1998/Math/MathML">
  <semantics>
    <mrow>
      <mstyle mathsize="12pt">
        <mrow>
          <mrow>
            <mrow>
              <msub>
                <mi>f</mi>
                <mrow>
                  <mstyle mathsize="8pt">
                    <mrow>
                      <mrow>
                        <mi>k</mi>
                      </mrow>
                    </mrow>
                  </mstyle>
                </mrow>
              </msub>
              <mo stretchy="false">∈</mo>
              <mi>H</mi>
            </mrow>
            <mi>,</mi>
            <mtext></mtext>
            <mrow>
              <mi>k</mi>
              <mo stretchy="false">=</mo>
              <mrow>
                <mover accent="true">
                  <mrow>
                    <mn>1,</mn>
                    <mo stretchy="false">∞</mo>
                  </mrow>
                  <mo>¯</mo>
                </mover>
              </mrow>
            </mrow>
            <mi></mi>
          </mrow>
        </mrow>
      </mstyle>
      <mrow/>
    </mrow>
    <annotation encoding="StarMath 5.0"> size 12{f rSub { size 8{k} }  in H,""k= {overline  {1, infinity }} } {}</annotation>
  </semantics>
</math>
</file>

<file path=Object 151/content.xml><?xml version="1.0" encoding="utf-8"?>
<math xmlns="http://www.w3.org/1998/Math/MathML">
  <semantics>
    <mrow>
      <mstyle mathsize="12pt">
        <mrow>
          <mrow>
            <msub>
              <mi>f</mi>
              <mrow>
                <mstyle mathsize="8pt">
                  <mrow>
                    <mrow>
                      <mi>k</mi>
                    </mrow>
                  </mrow>
                </mstyle>
              </mrow>
            </msub>
            <mover accent="true">
              <mrow>
                <mstyle mathsize="8pt">
                  <mrow>
                    <mrow>
                      <mtext>сл</mtext>
                      <mtext>.</mtext>
                      <mtext></mtext>
                    </mrow>
                  </mrow>
                </mstyle>
              </mrow>
              <mo stretchy="false">⃗</mo>
            </mover>
            <mi>f</mi>
          </mrow>
        </mrow>
      </mstyle>
      <mrow/>
    </mrow>
    <annotation encoding="StarMath 5.0"> size 12{f rSub { size 8{k} }  widevec  { size 8{"сл" "." ""} } f} {}</annotation>
  </semantics>
</math>
</file>

<file path=Object 152/content.xml><?xml version="1.0" encoding="utf-8"?>
<math xmlns="http://www.w3.org/1998/Math/MathML">
  <semantics>
    <mrow>
      <mstyle mathsize="12pt">
        <mrow>
          <mrow>
            <mrow>
              <mi>h</mi>
              <mo stretchy="false">∈</mo>
              <mi>H</mi>
            </mrow>
            <mtext></mtext>
            <munder>
              <mrow>
                <mtext>lim</mtext>
              </mrow>
              <mrow>
                <mstyle mathsize="8pt">
                  <mrow>
                    <mrow>
                      <mi>k</mi>
                      <mo stretchy="false">→</mo>
                      <mo stretchy="false">∞</mo>
                    </mrow>
                  </mrow>
                </mstyle>
              </mrow>
            </munder>
            <mrow>
              <mfenced open="(" close=")">
                <mrow>
                  <msub>
                    <mi>f</mi>
                    <mrow>
                      <mstyle mathsize="8pt">
                        <mrow>
                          <mrow>
                            <mi>k</mi>
                          </mrow>
                        </mrow>
                      </mstyle>
                    </mrow>
                  </msub>
                  <mi>,</mi>
                  <mi>h</mi>
                </mrow>
              </mfenced>
              <mo stretchy="false">=</mo>
              <mfenced open="(" close=")">
                <mrow>
                  <mi>f</mi>
                  <mi>,</mi>
                  <mi>h</mi>
                </mrow>
              </mfenced>
            </mrow>
          </mrow>
        </mrow>
      </mstyle>
      <mrow/>
    </mrow>
    <annotation encoding="StarMath 5.0"> size 12{h in H"" {"lim"}  cSub { size 8{k rightarrow  infinity } }  left (f rSub { size 8{k} } ,h right )= left (f,h right )} {}</annotation>
  </semantics>
</math>
</file>

<file path=Object 153/content.xml><?xml version="1.0" encoding="utf-8"?>
<math xmlns="http://www.w3.org/1998/Math/MathML">
  <semantics>
    <mrow>
      <mstyle mathsize="12pt">
        <mrow>
          <mrow>
            <mrow>
              <mrow>
                <mo stretchy="false">∥</mo>
                <mrow>
                  <msub>
                    <mi>f</mi>
                    <mrow>
                      <mstyle mathsize="8pt">
                        <mrow>
                          <mrow>
                            <mi>k</mi>
                          </mrow>
                        </mrow>
                      </mstyle>
                    </mrow>
                  </msub>
                </mrow>
                <mo stretchy="false">∥</mo>
              </mrow>
              <mo stretchy="false">=</mo>
              <mrow>
                <mo stretchy="false">∥</mo>
                <mrow>
                  <mi>f</mi>
                </mrow>
                <mo stretchy="false">∥</mo>
              </mrow>
            </mrow>
          </mrow>
        </mrow>
      </mstyle>
      <mrow/>
    </mrow>
    <annotation encoding="StarMath 5.0"> size 12{ ldline f rSub { size 8{k} }  rdline = ldline f rdline } {}</annotation>
  </semantics>
</math>
</file>

<file path=Object 154/content.xml><?xml version="1.0" encoding="utf-8"?>
<math xmlns="http://www.w3.org/1998/Math/MathML">
  <semantics>
    <mrow>
      <mstyle mathsize="12pt">
        <mrow>
          <mrow>
            <munder>
              <mrow>
                <mtext>lim</mtext>
              </mrow>
              <mrow>
                <mstyle mathsize="8pt">
                  <mrow>
                    <mrow>
                      <mi>k</mi>
                      <mo stretchy="false">→</mo>
                      <mo stretchy="false">∞</mo>
                    </mrow>
                  </mrow>
                </mstyle>
              </mrow>
            </munder>
            <mrow>
              <mrow>
                <mo stretchy="false">∥</mo>
                <mrow>
                  <msub>
                    <mi>f</mi>
                    <mrow>
                      <mstyle mathsize="8pt">
                        <mrow>
                          <mrow>
                            <mi>k</mi>
                          </mrow>
                        </mrow>
                      </mstyle>
                    </mrow>
                  </msub>
                </mrow>
                <mo stretchy="false">∥</mo>
              </mrow>
              <mo stretchy="false">=</mo>
              <mrow>
                <mo stretchy="false">∥</mo>
                <mrow>
                  <mi>f</mi>
                </mrow>
                <mo stretchy="false">∥</mo>
              </mrow>
            </mrow>
          </mrow>
        </mrow>
      </mstyle>
      <mrow/>
    </mrow>
    <annotation encoding="StarMath 5.0"> size 12{ {"lim"}  cSub { size 8{k rightarrow  infinity } }  ldline f rSub { size 8{k} }  rdline = ldline f rdline } {}</annotation>
  </semantics>
</math>
</file>

<file path=Object 155/content.xml><?xml version="1.0" encoding="utf-8"?>
<math xmlns="http://www.w3.org/1998/Math/MathML">
  <semantics>
    <mrow>
      <mstyle mathsize="12pt">
        <mrow>
          <mrow>
            <mrow>
              <msup>
                <mrow>
                  <mo stretchy="false">∥</mo>
                  <mrow>
                    <mrow>
                      <msub>
                        <mi>f</mi>
                        <mrow>
                          <mstyle mathsize="8pt">
                            <mrow>
                              <mrow>
                                <mi>k</mi>
                              </mrow>
                            </mrow>
                          </mstyle>
                        </mrow>
                      </msub>
                      <mo stretchy="false">−</mo>
                      <mi>f</mi>
                    </mrow>
                  </mrow>
                  <mo stretchy="false">∥</mo>
                </mrow>
                <mrow>
                  <mstyle mathsize="8pt">
                    <mrow>
                      <mrow>
                        <mn>2</mn>
                      </mrow>
                    </mrow>
                  </mstyle>
                </mrow>
              </msup>
              <mo stretchy="false">=</mo>
              <mrow>
                <mrow>
                  <mrow>
                    <msup>
                      <mrow>
                        <mo stretchy="false">∥</mo>
                        <mrow>
                          <msub>
                            <mi>f</mi>
                            <mrow>
                              <mstyle mathsize="8pt">
                                <mrow>
                                  <mrow>
                                    <mi>k</mi>
                                  </mrow>
                                </mrow>
                              </mstyle>
                            </mrow>
                          </msub>
                        </mrow>
                        <mo stretchy="false">∥</mo>
                      </mrow>
                      <mrow>
                        <mstyle mathsize="8pt">
                          <mrow>
                            <mrow>
                              <mn>2</mn>
                            </mrow>
                          </mrow>
                        </mstyle>
                      </mrow>
                    </msup>
                    <mo stretchy="false">−</mo>
                    <mfenced open="(" close=")">
                      <mrow>
                        <msub>
                          <mi>f</mi>
                          <mrow>
                            <mstyle mathsize="8pt">
                              <mrow>
                                <mrow>
                                  <mi>k</mi>
                                </mrow>
                              </mrow>
                            </mstyle>
                          </mrow>
                        </msub>
                        <mi>,</mi>
                        <mi>f</mi>
                      </mrow>
                    </mfenced>
                  </mrow>
                  <mo stretchy="false">−</mo>
                  <mfenced open="(" close=")">
                    <mrow>
                      <mi>f</mi>
                      <mi>,</mi>
                      <msub>
                        <mi>f</mi>
                        <mrow>
                          <mstyle mathsize="8pt">
                            <mrow>
                              <mrow>
                                <mi>k</mi>
                              </mrow>
                            </mrow>
                          </mstyle>
                        </mrow>
                      </msub>
                    </mrow>
                  </mfenced>
                </mrow>
                <mo stretchy="false">−</mo>
                <msup>
                  <mrow>
                    <mo stretchy="false">∥</mo>
                    <mrow>
                      <mi>f</mi>
                    </mrow>
                    <mo stretchy="false">∥</mo>
                  </mrow>
                  <mrow>
                    <mstyle mathsize="8pt">
                      <mrow>
                        <mrow>
                          <mn>2</mn>
                        </mrow>
                      </mrow>
                    </mstyle>
                  </mrow>
                </msup>
              </mrow>
            </mrow>
          </mrow>
        </mrow>
      </mstyle>
      <mrow/>
    </mrow>
    <annotation encoding="StarMath 5.0"> size 12{ ldline f rSub { size 8{k} }  - f rdline  rSup { size 8{2} } = ldline f rSub { size 8{k} }  rdline  rSup { size 8{2} }  -  left (f rSub { size 8{k} } ,f right ) -  left (f,f rSub { size 8{k} }  right ) -  ldline f rdline  rSup { size 8{2} } } {}</annotation>
  </semantics>
</math>
</file>

<file path=Object 156/content.xml><?xml version="1.0" encoding="utf-8"?>
<math xmlns="http://www.w3.org/1998/Math/MathML">
  <semantics>
    <mrow>
      <mstyle mathsize="12pt">
        <mrow>
          <mrow>
            <msub>
              <mi>δ</mi>
              <mrow>
                <mstyle mathsize="8pt">
                  <mrow>
                    <mrow>
                      <mi>n</mi>
                    </mrow>
                  </mrow>
                </mstyle>
              </mrow>
            </msub>
            <mrow>
              <mfenced open="(" close=")">
                <mrow>
                  <mrow>
                    <mi>t</mi>
                    <mo stretchy="false">−</mo>
                    <mi>s</mi>
                  </mrow>
                </mrow>
              </mfenced>
              <mo stretchy="false">=</mo>
              <mrow>
                <mfrac>
                  <mrow>
                    <mn>1</mn>
                  </mrow>
                  <mrow>
                    <msqrt>
                      <mrow>
                        <mn>2πn</mn>
                      </mrow>
                    </msqrt>
                  </mrow>
                </mfrac>
              </mrow>
            </mrow>
            <msup>
              <mi>e</mi>
              <mrow>
                <mstyle mathsize="8pt">
                  <mrow>
                    <mrow>
                      <mrow>
                        <mo stretchy="false">−</mo>
                        <mrow>
                          <mfrac>
                            <mrow>
                              <msup>
                                <mfenced open="(" close=")">
                                  <mrow>
                                    <mrow>
                                      <mi>t</mi>
                                      <mo stretchy="false">−</mo>
                                      <mi>s</mi>
                                    </mrow>
                                  </mrow>
                                </mfenced>
                                <mrow>
                                  <mstyle mathsize="6pt">
                                    <mrow>
                                      <mrow>
                                        <mn>2</mn>
                                      </mrow>
                                    </mrow>
                                  </mstyle>
                                </mrow>
                              </msup>
                            </mrow>
                            <mrow>
                              <mn>2n</mn>
                            </mrow>
                          </mfrac>
                        </mrow>
                      </mrow>
                    </mrow>
                  </mrow>
                </mstyle>
              </mrow>
            </msup>
          </mrow>
        </mrow>
      </mstyle>
      <mrow/>
    </mrow>
    <annotation encoding="StarMath 5.0"> size 12{δ rSub { size 8{n} }  left (t - s right )= {  {1}  over  { sqrt {2πn} } } e rSup { size 8{ -  {  { left (t - s right ) rSup { size 6{2} } }  over  {2n} } } } } {}</annotation>
  </semantics>
</math>
</file>

<file path=Object 157/content.xml><?xml version="1.0" encoding="utf-8"?>
<math xmlns="http://www.w3.org/1998/Math/MathML">
  <semantics>
    <mrow>
      <mstyle mathsize="12pt">
        <mrow>
          <mrow>
            <munder>
              <mrow>
                <mtext>lim</mtext>
              </mrow>
              <mrow>
                <mstyle mathsize="8pt">
                  <mrow>
                    <mrow>
                      <mi>n</mi>
                      <mo stretchy="false">→</mo>
                      <mo stretchy="false">∞</mo>
                    </mrow>
                  </mrow>
                </mstyle>
              </mrow>
            </munder>
            <mrow>
              <mfenced open="(" close=")">
                <mrow>
                  <mi>f</mi>
                  <mi>,</mi>
                  <msubsup>
                    <mi>δ</mi>
                    <mrow>
                      <mstyle mathsize="8pt">
                        <mrow>
                          <mrow>
                            <mi>n</mi>
                          </mrow>
                        </mrow>
                      </mstyle>
                    </mrow>
                    <mrow>
                      <mstyle mathsize="8pt">
                        <mrow>
                          <mrow>
                            <mi>t</mi>
                          </mrow>
                        </mrow>
                      </mstyle>
                    </mrow>
                  </msubsup>
                </mrow>
              </mfenced>
              <mo stretchy="false">=</mo>
              <mfenced open="(" close=")">
                <mrow>
                  <mi>f</mi>
                  <mi>,</mi>
                  <msup>
                    <mi>δ</mi>
                    <mrow>
                      <mstyle mathsize="8pt">
                        <mrow>
                          <mrow>
                            <mi>t</mi>
                          </mrow>
                        </mrow>
                      </mstyle>
                    </mrow>
                  </msup>
                </mrow>
              </mfenced>
            </mrow>
          </mrow>
        </mrow>
      </mstyle>
      <mrow/>
    </mrow>
    <annotation encoding="StarMath 5.0"> size 12{ {"lim"}  cSub { size 8{n rightarrow  infinity } }  left (f,δ rSub { size 8{n} }  rSup { size 8{t} }  right )= left (f,δ rSup { size 8{t} }  right )} {}</annotation>
  </semantics>
</math>
</file>

<file path=Object 158/content.xml><?xml version="1.0" encoding="utf-8"?>
<math xmlns="http://www.w3.org/1998/Math/MathML">
  <semantics>
    <mrow>
      <mstyle mathsize="12pt">
        <mrow>
          <mrow>
            <msup>
              <mi>δ</mi>
              <mrow>
                <mstyle mathsize="8pt">
                  <mrow>
                    <mrow>
                      <mi>t</mi>
                    </mrow>
                  </mrow>
                </mstyle>
              </mrow>
            </msup>
          </mrow>
        </mrow>
      </mstyle>
      <mrow/>
    </mrow>
    <annotation encoding="StarMath 5.0"> size 12{δ rSup { size 8{t} } } {}</annotation>
  </semantics>
</math>
</file>

<file path=Object 159/content.xml><?xml version="1.0" encoding="utf-8"?>
<math xmlns="http://www.w3.org/1998/Math/MathML">
  <semantics>
    <mrow>
      <mstyle mathsize="12pt">
        <mrow>
          <mrow>
            <mi>δ</mi>
            <mrow>
              <mrow>
                <mfenced open="(" close=")">
                  <mrow>
                    <mi>f</mi>
                  </mrow>
                </mfenced>
                <mo stretchy="false">=</mo>
                <mfenced open="(" close=")">
                  <mrow>
                    <mi>f</mi>
                    <mi>,</mi>
                    <msup>
                      <mi>δ</mi>
                      <mrow>
                        <mstyle mathsize="8pt">
                          <mrow>
                            <mrow>
                              <mi>t</mi>
                            </mrow>
                          </mrow>
                        </mstyle>
                      </mrow>
                    </msup>
                  </mrow>
                </mfenced>
              </mrow>
              <mo stretchy="false">=</mo>
              <mi>f</mi>
            </mrow>
            <mfenced open="(" close=")">
              <mrow>
                <mi>t</mi>
              </mrow>
            </mfenced>
          </mrow>
        </mrow>
      </mstyle>
      <mrow/>
    </mrow>
    <annotation encoding="StarMath 5.0"> size 12{δ left (f right )= left (f,δ rSup { size 8{t} }  right )=f left (t right )} {}</annotation>
  </semantics>
</math>
</file>

<file path=Object 16/content.xml><?xml version="1.0" encoding="utf-8"?>
<math xmlns="http://www.w3.org/1998/Math/MathML">
  <semantics>
    <mrow>
      <mstyle mathsize="12pt">
        <mrow>
          <mrow>
            <msup>
              <mi>e</mi>
              <mrow>
                <mstyle mathsize="8pt">
                  <mrow>
                    <mrow>
                      <mi mathvariant="italic">tλ</mi>
                    </mrow>
                  </mrow>
                </mstyle>
              </mrow>
            </msup>
          </mrow>
        </mrow>
      </mstyle>
      <mrow/>
    </mrow>
    <annotation encoding="StarMath 5.0"> size 12{e rSup { size 8{tλ} } } {}</annotation>
  </semantics>
</math>
</file>

<file path=Object 160/content.xml><?xml version="1.0" encoding="utf-8"?>
<math xmlns="http://www.w3.org/1998/Math/MathML">
  <semantics>
    <mrow>
      <mstyle mathsize="12pt">
        <mrow>
          <mrow>
            <msup>
              <mi>L</mi>
              <mrow>
                <mstyle mathsize="8pt">
                  <mrow>
                    <mrow>
                      <mn>2</mn>
                    </mrow>
                  </mrow>
                </mstyle>
              </mrow>
            </msup>
            <mfenced open="(" close=")">
              <mrow>
                <mi>T</mi>
              </mrow>
            </mfenced>
          </mrow>
        </mrow>
      </mstyle>
      <mrow/>
    </mrow>
    <annotation encoding="StarMath 5.0"> size 12{L rSup { size 8{2} }  left (T right )} {}</annotation>
  </semantics>
</math>
</file>

<file path=Object 161/content.xml><?xml version="1.0" encoding="utf-8"?>
<math xmlns="http://www.w3.org/1998/Math/MathML">
  <semantics>
    <mrow>
      <mstyle mathsize="12pt">
        <mrow>
          <mrow>
            <msup>
              <mi>L</mi>
              <mrow>
                <mstyle mathsize="8pt">
                  <mrow>
                    <mrow>
                      <mn>2</mn>
                    </mrow>
                  </mrow>
                </mstyle>
              </mrow>
            </msup>
            <mfenced open="(" close=")">
              <mrow>
                <mi>T</mi>
              </mrow>
            </mfenced>
          </mrow>
        </mrow>
      </mstyle>
      <mrow/>
    </mrow>
    <annotation encoding="StarMath 5.0"> size 12{L rSup { size 8{2} }  left (T right )} {}</annotation>
  </semantics>
</math>
</file>

<file path=Object 162/content.xml><?xml version="1.0" encoding="utf-8"?>
<math xmlns="http://www.w3.org/1998/Math/MathML">
  <semantics>
    <mrow>
      <mstyle mathsize="12pt">
        <mrow>
          <mrow>
            <mrow>
              <msub>
                <mi>A</mi>
                <mrow>
                  <mstyle mathsize="8pt">
                    <mrow>
                      <mrow>
                        <mi>t</mi>
                      </mrow>
                    </mrow>
                  </mstyle>
                </mrow>
              </msub>
              <mo stretchy="false">=</mo>
              <mrow>
                <munderover>
                  <mo stretchy="false">∑</mo>
                  <mrow>
                    <mstyle mathsize="8pt">
                      <mrow>
                        <mrow>
                          <mrow>
                            <mi>k</mi>
                            <mo stretchy="false">=</mo>
                            <mn>1</mn>
                          </mrow>
                        </mrow>
                      </mrow>
                    </mstyle>
                  </mrow>
                  <mrow>
                    <mstyle mathsize="8pt">
                      <mrow>
                        <mrow>
                          <mo stretchy="false">∞</mo>
                        </mrow>
                      </mrow>
                    </mstyle>
                  </mrow>
                </munderover>
                <mrow>
                  <msub>
                    <mi>λ</mi>
                    <mrow>
                      <mstyle mathsize="8pt">
                        <mrow>
                          <mrow>
                            <mi>k</mi>
                          </mrow>
                        </mrow>
                      </mstyle>
                    </mrow>
                  </msub>
                  <mfenced open="(" close=")">
                    <mrow>
                      <mi>A</mi>
                    </mrow>
                  </mfenced>
                  <mfenced open="(" close=")">
                    <mrow>
                      <mrow/>
                      <mi>,</mi>
                      <msub>
                        <mi>ϕ</mi>
                        <mrow>
                          <mstyle mathsize="8pt">
                            <mrow>
                              <mrow>
                                <mi>k</mi>
                              </mrow>
                            </mrow>
                          </mstyle>
                        </mrow>
                      </msub>
                      <mfenced open="(" close=")">
                        <mrow>
                          <mi>t</mi>
                        </mrow>
                      </mfenced>
                    </mrow>
                  </mfenced>
                </mrow>
              </mrow>
            </mrow>
          </mrow>
        </mrow>
      </mstyle>
      <mrow/>
    </mrow>
    <annotation encoding="StarMath 5.0"> size 12{A rSub { size 8{t} } = Sum cSub { size 8{k=1} }  cSup { size 8{ infinity } }  {λ rSub { size 8{k} }  left (A right ) left ( cdot ,ϕ rSub { size 8{k} }  left (t right ) right )} } {}</annotation>
  </semantics>
</math>
</file>

<file path=Object 163/content.xml><?xml version="1.0" encoding="utf-8"?>
<math xmlns="http://www.w3.org/1998/Math/MathML">
  <semantics>
    <mrow>
      <mstyle mathsize="12pt">
        <mrow>
          <mrow>
            <mfenced open="{" close="}">
              <mrow>
                <msub>
                  <mi>λ</mi>
                  <mrow>
                    <mstyle mathsize="8pt">
                      <mrow>
                        <mrow>
                          <mi>k</mi>
                        </mrow>
                      </mrow>
                    </mstyle>
                  </mrow>
                </msub>
                <mfenced open="(" close=")">
                  <mrow>
                    <mi>A</mi>
                  </mrow>
                </mfenced>
                <mi>,</mi>
                <mtext></mtext>
                <mrow>
                  <mi>k</mi>
                  <mo stretchy="false">=</mo>
                  <mrow>
                    <mover accent="true">
                      <mrow>
                        <mn>1,</mn>
                        <mo stretchy="false">∞</mo>
                      </mrow>
                      <mo>¯</mo>
                    </mover>
                  </mrow>
                </mrow>
              </mrow>
            </mfenced>
          </mrow>
        </mrow>
      </mstyle>
      <mrow/>
    </mrow>
    <annotation encoding="StarMath 5.0"> size 12{ left lbrace λ rSub { size 8{k} }  left (A right ),""k= {overline  {1, infinity }}  right rbrace } {}</annotation>
  </semantics>
</math>
</file>

<file path=Object 164/content.xml><?xml version="1.0" encoding="utf-8"?>
<math xmlns="http://www.w3.org/1998/Math/MathML">
  <semantics>
    <mrow>
      <mstyle mathsize="12pt">
        <mrow>
          <mrow>
            <msup>
              <mi>L</mi>
              <mrow>
                <mstyle mathsize="8pt">
                  <mrow>
                    <mrow>
                      <mn>2</mn>
                    </mrow>
                  </mrow>
                </mstyle>
              </mrow>
            </msup>
            <mfenced open="(" close=")">
              <mrow>
                <mi>T</mi>
              </mrow>
            </mfenced>
          </mrow>
        </mrow>
      </mstyle>
      <mrow/>
    </mrow>
    <annotation encoding="StarMath 5.0"> size 12{L rSup { size 8{2} }  left (T right )} {}</annotation>
  </semantics>
</math>
</file>

<file path=Object 165/content.xml><?xml version="1.0" encoding="utf-8"?>
<math xmlns="http://www.w3.org/1998/Math/MathML">
  <semantics>
    <mrow>
      <mstyle mathsize="12pt">
        <mrow>
          <mrow>
            <mrow>
              <mfenced open="(" close=")">
                <mrow>
                  <mstyle mathvariant="italic">
                    <mrow>
                      <mtext>Af</mtext>
                    </mrow>
                  </mstyle>
                  <mfenced open="(" close=")">
                    <mrow>
                      <mi>t</mi>
                    </mrow>
                  </mfenced>
                </mrow>
              </mfenced>
              <mo stretchy="false">=</mo>
              <mrow>
                <munderover>
                  <mo stretchy="false">∑</mo>
                  <mrow>
                    <mstyle mathsize="8pt">
                      <mrow>
                        <mrow>
                          <mrow>
                            <mi>k</mi>
                            <mo stretchy="false">=</mo>
                            <mn>1</mn>
                          </mrow>
                        </mrow>
                      </mrow>
                    </mstyle>
                  </mrow>
                  <mrow>
                    <mstyle mathsize="8pt">
                      <mrow>
                        <mrow>
                          <mo stretchy="false">∞</mo>
                        </mrow>
                      </mrow>
                    </mstyle>
                  </mrow>
                </munderover>
                <mrow>
                  <msub>
                    <mi>λ</mi>
                    <mrow>
                      <mstyle mathsize="8pt">
                        <mrow>
                          <mrow>
                            <mi>k</mi>
                          </mrow>
                        </mrow>
                      </mstyle>
                    </mrow>
                  </msub>
                  <mfenced open="(" close=")">
                    <mrow>
                      <mi>A</mi>
                    </mrow>
                  </mfenced>
                  <mfenced open="(" close=")">
                    <mrow>
                      <mi>f</mi>
                      <mi>,</mi>
                      <msub>
                        <mi>ϕ</mi>
                        <mrow>
                          <mstyle mathsize="8pt">
                            <mrow>
                              <mrow>
                                <mi>k</mi>
                              </mrow>
                            </mrow>
                          </mstyle>
                        </mrow>
                      </msub>
                    </mrow>
                  </mfenced>
                  <msub>
                    <mi>ϕ</mi>
                    <mrow>
                      <mstyle mathsize="8pt">
                        <mrow>
                          <mrow>
                            <mi>k</mi>
                          </mrow>
                        </mrow>
                      </mstyle>
                    </mrow>
                  </msub>
                  <mfenced open="(" close=")">
                    <mrow>
                      <mi>t</mi>
                    </mrow>
                  </mfenced>
                </mrow>
              </mrow>
            </mrow>
          </mrow>
        </mrow>
      </mstyle>
      <mrow/>
    </mrow>
    <annotation encoding="StarMath 5.0"> size 12{ left ( ital "Af" left (t right ) right )= Sum cSub { size 8{k=1} }  cSup { size 8{ infinity } }  {λ rSub { size 8{k} }  left (A right ) left (f,ϕ rSub { size 8{k} }  right )ϕ rSub { size 8{k} }  left (t right )} } {}</annotation>
  </semantics>
</math>
</file>

<file path=Object 166/content.xml><?xml version="1.0" encoding="utf-8"?>
<math xmlns="http://www.w3.org/1998/Math/MathML">
  <semantics>
    <mrow>
      <mstyle mathsize="12pt">
        <mrow>
          <mrow>
            <msup>
              <mi>L</mi>
              <mrow>
                <mstyle mathsize="8pt">
                  <mrow>
                    <mrow>
                      <mn>2</mn>
                    </mrow>
                  </mrow>
                </mstyle>
              </mrow>
            </msup>
            <mfenced open="(" close=")">
              <mrow>
                <mi>T</mi>
              </mrow>
            </mfenced>
          </mrow>
        </mrow>
      </mstyle>
      <mrow/>
    </mrow>
    <annotation encoding="StarMath 5.0"> size 12{L rSup { size 8{2} }  left (T right )} {}</annotation>
  </semantics>
</math>
</file>

<file path=Object 167/content.xml><?xml version="1.0" encoding="utf-8"?>
<math xmlns="http://www.w3.org/1998/Math/MathML">
  <semantics>
    <mrow>
      <mstyle mathsize="12pt">
        <mrow>
          <mrow>
            <msup>
              <mi>l</mi>
              <mrow>
                <mstyle mathsize="8pt">
                  <mrow>
                    <mrow>
                      <mn>2</mn>
                    </mrow>
                  </mrow>
                </mstyle>
              </mrow>
            </msup>
          </mrow>
        </mrow>
      </mstyle>
      <mrow/>
    </mrow>
    <annotation encoding="StarMath 5.0"> size 12{l rSup { size 8{2} } } {}</annotation>
  </semantics>
</math>
</file>

<file path=Object 168/content.xml><?xml version="1.0" encoding="utf-8"?>
<math xmlns="http://www.w3.org/1998/Math/MathML">
  <semantics>
    <mrow>
      <mstyle mathsize="12pt">
        <mrow>
          <mrow>
            <mrow>
              <mfenced open="(" close=")">
                <mrow>
                  <mstyle mathvariant="italic">
                    <mrow>
                      <mtext>Af</mtext>
                    </mrow>
                  </mstyle>
                  <mfenced open="(" close=")">
                    <mrow>
                      <mi>t</mi>
                    </mrow>
                  </mfenced>
                </mrow>
              </mfenced>
              <mo stretchy="false">=</mo>
              <mrow>
                <munder>
                  <mo stretchy="false">∫</mo>
                  <mrow>
                    <mstyle mathsize="8pt">
                      <mrow>
                        <mrow>
                          <mi>T</mi>
                        </mrow>
                      </mrow>
                    </mstyle>
                  </mrow>
                </munder>
                <mrow>
                  <mi>f</mi>
                  <mfenced open="(" close=")">
                    <mrow>
                      <mi>s</mi>
                    </mrow>
                  </mfenced>
                  <mi>f</mi>
                  <mfenced open="(" close=")">
                    <mrow>
                      <mi>t</mi>
                      <mi>,</mi>
                      <mi>s</mi>
                    </mrow>
                  </mfenced>
                  <mstyle mathvariant="italic">
                    <mrow>
                      <mtext>ds</mtext>
                    </mrow>
                  </mstyle>
                </mrow>
              </mrow>
            </mrow>
          </mrow>
        </mrow>
      </mstyle>
      <mrow/>
    </mrow>
    <annotation encoding="StarMath 5.0"> size 12{ left ( ital "Af" left (t right ) right )= Int cSub { size 8{T} }  {f left (s right )f left (t,s right ) ital "ds"} } {}</annotation>
  </semantics>
</math>
</file>

<file path=Object 169/content.xml><?xml version="1.0" encoding="utf-8"?>
<math xmlns="http://www.w3.org/1998/Math/MathML">
  <semantics>
    <mrow>
      <mstyle mathsize="12pt">
        <mrow>
          <mrow>
            <msub>
              <mi>g</mi>
              <mrow>
                <mstyle mathsize="8pt">
                  <mrow>
                    <mrow>
                      <mi>A</mi>
                    </mrow>
                  </mrow>
                </mstyle>
              </mrow>
            </msub>
            <mrow>
              <mrow>
                <mfenced open="(" close=")">
                  <mrow>
                    <mi>t</mi>
                    <mi>,</mi>
                    <mi>s</mi>
                  </mrow>
                </mfenced>
                <mo stretchy="false">=</mo>
                <mrow>
                  <munderover>
                    <mo stretchy="false">∑</mo>
                    <mrow>
                      <mstyle mathsize="8pt">
                        <mrow>
                          <mrow>
                            <mrow>
                              <mi>k</mi>
                              <mo stretchy="false">=</mo>
                              <mn>1</mn>
                            </mrow>
                          </mrow>
                        </mrow>
                      </mstyle>
                    </mrow>
                    <mrow>
                      <mstyle mathsize="8pt">
                        <mrow>
                          <mrow>
                            <mo stretchy="false">∞</mo>
                          </mrow>
                        </mrow>
                      </mstyle>
                    </mrow>
                  </munderover>
                  <mrow>
                    <msub>
                      <mi>λ</mi>
                      <mrow>
                        <mstyle mathsize="8pt">
                          <mrow>
                            <mrow>
                              <mi>k</mi>
                            </mrow>
                          </mrow>
                        </mstyle>
                      </mrow>
                    </msub>
                    <mfenced open="(" close=")">
                      <mrow>
                        <mi>A</mi>
                      </mrow>
                    </mfenced>
                    <mrow>
                      <mover accent="true">
                        <mrow>
                          <mfenced open="(" close=")">
                            <mrow>
                              <msup>
                                <mi>δ</mi>
                                <mrow>
                                  <mstyle mathsize="8pt">
                                    <mrow>
                                      <mrow>
                                        <mi>t</mi>
                                      </mrow>
                                    </mrow>
                                  </mstyle>
                                </mrow>
                              </msup>
                              <mi>,</mi>
                              <msub>
                                <mi>ϕ</mi>
                                <mrow>
                                  <mstyle mathsize="8pt">
                                    <mrow>
                                      <mrow>
                                        <mi>k</mi>
                                      </mrow>
                                    </mrow>
                                  </mstyle>
                                </mrow>
                              </msub>
                            </mrow>
                          </mfenced>
                          <msub>
                            <mi>ϕ</mi>
                            <mrow>
                              <mstyle mathsize="8pt">
                                <mrow>
                                  <mrow>
                                    <mi>k</mi>
                                  </mrow>
                                </mrow>
                              </mstyle>
                            </mrow>
                          </msub>
                          <mfenced open="(" close=")">
                            <mrow>
                              <mi>s</mi>
                            </mrow>
                          </mfenced>
                        </mrow>
                        <mo>¯</mo>
                      </mover>
                    </mrow>
                  </mrow>
                </mrow>
              </mrow>
              <mo stretchy="false">=</mo>
              <mrow>
                <munderover>
                  <mo stretchy="false">∑</mo>
                  <mrow>
                    <mstyle mathsize="8pt">
                      <mrow>
                        <mrow>
                          <mrow>
                            <mi>k</mi>
                            <mo stretchy="false">=</mo>
                            <mn>1</mn>
                          </mrow>
                        </mrow>
                      </mrow>
                    </mstyle>
                  </mrow>
                  <mrow>
                    <mstyle mathsize="8pt">
                      <mrow>
                        <mrow>
                          <mo stretchy="false">∞</mo>
                        </mrow>
                      </mrow>
                    </mstyle>
                  </mrow>
                </munderover>
                <mrow>
                  <msub>
                    <mi>λ</mi>
                    <mrow>
                      <mstyle mathsize="8pt">
                        <mrow>
                          <mrow>
                            <mi>k</mi>
                          </mrow>
                        </mrow>
                      </mstyle>
                    </mrow>
                  </msub>
                  <mfenced open="(" close=")">
                    <mrow>
                      <mi>A</mi>
                    </mrow>
                  </mfenced>
                  <msub>
                    <mi>ϕ</mi>
                    <mrow>
                      <mstyle mathsize="8pt">
                        <mrow>
                          <mrow>
                            <mi>k</mi>
                          </mrow>
                        </mrow>
                      </mstyle>
                    </mrow>
                  </msub>
                  <mfenced open="(" close=")">
                    <mrow>
                      <mi>t</mi>
                    </mrow>
                  </mfenced>
                  <mrow>
                    <mover accent="true">
                      <mrow>
                        <mi>ϕ</mi>
                        <mfenced open="(" close=")">
                          <mrow>
                            <mi>s</mi>
                          </mrow>
                        </mfenced>
                      </mrow>
                      <mo>¯</mo>
                    </mover>
                  </mrow>
                </mrow>
              </mrow>
            </mrow>
          </mrow>
        </mrow>
      </mstyle>
      <mrow/>
    </mrow>
    <annotation encoding="StarMath 5.0"> size 12{g rSub { size 8{A} }  left (t,s right )= Sum cSub { size 8{k=1} }  cSup { size 8{ infinity } }  {λ rSub { size 8{k} }  left (A right ) {overline  { left (δ rSup { size 8{t} } ,ϕ rSub { size 8{k} }  right )ϕ rSub { size 8{k} }  left (s right )}} } = Sum cSub { size 8{k=1} }  cSup { size 8{ infinity } }  {λ rSub { size 8{k} }  left (A right )ϕ rSub { size 8{k} }  left (t right ) {overline  {ϕ left (s right )}} } } {}</annotation>
  </semantics>
</math>
</file>

<file path=Object 17/content.xml><?xml version="1.0" encoding="utf-8"?>
<math xmlns="http://www.w3.org/1998/Math/MathML">
  <semantics>
    <mrow>
      <mstyle mathsize="12pt">
        <mrow>
          <mrow>
            <mrow>
              <msubsup>
                <mi>T</mi>
                <mrow>
                  <mstyle mathsize="8pt">
                    <mrow>
                      <mrow>
                        <mi>t</mi>
                      </mrow>
                    </mrow>
                  </mstyle>
                </mrow>
                <mrow>
                  <mstyle mathsize="8pt">
                    <mrow>
                      <mrow>
                        <mi>s</mi>
                      </mrow>
                    </mrow>
                  </mstyle>
                </mrow>
              </msubsup>
              <mo stretchy="false">=</mo>
              <mrow>
                <munderover>
                  <mo stretchy="false">∑</mo>
                  <mrow>
                    <mstyle mathsize="8pt">
                      <mrow>
                        <mrow>
                          <mrow>
                            <mi>k</mi>
                            <mo stretchy="false">=</mo>
                            <mn>0</mn>
                          </mrow>
                        </mrow>
                      </mrow>
                    </mstyle>
                  </mrow>
                  <mrow>
                    <mstyle mathsize="8pt">
                      <mrow>
                        <mrow>
                          <mo stretchy="false">∞</mo>
                        </mrow>
                      </mrow>
                    </mstyle>
                  </mrow>
                </munderover>
                <mrow>
                  <msub>
                    <mi>ϕ</mi>
                    <mrow>
                      <mstyle mathsize="8pt">
                        <mrow>
                          <mrow>
                            <mi>k</mi>
                          </mrow>
                        </mrow>
                      </mstyle>
                    </mrow>
                  </msub>
                  <mfenced open="(" close=")">
                    <mrow>
                      <mi>s</mi>
                    </mrow>
                  </mfenced>
                  <msup>
                    <mi>D</mi>
                    <mrow>
                      <mstyle mathsize="8pt">
                        <mrow>
                          <mrow>
                            <mi>k</mi>
                          </mrow>
                        </mrow>
                      </mstyle>
                    </mrow>
                  </msup>
                </mrow>
              </mrow>
            </mrow>
          </mrow>
        </mrow>
      </mstyle>
      <mrow/>
    </mrow>
    <annotation encoding="StarMath 5.0"> size 12{T rSub { size 8{t} }  rSup { size 8{s} } = Sum cSub { size 8{k=0} }  cSup { size 8{ infinity } }  {ϕ rSub { size 8{k} }  left (s right )D rSup { size 8{k} } } } {}</annotation>
  </semantics>
</math>
</file>

<file path=Object 170/content.xml><?xml version="1.0" encoding="utf-8"?>
<math xmlns="http://www.w3.org/1998/Math/MathML">
  <semantics>
    <mrow>
      <mstyle mathsize="12pt">
        <mrow>
          <mrow>
            <munder>
              <mrow>
                <mtext>max</mtext>
              </mrow>
              <mrow>
                <mstyle mathsize="8pt">
                  <mrow>
                    <mrow>
                      <mi>t</mi>
                      <mi>,</mi>
                      <mi>s</mi>
                      <mrow>
                        <mtext></mtext>
                        <mo stretchy="false">∈</mo>
                        <mi>T</mi>
                      </mrow>
                    </mrow>
                  </mrow>
                </mstyle>
              </mrow>
            </munder>
            <mrow>
              <mrow>
                <mo stretchy="false">∣</mo>
                <mrow>
                  <mi>g</mi>
                  <mfenced open="(" close=")">
                    <mrow>
                      <mi>t</mi>
                      <mi>,</mi>
                      <mi>s</mi>
                    </mrow>
                  </mfenced>
                </mrow>
                <mo stretchy="false">∣</mo>
              </mrow>
              <mo stretchy="false">&lt;</mo>
              <mo stretchy="false">∞</mo>
            </mrow>
          </mrow>
        </mrow>
      </mstyle>
      <mrow/>
    </mrow>
    <annotation encoding="StarMath 5.0"> size 12{ {"max"}  cSub { size 8{t,s"" in T} }  lline g left (t,s right ) rline &lt; infinity } {}</annotation>
  </semantics>
</math>
</file>

<file path=Object 171/content.xml><?xml version="1.0" encoding="utf-8"?>
<math xmlns="http://www.w3.org/1998/Math/MathML">
  <semantics>
    <mrow>
      <mstyle mathsize="12pt">
        <mrow>
          <mrow>
            <mrow>
              <mrow>
                <munder>
                  <mo stretchy="false">∬</mo>
                  <mrow>
                    <mstyle mathsize="8pt">
                      <mrow>
                        <mrow>
                          <mrow>
                            <mi>T</mi>
                            <mo stretchy="false">×</mo>
                            <mi>T</mi>
                          </mrow>
                        </mrow>
                      </mrow>
                    </mstyle>
                  </mrow>
                </munder>
                <mrow>
                  <msup>
                    <mrow>
                      <mo stretchy="false">∣</mo>
                      <mrow>
                        <mi>g</mi>
                        <mfenced open="(" close=")">
                          <mrow>
                            <mi>t</mi>
                            <mi>,</mi>
                            <mi>s</mi>
                          </mrow>
                        </mfenced>
                      </mrow>
                      <mo stretchy="false">∣</mo>
                    </mrow>
                    <mrow>
                      <mstyle mathsize="8pt">
                        <mrow>
                          <mrow>
                            <mn>2</mn>
                          </mrow>
                        </mrow>
                      </mstyle>
                    </mrow>
                  </msup>
                  <mstyle mathvariant="italic">
                    <mrow>
                      <mtext>dtds</mtext>
                    </mrow>
                  </mstyle>
                </mrow>
              </mrow>
              <mo stretchy="false">&lt;</mo>
              <mo stretchy="false">∞</mo>
            </mrow>
          </mrow>
        </mrow>
      </mstyle>
      <mrow/>
    </mrow>
    <annotation encoding="StarMath 5.0"> size 12{ iInt cSub { size 8{T times T} }  { lline g left (t,s right ) rline  rSup { size 8{2} }  ital "dtds"} &lt; infinity } {}</annotation>
  </semantics>
</math>
</file>

<file path=Object 172/content.xml><?xml version="1.0" encoding="utf-8"?>
<math xmlns="http://www.w3.org/1998/Math/MathML">
  <semantics>
    <mrow>
      <mstyle mathsize="12pt">
        <mrow>
          <mrow>
            <mrow>
              <mrow>
                <munder>
                  <mo stretchy="false">∫</mo>
                  <mrow>
                    <mstyle mathsize="8pt">
                      <mrow>
                        <mrow>
                          <mi>T</mi>
                        </mrow>
                      </mrow>
                    </mstyle>
                  </mrow>
                </munder>
                <mrow>
                  <mi>g</mi>
                  <mfenced open="(" close=")">
                    <mrow>
                      <mi>t</mi>
                      <mi>,</mi>
                      <mi>t</mi>
                    </mrow>
                  </mfenced>
                  <mstyle mathvariant="italic">
                    <mrow>
                      <mtext>dt</mtext>
                    </mrow>
                  </mstyle>
                </mrow>
              </mrow>
              <mo stretchy="false">&lt;</mo>
              <mo stretchy="false">∞</mo>
            </mrow>
          </mrow>
        </mrow>
      </mstyle>
      <mrow/>
    </mrow>
    <annotation encoding="StarMath 5.0"> size 12{ Int cSub { size 8{T} }  {g left (t,t right ) ital "dt"} &lt; infinity } {}</annotation>
  </semantics>
</math>
</file>

<file path=Object 173/content.xml><?xml version="1.0" encoding="utf-8"?>
<math xmlns="http://www.w3.org/1998/Math/MathML">
  <semantics>
    <mrow>
      <mstyle mathsize="12pt">
        <mrow>
          <mrow>
            <mfenced open="{" close="}">
              <mrow>
                <msub>
                  <mi>g</mi>
                  <mrow>
                    <mstyle mathsize="8pt">
                      <mrow>
                        <mrow>
                          <mi>i</mi>
                        </mrow>
                      </mrow>
                    </mstyle>
                  </mrow>
                </msub>
                <mi>,</mi>
                <mrow>
                  <mi>i</mi>
                  <mo stretchy="false">=</mo>
                  <mrow>
                    <mover accent="true">
                      <mrow>
                        <mn>1,</mn>
                        <mi>n</mi>
                      </mrow>
                      <mo>¯</mo>
                    </mover>
                  </mrow>
                </mrow>
              </mrow>
            </mfenced>
          </mrow>
        </mrow>
      </mstyle>
      <mrow/>
    </mrow>
    <annotation encoding="StarMath 5.0"> size 12{ left lbrace g rSub { size 8{i} } ,i= {overline  {1,n}}  right rbrace } {}</annotation>
  </semantics>
</math>
</file>

<file path=Object 174/content.xml><?xml version="1.0" encoding="utf-8"?>
<math xmlns="http://www.w3.org/1998/Math/MathML">
  <semantics>
    <mrow>
      <mstyle mathsize="12pt">
        <mrow>
          <mrow>
            <mrow>
              <mfenced open="(" close=")">
                <mrow>
                  <msub>
                    <mi>g</mi>
                    <mrow>
                      <mstyle mathsize="8pt">
                        <mrow>
                          <mrow>
                            <mi>i</mi>
                          </mrow>
                        </mrow>
                      </mstyle>
                    </mrow>
                  </msub>
                  <mi>,</mi>
                  <msub>
                    <mi>g</mi>
                    <mrow>
                      <mstyle mathsize="8pt">
                        <mrow>
                          <mrow>
                            <mi>j</mi>
                          </mrow>
                        </mrow>
                      </mstyle>
                    </mrow>
                  </msub>
                </mrow>
              </mfenced>
              <mo stretchy="false">=</mo>
              <msub>
                <mi>δ</mi>
                <mrow>
                  <mstyle mathsize="8pt">
                    <mrow>
                      <mrow>
                        <mstyle mathvariant="italic">
                          <mrow>
                            <mtext>ij</mtext>
                          </mrow>
                        </mstyle>
                      </mrow>
                    </mrow>
                  </mstyle>
                </mrow>
              </msub>
            </mrow>
          </mrow>
        </mrow>
      </mstyle>
      <mrow/>
    </mrow>
    <annotation encoding="StarMath 5.0"> size 12{ left (g rSub { size 8{i} } ,g rSub { size 8{j} }  right )=δ rSub { size 8{ ital "ij"} } } {}</annotation>
  </semantics>
</math>
</file>

<file path=Object 175/content.xml><?xml version="1.0" encoding="utf-8"?>
<math xmlns="http://www.w3.org/1998/Math/MathML">
  <semantics>
    <mrow>
      <mstyle mathsize="12pt">
        <mrow>
          <mrow>
            <mrow>
              <mo stretchy="false">∥</mo>
              <mrow>
                <mfenced open="(" close=")">
                  <mrow>
                    <msub>
                      <mi>g</mi>
                      <mrow>
                        <mstyle mathsize="8pt">
                          <mrow>
                            <mrow>
                              <mi>i</mi>
                            </mrow>
                          </mrow>
                        </mstyle>
                      </mrow>
                    </msub>
                    <mi>,</mi>
                    <msub>
                      <mi>g</mi>
                      <mrow>
                        <mstyle mathsize="8pt">
                          <mrow>
                            <mrow>
                              <mi>j</mi>
                            </mrow>
                          </mrow>
                        </mstyle>
                      </mrow>
                    </msub>
                  </mrow>
                </mfenced>
              </mrow>
              <mo stretchy="false">∥</mo>
            </mrow>
            <mi>,</mi>
            <mtext></mtext>
            <mi>i</mi>
            <mi>,</mi>
            <mrow>
              <mi>j</mi>
              <mo stretchy="false">=</mo>
              <mrow>
                <mover accent="true">
                  <mrow>
                    <mn>1,</mn>
                    <mi>n</mi>
                  </mrow>
                  <mo>¯</mo>
                </mover>
              </mrow>
            </mrow>
          </mrow>
        </mrow>
      </mstyle>
      <mrow/>
    </mrow>
    <annotation encoding="StarMath 5.0"> size 12{ ldline  left (g rSub { size 8{i} } ,g rSub { size 8{j} }  right ) rdline ,""i,j= {overline  {1,n}} } {}</annotation>
  </semantics>
</math>
</file>

<file path=Object 176/content.xml><?xml version="1.0" encoding="utf-8"?>
<math xmlns="http://www.w3.org/1998/Math/MathML">
  <semantics>
    <mrow>
      <mstyle mathsize="12pt">
        <mrow>
          <mrow>
            <mtext>det</mtext>
            <mrow>
              <mrow>
                <mo stretchy="false">∥</mo>
                <mrow>
                  <msub>
                    <mi>g</mi>
                    <mrow>
                      <mstyle mathsize="8pt">
                        <mrow>
                          <mrow>
                            <mi>i</mi>
                          </mrow>
                        </mrow>
                      </mstyle>
                    </mrow>
                  </msub>
                  <mi>,</mi>
                  <msub>
                    <mi>g</mi>
                    <mrow>
                      <mstyle mathsize="8pt">
                        <mrow>
                          <mrow>
                            <mi>j</mi>
                          </mrow>
                        </mrow>
                      </mstyle>
                    </mrow>
                  </msub>
                </mrow>
                <mo stretchy="false">∥</mo>
              </mrow>
              <mo stretchy="false">=</mo>
              <mi>д</mi>
            </mrow>
            <mfenced open="(" close=")">
              <mrow>
                <msub>
                  <mi>g</mi>
                  <mrow>
                    <mstyle mathsize="8pt">
                      <mrow>
                        <mrow>
                          <mn>1</mn>
                        </mrow>
                      </mrow>
                    </mstyle>
                  </mrow>
                </msub>
                <mi>,</mi>
                <mtext>.</mtext>
                <mtext>.</mtext>
                <mtext>.</mtext>
                <mi>,</mi>
                <msub>
                  <mi>g</mi>
                  <mrow>
                    <mstyle mathsize="8pt">
                      <mrow>
                        <mrow>
                          <mi>n</mi>
                        </mrow>
                      </mrow>
                    </mstyle>
                  </mrow>
                </msub>
              </mrow>
            </mfenced>
            <mi>,</mi>
            <mtext></mtext>
            <mi>i</mi>
            <mi>,</mi>
            <mrow>
              <mi>j</mi>
              <mo stretchy="false">=</mo>
              <mrow>
                <mover accent="true">
                  <mrow>
                    <mn>1,</mn>
                    <mi>n</mi>
                  </mrow>
                  <mo>¯</mo>
                </mover>
              </mrow>
            </mrow>
          </mrow>
        </mrow>
      </mstyle>
      <mrow/>
    </mrow>
    <annotation encoding="StarMath 5.0"> size 12{"det" ldline g rSub { size 8{i} } ,g rSub { size 8{j} }  rdline =д left (g rSub { size 8{1} } , "."  "."  "." ,g rSub { size 8{n} }  right ),""i,j= {overline  {1,n}} } {}</annotation>
  </semantics>
</math>
</file>

<file path=Object 177/content.xml><?xml version="1.0" encoding="utf-8"?>
<math xmlns="http://www.w3.org/1998/Math/MathML">
  <semantics>
    <mrow>
      <mstyle mathsize="12pt">
        <mrow>
          <mrow>
            <mrow>
              <mrow>
                <mrow>
                  <munderover>
                    <mo stretchy="false">∑</mo>
                    <mrow>
                      <mstyle mathsize="8pt">
                        <mrow>
                          <mrow>
                            <mi>i</mi>
                            <mi>,</mi>
                            <mrow>
                              <mi>j</mi>
                              <mo stretchy="false">=</mo>
                              <mn>1</mn>
                            </mrow>
                          </mrow>
                        </mrow>
                      </mstyle>
                    </mrow>
                    <mrow>
                      <mstyle mathsize="8pt">
                        <mrow>
                          <mrow>
                            <mi>n</mi>
                          </mrow>
                        </mrow>
                      </mstyle>
                    </mrow>
                  </munderover>
                  <mrow>
                    <msub>
                      <mi>α</mi>
                      <mrow>
                        <mstyle mathsize="8pt">
                          <mrow>
                            <mrow>
                              <mi>i</mi>
                            </mrow>
                          </mrow>
                        </mstyle>
                      </mrow>
                    </msub>
                    <mrow>
                      <mover accent="true">
                        <mrow>
                          <msub>
                            <mi>α</mi>
                            <mrow>
                              <mstyle mathsize="8pt">
                                <mrow>
                                  <mrow>
                                    <mi>j</mi>
                                  </mrow>
                                </mrow>
                              </mstyle>
                            </mrow>
                          </msub>
                        </mrow>
                        <mo>¯</mo>
                      </mover>
                    </mrow>
                    <mfenced open="(" close=")">
                      <mrow>
                        <msub>
                          <mi>g</mi>
                          <mrow>
                            <mstyle mathsize="8pt">
                              <mrow>
                                <mrow>
                                  <mi>i</mi>
                                </mrow>
                              </mrow>
                            </mstyle>
                          </mrow>
                        </msub>
                        <mi>,</mi>
                        <msub>
                          <mi>g</mi>
                          <mrow>
                            <mstyle mathsize="8pt">
                              <mrow>
                                <mrow>
                                  <mi>j</mi>
                                </mrow>
                              </mrow>
                            </mstyle>
                          </mrow>
                        </msub>
                      </mrow>
                    </mfenced>
                  </mrow>
                </mrow>
                <mo stretchy="false">=</mo>
                <msup>
                  <mrow>
                    <mo stretchy="false">∥</mo>
                    <mrow>
                      <mrow>
                        <munderover>
                          <mo stretchy="false">∑</mo>
                          <mrow>
                            <mstyle mathsize="8pt">
                              <mrow>
                                <mrow>
                                  <mrow>
                                    <mi>i</mi>
                                    <mo stretchy="false">=</mo>
                                    <mn>1</mn>
                                  </mrow>
                                </mrow>
                              </mrow>
                            </mstyle>
                          </mrow>
                          <mrow>
                            <mstyle mathsize="8pt">
                              <mrow>
                                <mrow>
                                  <mi>n</mi>
                                </mrow>
                              </mrow>
                            </mstyle>
                          </mrow>
                        </munderover>
                        <mrow>
                          <msub>
                            <mi>a</mi>
                            <mrow>
                              <mstyle mathsize="8pt">
                                <mrow>
                                  <mrow>
                                    <mi>i</mi>
                                  </mrow>
                                </mrow>
                              </mstyle>
                            </mrow>
                          </msub>
                          <msub>
                            <mi>g</mi>
                            <mrow>
                              <mstyle mathsize="8pt">
                                <mrow>
                                  <mrow>
                                    <mi>i</mi>
                                  </mrow>
                                </mrow>
                              </mstyle>
                            </mrow>
                          </msub>
                        </mrow>
                      </mrow>
                    </mrow>
                    <mo stretchy="false">∥</mo>
                  </mrow>
                  <mrow>
                    <mstyle mathsize="8pt">
                      <mrow>
                        <mrow>
                          <mn>2</mn>
                        </mrow>
                      </mrow>
                    </mstyle>
                  </mrow>
                </msup>
              </mrow>
              <mo stretchy="false">≥</mo>
              <mn>0</mn>
            </mrow>
          </mrow>
        </mrow>
      </mstyle>
      <mrow/>
    </mrow>
    <annotation encoding="StarMath 5.0"> size 12{ Sum cSub { size 8{i,j=1} }  cSup { size 8{n} }  {α rSub { size 8{i} }  {overline  {α rSub { size 8{j} } }}  left (g rSub { size 8{i} } ,g rSub { size 8{j} }  right )} = ldline  Sum cSub { size 8{i=1} }  cSup { size 8{n} }  {a rSub { size 8{i} } g rSub { size 8{i} } }  rdline  rSup { size 8{2} }  &gt;= 0} {}</annotation>
  </semantics>
</math>
</file>

<file path=Object 178/content.xml><?xml version="1.0" encoding="utf-8"?>
<math xmlns="http://www.w3.org/1998/Math/MathML">
  <semantics>
    <mrow>
      <mstyle mathsize="12pt">
        <mrow>
          <mrow>
            <mrow>
              <mi>g</mi>
              <mo stretchy="false">=</mo>
              <mrow>
                <munderover>
                  <mo stretchy="false">∑</mo>
                  <mrow>
                    <mrow>
                      <mi>k</mi>
                      <mo stretchy="false">=</mo>
                      <mn>1</mn>
                    </mrow>
                  </mrow>
                  <mrow>
                    <mi>n</mi>
                  </mrow>
                </munderover>
                <mrow>
                  <msub>
                    <mi>a</mi>
                    <mrow>
                      <mstyle mathsize="8pt">
                        <mrow>
                          <mrow>
                            <mi>k</mi>
                          </mrow>
                        </mrow>
                      </mstyle>
                    </mrow>
                  </msub>
                  <mrow>
                    <msub>
                      <mi>g</mi>
                      <mrow>
                        <mstyle mathsize="8pt">
                          <mrow>
                            <mrow>
                              <mi>k</mi>
                            </mrow>
                          </mrow>
                        </mstyle>
                      </mrow>
                    </msub>
                    <mo stretchy="false">=</mo>
                    <msub>
                      <mtext>Pr</mtext>
                      <mrow>
                        <mstyle mathsize="8pt">
                          <mrow>
                            <mrow>
                              <msub>
                                <mi>K</mi>
                                <mrow>
                                  <mstyle mathsize="6pt">
                                    <mrow>
                                      <mrow>
                                        <mi>N</mi>
                                      </mrow>
                                    </mrow>
                                  </mstyle>
                                </mrow>
                              </msub>
                            </mrow>
                          </mrow>
                        </mstyle>
                      </mrow>
                    </msub>
                  </mrow>
                  <mi>h</mi>
                </mrow>
              </mrow>
            </mrow>
          </mrow>
        </mrow>
      </mstyle>
      <mrow/>
    </mrow>
    <annotation encoding="StarMath 5.0"> size 12{g= Sum cSub {k=1}  cSup {n}  {a rSub { size 8{k} } g rSub { size 8{k} } ="Pr" rSub { size 8{K rSub { size 6{N} } } } h} } {}</annotation>
  </semantics>
</math>
</file>

<file path=Object 18/content.xml><?xml version="1.0" encoding="utf-8"?>
<math xmlns="http://www.w3.org/1998/Math/MathML">
  <semantics>
    <mrow>
      <mstyle mathsize="12pt">
        <mrow>
          <mrow>
            <mrow>
              <msubsup>
                <mi>T</mi>
                <mrow>
                  <mstyle mathsize="8pt">
                    <mrow>
                      <mrow>
                        <mi>t</mi>
                      </mrow>
                    </mrow>
                  </mstyle>
                </mrow>
                <mrow>
                  <mstyle mathsize="8pt">
                    <mrow>
                      <mrow>
                        <mi>s</mi>
                      </mrow>
                    </mrow>
                  </mstyle>
                </mrow>
              </msubsup>
              <mo stretchy="false">=</mo>
              <mi>ϕ</mi>
            </mrow>
            <mfenced open="(" close=")">
              <mrow>
                <mi>s</mi>
                <mi>,</mi>
                <mi>D</mi>
              </mrow>
            </mfenced>
          </mrow>
        </mrow>
      </mstyle>
      <mrow/>
    </mrow>
    <annotation encoding="StarMath 5.0"> size 12{T rSub { size 8{t} }  rSup { size 8{s} } =ϕ left (s,D right )} {}</annotation>
  </semantics>
</math>
</file>

<file path=Object 180/content.xml><?xml version="1.0" encoding="utf-8"?>
<math xmlns="http://www.w3.org/1998/Math/MathML">
  <semantics>
    <mrow>
      <mstyle mathsize="12pt">
        <mrow>
          <mrow>
            <mrow>
              <mi>d</mi>
              <mo stretchy="false">=</mo>
              <msub>
                <mrow>
                  <mo stretchy="false">∥</mo>
                  <mrow>
                    <mrow>
                      <mi>h</mi>
                      <mo stretchy="false">−</mo>
                      <mi>g</mi>
                    </mrow>
                  </mrow>
                  <mo stretchy="false">∥</mo>
                </mrow>
                <mrow>
                  <mstyle mathsize="8pt">
                    <mrow>
                      <mrow>
                        <mi>H</mi>
                      </mrow>
                    </mrow>
                  </mstyle>
                </mrow>
              </msub>
            </mrow>
          </mrow>
        </mrow>
      </mstyle>
      <mrow/>
    </mrow>
    <annotation encoding="StarMath 5.0"> size 12{d= ldline h-g rdline  rSub { size 8{H} } } {}</annotation>
  </semantics>
</math>
</file>

<file path=Object 181/content.xml><?xml version="1.0" encoding="utf-8"?>
<math xmlns="http://www.w3.org/1998/Math/MathML">
  <semantics>
    <mrow>
      <mstyle mathsize="12pt">
        <mrow>
          <mrow>
            <mrow>
              <mi>d</mi>
              <mo stretchy="false">=</mo>
              <msub>
                <mrow>
                  <mo stretchy="false">∥</mo>
                  <mrow>
                    <mrow>
                      <mi>h</mi>
                      <mo stretchy="false">−</mo>
                      <mi>g</mi>
                    </mrow>
                  </mrow>
                  <mo stretchy="false">∥</mo>
                </mrow>
                <mrow>
                  <mstyle mathsize="8pt">
                    <mrow>
                      <mrow>
                        <mi>H</mi>
                      </mrow>
                    </mrow>
                  </mstyle>
                </mrow>
              </msub>
            </mrow>
          </mrow>
        </mrow>
      </mstyle>
      <mrow/>
    </mrow>
    <annotation encoding="StarMath 5.0"> size 12{d= ldline h - g rdline  rSub { size 8{H} } } {}</annotation>
  </semantics>
</math>
</file>

<file path=Object 182/content.xml><?xml version="1.0" encoding="utf-8"?>
<math xmlns="http://www.w3.org/1998/Math/MathML">
  <semantics>
    <mrow>
      <mstyle mathsize="12pt">
        <mrow>
          <mrow>
            <mrow>
              <mfenced open="(" close=")">
                <mrow>
                  <mrow>
                    <mi>h</mi>
                    <mo stretchy="false">−</mo>
                    <mi>g</mi>
                  </mrow>
                  <mi>,</mi>
                  <msub>
                    <mi>g</mi>
                    <mrow>
                      <mstyle mathsize="8pt">
                        <mrow>
                          <mrow>
                            <mi>j</mi>
                          </mrow>
                        </mrow>
                      </mstyle>
                    </mrow>
                  </msub>
                </mrow>
              </mfenced>
              <mo stretchy="false">=</mo>
              <mo stretchy="false">(</mo>
            </mrow>
            <mi>h</mi>
            <mi>,</mi>
            <msub>
              <mi>g</mi>
              <mrow>
                <mstyle mathsize="8pt">
                  <mrow>
                    <mrow>
                      <mi>j</mi>
                    </mrow>
                  </mrow>
                </mstyle>
              </mrow>
            </msub>
            <mrow>
              <mrow>
                <mo stretchy="false">)</mo>
                <mo stretchy="false">−</mo>
                <mrow>
                  <munderover>
                    <mo stretchy="false">∑</mo>
                    <mrow>
                      <mstyle mathsize="8pt">
                        <mrow>
                          <mrow>
                            <mrow>
                              <mi>k</mi>
                              <mo stretchy="false">=</mo>
                              <mn>1</mn>
                            </mrow>
                          </mrow>
                        </mrow>
                      </mstyle>
                    </mrow>
                    <mrow>
                      <mstyle mathsize="8pt">
                        <mrow>
                          <mrow>
                            <mi>n</mi>
                          </mrow>
                        </mrow>
                      </mstyle>
                    </mrow>
                  </munderover>
                  <mrow>
                    <msub>
                      <mi>a</mi>
                      <mrow>
                        <mstyle mathsize="8pt">
                          <mrow>
                            <mrow>
                              <mi>k</mi>
                            </mrow>
                          </mrow>
                        </mstyle>
                      </mrow>
                    </msub>
                    <mfenced open="(" close=")">
                      <mrow>
                        <msub>
                          <mi>g</mi>
                          <mrow>
                            <mstyle mathsize="8pt">
                              <mrow>
                                <mrow>
                                  <mi>k</mi>
                                </mrow>
                              </mrow>
                            </mstyle>
                          </mrow>
                        </msub>
                        <mi>,</mi>
                        <msub>
                          <mi>g</mi>
                          <mrow>
                            <mstyle mathsize="8pt">
                              <mrow>
                                <mrow>
                                  <mi>j</mi>
                                </mrow>
                              </mrow>
                            </mstyle>
                          </mrow>
                        </msub>
                      </mrow>
                    </mfenced>
                  </mrow>
                </mrow>
              </mrow>
              <mo stretchy="false">=</mo>
              <mn>0,</mn>
            </mrow>
            <mrow>
              <mi>j</mi>
              <mo stretchy="false">=</mo>
              <mrow>
                <mover accent="true">
                  <mrow>
                    <mn>1,</mn>
                    <mi>n</mi>
                    <mtext>.</mtext>
                  </mrow>
                  <mo>¯</mo>
                </mover>
              </mrow>
            </mrow>
          </mrow>
        </mrow>
      </mstyle>
      <mrow/>
    </mrow>
    <annotation encoding="StarMath 5.0"> size 12{ left (h - g,g rSub { size 8{j} }  right )= \( h,g rSub { size 8{j} }  \)  -  Sum cSub { size 8{k=1} }  cSup { size 8{n} }  {a rSub { size 8{k} }  left (g rSub { size 8{k} } ,g rSub { size 8{j} }  right )} =0,j= {overline  {1,n "." }} } {}</annotation>
  </semantics>
</math>
</file>

<file path=Object 183/content.xml><?xml version="1.0" encoding="utf-8"?>
<math xmlns="http://www.w3.org/1998/Math/MathML">
  <semantics>
    <mrow>
      <mstyle mathsize="12pt">
        <mrow>
          <mrow>
            <mrow>
              <mrow>
                <munderover>
                  <mo stretchy="false">∑</mo>
                  <mrow>
                    <mstyle mathsize="8pt">
                      <mrow>
                        <mrow>
                          <mrow>
                            <mi>k</mi>
                            <mo stretchy="false">=</mo>
                            <mn>1</mn>
                          </mrow>
                        </mrow>
                      </mrow>
                    </mstyle>
                  </mrow>
                  <mrow>
                    <mstyle mathsize="8pt">
                      <mrow>
                        <mrow>
                          <mi>n</mi>
                        </mrow>
                      </mrow>
                    </mstyle>
                  </mrow>
                </munderover>
                <mrow>
                  <msub>
                    <mi>a</mi>
                    <mrow>
                      <mstyle mathsize="8pt">
                        <mrow>
                          <mrow>
                            <mi>k</mi>
                          </mrow>
                        </mrow>
                      </mstyle>
                    </mrow>
                  </msub>
                  <mfenced open="(" close=")">
                    <mrow>
                      <msub>
                        <mi>g</mi>
                        <mrow>
                          <mstyle mathsize="8pt">
                            <mrow>
                              <mrow>
                                <mi>k</mi>
                              </mrow>
                            </mrow>
                          </mstyle>
                        </mrow>
                      </msub>
                      <mi>,</mi>
                      <msub>
                        <mi>g</mi>
                        <mrow>
                          <mstyle mathsize="8pt">
                            <mrow>
                              <mrow>
                                <mi>j</mi>
                              </mrow>
                            </mrow>
                          </mstyle>
                        </mrow>
                      </msub>
                    </mrow>
                  </mfenced>
                </mrow>
              </mrow>
              <mo stretchy="false">=</mo>
              <mo stretchy="false">(</mo>
            </mrow>
            <mi>h</mi>
            <mi>,</mi>
            <msub>
              <mi>g</mi>
              <mrow>
                <mstyle mathsize="8pt">
                  <mrow>
                    <mrow>
                      <mi>j</mi>
                    </mrow>
                  </mrow>
                </mstyle>
              </mrow>
            </msub>
            <mo stretchy="false">)</mo>
            <mi>,</mi>
            <mrow>
              <mi>j</mi>
              <mo stretchy="false">=</mo>
              <mrow>
                <mover accent="true">
                  <mrow>
                    <mn>1,</mn>
                    <mi>n</mi>
                    <mtext>.</mtext>
                  </mrow>
                  <mo>¯</mo>
                </mover>
              </mrow>
            </mrow>
          </mrow>
        </mrow>
      </mstyle>
      <mrow/>
    </mrow>
    <annotation encoding="StarMath 5.0"> size 12{ Sum cSub { size 8{k=1} }  cSup { size 8{n} }  {a rSub { size 8{k} }  left (g rSub { size 8{k} } ,g rSub { size 8{j} }  right )} = \( h,g rSub { size 8{j} }  \) ,j= {overline  {1,n "." }} } {}</annotation>
  </semantics>
</math>
</file>

<file path=Object 184/content.xml><?xml version="1.0" encoding="utf-8"?>
<math xmlns="http://www.w3.org/1998/Math/MathML">
  <semantics>
    <mrow>
      <mstyle mathsize="12pt">
        <mrow>
          <mrow>
            <mrow>
              <msub>
                <mi>a</mi>
                <mrow>
                  <mstyle mathsize="8pt">
                    <mrow>
                      <mrow>
                        <mi>k</mi>
                      </mrow>
                    </mrow>
                  </mstyle>
                </mrow>
              </msub>
              <mo stretchy="false">=</mo>
              <mrow>
                <mfrac>
                  <mrow>
                    <msup>
                      <mfenced open="(" close=")">
                        <mrow>
                          <mrow>
                            <mo stretchy="false">−</mo>
                            <mn>1</mn>
                          </mrow>
                        </mrow>
                      </mfenced>
                      <mrow>
                        <mstyle mathsize="8pt">
                          <mrow>
                            <mrow>
                              <mi>k</mi>
                            </mrow>
                          </mrow>
                        </mstyle>
                      </mrow>
                    </msup>
                    <mi>д</mi>
                    <mfenced open="(" close=")">
                      <mrow>
                        <mi>h</mi>
                        <mi>,</mi>
                        <msub>
                          <mi>g</mi>
                          <mrow>
                            <mstyle mathsize="8pt">
                              <mrow>
                                <mrow>
                                  <mn>1</mn>
                                </mrow>
                              </mrow>
                            </mstyle>
                          </mrow>
                        </msub>
                        <mi>,</mi>
                        <mtext>.</mtext>
                        <mtext>.</mtext>
                        <mtext>.</mtext>
                        <mi>,</mi>
                        <msub>
                          <mi>g</mi>
                          <mrow>
                            <mstyle mathsize="8pt">
                              <mrow>
                                <mrow>
                                  <mrow>
                                    <mi>k</mi>
                                    <mo stretchy="false">−</mo>
                                    <mn>1</mn>
                                  </mrow>
                                </mrow>
                              </mrow>
                            </mstyle>
                          </mrow>
                        </msub>
                        <mi>,</mi>
                        <msub>
                          <mi>g</mi>
                          <mrow>
                            <mstyle mathsize="8pt">
                              <mrow>
                                <mrow>
                                  <mrow>
                                    <mi>k</mi>
                                    <mo stretchy="false">+</mo>
                                    <mn>1</mn>
                                  </mrow>
                                </mrow>
                              </mrow>
                            </mstyle>
                          </mrow>
                        </msub>
                        <mi>,</mi>
                        <mtext>.</mtext>
                        <mtext>.</mtext>
                        <mtext>.</mtext>
                        <mi>,</mi>
                        <msub>
                          <mi>g</mi>
                          <mrow>
                            <mstyle mathsize="8pt">
                              <mrow>
                                <mrow>
                                  <mi>n</mi>
                                </mrow>
                              </mrow>
                            </mstyle>
                          </mrow>
                        </msub>
                      </mrow>
                    </mfenced>
                  </mrow>
                  <mrow>
                    <mi>д</mi>
                    <mfenced open="(" close=")">
                      <mrow>
                        <msub>
                          <mi>g</mi>
                          <mrow>
                            <mstyle mathsize="8pt">
                              <mrow>
                                <mrow>
                                  <mn>1</mn>
                                </mrow>
                              </mrow>
                            </mstyle>
                          </mrow>
                        </msub>
                        <mi>,</mi>
                        <mtext>.</mtext>
                        <mtext>.</mtext>
                        <mtext>.</mtext>
                        <mi>,</mi>
                        <msub>
                          <mi>g</mi>
                          <mrow>
                            <mstyle mathsize="8pt">
                              <mrow>
                                <mrow>
                                  <mi>n</mi>
                                </mrow>
                              </mrow>
                            </mstyle>
                          </mrow>
                        </msub>
                      </mrow>
                    </mfenced>
                  </mrow>
                </mfrac>
              </mrow>
            </mrow>
            <mtext>.</mtext>
          </mrow>
        </mrow>
      </mstyle>
      <mrow/>
    </mrow>
    <annotation encoding="StarMath 5.0"> size 12{a rSub { size 8{k} } = {  { left ( - 1 right ) rSup { size 8{k} } д left (h,g rSub { size 8{1} } , "."  "."  "." ,g rSub { size 8{k - 1} } ,g rSub { size 8{k+1} } , "."  "."  "." ,g rSub { size 8{n} }  right )}  over  {д left (g rSub { size 8{1} } , "."  "."  "." ,g rSub { size 8{n} }  right )} }   "." } {}</annotation>
  </semantics>
</math>
</file>

<file path=Object 185/content.xml><?xml version="1.0" encoding="utf-8"?>
<math xmlns="http://www.w3.org/1998/Math/MathML">
  <semantics>
    <mtable>
      <mtr>
        <mtd>
          <mrow>
            <mtext>det</mtext>
          </mrow>
        </mtd>
      </mtr>
      <mtr>
        <mtd>
          <mrow>
            <mtext>    </mtext>
            <mi>z</mi>
            <mtext>        </mtext>
            <mfenced open="(" close=")">
              <mrow>
                <msub>
                  <mi>g</mi>
                  <mrow>
                    <mstyle mathsize="8pt">
                      <mrow>
                        <mrow>
                          <mn>1</mn>
                        </mrow>
                      </mrow>
                    </mstyle>
                  </mrow>
                </msub>
                <mi>,</mi>
                <mi>h</mi>
              </mrow>
            </mfenced>
            <mtext>     </mtext>
            <mfenced open="(" close=")">
              <mrow>
                <msub>
                  <mi>g</mi>
                  <mrow>
                    <mstyle mathsize="8pt">
                      <mrow>
                        <mrow>
                          <mn>2</mn>
                        </mrow>
                      </mrow>
                    </mstyle>
                  </mrow>
                </msub>
                <mi>,</mi>
                <mi>h</mi>
              </mrow>
            </mfenced>
            <mtext>   </mtext>
            <mtext>.</mtext>
            <mtext>.</mtext>
            <mtext>.</mtext>
            <mtext>    </mtext>
            <mfenced open="(" close=")">
              <mrow>
                <msub>
                  <mi>g</mi>
                  <mrow>
                    <mstyle mathsize="8pt">
                      <mrow>
                        <mrow>
                          <mi>n</mi>
                        </mrow>
                      </mrow>
                    </mstyle>
                  </mrow>
                </msub>
                <mi>,</mi>
                <mi>h</mi>
              </mrow>
            </mfenced>
            <mrow/>
          </mrow>
        </mtd>
      </mtr>
      <mtr>
        <mtd>
          <mrow>
            <mfenced open="(" close=")">
              <mrow>
                <mi>h</mi>
                <mi>,</mi>
                <msub>
                  <mi>g</mi>
                  <mrow>
                    <mstyle mathsize="8pt">
                      <mrow>
                        <mrow>
                          <mn>1</mn>
                        </mrow>
                      </mrow>
                    </mstyle>
                  </mrow>
                </msub>
              </mrow>
            </mfenced>
            <mtext>  </mtext>
            <mfenced open="(" close=")">
              <mrow>
                <msub>
                  <mi>g</mi>
                  <mrow>
                    <mstyle mathsize="8pt">
                      <mrow>
                        <mrow>
                          <mn>1</mn>
                        </mrow>
                      </mrow>
                    </mstyle>
                  </mrow>
                </msub>
                <mi>,</mi>
                <msub>
                  <mi>g</mi>
                  <mrow>
                    <mstyle mathsize="8pt">
                      <mrow>
                        <mrow>
                          <mn>1</mn>
                        </mrow>
                      </mrow>
                    </mstyle>
                  </mrow>
                </msub>
              </mrow>
            </mfenced>
            <mtext>   </mtext>
            <mfenced open="(" close=")">
              <mrow>
                <msub>
                  <mi>g</mi>
                  <mrow>
                    <mstyle mathsize="8pt">
                      <mrow>
                        <mrow>
                          <mn>2</mn>
                        </mrow>
                      </mrow>
                    </mstyle>
                  </mrow>
                </msub>
                <mi>,</mi>
                <msub>
                  <mi>g</mi>
                  <mrow>
                    <mstyle mathsize="8pt">
                      <mrow>
                        <mrow>
                          <mn>1</mn>
                        </mrow>
                      </mrow>
                    </mstyle>
                  </mrow>
                </msub>
              </mrow>
            </mfenced>
            <mtext>   </mtext>
            <mtext>.</mtext>
            <mtext>.</mtext>
            <mtext>.</mtext>
            <mtext>    </mtext>
            <mfenced open="(" close=")">
              <mrow>
                <msub>
                  <mi>g</mi>
                  <mrow>
                    <mstyle mathsize="8pt">
                      <mrow>
                        <mrow>
                          <mi>n</mi>
                        </mrow>
                      </mrow>
                    </mstyle>
                  </mrow>
                </msub>
                <mi>,</mi>
                <msub>
                  <mi>g</mi>
                  <mrow>
                    <mstyle mathsize="8pt">
                      <mrow>
                        <mrow>
                          <mn>1</mn>
                        </mrow>
                      </mrow>
                    </mstyle>
                  </mrow>
                </msub>
              </mrow>
            </mfenced>
            <mrow/>
          </mrow>
        </mtd>
      </mtr>
      <mtr>
        <mtd>
          <mrow>
            <mtext>   </mtext>
            <mtext>.</mtext>
            <mtext>.</mtext>
            <mtext>.</mtext>
            <mtext>        </mtext>
            <mtext>.</mtext>
            <mtext>.</mtext>
            <mtext>.</mtext>
            <mtext>          </mtext>
            <mtext>.</mtext>
            <mtext>.</mtext>
            <mtext>.</mtext>
            <mtext>       </mtext>
            <mtext>.</mtext>
            <mtext>.</mtext>
            <mtext>.</mtext>
            <mtext>      </mtext>
            <mtext>.</mtext>
            <mtext>.</mtext>
            <mtext>.</mtext>
            <mrow/>
          </mrow>
        </mtd>
      </mtr>
      <mtr>
        <mtd>
          <mrow>
            <mfenced open="(" close=")">
              <mrow>
                <mi>h</mi>
                <mi>,</mi>
                <msub>
                  <mi>g</mi>
                  <mrow>
                    <mstyle mathsize="8pt">
                      <mrow>
                        <mrow>
                          <mi>n</mi>
                        </mrow>
                      </mrow>
                    </mstyle>
                  </mrow>
                </msub>
              </mrow>
            </mfenced>
            <mtext>  </mtext>
            <mfenced open="(" close=")">
              <mrow>
                <msub>
                  <mi>g</mi>
                  <mrow>
                    <mstyle mathsize="8pt">
                      <mrow>
                        <mrow>
                          <mn>1</mn>
                        </mrow>
                      </mrow>
                    </mstyle>
                  </mrow>
                </msub>
                <mi>,</mi>
                <msub>
                  <mi>g</mi>
                  <mrow>
                    <mstyle mathsize="8pt">
                      <mrow>
                        <mrow>
                          <mi>n</mi>
                        </mrow>
                      </mrow>
                    </mstyle>
                  </mrow>
                </msub>
              </mrow>
            </mfenced>
            <mtext>  </mtext>
            <mfenced open="(" close=")">
              <mrow>
                <msub>
                  <mi>g</mi>
                  <mrow>
                    <mstyle mathsize="8pt">
                      <mrow>
                        <mrow>
                          <mn>2</mn>
                        </mrow>
                      </mrow>
                    </mstyle>
                  </mrow>
                </msub>
                <mi>,</mi>
                <msub>
                  <mi>g</mi>
                  <mrow>
                    <mstyle mathsize="8pt">
                      <mrow>
                        <mrow>
                          <mi>n</mi>
                        </mrow>
                      </mrow>
                    </mstyle>
                  </mrow>
                </msub>
              </mrow>
            </mfenced>
            <mtext>  </mtext>
            <mtext>.</mtext>
            <mtext>.</mtext>
            <mtext>.</mtext>
            <mtext>    </mtext>
            <mfenced open="(" close=")">
              <mrow>
                <msub>
                  <mi>g</mi>
                  <mrow>
                    <mstyle mathsize="8pt">
                      <mrow>
                        <mrow>
                          <mi>n</mi>
                        </mrow>
                      </mrow>
                    </mstyle>
                  </mrow>
                </msub>
                <mi>,</mi>
                <msub>
                  <mi>g</mi>
                  <mrow>
                    <mstyle mathsize="8pt">
                      <mrow>
                        <mrow>
                          <mi>n</mi>
                        </mrow>
                      </mrow>
                    </mstyle>
                  </mrow>
                </msub>
              </mrow>
            </mfenced>
            <mrow/>
          </mrow>
        </mtd>
      </mtr>
      <mtr>
        <mtd>
          <mrow/>
        </mtd>
      </mtr>
      <mtr>
        <mtd>
          <mrow>
            <mi mathvariant="italic">rdli</mi>
          </mrow>
        </mtd>
      </mtr>
      <mtr>
        <mtd>
          <mrow/>
        </mtd>
      </mtr>
      <mtr>
        <mtd>
          <mrow/>
        </mtd>
      </mtr>
      <mtr>
        <mtd>
          <mrow>
            <mtable>
              <mtr>
                <mtd>
                  <mrow>
                    <mrow>
                      <mo stretchy="false">∥</mo>
                      <mrow/>
                      <mo stretchy="false">∥</mo>
                    </mrow>
                    <mrow>
                      <mo stretchy="false">∥</mo>
                      <mrow/>
                      <mo stretchy="false">∥</mo>
                    </mrow>
                    <mrow>
                      <mo stretchy="false">∥</mo>
                      <mrow/>
                      <mo stretchy="false">∥</mo>
                    </mrow>
                    <mrow/>
                  </mrow>
                </mtd>
              </mtr>
            </mtable>
          </mrow>
        </mtd>
      </mtr>
      <mtr>
        <mtd>
          <mrow>
            <mstyle mathsize="12pt">
              <mrow>
                <mrow/>
              </mrow>
            </mstyle>
            <mrow/>
          </mrow>
        </mtd>
      </mtr>
    </mtable>
    <annotation encoding="StarMath 5.0"> size 12{"det"alignl { stack {
 ldline "    "z"        " left (g rSub { size 8{1} } ,h right )"     " left (g rSub { size 8{2} } ,h right )"   " "."  "."  "." "    " left (g rSub { size 8{n} } ,h right ) {} # 
 rdline  ldline  left (h,g rSub { size 8{1} }  right )"  " left (g rSub { size 8{1} } ,g rSub { size 8{1} }  right )"   " left (g rSub { size 8{2} } ,g rSub { size 8{1} }  right )"   " "."  "."  "." "    " left (g rSub { size 8{n} } ,g rSub { size 8{1} }  right ) {} # 
 rdline  ldline "   " "."  "."  "." "        " "."  "."  "." "          " "."  "."  "." "       " "."  "."  "." "      " "."  "."  "."  {} # 
 rdline  ldline  left (h,g rSub { size 8{n} }  right )"  " left (g rSub { size 8{1} } ,g rSub { size 8{n} }  right )"  " left (g rSub { size 8{2} } ,g rSub { size 8{n} }  right )"  " "."  "."  "." "    " left (g rSub { size 8{n} } ,g rSub { size 8{n} }  right ) {} # 
 rdli } } ""  "." } {}</annotation>
  </semantics>
</math>
</file>

<file path=Object 186/content.xml><?xml version="1.0" encoding="utf-8"?>
<math xmlns="http://www.w3.org/1998/Math/MathML">
  <semantics>
    <mrow>
      <mstyle mathsize="12pt">
        <mrow>
          <mrow>
            <mrow>
              <msup>
                <mi>d</mi>
                <mrow>
                  <mstyle mathsize="8pt">
                    <mrow>
                      <mrow>
                        <mn>2</mn>
                      </mrow>
                    </mrow>
                  </mstyle>
                </mrow>
              </msup>
              <mo stretchy="false">=</mo>
              <mrow>
                <mfrac>
                  <mrow>
                    <mi>д</mi>
                    <mfenced open="(" close=")">
                      <mrow>
                        <mi>h</mi>
                        <mi>,</mi>
                        <msub>
                          <mi>g</mi>
                          <mrow>
                            <mstyle mathsize="8pt">
                              <mrow>
                                <mrow>
                                  <mn>1</mn>
                                </mrow>
                              </mrow>
                            </mstyle>
                          </mrow>
                        </msub>
                        <mi>,</mi>
                        <mtext>.</mtext>
                        <mtext>.</mtext>
                        <mtext>.</mtext>
                        <mi>,</mi>
                        <msub>
                          <mi>g</mi>
                          <mrow>
                            <mstyle mathsize="8pt">
                              <mrow>
                                <mrow>
                                  <mi>n</mi>
                                </mrow>
                              </mrow>
                            </mstyle>
                          </mrow>
                        </msub>
                      </mrow>
                    </mfenced>
                  </mrow>
                  <mrow>
                    <mi>д</mi>
                    <mfenced open="(" close=")">
                      <mrow>
                        <msub>
                          <mi>g</mi>
                          <mrow>
                            <mstyle mathsize="8pt">
                              <mrow>
                                <mrow>
                                  <mn>1</mn>
                                </mrow>
                              </mrow>
                            </mstyle>
                          </mrow>
                        </msub>
                        <mi>,</mi>
                        <mtext>.</mtext>
                        <mtext>.</mtext>
                        <mtext>.</mtext>
                        <mi>,</mi>
                        <msub>
                          <mi>g</mi>
                          <mrow>
                            <mstyle mathsize="8pt">
                              <mrow>
                                <mrow>
                                  <mi>n</mi>
                                </mrow>
                              </mrow>
                            </mstyle>
                          </mrow>
                        </msub>
                      </mrow>
                    </mfenced>
                  </mrow>
                </mfrac>
              </mrow>
            </mrow>
            <mtext>.</mtext>
          </mrow>
        </mrow>
      </mstyle>
      <mrow/>
    </mrow>
    <annotation encoding="StarMath 5.0"> size 12{d rSup { size 8{2} } = {  {д left (h,g rSub { size 8{1} } , "."  "."  "." ,g rSub { size 8{n} }  right )}  over  {д left (g rSub { size 8{1} } , "."  "."  "." ,g rSub { size 8{n} }  right )} }   "." } {}</annotation>
  </semantics>
</math>
</file>

<file path=Object 187/content.xml><?xml version="1.0" encoding="utf-8"?>
<math xmlns="http://www.w3.org/1998/Math/MathML">
  <semantics>
    <mrow>
      <mstyle mathsize="12pt">
        <mrow>
          <mrow>
            <mrow>
              <mo stretchy="false">{</mo>
              <mrow>
                <msub>
                  <mi>g</mi>
                  <mrow>
                    <mstyle mathsize="8pt">
                      <mrow>
                        <mrow>
                          <mi>j</mi>
                        </mrow>
                      </mrow>
                    </mstyle>
                  </mrow>
                </msub>
                <mi>,</mi>
                <mrow>
                  <mi>j</mi>
                  <mo stretchy="false">=</mo>
                  <mrow>
                    <mover accent="true">
                      <mrow>
                        <mn>1,</mn>
                        <mo stretchy="false">∞</mo>
                      </mrow>
                      <mo>¯</mo>
                    </mover>
                  </mrow>
                </mrow>
              </mrow>
              <mo stretchy="false">}</mo>
            </mrow>
          </mrow>
        </mrow>
      </mstyle>
      <mrow/>
    </mrow>
    <annotation encoding="StarMath 5.0"> size 12{ lbrace g rSub { size 8{j} } ,j= {overline  {1, infinity }}  rbrace } {}</annotation>
  </semantics>
</math>
</file>

<file path=Object 188/content.xml><?xml version="1.0" encoding="utf-8"?>
<math xmlns="http://www.w3.org/1998/Math/MathML">
  <semantics>
    <mrow>
      <mstyle mathsize="12pt">
        <mrow>
          <mrow>
            <mfenced open="{" close="}">
              <mrow>
                <msub>
                  <mi>f</mi>
                  <mrow>
                    <mstyle mathsize="8pt">
                      <mrow>
                        <mrow>
                          <mi>j</mi>
                        </mrow>
                      </mrow>
                    </mstyle>
                  </mrow>
                </msub>
                <mi>,</mi>
                <mrow>
                  <mi>j</mi>
                  <mo stretchy="false">=</mo>
                  <mrow>
                    <mover accent="true">
                      <mrow>
                        <mn>1,</mn>
                        <mo stretchy="false">∞</mo>
                      </mrow>
                      <mo>¯</mo>
                    </mover>
                  </mrow>
                </mrow>
              </mrow>
            </mfenced>
          </mrow>
        </mrow>
      </mstyle>
      <mrow/>
    </mrow>
    <annotation encoding="StarMath 5.0"> size 12{ left lbrace f rSub { size 8{j} } ,j= {overline  {1, infinity }}  right rbrace } {}</annotation>
  </semantics>
</math>
</file>

<file path=Object 189/content.xml><?xml version="1.0" encoding="utf-8"?>
<math xmlns="http://www.w3.org/1998/Math/MathML">
  <semantics>
    <mrow>
      <mstyle mathsize="12pt">
        <mrow>
          <mrow>
            <mfenced open="{" close="}">
              <mrow>
                <mrow>
                  <msub>
                    <mi>g</mi>
                    <mrow>
                      <mstyle mathsize="8pt">
                        <mrow>
                          <mrow>
                            <mi>i</mi>
                            <mi>,</mi>
                            <mi>j</mi>
                          </mrow>
                        </mrow>
                      </mstyle>
                    </mrow>
                  </msub>
                  <mo stretchy="false">=</mo>
                  <mrow>
                    <mover accent="true">
                      <mrow>
                        <mn>1,</mn>
                        <mo stretchy="false">∞</mo>
                      </mrow>
                      <mo>¯</mo>
                    </mover>
                  </mrow>
                </mrow>
              </mrow>
            </mfenced>
          </mrow>
        </mrow>
      </mstyle>
      <mrow/>
    </mrow>
    <annotation encoding="StarMath 5.0"> size 12{ left lbrace g rSub { size 8{i,j} } = {overline  {1, infinity }}  right rbrace } {}</annotation>
  </semantics>
</math>
</file>

<file path=Object 19/content.xml><?xml version="1.0" encoding="utf-8"?>
<math xmlns="http://www.w3.org/1998/Math/MathML">
  <semantics>
    <mrow>
      <mrow>
        <mtable>
          <mtr>
            <mtd>
              <mrow>
                <mstyle mathsize="12pt">
                  <mrow>
                    <mrow>
                      <mrow>
                        <mrow>
                          <msubsup>
                            <mi>T</mi>
                            <mrow>
                              <mstyle mathsize="8pt">
                                <mrow>
                                  <mrow>
                                    <mi>t</mi>
                                  </mrow>
                                </mrow>
                              </mstyle>
                            </mrow>
                            <mrow>
                              <mstyle mathsize="8pt">
                                <mrow>
                                  <mrow>
                                    <mi>s</mi>
                                  </mrow>
                                </mrow>
                              </mstyle>
                            </mrow>
                          </msubsup>
                          <mo stretchy="false">=</mo>
                          <msup>
                            <mi>e</mi>
                            <mrow>
                              <mstyle mathsize="8pt">
                                <mrow>
                                  <mrow>
                                    <mi mathvariant="italic">tλ</mi>
                                  </mrow>
                                </mrow>
                              </mstyle>
                            </mrow>
                          </msup>
                        </mrow>
                        <mo stretchy="false">=</mo>
                        <msubsup>
                          <mi>T</mi>
                          <mrow>
                            <mstyle mathsize="8pt">
                              <mrow>
                                <mrow>
                                  <mi>t</mi>
                                </mrow>
                              </mrow>
                            </mstyle>
                          </mrow>
                          <mrow>
                            <mstyle mathsize="8pt">
                              <mrow>
                                <mrow>
                                  <mi>s</mi>
                                </mrow>
                              </mrow>
                            </mstyle>
                          </mrow>
                        </msubsup>
                      </mrow>
                      <mi>ϕ</mi>
                      <mrow>
                        <mfenced open="(" close=")">
                          <mrow>
                            <mi>t</mi>
                            <mi>,</mi>
                            <mi>λ</mi>
                          </mrow>
                        </mfenced>
                        <mo stretchy="false">=</mo>
                        <mrow>
                          <munderover>
                            <mo stretchy="false">∑</mo>
                            <mrow>
                              <mstyle mathsize="8pt">
                                <mrow>
                                  <mrow>
                                    <mrow>
                                      <mi>k</mi>
                                      <mo stretchy="false">=</mo>
                                      <mn>0</mn>
                                    </mrow>
                                  </mrow>
                                </mrow>
                              </mstyle>
                            </mrow>
                            <mrow>
                              <mstyle mathsize="8pt">
                                <mrow>
                                  <mrow>
                                    <mo stretchy="false">∞</mo>
                                  </mrow>
                                </mrow>
                              </mstyle>
                            </mrow>
                          </munderover>
                          <mrow>
                            <msub>
                              <mi>ϕ</mi>
                              <mrow>
                                <mstyle mathsize="8pt">
                                  <mrow>
                                    <mrow>
                                      <mi>k</mi>
                                    </mrow>
                                  </mrow>
                                </mstyle>
                              </mrow>
                            </msub>
                            <mfenced open="(" close=")">
                              <mrow>
                                <mi>s</mi>
                              </mrow>
                            </mfenced>
                            <msup>
                              <mi>D</mi>
                              <mrow>
                                <mstyle mathsize="8pt">
                                  <mrow>
                                    <mrow>
                                      <mi>k</mi>
                                    </mrow>
                                  </mrow>
                                </mstyle>
                              </mrow>
                            </msup>
                            <mi>ϕ</mi>
                            <mrow>
                              <mfenced open="(" close=")">
                                <mrow>
                                  <mi>t</mi>
                                  <mi>,</mi>
                                  <mi>λ</mi>
                                </mrow>
                              </mfenced>
                              <mo stretchy="false">=</mo>
                              <mrow/>
                            </mrow>
                          </mrow>
                        </mrow>
                      </mrow>
                    </mrow>
                  </mrow>
                </mstyle>
                <mrow/>
              </mrow>
            </mtd>
          </mtr>
          <mtr>
            <mtd>
              <mrow>
                <mrow>
                  <munderover>
                    <mo stretchy="false">∑</mo>
                    <mrow>
                      <mstyle mathsize="8pt">
                        <mrow>
                          <mrow>
                            <mrow>
                              <mi>k</mi>
                              <mo stretchy="false">=</mo>
                              <mn>0</mn>
                            </mrow>
                          </mrow>
                        </mrow>
                      </mstyle>
                    </mrow>
                    <mrow>
                      <mstyle mathsize="8pt">
                        <mrow>
                          <mrow>
                            <mo stretchy="false">∞</mo>
                          </mrow>
                        </mrow>
                      </mstyle>
                    </mrow>
                  </munderover>
                  <mrow>
                    <msub>
                      <mi>ϕ</mi>
                      <mrow>
                        <mstyle mathsize="8pt">
                          <mrow>
                            <mrow>
                              <mi>k</mi>
                            </mrow>
                          </mrow>
                        </mstyle>
                      </mrow>
                    </msub>
                    <mfenced open="(" close=")">
                      <mrow>
                        <mi>s</mi>
                      </mrow>
                    </mfenced>
                    <msup>
                      <mi>λ</mi>
                      <mrow>
                        <mstyle mathsize="8pt">
                          <mrow>
                            <mrow>
                              <mi>k</mi>
                            </mrow>
                          </mrow>
                        </mstyle>
                      </mrow>
                    </msup>
                    <mi>ϕ</mi>
                    <mrow>
                      <mfenced open="(" close=")">
                        <mrow>
                          <mi>t</mi>
                          <mi>,</mi>
                          <mi>λ</mi>
                        </mrow>
                      </mfenced>
                      <mo stretchy="false">=</mo>
                      <mi>ϕ</mi>
                    </mrow>
                    <mfenced open="(" close=")">
                      <mrow>
                        <mi>s</mi>
                        <mi>,</mi>
                        <mi>λ</mi>
                      </mrow>
                    </mfenced>
                    <mi>ϕ</mi>
                    <mrow>
                      <mfenced open="(" close=")">
                        <mrow>
                          <mi>t</mi>
                          <mi>,</mi>
                          <mi>λ</mi>
                        </mrow>
                      </mfenced>
                      <mo stretchy="false">=</mo>
                      <msup>
                        <mi>e</mi>
                        <mrow>
                          <mstyle mathsize="8pt">
                            <mrow>
                              <mrow>
                                <mi mathvariant="italic">sλ</mi>
                              </mrow>
                            </mrow>
                          </mstyle>
                        </mrow>
                      </msup>
                    </mrow>
                    <mrow>
                      <msup>
                        <mi>e</mi>
                        <mrow>
                          <mstyle mathsize="8pt">
                            <mrow>
                              <mrow>
                                <mi mathvariant="italic">tλ</mi>
                              </mrow>
                            </mrow>
                          </mstyle>
                        </mrow>
                      </msup>
                      <mo stretchy="false">=</mo>
                      <mrow/>
                    </mrow>
                  </mrow>
                </mrow>
                <msup>
                  <mi>e</mi>
                  <mrow>
                    <mstyle mathsize="8pt">
                      <mrow>
                        <mrow>
                          <mfenced open="(" close=")">
                            <mrow>
                              <mrow>
                                <mi>s</mi>
                                <mo stretchy="false">+</mo>
                                <mi>t</mi>
                              </mrow>
                            </mrow>
                          </mfenced>
                          <mi>λ</mi>
                        </mrow>
                      </mrow>
                    </mstyle>
                  </mrow>
                </msup>
                <mtext>.</mtext>
                <mrow/>
              </mrow>
            </mtd>
          </mtr>
        </mtable>
      </mrow>
      <mrow/>
    </mrow>
    <annotation encoding="StarMath 5.0">alignl { stack {
 size 12{T rSub { size 8{t} }  rSup { size 8{s} } =e rSup { size 8{tλ} } =T rSub { size 8{t} }  rSup { size 8{s} } ϕ left (t,λ right )= Sum cSub { size 8{k=0} }  cSup { size 8{ infinity } }  {ϕ rSub { size 8{k} }  left (s right )D rSup { size 8{k} } ϕ left (t,λ right )={}} }  {} # 
 Sum cSub { size 8{k=0} }  cSup { size 8{ infinity } }  {ϕ rSub { size 8{k} }  left (s right )λ rSup { size 8{k} } ϕ left (t,λ right )=ϕ left (s,λ right )ϕ left (t,λ right )=e rSup { size 8{sλ} } e rSup { size 8{tλ} } ={}} e rSup { size 8{ left (s+t right )λ} }   "."  {} 
} } {}</annotation>
  </semantics>
</math>
</file>

<file path=Object 190/content.xml><?xml version="1.0" encoding="utf-8"?>
<math xmlns="http://www.w3.org/1998/Math/MathML">
  <semantics>
    <mrow>
      <mstyle mathsize="12pt">
        <mrow>
          <mrow>
            <mrow>
              <msubsup>
                <mi>d</mi>
                <mrow>
                  <mstyle mathsize="8pt">
                    <mrow>
                      <mrow>
                        <mi>j</mi>
                      </mrow>
                    </mrow>
                  </mstyle>
                </mrow>
                <mrow>
                  <mstyle mathsize="8pt">
                    <mrow>
                      <mrow>
                        <mn>2</mn>
                      </mrow>
                    </mrow>
                  </mstyle>
                </mrow>
              </msubsup>
              <mo stretchy="false">=</mo>
              <munder>
                <mrow>
                  <mtext>lim</mtext>
                </mrow>
                <mrow>
                  <mstyle mathsize="8pt">
                    <mrow>
                      <mrow>
                        <mi>k</mi>
                        <mo stretchy="false">→</mo>
                        <mo stretchy="false">∞</mo>
                      </mrow>
                    </mrow>
                  </mstyle>
                </mrow>
              </munder>
            </mrow>
            <mrow>
              <mfrac>
                <mrow>
                  <mi>д</mi>
                  <mfenced open="(" close=")">
                    <mrow>
                      <msub>
                        <mi>f</mi>
                        <mrow>
                          <mstyle mathsize="8pt">
                            <mrow>
                              <mrow>
                                <mi>j</mi>
                              </mrow>
                            </mrow>
                          </mstyle>
                        </mrow>
                      </msub>
                      <mi>,</mi>
                      <msub>
                        <mi>f</mi>
                        <mrow>
                          <mstyle mathsize="8pt">
                            <mrow>
                              <mrow>
                                <mrow>
                                  <mi>j</mi>
                                  <mo stretchy="false">+</mo>
                                  <mn>1</mn>
                                </mrow>
                              </mrow>
                            </mrow>
                          </mstyle>
                        </mrow>
                      </msub>
                      <mi>,</mi>
                      <mtext>.</mtext>
                      <mtext>.</mtext>
                      <mtext>.</mtext>
                      <mi>,</mi>
                      <msub>
                        <mi>f</mi>
                        <mrow>
                          <mstyle mathsize="8pt">
                            <mrow>
                              <mrow>
                                <mi>k</mi>
                              </mrow>
                            </mrow>
                          </mstyle>
                        </mrow>
                      </msub>
                    </mrow>
                  </mfenced>
                </mrow>
                <mrow>
                  <mi>д</mi>
                  <mfenced open="(" close=")">
                    <mrow>
                      <msub>
                        <mi>f</mi>
                        <mrow>
                          <mstyle mathsize="8pt">
                            <mrow>
                              <mrow>
                                <mrow>
                                  <mi>j</mi>
                                  <mo stretchy="false">+</mo>
                                  <mn>1</mn>
                                </mrow>
                              </mrow>
                            </mrow>
                          </mstyle>
                        </mrow>
                      </msub>
                      <mi>,</mi>
                      <mtext>.</mtext>
                      <mtext>.</mtext>
                      <mtext>.</mtext>
                      <mi>,</mi>
                      <msub>
                        <mi>f</mi>
                        <mrow>
                          <mstyle mathsize="8pt">
                            <mrow>
                              <mrow>
                                <mi>k</mi>
                              </mrow>
                            </mrow>
                          </mstyle>
                        </mrow>
                      </msub>
                    </mrow>
                  </mfenced>
                </mrow>
              </mfrac>
            </mrow>
            <mtext> ,</mtext>
          </mrow>
        </mrow>
      </mstyle>
      <mrow/>
    </mrow>
    <annotation encoding="StarMath 5.0"> size 12{d rSub { size 8{j} }  rSup { size 8{2} } = {"lim"}  cSub { size 8{k rightarrow  infinity } }  {  {д left (f rSub { size 8{j} } ,f rSub { size 8{j+1} } , "."  "."  "." ,f rSub { size 8{k} }  right )}  over  {д left (f rSub { size 8{j+1} } , "."  "."  "." ,f rSub { size 8{k} }  right )} } " ,"} {}</annotation>
  </semantics>
</math>
</file>

<file path=Object 191/content.xml><?xml version="1.0" encoding="utf-8"?>
<math xmlns="http://www.w3.org/1998/Math/MathML">
  <semantics>
    <mrow>
      <mstyle mathsize="12pt">
        <mrow>
          <mrow>
            <mrow>
              <munderover>
                <mo stretchy="false">∑</mo>
                <mrow>
                  <mstyle mathsize="8pt">
                    <mrow>
                      <mrow>
                        <mrow>
                          <mi>k</mi>
                          <mo stretchy="false">=</mo>
                          <mn>1</mn>
                        </mrow>
                      </mrow>
                    </mrow>
                  </mstyle>
                </mrow>
                <mrow>
                  <mstyle mathsize="8pt">
                    <mrow>
                      <mrow>
                        <mi>n</mi>
                      </mrow>
                    </mrow>
                  </mstyle>
                </mrow>
              </munderover>
              <mrow>
                <msub>
                  <mi>c</mi>
                  <mrow>
                    <mstyle mathsize="8pt">
                      <mrow>
                        <mrow>
                          <mi>k</mi>
                        </mrow>
                      </mrow>
                    </mstyle>
                  </mrow>
                </msub>
                <msub>
                  <mi>g</mi>
                  <mrow>
                    <mstyle mathsize="8pt">
                      <mrow>
                        <mrow>
                          <mi>k</mi>
                        </mrow>
                      </mrow>
                    </mstyle>
                  </mrow>
                </msub>
              </mrow>
            </mrow>
          </mrow>
        </mrow>
      </mstyle>
      <mrow/>
    </mrow>
    <annotation encoding="StarMath 5.0"> size 12{ Sum cSub { size 8{k=1} }  cSup { size 8{n} }  {c rSub { size 8{k} } g rSub { size 8{k} } } } {}</annotation>
  </semantics>
</math>
</file>

<file path=Object 192/content.xml><?xml version="1.0" encoding="utf-8"?>
<math xmlns="http://www.w3.org/1998/Math/MathML">
  <semantics>
    <mrow>
      <mstyle mathsize="12pt">
        <mrow>
          <mrow>
            <msub>
              <mi>λ</mi>
              <mrow>
                <mstyle mathsize="8pt">
                  <mrow>
                    <mrow>
                      <mtext>min</mtext>
                    </mrow>
                  </mrow>
                </mstyle>
              </mrow>
            </msub>
            <mrow>
              <munderover>
                <mo stretchy="false">∑</mo>
                <mrow>
                  <mstyle mathsize="8pt">
                    <mrow>
                      <mrow>
                        <mrow>
                          <mi>k</mi>
                          <mo stretchy="false">=</mo>
                          <mn>1</mn>
                        </mrow>
                      </mrow>
                    </mrow>
                  </mstyle>
                </mrow>
                <mrow>
                  <mstyle mathsize="8pt">
                    <mrow>
                      <mrow>
                        <mi>n</mi>
                      </mrow>
                    </mrow>
                  </mstyle>
                </mrow>
              </munderover>
              <mrow>
                <mrow>
                  <msup>
                    <mrow>
                      <mo stretchy="false">∣</mo>
                      <mrow>
                        <msub>
                          <mi>c</mi>
                          <mrow>
                            <mstyle mathsize="8pt">
                              <mrow>
                                <mrow>
                                  <mi>k</mi>
                                </mrow>
                              </mrow>
                            </mstyle>
                          </mrow>
                        </msub>
                      </mrow>
                      <mo stretchy="false">∣</mo>
                    </mrow>
                    <mrow>
                      <mstyle mathsize="8pt">
                        <mrow>
                          <mrow>
                            <mn>2</mn>
                          </mrow>
                        </mrow>
                      </mstyle>
                    </mrow>
                  </msup>
                  <mo stretchy="false">≤</mo>
                  <mrow>
                    <munderover>
                      <mo stretchy="false">∑</mo>
                      <mrow>
                        <mstyle mathsize="8pt">
                          <mrow>
                            <mrow>
                              <mrow>
                                <mi>k</mi>
                                <mo stretchy="false">=</mo>
                                <mn>1</mn>
                              </mrow>
                            </mrow>
                          </mrow>
                        </mstyle>
                      </mrow>
                      <mrow>
                        <mstyle mathsize="8pt">
                          <mrow>
                            <mrow>
                              <mi>n</mi>
                            </mrow>
                          </mrow>
                        </mstyle>
                      </mrow>
                    </munderover>
                    <mrow>
                      <mfenced open="(" close=")">
                        <mrow>
                          <msub>
                            <mi>g</mi>
                            <mrow>
                              <mstyle mathsize="8pt">
                                <mrow>
                                  <mrow>
                                    <mi>k</mi>
                                  </mrow>
                                </mrow>
                              </mstyle>
                            </mrow>
                          </msub>
                          <mi>,</mi>
                          <msub>
                            <mi>g</mi>
                            <mrow>
                              <mstyle mathsize="8pt">
                                <mrow>
                                  <mrow>
                                    <mi>j</mi>
                                  </mrow>
                                </mrow>
                              </mstyle>
                            </mrow>
                          </msub>
                        </mrow>
                      </mfenced>
                    </mrow>
                  </mrow>
                </mrow>
                <msub>
                  <mi>c</mi>
                  <mrow>
                    <mstyle mathsize="8pt">
                      <mrow>
                        <mrow>
                          <mi>k</mi>
                        </mrow>
                      </mrow>
                    </mstyle>
                  </mrow>
                </msub>
                <mrow>
                  <mrow>
                    <mover accent="true">
                      <mrow>
                        <msub>
                          <mi>c</mi>
                          <mrow>
                            <mstyle mathsize="8pt">
                              <mrow>
                                <mrow>
                                  <mi>j</mi>
                                </mrow>
                              </mrow>
                            </mstyle>
                          </mrow>
                        </msub>
                      </mrow>
                      <mo>¯</mo>
                    </mover>
                  </mrow>
                  <mo stretchy="false">≤</mo>
                  <msub>
                    <mi>λ</mi>
                    <mrow>
                      <mstyle mathsize="8pt">
                        <mrow>
                          <mrow>
                            <mtext>max</mtext>
                          </mrow>
                        </mrow>
                      </mstyle>
                    </mrow>
                  </msub>
                </mrow>
                <mrow>
                  <munderover>
                    <mo stretchy="false">∑</mo>
                    <mrow>
                      <mstyle mathsize="8pt">
                        <mrow>
                          <mrow>
                            <mrow>
                              <mi>k</mi>
                              <mo stretchy="false">=</mo>
                              <mn>1</mn>
                            </mrow>
                          </mrow>
                        </mrow>
                      </mstyle>
                    </mrow>
                    <mrow>
                      <mstyle mathsize="8pt">
                        <mrow>
                          <mrow>
                            <mi>n</mi>
                          </mrow>
                        </mrow>
                      </mstyle>
                    </mrow>
                  </munderover>
                  <mrow>
                    <msup>
                      <mrow>
                        <mo stretchy="false">∣</mo>
                        <mrow>
                          <msub>
                            <mi>c</mi>
                            <mrow>
                              <mstyle mathsize="8pt">
                                <mrow>
                                  <mrow>
                                    <mi>k</mi>
                                  </mrow>
                                </mrow>
                              </mstyle>
                            </mrow>
                          </msub>
                        </mrow>
                        <mo stretchy="false">∣</mo>
                      </mrow>
                      <mrow>
                        <mstyle mathsize="8pt">
                          <mrow>
                            <mrow>
                              <mn>2</mn>
                            </mrow>
                          </mrow>
                        </mstyle>
                      </mrow>
                    </msup>
                  </mrow>
                </mrow>
                <mtext>.</mtext>
              </mrow>
            </mrow>
          </mrow>
        </mrow>
      </mstyle>
      <mrow/>
    </mrow>
    <annotation encoding="StarMath 5.0"> size 12{λ rSub { size 8{"min"} }  Sum cSub { size 8{k=1} }  cSup { size 8{n} }  { lline c rSub { size 8{k} }  rline  rSup { size 8{2} }  &lt;=  Sum cSub { size 8{k=1} }  cSup { size 8{n} }  { left (g rSub { size 8{k} } ,g rSub { size 8{j} }  right )} c rSub { size 8{k} }  {overline  {c rSub { size 8{j} } }}  &lt;= λ rSub { size 8{"max"} }  Sum cSub { size 8{k=1} }  cSup { size 8{n} }  { lline c rSub { size 8{k} }  rline  rSup { size 8{2} } }  "." } } {}</annotation>
  </semantics>
</math>
</file>

<file path=Object 193/content.xml><?xml version="1.0" encoding="utf-8"?>
<math xmlns="http://www.w3.org/1998/Math/MathML">
  <semantics>
    <mrow>
      <mstyle mathsize="12pt">
        <mrow>
          <mrow>
            <mrow>
              <mo stretchy="false">∥</mo>
              <mrow>
                <mi>h</mi>
              </mrow>
              <mo stretchy="false">∥</mo>
            </mrow>
          </mrow>
        </mrow>
      </mstyle>
      <mrow/>
    </mrow>
    <annotation encoding="StarMath 5.0"> size 12{ ldline h rdline } {}</annotation>
  </semantics>
</math>
</file>

<file path=Object 194/content.xml><?xml version="1.0" encoding="utf-8"?>
<math xmlns="http://www.w3.org/1998/Math/MathML">
  <semantics>
    <mrow>
      <mstyle mathsize="12pt">
        <mrow>
          <mrow>
            <msup>
              <mrow>
                <mo stretchy="false">∥</mo>
                <mrow>
                  <mi>h</mi>
                </mrow>
                <mo stretchy="false">∥</mo>
              </mrow>
              <mrow>
                <mstyle mathsize="8pt">
                  <mrow>
                    <mrow>
                      <mn>2</mn>
                    </mrow>
                  </mrow>
                </mstyle>
              </mrow>
            </msup>
            <mi>Î</mi>
            <mfenced open="[" close="]">
              <mrow>
                <msub>
                  <mi>λ</mi>
                  <mrow>
                    <mstyle mathsize="8pt">
                      <mrow>
                        <mrow>
                          <mtext>min</mtext>
                        </mrow>
                      </mrow>
                    </mstyle>
                  </mrow>
                </msub>
                <mrow>
                  <munderover>
                    <mo stretchy="false">∑</mo>
                    <mrow>
                      <mstyle mathsize="8pt">
                        <mrow>
                          <mrow>
                            <mrow>
                              <mi>k</mi>
                              <mo stretchy="false">=</mo>
                              <mn>1</mn>
                            </mrow>
                          </mrow>
                        </mrow>
                      </mstyle>
                    </mrow>
                    <mrow>
                      <mstyle mathsize="8pt">
                        <mrow>
                          <mrow>
                            <mi>¥</mi>
                          </mrow>
                        </mrow>
                      </mstyle>
                    </mrow>
                  </munderover>
                  <mrow>
                    <msup>
                      <mrow>
                        <mo stretchy="false">∣</mo>
                        <mrow>
                          <msub>
                            <mi>c</mi>
                            <mrow>
                              <mstyle mathsize="8pt">
                                <mrow>
                                  <mrow>
                                    <mi>k</mi>
                                  </mrow>
                                </mrow>
                              </mstyle>
                            </mrow>
                          </msub>
                        </mrow>
                        <mo stretchy="false">∣</mo>
                      </mrow>
                      <mrow>
                        <mstyle mathsize="8pt">
                          <mrow>
                            <mrow>
                              <mn>2</mn>
                            </mrow>
                          </mrow>
                        </mstyle>
                      </mrow>
                    </msup>
                    <mi>,</mi>
                  </mrow>
                </mrow>
                <msub>
                  <mi>λ</mi>
                  <mrow>
                    <mstyle mathsize="8pt">
                      <mrow>
                        <mrow>
                          <mtext>max</mtext>
                        </mrow>
                      </mrow>
                    </mstyle>
                  </mrow>
                </msub>
                <mrow>
                  <munderover>
                    <mo stretchy="false">∑</mo>
                    <mrow>
                      <mstyle mathsize="8pt">
                        <mrow>
                          <mrow>
                            <mrow>
                              <mi>k</mi>
                              <mo stretchy="false">=</mo>
                              <mn>1</mn>
                            </mrow>
                          </mrow>
                        </mrow>
                      </mstyle>
                    </mrow>
                    <mrow>
                      <mstyle mathsize="8pt">
                        <mrow>
                          <mrow>
                            <mi>¥</mi>
                          </mrow>
                        </mrow>
                      </mstyle>
                    </mrow>
                  </munderover>
                  <mrow>
                    <msup>
                      <mrow>
                        <mo stretchy="false">∣</mo>
                        <mrow>
                          <msub>
                            <mi>c</mi>
                            <mrow>
                              <mstyle mathsize="8pt">
                                <mrow>
                                  <mrow>
                                    <mi>k</mi>
                                  </mrow>
                                </mrow>
                              </mstyle>
                            </mrow>
                          </msub>
                        </mrow>
                        <mo stretchy="false">∣</mo>
                      </mrow>
                      <mrow>
                        <mstyle mathsize="8pt">
                          <mrow>
                            <mrow>
                              <mn>2</mn>
                            </mrow>
                          </mrow>
                        </mstyle>
                      </mrow>
                    </msup>
                  </mrow>
                </mrow>
              </mrow>
            </mfenced>
            <mtext>.</mtext>
          </mrow>
        </mrow>
      </mstyle>
      <mrow/>
    </mrow>
    <annotation encoding="StarMath 5.0"> size 12{ ldline h rdline  rSup { size 8{2} } Î left [λ rSub { size 8{"min"} }  Sum cSub { size 8{k=1} }  cSup { size 8{¥} }  { lline c rSub { size 8{k} }  rline  rSup { size 8{2} } , } λ rSub { size 8{"max"} }  Sum cSub { size 8{k=1} }  cSup { size 8{¥} }  { lline c rSub { size 8{k} }  rline  rSup { size 8{2} } }  right ]  "." } {}</annotation>
  </semantics>
</math>
</file>

<file path=Object 195/content.xml><?xml version="1.0" encoding="utf-8"?>
<math xmlns="http://www.w3.org/1998/Math/MathML">
  <semantics>
    <mrow>
      <mstyle mathsize="12pt">
        <mrow>
          <mrow>
            <mrow>
              <mi>h</mi>
              <mo stretchy="false">=</mo>
              <mrow>
                <munderover>
                  <mo stretchy="false">∑</mo>
                  <mrow>
                    <mstyle mathsize="8pt">
                      <mrow>
                        <mrow>
                          <mrow>
                            <mi>k</mi>
                            <mo stretchy="false">=</mo>
                            <mn>1</mn>
                          </mrow>
                        </mrow>
                      </mrow>
                    </mstyle>
                  </mrow>
                  <mrow>
                    <mstyle mathsize="8pt">
                      <mrow>
                        <mrow>
                          <mi>n</mi>
                        </mrow>
                      </mrow>
                    </mstyle>
                  </mrow>
                </munderover>
                <mrow>
                  <msub>
                    <mi>c</mi>
                    <mrow>
                      <mstyle mathsize="8pt">
                        <mrow>
                          <mrow>
                            <mi>k</mi>
                          </mrow>
                        </mrow>
                      </mstyle>
                    </mrow>
                  </msub>
                  <msub>
                    <mi>g</mi>
                    <mrow>
                      <mstyle mathsize="8pt">
                        <mrow>
                          <mrow>
                            <mi>k</mi>
                          </mrow>
                        </mrow>
                      </mstyle>
                    </mrow>
                  </msub>
                </mrow>
              </mrow>
            </mrow>
            <mtext>.</mtext>
          </mrow>
        </mrow>
      </mstyle>
      <mrow/>
    </mrow>
    <annotation encoding="StarMath 5.0"> size 12{h= Sum cSub { size 8{k=1} }  cSup { size 8{n} }  {c rSub { size 8{k} } g rSub { size 8{k} } }   "." } {}</annotation>
  </semantics>
</math>
</file>

<file path=Object 196/content.xml><?xml version="1.0" encoding="utf-8"?>
<math xmlns="http://www.w3.org/1998/Math/MathML">
  <semantics>
    <mrow>
      <mstyle mathsize="12pt">
        <mrow>
          <mrow>
            <mrow>
              <munderover>
                <mo stretchy="false">∑</mo>
                <mrow>
                  <mstyle mathsize="8pt">
                    <mrow>
                      <mrow>
                        <mi>k</mi>
                        <mi>,</mi>
                        <mrow>
                          <mi>j</mi>
                          <mo stretchy="false">=</mo>
                          <mn>1</mn>
                        </mrow>
                      </mrow>
                    </mrow>
                  </mstyle>
                </mrow>
                <mrow>
                  <mstyle mathsize="8pt">
                    <mrow>
                      <mrow>
                        <mi>n</mi>
                      </mrow>
                    </mrow>
                  </mstyle>
                </mrow>
              </munderover>
              <mrow>
                <mo stretchy="false">(</mo>
                <msub>
                  <mi>g</mi>
                  <mrow>
                    <mstyle mathsize="8pt">
                      <mrow>
                        <mrow>
                          <mi>k</mi>
                        </mrow>
                      </mrow>
                    </mstyle>
                  </mrow>
                </msub>
                <mi>,</mi>
                <msub>
                  <mi>g</mi>
                  <mrow>
                    <mstyle mathsize="8pt">
                      <mrow>
                        <mrow>
                          <mi>j</mi>
                        </mrow>
                      </mrow>
                    </mstyle>
                  </mrow>
                </msub>
                <mo stretchy="false">)</mo>
              </mrow>
            </mrow>
            <msub>
              <mi>c</mi>
              <mrow>
                <mstyle mathsize="8pt">
                  <mrow>
                    <mrow>
                      <mi>k</mi>
                    </mrow>
                  </mrow>
                </mstyle>
              </mrow>
            </msub>
            <mrow>
              <mover accent="true">
                <mrow>
                  <msub>
                    <mi>c</mi>
                    <mrow>
                      <mstyle mathsize="8pt">
                        <mrow>
                          <mrow>
                            <mi>j</mi>
                          </mrow>
                        </mrow>
                      </mstyle>
                    </mrow>
                  </msub>
                </mrow>
                <mo>¯</mo>
              </mover>
            </mrow>
          </mrow>
        </mrow>
      </mstyle>
      <mrow/>
    </mrow>
    <annotation encoding="StarMath 5.0"> size 12{ Sum cSub { size 8{k,j=1} }  cSup { size 8{n} }  { \( g rSub { size 8{k} } ,g rSub { size 8{j} }  \) } c rSub { size 8{k} }  {overline  {c rSub { size 8{j} } }} } {}</annotation>
  </semantics>
</math>
</file>

<file path=Object 197/content.xml><?xml version="1.0" encoding="utf-8"?>
<math xmlns="http://www.w3.org/1998/Math/MathML">
  <semantics>
    <mrow>
      <mstyle mathsize="12pt">
        <mrow>
          <mrow>
            <mfenced open="{" close="}">
              <mrow>
                <msub>
                  <mi>g</mi>
                  <mrow>
                    <mstyle mathsize="8pt">
                      <mrow>
                        <mrow>
                          <mi>i</mi>
                        </mrow>
                      </mrow>
                    </mstyle>
                  </mrow>
                </msub>
                <mi>,</mi>
                <mrow>
                  <mi>i</mi>
                  <mo stretchy="false">=</mo>
                  <mrow>
                    <mover accent="true">
                      <mrow>
                        <mn>1,</mn>
                        <mi>¥</mi>
                      </mrow>
                      <mo>¯</mo>
                    </mover>
                  </mrow>
                </mrow>
              </mrow>
            </mfenced>
          </mrow>
        </mrow>
      </mstyle>
      <mrow/>
    </mrow>
    <annotation encoding="StarMath 5.0"> size 12{ left lbrace g rSub { size 8{i} } , i= {overline  {1,¥}}  right rbrace } {}</annotation>
  </semantics>
</math>
</file>

<file path=Object 198/content.xml><?xml version="1.0" encoding="utf-8"?>
<math xmlns="http://www.w3.org/1998/Math/MathML">
  <semantics>
    <mrow>
      <mstyle mathsize="12pt">
        <mrow>
          <mrow>
            <mrow>
              <msub>
                <mi>g</mi>
                <mrow>
                  <mstyle mathsize="8pt">
                    <mrow>
                      <mrow>
                        <mi>k</mi>
                      </mrow>
                    </mrow>
                  </mstyle>
                </mrow>
              </msub>
              <mo stretchy="false">=</mo>
              <msup>
                <mi>ä</mi>
                <mrow>
                  <mstyle mathsize="8pt">
                    <mrow>
                      <mrow>
                        <mrow>
                          <mfrac>
                            <mrow>
                              <mn>1</mn>
                            </mrow>
                            <mrow>
                              <mn>2</mn>
                            </mrow>
                          </mfrac>
                        </mrow>
                      </mrow>
                    </mrow>
                  </mstyle>
                </mrow>
              </msup>
            </mrow>
            <msub>
              <mi mathvariant="italic">Uj</mi>
              <mrow>
                <mstyle mathsize="8pt">
                  <mrow>
                    <mrow>
                      <mi>k</mi>
                    </mrow>
                  </mrow>
                </mstyle>
              </mrow>
            </msub>
            <mtext> ,</mtext>
          </mrow>
        </mrow>
      </mstyle>
      <mrow/>
    </mrow>
    <annotation encoding="StarMath 5.0"> size 12{g rSub { size 8{k} } =ä rSup { size 8{ {  {1}  over  {2} } } } Uj rSub { size 8{k} } " ,"} {}</annotation>
  </semantics>
</math>
</file>

<file path=Object 199/content.xml><?xml version="1.0" encoding="utf-8"?>
<math xmlns="http://www.w3.org/1998/Math/MathML">
  <semantics>
    <mrow>
      <mstyle mathsize="12pt">
        <mrow>
          <mrow>
            <mrow>
              <msub>
                <mi>g</mi>
                <mrow>
                  <mstyle mathsize="8pt">
                    <mrow>
                      <mrow>
                        <mi>k</mi>
                      </mrow>
                    </mrow>
                  </mstyle>
                </mrow>
              </msub>
              <mo stretchy="false">=</mo>
              <msup>
                <mi>ä</mi>
                <mrow>
                  <mstyle mathsize="8pt">
                    <mrow>
                      <mrow>
                        <mrow>
                          <mfrac>
                            <mrow>
                              <mn>1</mn>
                            </mrow>
                            <mrow>
                              <mn>2</mn>
                            </mrow>
                          </mfrac>
                        </mrow>
                      </mrow>
                    </mrow>
                  </mstyle>
                </mrow>
              </msup>
            </mrow>
            <msub>
              <mi>e</mi>
              <mrow>
                <mstyle mathsize="8pt">
                  <mrow>
                    <mrow>
                      <mi>k</mi>
                    </mrow>
                  </mrow>
                </mstyle>
              </mrow>
            </msub>
            <mtext> ,</mtext>
          </mrow>
        </mrow>
      </mstyle>
      <mrow/>
    </mrow>
    <annotation encoding="StarMath 5.0"> size 12{g rSub { size 8{k} } =ä rSup { size 8{ {  {1}  over  {2} } } } e rSub { size 8{k} } " ,"} {}</annotation>
  </semantics>
</math>
</file>

<file path=Object 2/content.xml><?xml version="1.0" encoding="utf-8"?>
<math xmlns="http://www.w3.org/1998/Math/MathML">
  <semantics>
    <mrow>
      <mstyle mathsize="12pt">
        <mrow>
          <mrow>
            <mi>f</mi>
            <mrow>
              <mfenced open="(" close=")">
                <mrow>
                  <mi>x</mi>
                </mrow>
              </mfenced>
              <mo stretchy="false">=</mo>
              <mrow>
                <munder>
                  <mo stretchy="false">∑</mo>
                  <mrow>
                    <mi>k</mi>
                  </mrow>
                </munder>
                <mrow>
                  <msub>
                    <mi>a</mi>
                    <mrow>
                      <mstyle mathsize="8pt">
                        <mrow>
                          <mrow>
                            <mi>k</mi>
                          </mrow>
                        </mrow>
                      </mstyle>
                    </mrow>
                  </msub>
                  <msup>
                    <mi>e</mi>
                    <mrow>
                      <mstyle mathsize="8pt">
                        <mrow>
                          <mrow>
                            <mstyle mathvariant="italic">
                              <mrow>
                                <msub>
                                  <mtext>iu</mtext>
                                  <mrow>
                                    <mstyle mathsize="6pt">
                                      <mrow>
                                        <mrow>
                                          <mi>k</mi>
                                        </mrow>
                                      </mrow>
                                    </mstyle>
                                  </mrow>
                                </msub>
                              </mrow>
                            </mstyle>
                            <mi>x</mi>
                          </mrow>
                        </mrow>
                      </mstyle>
                    </mrow>
                  </msup>
                </mrow>
              </mrow>
            </mrow>
          </mrow>
        </mrow>
      </mstyle>
      <mrow/>
    </mrow>
    <annotation encoding="StarMath 5.0"> size 12{f left (x right )= Sum cSub {k}  {a rSub { size 8{k} } e rSup { size 8{ ital "iu" rSub { size 6{k} } x} } } } {}</annotation>
  </semantics>
</math>
</file>

<file path=Object 20/content.xml><?xml version="1.0" encoding="utf-8"?>
<math xmlns="http://www.w3.org/1998/Math/MathML">
  <semantics>
    <mrow>
      <mstyle mathsize="12pt">
        <mrow>
          <mrow>
            <mi>f</mi>
            <mrow>
              <mfenced open="(" close=")">
                <mrow>
                  <mi>t</mi>
                </mrow>
              </mfenced>
              <mo stretchy="false">=</mo>
              <mrow>
                <munder>
                  <mo stretchy="false">∑</mo>
                  <mrow>
                    <mstyle mathsize="8pt">
                      <mrow>
                        <mrow>
                          <mi>n</mi>
                        </mrow>
                      </mrow>
                    </mstyle>
                  </mrow>
                </munder>
                <mrow>
                  <msub>
                    <mi>a</mi>
                    <mrow>
                      <mstyle mathsize="8pt">
                        <mrow>
                          <mrow>
                            <mi>n</mi>
                          </mrow>
                        </mrow>
                      </mstyle>
                    </mrow>
                  </msub>
                  <mi>ϕ</mi>
                  <mfenced open="(" close=")">
                    <mrow>
                      <mi>t</mi>
                      <mi>,</mi>
                      <mi mathvariant="italic">nλ</mi>
                    </mrow>
                  </mfenced>
                </mrow>
              </mrow>
            </mrow>
            <mi>,</mi>
            <mtext>   </mtext>
            <mrow>
              <msub>
                <mi>a</mi>
                <mrow>
                  <mstyle mathsize="8pt">
                    <mrow>
                      <mrow>
                        <mi>n</mi>
                      </mrow>
                    </mrow>
                  </mstyle>
                </mrow>
              </msub>
              <mo stretchy="false">∈</mo>
              <mi>R</mi>
            </mrow>
          </mrow>
        </mrow>
      </mstyle>
      <mrow/>
    </mrow>
    <annotation encoding="StarMath 5.0"> size 12{f left (t right )= Sum cSub { size 8{n} }  {a rSub { size 8{n} } ϕ left (t,nλ right )} ,"   "a rSub { size 8{n} }  in R} {}</annotation>
  </semantics>
</math>
</file>

<file path=Object 200/content.xml><?xml version="1.0" encoding="utf-8"?>
<math xmlns="http://www.w3.org/1998/Math/MathML">
  <semantics>
    <mrow>
      <mstyle mathsize="12pt">
        <mrow>
          <mrow>
            <mrow>
              <mrow>
                <mfenced open="(" close=")">
                  <mrow>
                    <msub>
                      <mi>g</mi>
                      <mrow>
                        <mstyle mathsize="8pt">
                          <mrow>
                            <mrow>
                              <mi>k</mi>
                            </mrow>
                          </mrow>
                        </mstyle>
                      </mrow>
                    </msub>
                    <mi>,</mi>
                    <msub>
                      <mi>g</mi>
                      <mrow>
                        <mstyle mathsize="8pt">
                          <mrow>
                            <mrow>
                              <mi>j</mi>
                            </mrow>
                          </mrow>
                        </mstyle>
                      </mrow>
                    </msub>
                  </mrow>
                </mfenced>
                <mo stretchy="false">=</mo>
                <mfenced open="(" close=")">
                  <mrow>
                    <msup>
                      <mi>ä</mi>
                      <mrow>
                        <mstyle mathsize="8pt">
                          <mrow>
                            <mrow>
                              <mrow>
                                <mfrac>
                                  <mrow>
                                    <mn>1</mn>
                                  </mrow>
                                  <mrow>
                                    <mn>2</mn>
                                  </mrow>
                                </mfrac>
                              </mrow>
                            </mrow>
                          </mrow>
                        </mstyle>
                      </mrow>
                    </msup>
                    <msub>
                      <mi>e</mi>
                      <mrow>
                        <mstyle mathsize="8pt">
                          <mrow>
                            <mrow>
                              <mi>k</mi>
                            </mrow>
                          </mrow>
                        </mstyle>
                      </mrow>
                    </msub>
                    <mi>,</mi>
                    <msup>
                      <mi>ä</mi>
                      <mrow>
                        <mstyle mathsize="8pt">
                          <mrow>
                            <mrow>
                              <mrow>
                                <mfrac>
                                  <mrow>
                                    <mn>1</mn>
                                  </mrow>
                                  <mrow>
                                    <mn>2</mn>
                                  </mrow>
                                </mfrac>
                              </mrow>
                            </mrow>
                          </mrow>
                        </mstyle>
                      </mrow>
                    </msup>
                    <msub>
                      <mi>e</mi>
                      <mrow>
                        <mstyle mathsize="8pt">
                          <mrow>
                            <mrow>
                              <mi>k</mi>
                            </mrow>
                          </mrow>
                        </mstyle>
                      </mrow>
                    </msub>
                  </mrow>
                </mfenced>
              </mrow>
              <mo stretchy="false">=</mo>
              <mfenced open="(" close=")">
                <mrow>
                  <mstyle mathvariant="italic">
                    <mrow>
                      <msub>
                        <mtext>äe</mtext>
                        <mrow>
                          <mstyle mathsize="8pt">
                            <mrow>
                              <mrow>
                                <mi>k</mi>
                              </mrow>
                            </mrow>
                          </mstyle>
                        </mrow>
                      </msub>
                    </mrow>
                  </mstyle>
                  <msub>
                    <mi>e</mi>
                    <mrow>
                      <mstyle mathsize="8pt">
                        <mrow>
                          <mrow>
                            <mi>j</mi>
                          </mrow>
                        </mrow>
                      </mstyle>
                    </mrow>
                  </msub>
                </mrow>
              </mfenced>
            </mrow>
            <mtext>,  </mtext>
            <mrow>
              <msub>
                <mi>e</mi>
                <mrow>
                  <mstyle mathsize="8pt">
                    <mrow>
                      <mrow>
                        <mi>k</mi>
                      </mrow>
                    </mrow>
                  </mstyle>
                </mrow>
              </msub>
              <mo stretchy="false">=</mo>
              <msub>
                <mi mathvariant="italic">Uj</mi>
                <mrow>
                  <mstyle mathsize="8pt">
                    <mrow>
                      <mrow>
                        <mi>k</mi>
                      </mrow>
                    </mrow>
                  </mstyle>
                </mrow>
              </msub>
            </mrow>
            <mtext>.</mtext>
          </mrow>
        </mrow>
      </mstyle>
      <mrow/>
    </mrow>
    <annotation encoding="StarMath 5.0"> size 12{ left (g rSub { size 8{k} } ,g rSub { size 8{j} }  right )= left (ä rSup { size 8{ {  {1}  over  {2} } } } e rSub { size 8{k} } ,ä rSup { size 8{ {  {1}  over  {2} } } } e rSub { size 8{k} }  right )= left ( ital "äe" rSub { size 8{k} } e rSub { size 8{j} }  right )",  "e rSub { size 8{k} } =Uj rSub { size 8{k} }   "." } {}</annotation>
  </semantics>
</math>
</file>

<file path=Object 201/content.xml><?xml version="1.0" encoding="utf-8"?>
<math xmlns="http://www.w3.org/1998/Math/MathML">
  <semantics>
    <mrow>
      <mstyle mathsize="12pt">
        <mrow>
          <mrow>
            <mrow>
              <mrow>
                <mrow>
                  <mrow>
                    <mfenced open="(" close=")">
                      <mrow>
                        <msub>
                          <mi>g</mi>
                          <mrow>
                            <mstyle mathsize="8pt">
                              <mrow>
                                <mrow>
                                  <mi>k</mi>
                                </mrow>
                              </mrow>
                            </mstyle>
                          </mrow>
                        </msub>
                        <mi>,</mi>
                        <msub>
                          <mi>g</mi>
                          <mrow>
                            <mstyle mathsize="8pt">
                              <mrow>
                                <mrow>
                                  <mi>j</mi>
                                </mrow>
                              </mrow>
                            </mstyle>
                          </mrow>
                        </msub>
                      </mrow>
                    </mfenced>
                    <mo stretchy="false">=</mo>
                    <msub>
                      <mfenced open="(" close=")">
                        <mrow>
                          <msup>
                            <mi>д</mi>
                            <mrow>
                              <mstyle mathsize="8pt">
                                <mrow>
                                  <mrow>
                                    <mrow>
                                      <mo stretchy="false">−</mo>
                                      <mn>1</mn>
                                    </mrow>
                                  </mrow>
                                </mrow>
                              </mstyle>
                            </mrow>
                          </msup>
                          <msup>
                            <mi>д</mi>
                            <mrow>
                              <mstyle mathsize="8pt">
                                <mrow>
                                  <mrow>
                                    <mrow>
                                      <mfrac>
                                        <mrow>
                                          <mn>1</mn>
                                        </mrow>
                                        <mrow>
                                          <mn>2</mn>
                                        </mrow>
                                      </mfrac>
                                    </mrow>
                                  </mrow>
                                </mrow>
                              </mstyle>
                            </mrow>
                          </msup>
                          <msub>
                            <mi>U</mi>
                            <mrow>
                              <mstyle mathsize="8pt">
                                <mrow>
                                  <msub>
                                    <mrow>
                                      <mi>ϕ</mi>
                                    </mrow>
                                    <mrow>
                                      <mstyle mathsize="8pt">
                                        <mrow>
                                          <mrow>
                                            <mi>k</mi>
                                          </mrow>
                                        </mrow>
                                      </mstyle>
                                    </mrow>
                                  </msub>
                                </mrow>
                              </mstyle>
                            </mrow>
                          </msub>
                          <mi>,</mi>
                          <msup>
                            <mi>д</mi>
                            <mrow>
                              <mstyle mathsize="8pt">
                                <mrow>
                                  <mrow>
                                    <mrow>
                                      <mfrac>
                                        <mrow>
                                          <mn>1</mn>
                                        </mrow>
                                        <mrow>
                                          <mn>2</mn>
                                        </mrow>
                                      </mfrac>
                                    </mrow>
                                  </mrow>
                                </mrow>
                              </mstyle>
                            </mrow>
                          </msup>
                          <msub>
                            <mi mathvariant="italic">Uϕ</mi>
                            <mrow>
                              <mstyle mathsize="8pt">
                                <mrow>
                                  <mrow>
                                    <mi>j</mi>
                                  </mrow>
                                </mrow>
                              </mstyle>
                            </mrow>
                          </msub>
                        </mrow>
                      </mfenced>
                      <mrow>
                        <mstyle mathsize="8pt">
                          <mrow>
                            <mrow>
                              <mn>0</mn>
                            </mrow>
                          </mrow>
                        </mstyle>
                      </mrow>
                    </msub>
                  </mrow>
                  <mo stretchy="false">=</mo>
                  <msub>
                    <mfenced open="(" close=")">
                      <mrow>
                        <msub>
                          <mi>U</mi>
                          <mrow>
                            <mstyle mathsize="8pt">
                              <mrow>
                                <msub>
                                  <mrow>
                                    <mi>ϕ</mi>
                                  </mrow>
                                  <mrow>
                                    <mstyle mathsize="8pt">
                                      <mrow>
                                        <mrow>
                                          <mi>k</mi>
                                        </mrow>
                                      </mrow>
                                    </mstyle>
                                  </mrow>
                                </msub>
                              </mrow>
                            </mstyle>
                          </mrow>
                        </msub>
                        <mi>,</mi>
                        <msub>
                          <mi mathvariant="italic">Uϕ</mi>
                          <mrow>
                            <mstyle mathsize="8pt">
                              <mrow>
                                <mrow>
                                  <mi>j</mi>
                                </mrow>
                              </mrow>
                            </mstyle>
                          </mrow>
                        </msub>
                      </mrow>
                    </mfenced>
                    <mrow>
                      <mstyle mathsize="8pt">
                        <mrow>
                          <mrow>
                            <mn>0</mn>
                          </mrow>
                        </mrow>
                      </mstyle>
                    </mrow>
                  </msub>
                </mrow>
                <mo stretchy="false">=</mo>
                <msub>
                  <mfenced open="(" close=")">
                    <mrow>
                      <msub>
                        <mi>ϕ</mi>
                        <mrow>
                          <mstyle mathsize="8pt">
                            <mrow>
                              <mrow>
                                <mi>k</mi>
                              </mrow>
                            </mrow>
                          </mstyle>
                        </mrow>
                      </msub>
                      <mi>,</mi>
                      <msub>
                        <mi>ϕ</mi>
                        <mrow>
                          <mstyle mathsize="8pt">
                            <mrow>
                              <mrow>
                                <mi>j</mi>
                              </mrow>
                            </mrow>
                          </mstyle>
                        </mrow>
                      </msub>
                    </mrow>
                  </mfenced>
                  <mrow>
                    <mstyle mathsize="8pt">
                      <mrow>
                        <mrow>
                          <mn>0</mn>
                        </mrow>
                      </mrow>
                    </mstyle>
                  </mrow>
                </msub>
              </mrow>
              <mo stretchy="false">=</mo>
              <msub>
                <mi>δ</mi>
                <mrow>
                  <mstyle mathsize="8pt">
                    <mrow>
                      <mrow>
                        <mstyle mathvariant="italic">
                          <mrow>
                            <mtext>kj</mtext>
                          </mrow>
                        </mstyle>
                      </mrow>
                    </mrow>
                  </mstyle>
                </mrow>
              </msub>
            </mrow>
          </mrow>
        </mrow>
      </mstyle>
      <mrow/>
    </mrow>
    <annotation encoding="StarMath 5.0"> size 12{ left (g rSub { size 8{k} } ,g rSub { size 8{j} }  right )= left (д rSup { size 8{ - 1} } д rSup { size 8{ {  {1}  over  {2} } } } U rSub { size 8{ϕ}   rSub { size 8{k} } } ,д rSup { size 8{ {  {1}  over  {2} } } } Uϕ rSub { size 8{j} }  right ) rSub { size 8{0} } = left (U rSub { size 8{ϕ}   rSub { size 8{k} } } ,Uϕ rSub { size 8{j} }  right ) rSub { size 8{0} } = left (ϕ rSub { size 8{k} } ,ϕ rSub { size 8{j} }  right ) rSub { size 8{0} } =δ rSub { size 8{ ital "kj"} } } {}</annotation>
  </semantics>
</math>
</file>

<file path=Object 202/content.xml><?xml version="1.0" encoding="utf-8"?>
<math xmlns="http://www.w3.org/1998/Math/MathML">
  <semantics>
    <mrow>
      <mstyle mathsize="12pt">
        <mrow>
          <mrow>
            <mrow>
              <msub>
                <mi>f</mi>
                <mrow>
                  <mstyle mathsize="8pt">
                    <mrow>
                      <mrow>
                        <mi>j</mi>
                      </mrow>
                    </mrow>
                  </mstyle>
                </mrow>
              </msub>
              <mo stretchy="false">=</mo>
              <msup>
                <mi>д</mi>
                <mrow>
                  <mstyle mathsize="8pt">
                    <mrow>
                      <mrow>
                        <mrow>
                          <mfrac>
                            <mrow>
                              <mn>1</mn>
                            </mrow>
                            <mrow>
                              <mn>2</mn>
                            </mrow>
                          </mfrac>
                        </mrow>
                      </mrow>
                    </mrow>
                  </mstyle>
                </mrow>
              </msup>
            </mrow>
            <msub>
              <mi mathvariant="italic">Uϕ</mi>
              <mrow>
                <mstyle mathsize="8pt">
                  <mrow>
                    <mrow>
                      <mi>j</mi>
                    </mrow>
                  </mrow>
                </mstyle>
              </mrow>
            </msub>
          </mrow>
        </mrow>
      </mstyle>
      <mrow/>
    </mrow>
    <annotation encoding="StarMath 5.0"> size 12{f rSub { size 8{j} } =д rSup { size 8{ {  {1}  over  {2} } } } Uϕ rSub { size 8{j} } } {}</annotation>
  </semantics>
</math>
</file>

<file path=Object 203/content.xml><?xml version="1.0" encoding="utf-8"?>
<math xmlns="http://www.w3.org/1998/Math/MathML">
  <semantics>
    <mrow>
      <mstyle mathsize="12pt">
        <mrow>
          <mrow>
            <mrow>
              <mrow>
                <mrow>
                  <mrow>
                    <mfenced open="(" close=")">
                      <mrow>
                        <msub>
                          <mi>g</mi>
                          <mrow>
                            <mstyle mathsize="8pt">
                              <mrow>
                                <mrow>
                                  <mi>k</mi>
                                </mrow>
                              </mrow>
                            </mstyle>
                          </mrow>
                        </msub>
                        <mi>,</mi>
                        <msub>
                          <mi>g</mi>
                          <mrow>
                            <mstyle mathsize="8pt">
                              <mrow>
                                <mrow>
                                  <mi>j</mi>
                                </mrow>
                              </mrow>
                            </mstyle>
                          </mrow>
                        </msub>
                      </mrow>
                    </mfenced>
                    <mo stretchy="false">=</mo>
                    <mfenced open="(" close=")">
                      <mrow>
                        <msup>
                          <mi>д</mi>
                          <mrow>
                            <mstyle mathsize="8pt">
                              <mrow>
                                <mrow>
                                  <mrow>
                                    <mo stretchy="false">−</mo>
                                    <mn>1</mn>
                                  </mrow>
                                </mrow>
                              </mrow>
                            </mstyle>
                          </mrow>
                        </msup>
                        <msup>
                          <mi>д</mi>
                          <mrow>
                            <mstyle mathsize="8pt">
                              <mrow>
                                <mrow>
                                  <mrow>
                                    <mfrac>
                                      <mrow>
                                        <mn>1</mn>
                                      </mrow>
                                      <mrow>
                                        <mn>2</mn>
                                      </mrow>
                                    </mfrac>
                                  </mrow>
                                </mrow>
                              </mrow>
                            </mstyle>
                          </mrow>
                        </msup>
                        <msub>
                          <mi mathvariant="italic">Uϕ</mi>
                          <mrow>
                            <mstyle mathsize="8pt">
                              <mrow>
                                <mrow>
                                  <mi>k</mi>
                                </mrow>
                              </mrow>
                            </mstyle>
                          </mrow>
                        </msub>
                        <mi>,</mi>
                        <msup>
                          <mi>д</mi>
                          <mrow>
                            <mstyle mathsize="8pt">
                              <mrow>
                                <mrow>
                                  <mrow>
                                    <mfrac>
                                      <mrow>
                                        <mn>1</mn>
                                      </mrow>
                                      <mrow>
                                        <mn>2</mn>
                                      </mrow>
                                    </mfrac>
                                  </mrow>
                                </mrow>
                              </mrow>
                            </mstyle>
                          </mrow>
                        </msup>
                        <msub>
                          <mi mathvariant="italic">Uϕ</mi>
                          <mrow>
                            <mstyle mathsize="8pt">
                              <mrow>
                                <mrow>
                                  <mi>j</mi>
                                </mrow>
                              </mrow>
                            </mstyle>
                          </mrow>
                        </msub>
                      </mrow>
                    </mfenced>
                  </mrow>
                  <mo stretchy="false">=</mo>
                  <msub>
                    <mfenced open="(" close=")">
                      <mrow>
                        <msub>
                          <mi mathvariant="italic">Uϕ</mi>
                          <mrow>
                            <mstyle mathsize="8pt">
                              <mrow>
                                <mrow>
                                  <mi>k</mi>
                                </mrow>
                              </mrow>
                            </mstyle>
                          </mrow>
                        </msub>
                        <mi>,</mi>
                        <msub>
                          <mi mathvariant="italic">Uϕ</mi>
                          <mrow>
                            <mstyle mathsize="8pt">
                              <mrow>
                                <mrow>
                                  <mi>j</mi>
                                </mrow>
                              </mrow>
                            </mstyle>
                          </mrow>
                        </msub>
                      </mrow>
                    </mfenced>
                    <mrow>
                      <mstyle mathsize="8pt">
                        <mrow>
                          <mrow>
                            <mn>0</mn>
                          </mrow>
                        </mrow>
                      </mstyle>
                    </mrow>
                  </msub>
                </mrow>
                <mo stretchy="false">=</mo>
                <msub>
                  <mfenced open="(" close=")">
                    <mrow>
                      <msub>
                        <mi>ϕ</mi>
                        <mrow>
                          <mstyle mathsize="8pt">
                            <mrow>
                              <mrow>
                                <mi>k</mi>
                              </mrow>
                            </mrow>
                          </mstyle>
                        </mrow>
                      </msub>
                      <mi>,</mi>
                      <msub>
                        <mi>ϕ</mi>
                        <mrow>
                          <mstyle mathsize="8pt">
                            <mrow>
                              <mrow>
                                <mi>j</mi>
                              </mrow>
                            </mrow>
                          </mstyle>
                        </mrow>
                      </msub>
                    </mrow>
                  </mfenced>
                  <mrow>
                    <mstyle mathsize="8pt">
                      <mrow>
                        <mrow>
                          <mn>0</mn>
                        </mrow>
                      </mrow>
                    </mstyle>
                  </mrow>
                </msub>
              </mrow>
              <mo stretchy="false">=</mo>
              <msub>
                <mi>δ</mi>
                <mrow>
                  <mstyle mathsize="8pt">
                    <mrow>
                      <mrow>
                        <mstyle mathvariant="italic">
                          <mrow>
                            <mtext>kj</mtext>
                          </mrow>
                        </mstyle>
                      </mrow>
                    </mrow>
                  </mstyle>
                </mrow>
              </msub>
            </mrow>
            <mtext>.</mtext>
          </mrow>
        </mrow>
      </mstyle>
      <mrow/>
    </mrow>
    <annotation encoding="StarMath 5.0"> size 12{ left (g rSub { size 8{k} } ,g rSub { size 8{j} }  right )= left (д rSup { size 8{ - 1} } д rSup { size 8{ {  {1}  over  {2} } } } Uϕ rSub { size 8{k} } ,д rSup { size 8{ {  {1}  over  {2} } } } Uϕ rSub { size 8{j} }  right )= left (Uϕ rSub { size 8{k} } ,Uϕ rSub { size 8{j} }  right ) rSub { size 8{0} } = left (ϕ rSub { size 8{k} } ,ϕ rSub { size 8{j} }  right ) rSub { size 8{0} } =δ rSub { size 8{ ital "kj"} }   "." } {}</annotation>
  </semantics>
</math>
</file>

<file path=Object 204/content.xml><?xml version="1.0" encoding="utf-8"?>
<math xmlns="http://www.w3.org/1998/Math/MathML">
  <semantics>
    <mrow>
      <mstyle mathsize="12pt">
        <mrow>
          <mrow>
            <mrow>
              <msub>
                <mi>g</mi>
                <mrow>
                  <mstyle mathsize="8pt">
                    <mrow>
                      <mrow>
                        <mi>k</mi>
                      </mrow>
                    </mrow>
                  </mstyle>
                </mrow>
              </msub>
              <mo stretchy="false">=</mo>
              <msub>
                <mi mathvariant="italic">Aϕ</mi>
                <mrow>
                  <mstyle mathsize="8pt">
                    <mrow>
                      <mrow>
                        <mi>k</mi>
                      </mrow>
                    </mrow>
                  </mstyle>
                </mrow>
              </msub>
            </mrow>
            <mtext>; </mtext>
            <mrow>
              <msub>
                <mi>f</mi>
                <mrow>
                  <mstyle mathsize="8pt">
                    <mrow>
                      <mrow>
                        <mi>j</mi>
                      </mrow>
                    </mrow>
                  </mstyle>
                </mrow>
              </msub>
              <mo stretchy="false">=</mo>
              <msup>
                <mrow>
                  <mover accent="true">
                    <mrow>
                      <mi>A</mi>
                    </mrow>
                    <mo stretchy="false">̃</mo>
                  </mover>
                </mrow>
                <mrow>
                  <mstyle mathsize="8pt">
                    <mrow>
                      <mrow>
                        <mrow>
                          <mo stretchy="false">−</mo>
                          <mn>1</mn>
                        </mrow>
                      </mrow>
                    </mrow>
                  </mstyle>
                </mrow>
              </msup>
            </mrow>
            <msub>
              <mi>ϕ</mi>
              <mrow>
                <mstyle mathsize="8pt">
                  <mrow>
                    <mrow>
                      <mi>j</mi>
                    </mrow>
                  </mrow>
                </mstyle>
              </mrow>
            </msub>
          </mrow>
        </mrow>
      </mstyle>
      <mrow/>
    </mrow>
    <annotation encoding="StarMath 5.0"> size 12{g rSub { size 8{k} } =Aϕ rSub { size 8{k} } "; "f rSub { size 8{j} } = { tilde  {A}} rSup { size 8{ - 1} } ϕ rSub { size 8{j} } } {}</annotation>
  </semantics>
</math>
</file>

<file path=Object 205/content.xml><?xml version="1.0" encoding="utf-8"?>
<math xmlns="http://www.w3.org/1998/Math/MathML">
  <semantics>
    <mrow>
      <mstyle mathsize="12pt">
        <mrow>
          <mrow>
            <mrow>
              <mover accent="true">
                <mrow>
                  <mi>A</mi>
                </mrow>
                <mo stretchy="false">̃</mo>
              </mover>
            </mrow>
          </mrow>
        </mrow>
      </mstyle>
      <mrow/>
    </mrow>
    <annotation encoding="StarMath 5.0"> size 12{ { tilde  {A}}} {}</annotation>
  </semantics>
</math>
</file>

<file path=Object 206/content.xml><?xml version="1.0" encoding="utf-8"?>
<math xmlns="http://www.w3.org/1998/Math/MathML">
  <semantics>
    <mrow>
      <mstyle mathsize="12pt">
        <mrow>
          <mrow>
            <mrow>
              <mi>A</mi>
              <mo stretchy="false">=</mo>
              <msup>
                <mi>P</mi>
                <mrow>
                  <mstyle mathsize="8pt">
                    <mrow>
                      <mrow>
                        <mrow>
                          <mfrac>
                            <mrow>
                              <mn>1</mn>
                            </mrow>
                            <mrow>
                              <mn>2</mn>
                            </mrow>
                          </mfrac>
                        </mrow>
                      </mrow>
                    </mrow>
                  </mstyle>
                </mrow>
              </msup>
            </mrow>
            <mi>U</mi>
          </mrow>
        </mrow>
      </mstyle>
      <mrow/>
    </mrow>
    <annotation encoding="StarMath 5.0"> size 12{A=P rSup { size 8{ {  {1}  over  {2} } } } U} {}</annotation>
  </semantics>
</math>
</file>

<file path=Object 207/content.xml><?xml version="1.0" encoding="utf-8"?>
<math xmlns="http://www.w3.org/1998/Math/MathML">
  <semantics>
    <mrow>
      <mstyle mathsize="12pt">
        <mrow>
          <mrow>
            <mrow>
              <mover accent="true">
                <mrow>
                  <mi>A</mi>
                </mrow>
                <mo stretchy="false">̃</mo>
              </mover>
            </mrow>
          </mrow>
        </mrow>
      </mstyle>
      <mrow/>
    </mrow>
    <annotation encoding="StarMath 5.0"> size 12{ { tilde  {A}}} {}</annotation>
  </semantics>
</math>
</file>

<file path=Object 208/content.xml><?xml version="1.0" encoding="utf-8"?>
<math xmlns="http://www.w3.org/1998/Math/MathML">
  <semantics>
    <mrow>
      <mstyle mathsize="12pt">
        <mrow>
          <mrow>
            <mrow>
              <mover accent="true">
                <mrow>
                  <mi>A</mi>
                </mrow>
                <mo stretchy="false">̃</mo>
              </mover>
            </mrow>
          </mrow>
        </mrow>
      </mstyle>
      <mrow/>
    </mrow>
    <annotation encoding="StarMath 5.0"> size 12{ { tilde  {A}}} {}</annotation>
  </semantics>
</math>
</file>

<file path=Object 209/content.xml><?xml version="1.0" encoding="utf-8"?>
<math xmlns="http://www.w3.org/1998/Math/MathML">
  <semantics>
    <mrow>
      <mstyle mathsize="12pt">
        <mrow>
          <mrow>
            <mrow>
              <msub>
                <mrow>
                  <mo stretchy="false">∥</mo>
                  <mrow>
                    <mi>x</mi>
                  </mrow>
                  <mo stretchy="false">∥</mo>
                </mrow>
                <mrow>
                  <mstyle mathsize="8pt">
                    <mrow>
                      <mrow>
                        <mi>B</mi>
                      </mrow>
                    </mrow>
                  </mstyle>
                </mrow>
              </msub>
              <mo stretchy="false">≤</mo>
              <mi>c</mi>
            </mrow>
            <msub>
              <mrow>
                <mo stretchy="false">∥</mo>
                <mrow>
                  <mi>x</mi>
                </mrow>
                <mo stretchy="false">∥</mo>
              </mrow>
              <mrow>
                <mstyle mathsize="8pt">
                  <mrow>
                    <mrow>
                      <mi>H</mi>
                    </mrow>
                  </mrow>
                </mstyle>
              </mrow>
            </msub>
          </mrow>
        </mrow>
      </mstyle>
      <mrow/>
    </mrow>
    <annotation encoding="StarMath 5.0"> size 12{ ldline x rdline  rSub { size 8{B} }  &lt;= c ldline x rdline  rSub { size 8{H} } } {}</annotation>
  </semantics>
</math>
</file>

<file path=Object 21/content.xml><?xml version="1.0" encoding="utf-8"?>
<math xmlns="http://www.w3.org/1998/Math/MathML">
  <semantics>
    <mrow>
      <mrow>
        <mtable>
          <mtr>
            <mtd>
              <mrow>
                <mstyle mathsize="12pt">
                  <mrow>
                    <mrow>
                      <mi>f</mi>
                      <mrow>
                        <mfenced open="(" close=")">
                          <mrow>
                            <mi>t</mi>
                          </mrow>
                        </mfenced>
                        <mo stretchy="false">=</mo>
                        <mrow>
                          <munderover>
                            <mo stretchy="false">∫</mo>
                            <mrow/>
                            <mrow/>
                          </munderover>
                          <mrow>
                            <mi>F</mi>
                            <mfenced open="(" close=")">
                              <mrow>
                                <mi>λ</mi>
                              </mrow>
                            </mfenced>
                            <mrow>
                              <mover accent="true">
                                <mrow>
                                  <mi>ϕ</mi>
                                  <mfenced open="(" close=")">
                                    <mrow>
                                      <mi>t</mi>
                                      <mi>,</mi>
                                      <mi>λ</mi>
                                    </mrow>
                                  </mfenced>
                                </mrow>
                                <mo>¯</mo>
                              </mover>
                            </mrow>
                            <mi mathvariant="italic">dλ</mi>
                          </mrow>
                        </mrow>
                      </mrow>
                      <mtext> ,</mtext>
                    </mrow>
                  </mrow>
                </mstyle>
                <mrow/>
              </mrow>
            </mtd>
          </mtr>
          <mtr>
            <mtd>
              <mrow>
                <mi>F</mi>
                <mrow>
                  <mfenced open="(" close=")">
                    <mrow>
                      <mi>λ</mi>
                    </mrow>
                  </mfenced>
                  <mo stretchy="false">=</mo>
                  <mrow>
                    <mo stretchy="false">∫</mo>
                    <mrow>
                      <mi>f</mi>
                      <mfenced open="(" close=")">
                        <mrow>
                          <mi>t</mi>
                        </mrow>
                      </mfenced>
                    </mrow>
                  </mrow>
                </mrow>
                <mi>ϕ</mi>
                <mfenced open="(" close=")">
                  <mrow>
                    <mi>t</mi>
                    <mi>,</mi>
                    <mi>λ</mi>
                  </mrow>
                </mfenced>
                <mstyle mathvariant="italic">
                  <mrow>
                    <mtext>dt</mtext>
                  </mrow>
                </mstyle>
                <mtext>  ,</mtext>
                <mrow/>
              </mrow>
            </mtd>
          </mtr>
        </mtable>
      </mrow>
      <mrow/>
    </mrow>
    <annotation encoding="StarMath 5.0">alignl { stack {
 size 12{f left (t right )= Int cSub {}  cSup {}  {F left (λ right ) {overline  {ϕ left (t,λ right )}} dλ} " ,"}  {} # 
F left (λ right )= Int {f left (t right )} ϕ left (t,λ right ) ital "dt""  ," {} 
} } {}</annotation>
  </semantics>
</math>
</file>

<file path=Object 210/content.xml><?xml version="1.0" encoding="utf-8"?>
<math xmlns="http://www.w3.org/1998/Math/MathML">
  <semantics>
    <mrow>
      <mstyle mathsize="12pt">
        <mrow>
          <mrow>
            <mrow>
              <mi>A</mi>
              <mo stretchy="false">=</mo>
              <msup>
                <mi>P</mi>
                <mrow>
                  <mstyle mathsize="8pt">
                    <mrow>
                      <mrow>
                        <mrow>
                          <mfrac>
                            <mrow>
                              <mn>1</mn>
                            </mrow>
                            <mrow>
                              <mn>2</mn>
                            </mrow>
                          </mfrac>
                        </mrow>
                      </mrow>
                    </mrow>
                  </mstyle>
                </mrow>
              </msup>
            </mrow>
            <mi>U</mi>
          </mrow>
        </mrow>
      </mstyle>
      <mrow/>
    </mrow>
    <annotation encoding="StarMath 5.0"> size 12{A=P rSup { size 8{ {  {1}  over  {2} } } } U} {}</annotation>
  </semantics>
</math>
</file>

<file path=Object 211/content.xml><?xml version="1.0" encoding="utf-8"?>
<math xmlns="http://www.w3.org/1998/Math/MathML">
  <semantics>
    <mrow>
      <mstyle mathsize="12pt">
        <mrow>
          <mrow>
            <mrow>
              <mover accent="true">
                <mrow>
                  <mi>A</mi>
                </mrow>
                <mo stretchy="false">̃</mo>
              </mover>
            </mrow>
          </mrow>
        </mrow>
      </mstyle>
      <mrow/>
    </mrow>
    <annotation encoding="StarMath 5.0"> size 12{ { tilde  {A}}} {}</annotation>
  </semantics>
</math>
</file>

<file path=Object 212/content.xml><?xml version="1.0" encoding="utf-8"?>
<math xmlns="http://www.w3.org/1998/Math/MathML">
  <semantics>
    <mrow>
      <mstyle mathsize="12pt">
        <mrow>
          <mrow>
            <mrow>
              <msubsup>
                <mrow>
                  <mo stretchy="false">∥</mo>
                  <mrow>
                    <mstyle mathvariant="italic">
                      <mrow>
                        <mtext>Dx</mtext>
                      </mrow>
                    </mstyle>
                  </mrow>
                  <mo stretchy="false">∥</mo>
                </mrow>
                <mrow>
                  <mstyle mathsize="8pt">
                    <mrow>
                      <mrow>
                        <mn>0</mn>
                      </mrow>
                    </mrow>
                  </mstyle>
                </mrow>
                <mrow>
                  <mstyle mathsize="8pt">
                    <mrow>
                      <mrow>
                        <mn>2</mn>
                      </mrow>
                    </mrow>
                  </mstyle>
                </mrow>
              </msubsup>
              <mo stretchy="false">=</mo>
              <msubsup>
                <mrow>
                  <mo stretchy="false">∥</mo>
                  <mrow>
                    <mi>x</mi>
                  </mrow>
                  <mo stretchy="false">∥</mo>
                </mrow>
                <mrow>
                  <mstyle mathsize="8pt">
                    <mrow>
                      <mrow>
                        <mi>H</mi>
                        <mfenced open="[" close="]">
                          <mrow>
                            <msup>
                              <mi>P</mi>
                              <mrow>
                                <mstyle mathsize="6pt">
                                  <mrow>
                                    <mrow>
                                      <mrow>
                                        <mo stretchy="false">−</mo>
                                        <mn>1</mn>
                                      </mrow>
                                    </mrow>
                                  </mrow>
                                </mstyle>
                              </mrow>
                            </msup>
                          </mrow>
                        </mfenced>
                      </mrow>
                    </mrow>
                  </mstyle>
                </mrow>
                <mrow>
                  <mn>2</mn>
                </mrow>
              </msubsup>
            </mrow>
            <mstyle mathsize="12pt">
              <mrow>
                <mrow>
                  <mtext> ,</mtext>
                </mrow>
              </mrow>
            </mstyle>
          </mrow>
        </mrow>
      </mstyle>
      <mrow/>
    </mrow>
    <annotation encoding="StarMath 5.0"> size 12{ ldline  ital "Dx" rdline  rSub { size 8{0} }  rSup { size 8{2} } = ldline x rdline  rSub { size 8{H left [P rSup { size 6{ - 1} }  right ]} }  rSup {2}  size 12{" ,"}} {}</annotation>
  </semantics>
</math>
</file>

<file path=Object 213/content.xml><?xml version="1.0" encoding="utf-8"?>
<math xmlns="http://www.w3.org/1998/Math/MathML">
  <semantics>
    <mrow>
      <mstyle mathsize="12pt">
        <mrow>
          <mrow>
            <mrow>
              <msubsup>
                <mrow>
                  <mo stretchy="false">∥</mo>
                  <mrow>
                    <mstyle mathvariant="italic">
                      <mrow>
                        <mtext>Dx</mtext>
                      </mrow>
                    </mstyle>
                  </mrow>
                  <mo stretchy="false">∥</mo>
                </mrow>
                <mrow>
                  <mstyle mathsize="8pt">
                    <mrow>
                      <mrow>
                        <mn>0</mn>
                      </mrow>
                    </mrow>
                  </mstyle>
                </mrow>
                <mrow>
                  <mstyle mathsize="8pt">
                    <mrow>
                      <mrow>
                        <mn>2</mn>
                      </mrow>
                    </mrow>
                  </mstyle>
                </mrow>
              </msubsup>
              <mo stretchy="false">=</mo>
              <msup>
                <mrow>
                  <mo stretchy="false">∥</mo>
                  <mrow>
                    <mi>x</mi>
                  </mrow>
                  <mo stretchy="false">∥</mo>
                </mrow>
                <mrow>
                  <mstyle mathsize="8pt">
                    <mrow>
                      <mrow>
                        <mn>2</mn>
                      </mrow>
                    </mrow>
                  </mstyle>
                </mrow>
              </msup>
            </mrow>
            <mi>H</mi>
            <mfenced open="[" close="]">
              <mrow>
                <msup>
                  <mi>P</mi>
                  <mrow>
                    <mstyle mathsize="8pt">
                      <mrow>
                        <mrow>
                          <mrow>
                            <mo stretchy="false">−</mo>
                            <mn>1</mn>
                          </mrow>
                        </mrow>
                      </mrow>
                    </mstyle>
                  </mrow>
                </msup>
              </mrow>
            </mfenced>
            <mtext> ,</mtext>
          </mrow>
        </mrow>
      </mstyle>
      <mrow/>
    </mrow>
    <annotation encoding="StarMath 5.0"> size 12{ ldline  ital "Dx" rdline  rSub { size 8{0} }  rSup { size 8{2} } = ldline x rdline  rSup { size 8{2} } H left [P rSup { size 8{ - 1} }  right ]" ,"} {}</annotation>
  </semantics>
</math>
</file>

<file path=Object 214/content.xml><?xml version="1.0" encoding="utf-8"?>
<math xmlns="http://www.w3.org/1998/Math/MathML">
  <semantics>
    <mrow>
      <mstyle mathsize="12pt">
        <mrow>
          <mrow>
            <mrow>
              <msubsup>
                <mrow>
                  <mo stretchy="false">∥</mo>
                  <mrow>
                    <mi>x</mi>
                  </mrow>
                  <mo stretchy="false">∥</mo>
                </mrow>
                <mrow>
                  <mstyle mathsize="8pt">
                    <mrow>
                      <mrow>
                        <mi>H</mi>
                        <mfenced open="[" close="]">
                          <mrow>
                            <mi>P</mi>
                          </mrow>
                        </mfenced>
                      </mrow>
                    </mrow>
                  </mstyle>
                </mrow>
                <mrow>
                  <mstyle mathsize="8pt">
                    <mrow>
                      <mrow>
                        <mn>2</mn>
                      </mrow>
                    </mrow>
                  </mstyle>
                </mrow>
              </msubsup>
              <mo stretchy="false">≤</mo>
              <mstyle mathvariant="italic">
                <mrow>
                  <mtext>trP</mtext>
                </mrow>
              </mstyle>
            </mrow>
            <msubsup>
              <mrow>
                <mo stretchy="false">∥</mo>
                <mrow>
                  <mi>x</mi>
                </mrow>
                <mo stretchy="false">∥</mo>
              </mrow>
              <mrow>
                <mstyle mathsize="8pt">
                  <mrow>
                    <mrow>
                      <mn>0</mn>
                    </mrow>
                  </mrow>
                </mstyle>
              </mrow>
              <mrow>
                <mstyle mathsize="8pt">
                  <mrow>
                    <mrow>
                      <mn>2</mn>
                    </mrow>
                  </mrow>
                </mstyle>
              </mrow>
            </msubsup>
            <mtext> µ </mtext>
            <msubsup>
              <mrow>
                <mo stretchy="false">∥</mo>
                <mrow>
                  <mi>x</mi>
                </mrow>
                <mo stretchy="false">∥</mo>
              </mrow>
              <mrow>
                <mstyle mathsize="8pt">
                  <mrow>
                    <mrow>
                      <mi>H</mi>
                      <mfenced open="[" close="]">
                        <mrow>
                          <msup>
                            <mi>P</mi>
                            <mrow>
                              <mstyle mathsize="6pt">
                                <mrow>
                                  <mrow>
                                    <mrow>
                                      <mo stretchy="false">−</mo>
                                      <mn>1</mn>
                                    </mrow>
                                  </mrow>
                                </mrow>
                              </mstyle>
                            </mrow>
                          </msup>
                        </mrow>
                      </mfenced>
                    </mrow>
                  </mrow>
                </mstyle>
              </mrow>
              <mrow>
                <mn>2</mn>
              </mrow>
            </msubsup>
            <mstyle mathsize="12pt">
              <mrow>
                <mrow>
                  <mrow/>
                  <mrow>
                    <mfrac>
                      <mrow>
                        <mn>1</mn>
                      </mrow>
                      <mrow>
                        <mstyle mathvariant="italic">
                          <mrow>
                            <mtext>trP</mtext>
                          </mrow>
                        </mstyle>
                      </mrow>
                    </mfrac>
                  </mrow>
                  <msubsup>
                    <mrow>
                      <mo stretchy="false">∥</mo>
                      <mrow>
                        <mi>x</mi>
                      </mrow>
                      <mo stretchy="false">∥</mo>
                    </mrow>
                    <mrow>
                      <mn>0</mn>
                    </mrow>
                    <mrow>
                      <mn>2</mn>
                    </mrow>
                  </msubsup>
                </mrow>
              </mrow>
            </mstyle>
          </mrow>
        </mrow>
      </mstyle>
      <mrow/>
    </mrow>
    <annotation encoding="StarMath 5.0"> size 12{ ldline x rdline  rSub { size 8{H left [P right ]} }  rSup { size 8{2} }  &lt;=  ital "trP" ldline x rdline  rSub { size 8{0} }  rSup { size 8{2} } " µ " ldline x rdline  rSub { size 8{H left [P rSup { size 6{ - 1} }  right ]} }  rSup {2}  size 12{ &gt;=  {  {1}  over  { ital "trP"} }  ldline x rdline  rSub {0}  rSup {2} }} {}</annotation>
  </semantics>
</math>
</file>

<file path=Object 215/content.xml><?xml version="1.0" encoding="utf-8"?>
<math xmlns="http://www.w3.org/1998/Math/MathML">
  <semantics>
    <mrow>
      <mstyle mathsize="12pt">
        <mrow>
          <mrow>
            <mfenced open="(" close=")">
              <mrow>
                <msub>
                  <mi>P</mi>
                  <mrow>
                    <mstyle mathsize="8pt">
                      <mrow>
                        <mrow>
                          <mi>x</mi>
                        </mrow>
                      </mrow>
                    </mstyle>
                  </mrow>
                </msub>
              </mrow>
            </mfenced>
            <mrow>
              <mfenced open="(" close=")">
                <mrow>
                  <mi>t</mi>
                </mrow>
              </mfenced>
              <mo stretchy="false">=</mo>
              <mrow>
                <munder>
                  <mo stretchy="false">∫</mo>
                  <mrow>
                    <mstyle mathsize="8pt">
                      <mrow>
                        <mrow>
                          <mi>T</mi>
                        </mrow>
                      </mrow>
                    </mstyle>
                  </mrow>
                </munder>
                <mrow>
                  <msub>
                    <mi>g</mi>
                    <mrow>
                      <mstyle mathsize="8pt">
                        <mrow>
                          <mrow>
                            <mi>p</mi>
                          </mrow>
                        </mrow>
                      </mstyle>
                    </mrow>
                  </msub>
                  <mfenced open="(" close=")">
                    <mrow>
                      <mi>t</mi>
                      <mi>,</mi>
                      <mi>s</mi>
                    </mrow>
                  </mfenced>
                  <mi>x</mi>
                  <mfenced open="(" close=")">
                    <mrow>
                      <mi>s</mi>
                    </mrow>
                  </mfenced>
                  <mstyle mathvariant="italic">
                    <mrow>
                      <mtext>ds</mtext>
                    </mrow>
                  </mstyle>
                  <mtext> ,</mtext>
                </mrow>
              </mrow>
            </mrow>
          </mrow>
        </mrow>
      </mstyle>
      <mrow/>
    </mrow>
    <annotation encoding="StarMath 5.0"> size 12{ left (P rSub { size 8{x} }  right ) left (t right )= Int cSub { size 8{T} }  {g rSub { size 8{p} }  left (t,s right )x left (s right ) ital "ds"" ,"} } {}</annotation>
  </semantics>
</math>
</file>

<file path=Object 216/content.xml><?xml version="1.0" encoding="utf-8"?>
<math xmlns="http://www.w3.org/1998/Math/MathML">
  <semantics>
    <mrow>
      <mstyle mathsize="12pt">
        <mrow>
          <mrow>
            <msub>
              <mi>g</mi>
              <mrow>
                <mstyle mathsize="8pt">
                  <mrow>
                    <mrow>
                      <mi>p</mi>
                    </mrow>
                  </mrow>
                </mstyle>
              </mrow>
            </msub>
            <mfenced open="(" close=")">
              <mrow>
                <mi>t</mi>
                <mi>,</mi>
                <mi>s</mi>
              </mrow>
            </mfenced>
            <mover>
              <mrow>
                <mrow>
                  <mrow/>
                  <mo stretchy="false">=</mo>
                  <mrow/>
                </mrow>
              </mrow>
              <mrow>
                <mstyle mathsize="8pt">
                  <mrow>
                    <mrow>
                      <mi>Δ</mi>
                    </mrow>
                  </mrow>
                </mstyle>
              </mrow>
            </mover>
            <mrow>
              <msub>
                <mi>P</mi>
                <mrow>
                  <mstyle mathsize="8pt">
                    <mrow>
                      <mrow>
                        <mn>1</mn>
                      </mrow>
                    </mrow>
                  </mstyle>
                </mrow>
              </msub>
              <mo stretchy="false">⋅</mo>
              <mi>δ</mi>
            </mrow>
            <mfenced open="(" close=")">
              <mrow>
                <mrow>
                  <mi>t</mi>
                  <mo stretchy="false">−</mo>
                  <mi>s</mi>
                </mrow>
              </mrow>
            </mfenced>
            <mtext>, </mtext>
            <msub>
              <mi>g</mi>
              <mrow>
                <mstyle mathsize="8pt">
                  <mrow>
                    <mrow>
                      <mi>p</mi>
                    </mrow>
                  </mrow>
                </mstyle>
              </mrow>
            </msub>
            <mfenced open="(" close=")">
              <mrow>
                <mi>t</mi>
                <mi>,</mi>
                <mi>s</mi>
              </mrow>
            </mfenced>
          </mrow>
        </mrow>
      </mstyle>
      <mrow/>
    </mrow>
    <annotation encoding="StarMath 5.0"> size 12{g rSub { size 8{p} }  left (t,s right ) { {}={}}  cSup { size 8{Δ} } P rSub { size 8{1} }  cdot δ left (t - s right )", "g rSub { size 8{p} }  left (t,s right )} {}</annotation>
  </semantics>
</math>
</file>

<file path=Object 217/content.xml><?xml version="1.0" encoding="utf-8"?>
<math xmlns="http://www.w3.org/1998/Math/MathML">
  <semantics>
    <mrow>
      <mstyle mathsize="12pt">
        <mrow>
          <mrow>
            <msubsup>
              <mrow>
                <mo stretchy="false">∥</mo>
                <mrow>
                  <mi>g</mi>
                  <mfenced open="(" close=")">
                    <mrow>
                      <mrow/>
                      <mi>,</mi>
                      <mi>t</mi>
                    </mrow>
                  </mfenced>
                </mrow>
                <mo stretchy="false">∥</mo>
              </mrow>
              <mrow>
                <mstyle mathsize="8pt">
                  <mrow>
                    <mrow>
                      <mi>H</mi>
                      <mfenced open="[" close="]">
                        <mrow>
                          <msup>
                            <mi>P</mi>
                            <mrow>
                              <mstyle mathsize="6pt">
                                <mrow>
                                  <mrow>
                                    <mrow>
                                      <mo stretchy="false">−</mo>
                                      <mn>1</mn>
                                    </mrow>
                                  </mrow>
                                </mrow>
                              </mstyle>
                            </mrow>
                          </msup>
                        </mrow>
                      </mfenced>
                    </mrow>
                  </mrow>
                </mstyle>
              </mrow>
              <mrow>
                <mn>2</mn>
              </mrow>
            </msubsup>
            <mstyle mathsize="12pt">
              <mrow>
                <mrow>
                  <mrow>
                    <mrow/>
                    <mo stretchy="false">=</mo>
                    <mi>g</mi>
                  </mrow>
                  <mfenced open="(" close=")">
                    <mrow>
                      <mi>t</mi>
                      <mi>,</mi>
                      <mi>t</mi>
                    </mrow>
                  </mfenced>
                  <mtext>.</mtext>
                </mrow>
              </mrow>
            </mstyle>
          </mrow>
        </mrow>
      </mstyle>
      <mrow/>
    </mrow>
    <annotation encoding="StarMath 5.0"> size 12{ ldline g left ( cdot ,t right ) rdline  rSub { size 8{H left [P rSup { size 6{ - 1} }  right ]} }  rSup {2}  size 12{ {}=g left (t,t right )  "." }} {}</annotation>
  </semantics>
</math>
</file>

<file path=Object 218/content.xml><?xml version="1.0" encoding="utf-8"?>
<math xmlns="http://www.w3.org/1998/Math/MathML">
  <semantics>
    <mrow>
      <mstyle mathsize="12pt">
        <mrow>
          <mrow>
            <mrow>
              <munder>
                <mo stretchy="false">∫</mo>
                <mrow>
                  <mstyle mathsize="8pt">
                    <mrow>
                      <mrow>
                        <mi>T</mi>
                      </mrow>
                    </mrow>
                  </mstyle>
                </mrow>
              </munder>
              <mrow>
                <mi>g</mi>
                <mfenced open="(" close=")">
                  <mrow>
                    <mi>t</mi>
                    <mi>,</mi>
                    <mi>t</mi>
                  </mrow>
                </mfenced>
                <mrow>
                  <mstyle mathvariant="italic">
                    <mrow>
                      <mtext>dt</mtext>
                    </mrow>
                  </mstyle>
                  <mo stretchy="false">&lt;</mo>
                  <mo stretchy="false">∞</mo>
                </mrow>
              </mrow>
            </mrow>
          </mrow>
        </mrow>
      </mstyle>
      <mrow/>
    </mrow>
    <annotation encoding="StarMath 5.0"> size 12{ Int cSub { size 8{T} }  {g left (t,t right ) ital "dt"&lt; infinity } } {}</annotation>
  </semantics>
</math>
</file>

<file path=Object 219/content.xml><?xml version="1.0" encoding="utf-8"?>
<math xmlns="http://www.w3.org/1998/Math/MathML">
  <semantics>
    <mrow>
      <mstyle mathsize="12pt">
        <mrow>
          <mrow>
            <mi>g</mi>
            <mrow>
              <mfenced open="(" close=")">
                <mrow>
                  <mi>t</mi>
                  <mi>,</mi>
                  <mi>s</mi>
                </mrow>
              </mfenced>
              <mo stretchy="false">=</mo>
              <mrow>
                <munderover>
                  <mo stretchy="false">∑</mo>
                  <mrow>
                    <mstyle mathsize="8pt">
                      <mrow>
                        <mrow>
                          <mrow>
                            <mi>k</mi>
                            <mo stretchy="false">=</mo>
                            <mn>1</mn>
                          </mrow>
                        </mrow>
                      </mrow>
                    </mstyle>
                  </mrow>
                  <mrow>
                    <mstyle mathsize="8pt">
                      <mrow>
                        <mrow>
                          <mo stretchy="false">∞</mo>
                        </mrow>
                      </mrow>
                    </mstyle>
                  </mrow>
                </munderover>
                <mrow>
                  <msub>
                    <mi>λ</mi>
                    <mrow>
                      <mstyle mathsize="8pt">
                        <mrow>
                          <mrow>
                            <mi>k</mi>
                          </mrow>
                        </mrow>
                      </mstyle>
                    </mrow>
                  </msub>
                  <msub>
                    <mi>ϕ</mi>
                    <mrow>
                      <mstyle mathsize="8pt">
                        <mrow>
                          <mrow>
                            <mi>k</mi>
                          </mrow>
                        </mrow>
                      </mstyle>
                    </mrow>
                  </msub>
                  <mfenced open="(" close=")">
                    <mrow>
                      <mi>t</mi>
                    </mrow>
                  </mfenced>
                  <mrow>
                    <mover accent="true">
                      <mrow>
                        <msub>
                          <mi>ϕ</mi>
                          <mrow>
                            <mstyle mathsize="8pt">
                              <mrow>
                                <mrow>
                                  <mi>k</mi>
                                </mrow>
                              </mrow>
                            </mstyle>
                          </mrow>
                        </msub>
                        <mfenced open="(" close=")">
                          <mrow>
                            <mi>s</mi>
                          </mrow>
                        </mfenced>
                      </mrow>
                      <mo>¯</mo>
                    </mover>
                  </mrow>
                </mrow>
              </mrow>
            </mrow>
          </mrow>
        </mrow>
      </mstyle>
      <mrow/>
    </mrow>
    <annotation encoding="StarMath 5.0"> size 12{g left (t,s right )= Sum cSub { size 8{k=1} }  cSup { size 8{ infinity } }  {λ rSub { size 8{k} } ϕ rSub { size 8{k} }  left (t right ) {overline  {ϕ rSub { size 8{k} }  left (s right )}} } } {}</annotation>
  </semantics>
</math>
</file>

<file path=Object 22/content.xml><?xml version="1.0" encoding="utf-8"?>
<math xmlns="http://www.w3.org/1998/Math/MathML">
  <semantics>
    <mrow>
      <mstyle mathsize="12pt">
        <mrow>
          <mrow>
            <mi>p</mi>
          </mrow>
        </mrow>
      </mstyle>
      <mrow/>
    </mrow>
    <annotation encoding="StarMath 5.0"> size 12{p} {}</annotation>
  </semantics>
</math>
</file>

<file path=Object 220/content.xml><?xml version="1.0" encoding="utf-8"?>
<math xmlns="http://www.w3.org/1998/Math/MathML">
  <semantics>
    <mrow>
      <mstyle mathsize="12pt">
        <mrow>
          <mrow>
            <mrow>
              <munder>
                <mo stretchy="false">∫</mo>
                <mrow>
                  <mstyle mathsize="8pt">
                    <mrow>
                      <mrow>
                        <mi>T</mi>
                      </mrow>
                    </mrow>
                  </mstyle>
                </mrow>
              </munder>
              <mrow>
                <mi>g</mi>
                <mfenced open="(" close=")">
                  <mrow>
                    <mi>t</mi>
                    <mi>,</mi>
                    <mi>t</mi>
                  </mrow>
                </mfenced>
                <mrow>
                  <mstyle mathvariant="italic">
                    <mrow>
                      <mtext>dt</mtext>
                    </mrow>
                  </mstyle>
                  <mo stretchy="false">=</mo>
                  <mrow>
                    <munderover>
                      <mo stretchy="false">∑</mo>
                      <mrow>
                        <mstyle mathsize="8pt">
                          <mrow>
                            <mrow>
                              <mrow>
                                <mi>k</mi>
                                <mo stretchy="false">=</mo>
                                <mn>1</mn>
                              </mrow>
                            </mrow>
                          </mrow>
                        </mstyle>
                      </mrow>
                      <mrow>
                        <mstyle mathsize="8pt">
                          <mrow>
                            <mrow>
                              <mo stretchy="false">∞</mo>
                            </mrow>
                          </mrow>
                        </mstyle>
                      </mrow>
                    </munderover>
                    <mrow>
                      <msub>
                        <mi>λ</mi>
                        <mrow>
                          <mstyle mathsize="8pt">
                            <mrow>
                              <mrow>
                                <mi>k</mi>
                              </mrow>
                            </mrow>
                          </mstyle>
                        </mrow>
                      </msub>
                    </mrow>
                  </mrow>
                </mrow>
              </mrow>
            </mrow>
          </mrow>
        </mrow>
      </mstyle>
      <mrow/>
    </mrow>
    <annotation encoding="StarMath 5.0"> size 12{ Int cSub { size 8{T} }  {g left (t,t right ) ital "dt"= Sum cSub { size 8{k=1} }  cSup { size 8{ infinity } }  {λ rSub { size 8{k} } } } } {}</annotation>
  </semantics>
</math>
</file>

<file path=Object 221/content.xml><?xml version="1.0" encoding="utf-8"?>
<math xmlns="http://www.w3.org/1998/Math/MathML">
  <semantics>
    <mrow>
      <mstyle mathsize="12pt">
        <mrow>
          <mrow>
            <mrow>
              <mrow>
                <mrow>
                  <msub>
                    <mfenced open="[" close="]">
                      <mrow>
                        <msup>
                          <mi>δ</mi>
                          <mrow>
                            <mstyle mathsize="8pt">
                              <mrow>
                                <mrow>
                                  <mi>t</mi>
                                </mrow>
                              </mrow>
                            </mstyle>
                          </mrow>
                        </msup>
                        <mi>,</mi>
                        <msup>
                          <mi>δ</mi>
                          <mrow>
                            <mstyle mathsize="8pt">
                              <mrow>
                                <mrow>
                                  <mi>t</mi>
                                </mrow>
                              </mrow>
                            </mstyle>
                          </mrow>
                        </msup>
                      </mrow>
                    </mfenced>
                    <mrow>
                      <mstyle mathsize="8pt">
                        <mrow>
                          <mrow>
                            <mi>H</mi>
                            <mfenced open="[" close="]">
                              <mrow>
                                <mi>P</mi>
                              </mrow>
                            </mfenced>
                          </mrow>
                        </mrow>
                      </mstyle>
                    </mrow>
                  </msub>
                  <mo stretchy="false">=</mo>
                  <msub>
                    <mfenced open="(" close=")">
                      <mrow>
                        <msup>
                          <mi mathvariant="italic">Pδ</mi>
                          <mrow>
                            <mstyle mathsize="8pt">
                              <mrow>
                                <mrow>
                                  <mi>t</mi>
                                </mrow>
                              </mrow>
                            </mstyle>
                          </mrow>
                        </msup>
                        <mi>,</mi>
                        <msup>
                          <mi>δ</mi>
                          <mrow>
                            <mstyle mathsize="8pt">
                              <mrow>
                                <mrow>
                                  <mi>t</mi>
                                </mrow>
                              </mrow>
                            </mstyle>
                          </mrow>
                        </msup>
                      </mrow>
                    </mfenced>
                    <mrow>
                      <mstyle mathsize="8pt">
                        <mrow>
                          <mrow>
                            <mn>0</mn>
                          </mrow>
                        </mrow>
                      </mstyle>
                    </mrow>
                  </msub>
                </mrow>
                <mo stretchy="false">=</mo>
                <msub>
                  <mfenced open="(" close=")">
                    <mrow>
                      <msub>
                        <mi>g</mi>
                        <mrow>
                          <mstyle mathsize="8pt">
                            <mrow>
                              <mrow>
                                <mi>p</mi>
                              </mrow>
                            </mrow>
                          </mstyle>
                        </mrow>
                      </msub>
                      <mfenced open="(" close=")">
                        <mrow>
                          <mrow/>
                          <mi>,</mi>
                          <mi>t</mi>
                        </mrow>
                      </mfenced>
                      <mi>,</mi>
                      <msup>
                        <mi>δ</mi>
                        <mrow>
                          <mstyle mathsize="8pt">
                            <mrow>
                              <mrow>
                                <mi>t</mi>
                              </mrow>
                            </mrow>
                          </mstyle>
                        </mrow>
                      </msup>
                    </mrow>
                  </mfenced>
                  <mrow>
                    <mstyle mathsize="8pt">
                      <mrow>
                        <mrow>
                          <mn>0</mn>
                        </mrow>
                      </mrow>
                    </mstyle>
                  </mrow>
                </msub>
              </mrow>
              <mo stretchy="false">=</mo>
              <mi>g</mi>
            </mrow>
            <mfenced open="(" close=")">
              <mrow>
                <mi>t</mi>
                <mi>,</mi>
                <mi>t</mi>
              </mrow>
            </mfenced>
          </mrow>
        </mrow>
      </mstyle>
      <mrow/>
    </mrow>
    <annotation encoding="StarMath 5.0"> size 12{ left [δ rSup { size 8{t} } ,δ rSup { size 8{t} }  right ] rSub { size 8{H left [P right ]} } = left (Pδ rSup { size 8{t} } ,δ rSup { size 8{t} }  right ) rSub { size 8{0} } = left (g rSub { size 8{p} }  left ( cdot ,t right ),δ rSup { size 8{t} }  right ) rSub { size 8{0} } =g left (t,t right )} {}</annotation>
  </semantics>
</math>
</file>

<file path=Object 222/content.xml><?xml version="1.0" encoding="utf-8"?>
<math xmlns="http://www.w3.org/1998/Math/MathML">
  <semantics>
    <mrow>
      <mstyle mathsize="12pt">
        <mrow>
          <mrow>
            <mrow>
              <mrow>
                <msub>
                  <mrow>
                    <mo stretchy="false">∥</mo>
                    <mrow>
                      <msup>
                        <mi>δ</mi>
                        <mrow>
                          <mstyle mathsize="8pt">
                            <mrow>
                              <mrow>
                                <mi>t</mi>
                              </mrow>
                            </mrow>
                          </mstyle>
                        </mrow>
                      </msup>
                    </mrow>
                    <mo stretchy="false">∥</mo>
                  </mrow>
                  <mrow>
                    <mstyle mathsize="8pt">
                      <mrow>
                        <mrow>
                          <mi>H</mi>
                          <mfenced open="[" close="]">
                            <mrow>
                              <mi>P</mi>
                            </mrow>
                          </mfenced>
                        </mrow>
                      </mrow>
                    </mstyle>
                  </mrow>
                </msub>
                <mo stretchy="false">=</mo>
                <msub>
                  <mfenced open="(" close=")">
                    <mrow>
                      <msup>
                        <mi mathvariant="italic">Pδ</mi>
                        <mrow>
                          <mstyle mathsize="8pt">
                            <mrow>
                              <mrow>
                                <mi>t</mi>
                              </mrow>
                            </mrow>
                          </mstyle>
                        </mrow>
                      </msup>
                      <mi>,</mi>
                      <msup>
                        <mi>δ</mi>
                        <mrow>
                          <mstyle mathsize="8pt">
                            <mrow>
                              <mrow>
                                <mi>t</mi>
                              </mrow>
                            </mrow>
                          </mstyle>
                        </mrow>
                      </msup>
                    </mrow>
                  </mfenced>
                  <mrow>
                    <mstyle mathsize="8pt">
                      <mrow>
                        <mrow>
                          <mn>0</mn>
                        </mrow>
                      </mrow>
                    </mstyle>
                  </mrow>
                </msub>
              </mrow>
              <mo stretchy="false">=</mo>
              <msqrt>
                <mrow>
                  <mi>g</mi>
                  <mfenced open="(" close=")">
                    <mrow>
                      <mi>t</mi>
                      <mi>,</mi>
                      <mi>t</mi>
                    </mrow>
                  </mfenced>
                </mrow>
              </msqrt>
            </mrow>
          </mrow>
        </mrow>
      </mstyle>
      <mrow/>
    </mrow>
    <annotation encoding="StarMath 5.0"> size 12{ ldline δ rSup { size 8{t} }  rdline  rSub { size 8{H left [P right ]} } = left (Pδ rSup { size 8{t} } ,δ rSup { size 8{t} }  right ) rSub { size 8{0} } = sqrt {g left (t,t right )} } {}</annotation>
  </semantics>
</math>
</file>

<file path=Object 223/content.xml><?xml version="1.0" encoding="utf-8"?>
<math xmlns="http://www.w3.org/1998/Math/MathML">
  <semantics>
    <mrow>
      <mstyle mathsize="12pt">
        <mrow>
          <mrow>
            <mrow>
              <msup>
                <mi>δ</mi>
                <mrow>
                  <mstyle mathsize="8pt">
                    <mrow>
                      <mrow>
                        <mi>t</mi>
                      </mrow>
                    </mrow>
                  </mstyle>
                </mrow>
              </msup>
              <mo stretchy="false">∈</mo>
              <mi>H</mi>
            </mrow>
            <mrow>
              <mfenced open="[" close="]">
                <mrow>
                  <mi>P</mi>
                </mrow>
              </mfenced>
              <mo stretchy="false">≡</mo>
              <mi>H</mi>
            </mrow>
            <mo stretchy="false">[</mo>
            <msub>
              <mi>g</mi>
              <mrow>
                <mstyle mathsize="8pt">
                  <mrow>
                    <mrow>
                      <mrow>
                        <mi>p</mi>
                        <mo stretchy="false">−</mo>
                        <mn>1</mn>
                      </mrow>
                    </mrow>
                  </mrow>
                </mstyle>
              </mrow>
            </msub>
            <mo stretchy="false">]</mo>
          </mrow>
        </mrow>
      </mstyle>
      <mrow/>
    </mrow>
    <annotation encoding="StarMath 5.0"> size 12{δ rSup { size 8{t} }  in H left [P right ] equiv H \[ g rSub { size 8{p - 1} }  \] } {}</annotation>
  </semantics>
</math>
</file>

<file path=Object 224/content.xml><?xml version="1.0" encoding="utf-8"?>
<math xmlns="http://www.w3.org/1998/Math/MathML">
  <semantics>
    <mrow>
      <mstyle mathsize="12pt">
        <mrow>
          <mrow>
            <mrow>
              <mi>x</mi>
              <mo stretchy="false">=</mo>
              <mrow>
                <munderover>
                  <mo stretchy="false">∑</mo>
                  <mrow>
                    <mstyle mathsize="8pt">
                      <mrow>
                        <mrow>
                          <mrow>
                            <mi>k</mi>
                            <mo stretchy="false">=</mo>
                            <mn>1</mn>
                          </mrow>
                        </mrow>
                      </mrow>
                    </mstyle>
                  </mrow>
                  <mrow>
                    <mstyle mathsize="8pt">
                      <mrow>
                        <mrow>
                          <mo stretchy="false">∞</mo>
                        </mrow>
                      </mrow>
                    </mstyle>
                  </mrow>
                </munderover>
                <mrow>
                  <msub>
                    <mi>x</mi>
                    <mrow>
                      <mstyle mathsize="8pt">
                        <mrow>
                          <mrow>
                            <mi>k</mi>
                          </mrow>
                        </mrow>
                      </mstyle>
                    </mrow>
                  </msub>
                  <mi>δ</mi>
                  <msub>
                    <mtext>.</mtext>
                    <mrow>
                      <mstyle mathsize="8pt">
                        <mrow>
                          <mrow>
                            <mi>k</mi>
                          </mrow>
                        </mrow>
                      </mstyle>
                    </mrow>
                  </msub>
                </mrow>
              </mrow>
            </mrow>
            <mtext>.</mtext>
          </mrow>
        </mrow>
      </mstyle>
      <mrow/>
    </mrow>
    <annotation encoding="StarMath 5.0"> size 12{x= Sum cSub { size 8{k=1} }  cSup { size 8{ infinity } }  {x rSub { size 8{k} } δ "."  rSub { size 8{k} } }   "." } {}</annotation>
  </semantics>
</math>
</file>

<file path=Object 225/content.xml><?xml version="1.0" encoding="utf-8"?>
<math xmlns="http://www.w3.org/1998/Math/MathML">
  <semantics>
    <mrow>
      <mstyle mathsize="12pt">
        <mrow>
          <mrow>
            <mrow>
              <mi>a</mi>
              <mo stretchy="false">=</mo>
              <mrow>
                <mo stretchy="false">∥</mo>
                <mrow>
                  <msub>
                    <mi>a</mi>
                    <mrow>
                      <mstyle mathsize="8pt">
                        <mrow>
                          <mrow>
                            <mstyle mathvariant="italic">
                              <mrow>
                                <mtext>ik</mtext>
                              </mrow>
                            </mstyle>
                          </mrow>
                        </mrow>
                      </mstyle>
                    </mrow>
                  </msub>
                </mrow>
                <mo stretchy="false">∥</mo>
              </mrow>
            </mrow>
          </mrow>
        </mrow>
      </mstyle>
      <mrow/>
    </mrow>
    <annotation encoding="StarMath 5.0"> size 12{a= ldline a rSub { size 8{ ital "ik"} }  rdline } {}</annotation>
  </semantics>
</math>
</file>

<file path=Object 226/content.xml><?xml version="1.0" encoding="utf-8"?>
<math xmlns="http://www.w3.org/1998/Math/MathML">
  <semantics>
    <mrow>
      <mstyle mathsize="12pt">
        <mrow>
          <mrow>
            <mrow>
              <mfenced open="[" close="]">
                <mrow>
                  <msub>
                    <mi>a</mi>
                    <mrow>
                      <mstyle mathsize="8pt">
                        <mrow>
                          <mrow>
                            <mrow/>
                            <mi>j</mi>
                          </mrow>
                        </mrow>
                      </mstyle>
                    </mrow>
                  </msub>
                  <mi>,</mi>
                  <msub>
                    <mi>a</mi>
                    <mrow>
                      <mstyle mathsize="8pt">
                        <mrow>
                          <mrow>
                            <mrow/>
                            <mi>k</mi>
                          </mrow>
                        </mrow>
                      </mstyle>
                    </mrow>
                  </msub>
                </mrow>
              </mfenced>
              <mo stretchy="false">=</mo>
              <msub>
                <mi>a</mi>
                <mrow>
                  <mstyle mathsize="8pt">
                    <mrow>
                      <mrow>
                        <mstyle mathvariant="italic">
                          <mrow>
                            <mtext>kj</mtext>
                          </mrow>
                        </mstyle>
                      </mrow>
                    </mrow>
                  </mstyle>
                </mrow>
              </msub>
            </mrow>
            <mtext> i </mtext>
            <msubsup>
              <mrow>
                <mo stretchy="false">∥</mo>
                <mrow>
                  <msub>
                    <mi>a</mi>
                    <mrow>
                      <mstyle mathsize="8pt">
                        <mrow>
                          <mrow>
                            <mrow/>
                            <mi>j</mi>
                          </mrow>
                        </mrow>
                      </mstyle>
                    </mrow>
                  </msub>
                </mrow>
                <mo stretchy="false">∥</mo>
              </mrow>
              <mrow>
                <mstyle mathsize="8pt">
                  <mrow>
                    <mrow>
                      <mi>H</mi>
                      <mfenced open="[" close="]">
                        <mrow>
                          <msup>
                            <mi>A</mi>
                            <mrow>
                              <mstyle mathsize="6pt">
                                <mrow>
                                  <mrow>
                                    <mrow>
                                      <mo stretchy="false">−</mo>
                                      <mn>1</mn>
                                    </mrow>
                                  </mrow>
                                </mrow>
                              </mstyle>
                            </mrow>
                          </msup>
                        </mrow>
                      </mfenced>
                    </mrow>
                  </mrow>
                </mstyle>
              </mrow>
              <mrow>
                <mn>2</mn>
              </mrow>
            </msubsup>
            <mstyle mathsize="12pt">
              <mrow>
                <mrow>
                  <mrow>
                    <mrow/>
                    <mo stretchy="false">=</mo>
                    <msub>
                      <mi>a</mi>
                      <mrow>
                        <mstyle mathvariant="italic">
                          <mrow>
                            <mtext>ij</mtext>
                          </mrow>
                        </mstyle>
                      </mrow>
                    </msub>
                  </mrow>
                </mrow>
              </mrow>
            </mstyle>
            <mstyle mathsize="12pt">
              <mrow>
                <mrow>
                  <mtext>, </mtext>
                </mrow>
              </mrow>
            </mstyle>
          </mrow>
        </mrow>
      </mstyle>
      <mrow/>
    </mrow>
    <annotation encoding="StarMath 5.0"> size 12{ left [a rSub { size 8{ cdot j} } ,a rSub { size 8{ cdot k} }  right ]=a rSub { size 8{ ital "kj"} } " i " ldline a rSub { size 8{ cdot j} }  rdline  rSub { size 8{H left [A rSup { size 6{ - 1} }  right ]} }  rSup {2}  size 12{ {}=a rSub { ital "ij"} } size 12{", "}} {}</annotation>
  </semantics>
</math>
</file>

<file path=Object 227/content.xml><?xml version="1.0" encoding="utf-8"?>
<math xmlns="http://www.w3.org/1998/Math/MathML">
  <semantics>
    <mrow>
      <mstyle mathsize="12pt">
        <mrow>
          <mrow>
            <mrow>
              <msub>
                <mi>a</mi>
                <mrow>
                  <mstyle mathsize="8pt">
                    <mrow>
                      <mrow>
                        <mrow/>
                        <mi>j</mi>
                      </mrow>
                    </mrow>
                  </mstyle>
                </mrow>
              </msub>
              <mo stretchy="false">∈</mo>
              <mi>H</mi>
            </mrow>
            <mfenced open="[" close="]">
              <mrow>
                <msup>
                  <mi>A</mi>
                  <mrow>
                    <mstyle mathsize="8pt">
                      <mrow>
                        <mrow>
                          <mrow>
                            <mo stretchy="false">−</mo>
                            <mn>1</mn>
                          </mrow>
                        </mrow>
                      </mrow>
                    </mstyle>
                  </mrow>
                </msup>
              </mrow>
            </mfenced>
          </mrow>
        </mrow>
      </mstyle>
      <mrow/>
    </mrow>
    <annotation encoding="StarMath 5.0"> size 12{ a rSub { size 8{ cdot j} }  in H left [A rSup { size 8{ - 1} }  right ] } {}</annotation>
  </semantics>
</math>
</file>

<file path=Object 228/content.xml><?xml version="1.0" encoding="utf-8"?>
<math xmlns="http://www.w3.org/1998/Math/MathML">
  <semantics>
    <mrow>
      <mstyle mathsize="12pt">
        <mrow>
          <mrow>
            <mrow>
              <msub>
                <mi>a</mi>
                <mrow>
                  <mstyle mathsize="8pt">
                    <mrow>
                      <mrow>
                        <mstyle mathvariant="italic">
                          <mrow>
                            <mtext>jj</mtext>
                          </mrow>
                        </mstyle>
                      </mrow>
                    </mrow>
                  </mstyle>
                </mrow>
              </msub>
              <mo stretchy="false">&lt;</mo>
              <mo stretchy="false">∞</mo>
            </mrow>
            <mi>,</mi>
            <mrow>
              <mi>j</mi>
              <mo stretchy="false">=</mo>
              <mrow>
                <mover accent="true">
                  <mrow>
                    <mn>1,</mn>
                    <mo stretchy="false">∞</mo>
                  </mrow>
                  <mo>¯</mo>
                </mover>
              </mrow>
            </mrow>
            <mtext>.</mtext>
          </mrow>
        </mrow>
      </mstyle>
      <mrow/>
    </mrow>
    <annotation encoding="StarMath 5.0"> size 12{ a rSub { size 8{ ital "jj"} } &lt; infinity ,j= {overline  {1, infinity }}   "." } {}</annotation>
  </semantics>
</math>
</file>

<file path=Object 229/content.xml><?xml version="1.0" encoding="utf-8"?>
<math xmlns="http://www.w3.org/1998/Math/MathML">
  <semantics>
    <mrow>
      <mstyle mathsize="12pt">
        <mrow>
          <mrow>
            <mrow>
              <mstyle mathvariant="italic">
                <mrow>
                  <mtext>trA</mtext>
                </mrow>
              </mstyle>
              <mo stretchy="false">=</mo>
              <mrow>
                <munderover>
                  <mo stretchy="false">∑</mo>
                  <mrow>
                    <mstyle mathsize="8pt">
                      <mrow>
                        <mrow>
                          <mrow>
                            <mi>j</mi>
                            <mo stretchy="false">=</mo>
                            <mn>1</mn>
                          </mrow>
                        </mrow>
                      </mrow>
                    </mstyle>
                  </mrow>
                  <mrow>
                    <mstyle mathsize="8pt">
                      <mrow>
                        <mrow>
                          <mo stretchy="false">∞</mo>
                        </mrow>
                      </mrow>
                    </mstyle>
                  </mrow>
                </munderover>
                <mrow>
                  <mrow>
                    <msub>
                      <mi>a</mi>
                      <mrow>
                        <mstyle mathsize="8pt">
                          <mrow>
                            <mrow>
                              <mstyle mathvariant="italic">
                                <mrow>
                                  <mtext>ij</mtext>
                                </mrow>
                              </mstyle>
                            </mrow>
                          </mrow>
                        </mstyle>
                      </mrow>
                    </msub>
                    <mo stretchy="false">&lt;</mo>
                    <mo stretchy="false">∞</mo>
                  </mrow>
                </mrow>
              </mrow>
            </mrow>
          </mrow>
        </mrow>
      </mstyle>
      <mrow/>
    </mrow>
    <annotation encoding="StarMath 5.0"> size 12{ ital "trA"= Sum cSub { size 8{j=1} }  cSup { size 8{ infinity } }  {a rSub { size 8{ ital "ij"} } &lt; infinity } } {}</annotation>
  </semantics>
</math>
</file>

<file path=Object 23/content.xml><?xml version="1.0" encoding="utf-8"?>
<math xmlns="http://www.w3.org/1998/Math/MathML">
  <semantics>
    <mrow>
      <mstyle mathsize="12pt">
        <mrow>
          <mrow>
            <mi>f</mi>
          </mrow>
        </mrow>
      </mstyle>
      <mrow/>
    </mrow>
    <annotation encoding="StarMath 5.0"> size 12{f} {}</annotation>
  </semantics>
</math>
</file>

<file path=Object 230/content.xml><?xml version="1.0" encoding="utf-8"?>
<math xmlns="http://www.w3.org/1998/Math/MathML">
  <semantics>
    <mrow>
      <mstyle mathsize="12pt">
        <mrow>
          <mrow>
            <msqrt>
              <mrow>
                <mrow>
                  <mo stretchy="false">−</mo>
                  <mn>1</mn>
                </mrow>
              </mrow>
            </msqrt>
          </mrow>
        </mrow>
      </mstyle>
      <mrow/>
    </mrow>
    <annotation encoding="StarMath 5.0"> size 12{ sqrt {-1} } {}</annotation>
  </semantics>
</math>
</file>

<file path=Object 231/content.xml><?xml version="1.0" encoding="utf-8"?>
<math xmlns="http://www.w3.org/1998/Math/MathML">
  <semantics>
    <mtable>
      <mtr>
        <mtd>
          <mrow>
            <mrow>
              <mo stretchy="false">−</mo>
              <mn>1</mn>
            </mrow>
            <mtext>   </mtext>
            <mn>3</mn>
            <mrow>
              <mtext>  </mtext>
              <mo stretchy="false">−</mo>
              <mn>1</mn>
            </mrow>
            <mrow/>
          </mrow>
        </mtd>
      </mtr>
      <mtr>
        <mtd>
          <mrow>
            <mrow>
              <mo stretchy="false">−</mo>
              <mn>3</mn>
            </mrow>
            <mtext>   </mtext>
            <mrow>
              <mn>5</mn>
              <mo stretchy="false">−</mo>
              <mn>1</mn>
            </mrow>
            <mrow/>
          </mrow>
        </mtd>
      </mtr>
      <mtr>
        <mtd>
          <mrow>
            <mrow>
              <mo stretchy="false">−</mo>
              <mn>3</mn>
            </mrow>
            <mtext>   </mtext>
            <mn>3</mn>
            <mtext>    </mtext>
            <mn>1</mn>
            <mtext>    </mtext>
            <mrow/>
          </mrow>
        </mtd>
      </mtr>
      <mtr>
        <mtd>
          <mrow/>
        </mtd>
      </mtr>
      <mtr>
        <mtd>
          <mrow>
            <mi mathvariant="italic">rli</mi>
          </mrow>
        </mtd>
      </mtr>
      <mtr>
        <mtd>
          <mrow/>
        </mtd>
      </mtr>
      <mtr>
        <mtd>
          <mrow/>
        </mtd>
      </mtr>
      <mtr>
        <mtd>
          <mrow>
            <mtable>
              <mtr>
                <mtd>
                  <mrow>
                    <mrow>
                      <mo stretchy="false">∣</mo>
                      <mrow/>
                      <mo stretchy="false">∣</mo>
                    </mrow>
                    <mrow>
                      <mo stretchy="false">∣</mo>
                      <mrow/>
                      <mo stretchy="false">∣</mo>
                    </mrow>
                    <mrow/>
                  </mrow>
                </mtd>
              </mtr>
            </mtable>
          </mrow>
        </mtd>
      </mtr>
      <mtr>
        <mtd>
          <mrow>
            <mrow/>
          </mrow>
        </mtd>
      </mtr>
      <mtr>
        <mtd>
          <mrow>
            <mstyle mathsize="12pt">
              <mrow>
                <mrow/>
              </mrow>
            </mstyle>
          </mrow>
        </mtd>
      </mtr>
    </mtable>
    <annotation encoding="StarMath 5.0"> size 12{alignl { stack {
 lline -1"   "3"  "-1 {} # 
 rline  lline -3"   "5 -1 {} # 
 rline  lline -3"   "3"    "1"    " {} # 
 rli } } "ab"} {}</annotation>
  </semantics>
</math>
</file>

<file path=Object 232/content.xml><?xml version="1.0" encoding="utf-8"?>
<math xmlns="http://www.w3.org/1998/Math/MathML">
  <semantics>
    <mtable>
      <mtr>
        <mtd>
          <mrow>
            <mtext>cos</mtext>
            <mrow>
              <mn>2</mn>
              <mo stretchy="false">−</mo>
              <mtext>sin</mtext>
            </mrow>
            <mn>2</mn>
            <mrow/>
          </mrow>
        </mtd>
      </mtr>
      <mtr>
        <mtd>
          <mrow>
            <mtext>sin</mtext>
            <mn>2</mn>
            <mtext>    </mtext>
            <mtext>cos</mtext>
            <mn>2</mn>
            <mrow/>
          </mrow>
        </mtd>
      </mtr>
      <mtr>
        <mtd>
          <mrow/>
        </mtd>
      </mtr>
      <mtr>
        <mtd>
          <mrow>
            <mi mathvariant="italic">rli</mi>
          </mrow>
        </mtd>
      </mtr>
      <mtr>
        <mtd>
          <mrow/>
        </mtd>
      </mtr>
      <mtr>
        <mtd>
          <mrow/>
        </mtd>
      </mtr>
      <mtr>
        <mtd>
          <mrow>
            <mtable>
              <mtr>
                <mtd>
                  <mrow>
                    <mrow>
                      <mo stretchy="false">∣</mo>
                      <mrow/>
                      <mo stretchy="false">∣</mo>
                    </mrow>
                    <mrow/>
                  </mrow>
                </mtd>
              </mtr>
            </mtable>
          </mrow>
        </mtd>
      </mtr>
      <mtr>
        <mtd>
          <mrow>
            <mrow/>
          </mrow>
        </mtd>
      </mtr>
      <mtr>
        <mtd>
          <mrow>
            <mstyle mathsize="12pt">
              <mrow>
                <mrow/>
              </mrow>
            </mstyle>
          </mrow>
        </mtd>
      </mtr>
    </mtable>
    <annotation encoding="StarMath 5.0"> size 12{alignl { stack {
 lline "cos"2-"sin"2 {} # 
 rline  lline "sin"2"    ""cos"2 {} # 
 rli } } "ab"} {}</annotation>
  </semantics>
</math>
</file>

<file path=Object 233/content.xml><?xml version="1.0" encoding="utf-8"?>
<math xmlns="http://www.w3.org/1998/Math/MathML">
  <semantics>
    <mtable>
      <mtr>
        <mtd>
          <mrow>
            <mn>1</mn>
            <mtext>   -</mtext>
            <mtext>18</mtext>
            <mtext>   </mtext>
            <mtext>15</mtext>
            <mrow/>
          </mrow>
        </mtd>
      </mtr>
      <mtr>
        <mtd>
          <mrow>
            <mrow>
              <mo stretchy="false">−</mo>
              <mn>1</mn>
            </mrow>
            <mtext>   -</mtext>
            <mtext>22</mtext>
            <mtext>   </mtext>
            <mtext>15</mtext>
            <mrow/>
          </mrow>
        </mtd>
      </mtr>
      <mtr>
        <mtd>
          <mrow>
            <mn>1</mn>
            <mtext>   -</mtext>
            <mtext>25</mtext>
            <mtext>   </mtext>
            <mtext>22</mtext>
            <mrow/>
          </mrow>
        </mtd>
      </mtr>
      <mtr>
        <mtd>
          <mrow/>
        </mtd>
      </mtr>
      <mtr>
        <mtd>
          <mrow>
            <mi mathvariant="italic">rli</mi>
          </mrow>
        </mtd>
      </mtr>
      <mtr>
        <mtd>
          <mrow/>
        </mtd>
      </mtr>
      <mtr>
        <mtd>
          <mrow/>
        </mtd>
      </mtr>
      <mtr>
        <mtd>
          <mrow>
            <mtable>
              <mtr>
                <mtd>
                  <mrow>
                    <mrow>
                      <mo stretchy="false">∣</mo>
                      <mrow/>
                      <mo stretchy="false">∣</mo>
                    </mrow>
                    <mrow>
                      <mo stretchy="false">∣</mo>
                      <mrow/>
                      <mo stretchy="false">∣</mo>
                    </mrow>
                    <mrow/>
                  </mrow>
                </mtd>
              </mtr>
            </mtable>
          </mrow>
        </mtd>
      </mtr>
      <mtr>
        <mtd>
          <mrow>
            <mrow/>
          </mrow>
        </mtd>
      </mtr>
      <mtr>
        <mtd>
          <mrow>
            <mstyle mathsize="12pt">
              <mrow>
                <mrow/>
              </mrow>
            </mstyle>
          </mrow>
        </mtd>
      </mtr>
    </mtable>
    <annotation encoding="StarMath 5.0"> size 12{alignl { stack {
 lline  1"   -""18""   ""15" {} # 
 rline  lline -1"   -""22""   ""15" {} # 
 rline  lline  1"   -""25""   ""22" {} # 
 rli } } "ab"} {}</annotation>
  </semantics>
</math>
</file>

<file path=Object 234/content.xml><?xml version="1.0" encoding="utf-8"?>
<math xmlns="http://www.w3.org/1998/Math/MathML">
  <semantics>
    <mrow>
      <mstyle mathsize="12pt">
        <mrow>
          <mrow>
            <mover>
              <mrow>
                <mo stretchy="false">→</mo>
              </mrow>
              <mrow>
                <mstyle mathsize="8pt">
                  <mrow>
                    <mrow>
                      <mtext></mtext>
                    </mrow>
                  </mrow>
                </mstyle>
              </mrow>
            </mover>
          </mrow>
        </mrow>
      </mstyle>
      <mrow/>
    </mrow>
    <annotation encoding="StarMath 5.0"> size 12{ { rightarrow }  cSup { size 8{""} } } {}</annotation>
  </semantics>
</math>
</file>

<file path=Object 235/content.xml><?xml version="1.0" encoding="utf-8"?>
<math xmlns="http://www.w3.org/1998/Math/MathML">
  <semantics>
    <mrow>
      <mstyle mathsize="12pt">
        <mrow>
          <mrow>
            <mrow>
              <mo stretchy="false">∥</mo>
              <mrow>
                <msub>
                  <mi>f</mi>
                  <mrow>
                    <mstyle mathsize="8pt">
                      <mrow>
                        <mrow>
                          <mi>n</mi>
                        </mrow>
                      </mrow>
                    </mstyle>
                  </mrow>
                </msub>
              </mrow>
              <mo stretchy="false">∥</mo>
            </mrow>
            <mo stretchy="false">→</mo>
            <mrow>
              <mo stretchy="false">∥</mo>
              <mrow>
                <mi>f</mi>
              </mrow>
              <mo stretchy="false">∥</mo>
            </mrow>
          </mrow>
        </mrow>
      </mstyle>
      <mrow/>
    </mrow>
    <annotation encoding="StarMath 5.0"> size 12{ ldline f rSub { size 8{n} }  rdline  rightarrow  ldline f rdline } {}</annotation>
  </semantics>
</math>
</file>

<file path=Object 236/content.xml><?xml version="1.0" encoding="utf-8"?>
<math xmlns="http://www.w3.org/1998/Math/MathML">
  <semantics>
    <mrow>
      <mstyle mathsize="12pt">
        <mrow>
          <mrow>
            <mn>4</mn>
            <mo stretchy="false">(</mo>
            <mi>x</mi>
            <mi>,</mi>
            <mi>y</mi>
            <mrow>
              <mo stretchy="false">)</mo>
              <mo stretchy="false">=</mo>
              <mrow>
                <mrow>
                  <msup>
                    <mrow>
                      <mo stretchy="false">∥</mo>
                      <mrow>
                        <mrow>
                          <mi>x</mi>
                          <mo stretchy="false">+</mo>
                          <mi>y</mi>
                        </mrow>
                      </mrow>
                      <mo stretchy="false">∥</mo>
                    </mrow>
                    <mrow>
                      <mstyle mathsize="8pt">
                        <mrow>
                          <mrow>
                            <mn>2</mn>
                          </mrow>
                        </mrow>
                      </mstyle>
                    </mrow>
                  </msup>
                  <mo stretchy="false">−</mo>
                  <msup>
                    <mrow>
                      <mo stretchy="false">∥</mo>
                      <mrow>
                        <mrow>
                          <mi>x</mi>
                          <mo stretchy="false">−</mo>
                          <mi>y</mi>
                        </mrow>
                      </mrow>
                      <mo stretchy="false">∥</mo>
                    </mrow>
                    <mrow>
                      <mstyle mathsize="8pt">
                        <mrow>
                          <mrow>
                            <mn>2</mn>
                          </mrow>
                        </mrow>
                      </mstyle>
                    </mrow>
                  </msup>
                </mrow>
                <mo stretchy="false">+</mo>
                <mi>j</mi>
              </mrow>
            </mrow>
            <mrow>
              <msup>
                <mrow>
                  <mo stretchy="false">∥</mo>
                  <mrow>
                    <mrow>
                      <mi>x</mi>
                      <mo stretchy="false">+</mo>
                      <mstyle mathvariant="italic">
                        <mrow>
                          <mtext>jy</mtext>
                        </mrow>
                      </mstyle>
                    </mrow>
                  </mrow>
                  <mo stretchy="false">∥</mo>
                </mrow>
                <mrow>
                  <mstyle mathsize="8pt">
                    <mrow>
                      <mrow>
                        <mn>2</mn>
                      </mrow>
                    </mrow>
                  </mstyle>
                </mrow>
              </msup>
              <mo stretchy="false">−</mo>
              <mi>j</mi>
            </mrow>
            <msup>
              <mrow>
                <mo stretchy="false">∥</mo>
                <mrow>
                  <mrow>
                    <mi>x</mi>
                    <mo stretchy="false">−</mo>
                    <mstyle mathvariant="italic">
                      <mrow>
                        <mtext>jy</mtext>
                      </mrow>
                    </mstyle>
                  </mrow>
                </mrow>
                <mo stretchy="false">∥</mo>
              </mrow>
              <mrow>
                <mstyle mathsize="8pt">
                  <mrow>
                    <mrow>
                      <mn>2</mn>
                    </mrow>
                  </mrow>
                </mstyle>
              </mrow>
            </msup>
          </mrow>
        </mrow>
      </mstyle>
      <mrow/>
    </mrow>
    <annotation encoding="StarMath 5.0"> size 12{4 \( x,y \) = ldline x+y rdline  rSup { size 8{2} } - ldline x-y rdline  rSup { size 8{2} } +j ldline x+ ital "jy" rdline  rSup { size 8{2} } -j ldline x- ital "jy" rdline  rSup { size 8{2} } } {}</annotation>
  </semantics>
</math>
</file>

<file path=Object 237/content.xml><?xml version="1.0" encoding="utf-8"?>
<math xmlns="http://www.w3.org/1998/Math/MathML">
  <semantics>
    <mrow>
      <mstyle mathsize="12pt">
        <mrow>
          <mrow>
            <mi>f</mi>
          </mrow>
        </mrow>
      </mstyle>
      <mrow/>
    </mrow>
    <annotation encoding="StarMath 5.0"> size 12{f} {}</annotation>
  </semantics>
</math>
</file>

<file path=Object 238/content.xml><?xml version="1.0" encoding="utf-8"?>
<math xmlns="http://www.w3.org/1998/Math/MathML">
  <semantics>
    <mrow>
      <mrow>
        <mtable>
          <mtr>
            <mtd>
              <mrow>
                <mstyle mathsize="12pt">
                  <mrow>
                    <mrow>
                      <msub>
                        <mi>f</mi>
                        <mrow>
                          <mstyle mathsize="8pt">
                            <mrow>
                              <mrow>
                                <mn>1</mn>
                              </mrow>
                            </mrow>
                          </mstyle>
                        </mrow>
                      </msub>
                      <mo stretchy="false">(</mo>
                      <mi>x</mi>
                      <mrow>
                        <mo stretchy="false">)</mo>
                        <mo stretchy="false">=</mo>
                        <mrow>
                          <munderover>
                            <mo stretchy="false">∫</mo>
                            <mrow>
                              <mstyle mathsize="8pt">
                                <mrow>
                                  <mrow>
                                    <mtext>-¥</mtext>
                                  </mrow>
                                </mrow>
                              </mstyle>
                            </mrow>
                            <mrow>
                              <mstyle mathsize="8pt">
                                <mrow>
                                  <mrow>
                                    <mi>¥</mi>
                                  </mrow>
                                </mrow>
                              </mstyle>
                            </mrow>
                          </munderover>
                          <mrow>
                            <mi>x</mi>
                            <mo stretchy="false">(</mo>
                            <mi>t</mi>
                            <mo stretchy="false">)</mo>
                            <mi>j</mi>
                            <mo stretchy="false">(</mo>
                            <mi>t</mi>
                            <mo stretchy="false">)</mo>
                            <mstyle mathvariant="italic">
                              <mrow>
                                <mtext>dt</mtext>
                              </mrow>
                            </mstyle>
                            <mi>;</mi>
                            <mtext>         </mtext>
                          </mrow>
                        </mrow>
                      </mrow>
                      <msub>
                        <mi>f</mi>
                        <mrow>
                          <mstyle mathsize="8pt">
                            <mrow>
                              <mrow>
                                <mn>2</mn>
                              </mrow>
                            </mrow>
                          </mstyle>
                        </mrow>
                      </msub>
                      <mo stretchy="false">(</mo>
                      <mi>x</mi>
                      <mrow>
                        <mo stretchy="false">)</mo>
                        <mo stretchy="false">=</mo>
                        <mrow>
                          <munderover>
                            <mo stretchy="false">∫</mo>
                            <mrow>
                              <mstyle mathsize="8pt">
                                <mrow>
                                  <mrow>
                                    <mtext>-¥</mtext>
                                  </mrow>
                                </mrow>
                              </mstyle>
                            </mrow>
                            <mrow>
                              <mstyle mathsize="8pt">
                                <mrow>
                                  <mrow>
                                    <mi>¥</mi>
                                  </mrow>
                                </mrow>
                              </mstyle>
                            </mrow>
                          </munderover>
                          <mrow>
                            <mi>x</mi>
                            <mo stretchy="false">(</mo>
                            <mi>t</mi>
                            <mo stretchy="false">)</mo>
                            <msup>
                              <mi>e</mi>
                              <mrow>
                                <mstyle mathsize="8pt">
                                  <mrow>
                                    <mrow>
                                      <mrow>
                                        <mo stretchy="false">−</mo>
                                        <mstyle mathvariant="italic">
                                          <mrow>
                                            <mtext>jQt</mtext>
                                          </mrow>
                                        </mstyle>
                                      </mrow>
                                    </mrow>
                                  </mrow>
                                </mstyle>
                              </mrow>
                            </msup>
                            <mrow>
                              <mstyle mathvariant="italic">
                                <mrow>
                                  <mtext>dt</mtext>
                                </mrow>
                              </mstyle>
                              <mo stretchy="false">=</mo>
                              <mi>X</mi>
                            </mrow>
                            <mfenced open="[" close="]">
                              <mrow>
                                <mrow>
                                  <mfrac>
                                    <mrow>
                                      <mi>Q</mi>
                                    </mrow>
                                    <mrow>
                                      <mn>2p</mn>
                                    </mrow>
                                  </mfrac>
                                </mrow>
                              </mrow>
                            </mfenced>
                            <mi>;</mi>
                          </mrow>
                        </mrow>
                      </mrow>
                    </mrow>
                  </mrow>
                </mstyle>
                <mrow/>
              </mrow>
            </mtd>
          </mtr>
          <mtr>
            <mtd>
              <mrow>
                <msub>
                  <mi>f</mi>
                  <mrow>
                    <mstyle mathsize="8pt">
                      <mrow>
                        <mrow>
                          <mn>3</mn>
                        </mrow>
                      </mrow>
                    </mstyle>
                  </mrow>
                </msub>
                <mo stretchy="false">(</mo>
                <mi>x</mi>
                <mrow>
                  <mo stretchy="false">)</mo>
                  <mo stretchy="false">=</mo>
                  <mrow>
                    <munderover>
                      <mo stretchy="false">∫</mo>
                      <mrow>
                        <mstyle mathsize="8pt">
                          <mrow>
                            <mrow>
                              <mtext>-¥</mtext>
                            </mrow>
                          </mrow>
                        </mstyle>
                      </mrow>
                      <mrow>
                        <mstyle mathsize="8pt">
                          <mrow>
                            <mrow>
                              <mi>¥</mi>
                            </mrow>
                          </mrow>
                        </mstyle>
                      </mrow>
                    </munderover>
                    <mrow>
                      <mi>x</mi>
                      <mo stretchy="false">(</mo>
                      <mi>t</mi>
                      <mo stretchy="false">)</mo>
                      <mi>d</mi>
                      <mo stretchy="false">(</mo>
                      <mrow>
                        <mi>t</mi>
                        <mo stretchy="false">−</mo>
                        <msub>
                          <mi>t</mi>
                          <mrow>
                            <mstyle mathsize="8pt">
                              <mrow>
                                <mrow>
                                  <mn>0</mn>
                                </mrow>
                              </mrow>
                            </mstyle>
                          </mrow>
                        </msub>
                      </mrow>
                      <mo stretchy="false">)</mo>
                      <mstyle mathvariant="italic">
                        <mrow>
                          <mtext>dt</mtext>
                        </mrow>
                      </mstyle>
                      <mi>;</mi>
                    </mrow>
                  </mrow>
                </mrow>
                <mtext>    </mtext>
                <msub>
                  <mi>f</mi>
                  <mrow>
                    <mstyle mathsize="8pt">
                      <mrow>
                        <mrow>
                          <mn>4</mn>
                        </mrow>
                      </mrow>
                    </mstyle>
                  </mrow>
                </msub>
                <mo stretchy="false">(</mo>
                <mi>t</mi>
                <mrow>
                  <mo stretchy="false">)</mo>
                  <mo stretchy="false">=</mo>
                  <mrow>
                    <munderover>
                      <mo stretchy="false">∫</mo>
                      <mrow>
                        <mstyle mathsize="8pt">
                          <mrow>
                            <mrow>
                              <mn>0</mn>
                            </mrow>
                          </mrow>
                        </mstyle>
                      </mrow>
                      <mrow>
                        <mstyle mathsize="8pt">
                          <mrow>
                            <mrow>
                              <mi>¥</mi>
                            </mrow>
                          </mrow>
                        </mstyle>
                      </mrow>
                    </munderover>
                    <mrow>
                      <mi>x</mi>
                      <mo stretchy="false">(</mo>
                      <mrow>
                        <mi>t</mi>
                        <mo stretchy="false">−</mo>
                        <mi>t</mi>
                      </mrow>
                      <mo stretchy="false">)</mo>
                      <mi>h</mi>
                      <mo stretchy="false">(</mo>
                      <mi>t</mi>
                      <mo stretchy="false">)</mo>
                      <mstyle mathvariant="italic">
                        <mrow>
                          <mtext>dt</mtext>
                        </mrow>
                      </mstyle>
                      <mi>;</mi>
                    </mrow>
                  </mrow>
                </mrow>
                <mrow/>
              </mrow>
            </mtd>
          </mtr>
          <mtr>
            <mtd>
              <mrow>
                <msub>
                  <mi>f</mi>
                  <mrow>
                    <mstyle mathsize="8pt">
                      <mrow>
                        <mrow>
                          <mn>5</mn>
                        </mrow>
                      </mrow>
                    </mstyle>
                  </mrow>
                </msub>
                <mo stretchy="false">(</mo>
                <mi>t</mi>
                <mrow>
                  <mo stretchy="false">)</mo>
                  <mo stretchy="false">=</mo>
                  <mrow>
                    <munderover>
                      <mo stretchy="false">∫</mo>
                      <mrow>
                        <mstyle mathsize="8pt">
                          <mrow>
                            <mrow>
                              <mn>0</mn>
                            </mrow>
                          </mrow>
                        </mstyle>
                      </mrow>
                      <mrow>
                        <mstyle mathsize="8pt">
                          <mrow>
                            <mrow>
                              <mi>¥</mi>
                            </mrow>
                          </mrow>
                        </mstyle>
                      </mrow>
                    </munderover>
                    <mrow>
                      <mi>x</mi>
                      <mo stretchy="false">(</mo>
                      <mrow>
                        <mi>t</mi>
                        <mo stretchy="false">+</mo>
                        <mi>t</mi>
                      </mrow>
                      <mo stretchy="false">)</mo>
                      <mi>x</mi>
                      <mo stretchy="false">(</mo>
                      <mi>t</mi>
                      <mo stretchy="false">)</mo>
                      <mstyle mathvariant="italic">
                        <mrow>
                          <mtext>dt</mtext>
                        </mrow>
                      </mstyle>
                      <mi>;</mi>
                    </mrow>
                  </mrow>
                </mrow>
                <mrow/>
              </mrow>
            </mtd>
          </mtr>
        </mtable>
      </mrow>
      <mrow/>
    </mrow>
    <annotation encoding="StarMath 5.0">alignl { stack {
 size 12{f rSub { size 8{1} }  \( x \) = Int cSub { size 8{"-¥"} }  cSup { size 8{¥} }  {x \( t \) j \( t \)  ital "dt";"         "} f rSub { size 8{2} }  \( x \) = Int cSub { size 8{"-¥"} }  cSup { size 8{¥} }  {x \( t \) e rSup { size 8{- ital "jQt"} }  ital "dt"=X left [ {  {Q}  over  {2p} }  right ];} }  {} # 
f rSub { size 8{3} }  \( x \) = Int cSub { size 8{"-¥"} }  cSup { size 8{¥} }  {x \( t \) d \( t-t rSub { size 8{0} }  \)  ital "dt";} "    "f rSub { size 8{4} }  \( t \) = Int cSub { size 8{0} }  cSup { size 8{¥} }  {x \( t-t \) h \( t \)  ital "dt";}  {} # 
f rSub { size 8{5} }  \( t \) = Int cSub { size 8{0} }  cSup { size 8{¥} }  {x \( t+t \) x \( t \)  ital "dt";}  {} 
} } {}</annotation>
  </semantics>
</math>
</file>

<file path=Object 239/content.xml><?xml version="1.0" encoding="utf-8"?>
<math xmlns="http://www.w3.org/1998/Math/MathML">
  <semantics>
    <mrow>
      <mstyle mathsize="12pt">
        <mrow>
          <mrow>
            <mrow>
              <mo stretchy="false">∥</mo>
              <mrow>
                <mi>x</mi>
              </mrow>
              <mo stretchy="false">∥</mo>
            </mrow>
          </mrow>
        </mrow>
      </mstyle>
      <mrow/>
    </mrow>
    <annotation encoding="StarMath 5.0"> size 12{ ldline x rdline } {}</annotation>
  </semantics>
</math>
</file>

<file path=Object 24/content.xml><?xml version="1.0" encoding="utf-8"?>
<math xmlns="http://www.w3.org/1998/Math/MathML">
  <semantics>
    <mrow>
      <mstyle mathsize="12pt">
        <mrow>
          <mrow>
            <mrow>
              <msup>
                <mi>g</mi>
                <mrow>
                  <mstyle mathsize="8pt">
                    <mrow>
                      <mrow>
                        <mrow>
                          <mo stretchy="false">−</mo>
                          <mn>1</mn>
                        </mrow>
                      </mrow>
                    </mrow>
                  </mstyle>
                </mrow>
              </msup>
              <mo stretchy="false">∈</mo>
              <mi>G</mi>
            </mrow>
            <mi mathvariant="normal">:</mi>
            <msup>
              <mi>g</mi>
              <mrow>
                <mstyle mathsize="8pt">
                  <mrow>
                    <mrow>
                      <mrow>
                        <mo stretchy="false">−</mo>
                        <mn>1</mn>
                      </mrow>
                    </mrow>
                  </mrow>
                </mstyle>
              </mrow>
            </msup>
            <mstyle mathsize="10pt">
              <mrow>
                <mrow>
                  <mi>°</mi>
                </mrow>
              </mrow>
            </mstyle>
            <mrow>
              <mi>g</mi>
              <mo stretchy="false">=</mo>
              <mi>e</mi>
            </mrow>
            <mtext>, </mtext>
            <mrow>
              <mi>g</mi>
              <mo stretchy="false">∈</mo>
              <mi>G</mi>
            </mrow>
          </mrow>
        </mrow>
      </mstyle>
      <mrow/>
    </mrow>
    <annotation encoding="StarMath 5.0"> size 12{g rSup { size 8{ - 1} }  in  G: g rSup { size 8{ - 1} }  size 10{°} g = e", "g in G} {}</annotation>
  </semantics>
</math>
</file>

<file path=Object 240/content.xml><?xml version="1.0" encoding="utf-8"?>
<math xmlns="http://www.w3.org/1998/Math/MathML">
  <semantics>
    <mrow>
      <mstyle mathsize="12pt">
        <mrow>
          <mrow>
            <mrow>
              <mrow>
                <msup>
                  <mrow>
                    <mo stretchy="false">∥</mo>
                    <mrow>
                      <mrow>
                        <mi>U</mi>
                        <mo stretchy="false">+</mo>
                        <mi>Q</mi>
                      </mrow>
                    </mrow>
                    <mo stretchy="false">∥</mo>
                  </mrow>
                  <mrow>
                    <mstyle mathsize="8pt">
                      <mrow>
                        <mrow>
                          <mn>2</mn>
                        </mrow>
                      </mrow>
                    </mstyle>
                  </mrow>
                </msup>
                <mo stretchy="false">+</mo>
                <msup>
                  <mrow>
                    <mo stretchy="false">∥</mo>
                    <mrow>
                      <mrow>
                        <mi>U</mi>
                        <mo stretchy="false">−</mo>
                        <mi>Q</mi>
                      </mrow>
                    </mrow>
                    <mo stretchy="false">∥</mo>
                  </mrow>
                  <mrow>
                    <mstyle mathsize="8pt">
                      <mrow>
                        <mrow>
                          <mn>2</mn>
                        </mrow>
                      </mrow>
                    </mstyle>
                  </mrow>
                </msup>
              </mrow>
              <mo stretchy="false">=</mo>
              <mn>2</mn>
            </mrow>
            <mrow>
              <msup>
                <mrow>
                  <mo stretchy="false">∥</mo>
                  <mrow>
                    <mi>U</mi>
                  </mrow>
                  <mo stretchy="false">∥</mo>
                </mrow>
                <mrow>
                  <mstyle mathsize="8pt">
                    <mrow>
                      <mrow>
                        <mn>2</mn>
                      </mrow>
                    </mrow>
                  </mstyle>
                </mrow>
              </msup>
              <mo stretchy="false">+</mo>
              <mn>2</mn>
            </mrow>
            <msup>
              <mrow>
                <mo stretchy="false">∥</mo>
                <mrow>
                  <mi>Q</mi>
                </mrow>
                <mo stretchy="false">∥</mo>
              </mrow>
              <mrow>
                <mstyle mathsize="8pt">
                  <mrow>
                    <mrow>
                      <mn>2</mn>
                    </mrow>
                  </mrow>
                </mstyle>
              </mrow>
            </msup>
          </mrow>
        </mrow>
      </mstyle>
      <mrow/>
    </mrow>
    <annotation encoding="StarMath 5.0"> size 12{ ldline U+Q rdline  rSup { size 8{2} } + ldline U-Q rdline  rSup { size 8{2} } =2 ldline U rdline  rSup { size 8{2} } +2 ldline Q rdline  rSup { size 8{2} } } {}</annotation>
  </semantics>
</math>
</file>

<file path=Object 241/content.xml><?xml version="1.0" encoding="utf-8"?>
<math xmlns="http://www.w3.org/1998/Math/MathML">
  <semantics>
    <mrow>
      <mstyle mathsize="12pt">
        <mrow>
          <mrow>
            <mrow>
              <mrow>
                <mrow>
                  <mo stretchy="false">∥</mo>
                  <mrow>
                    <mi>x</mi>
                  </mrow>
                  <mo stretchy="false">∥</mo>
                </mrow>
                <mo stretchy="false">=</mo>
                <mrow>
                  <mo stretchy="false">∥</mo>
                  <mrow>
                    <mi>y</mi>
                  </mrow>
                  <mo stretchy="false">∥</mo>
                </mrow>
              </mrow>
              <mo stretchy="false">=</mo>
              <mn>1</mn>
            </mrow>
            <mi>;</mi>
            <mi>x</mi>
            <mi>,</mi>
            <msup>
              <mi mathvariant="italic">yÎR</mi>
              <mrow>
                <mstyle mathsize="8pt">
                  <mrow>
                    <mrow>
                      <mi>n</mi>
                    </mrow>
                  </mrow>
                </mstyle>
              </mrow>
            </msup>
          </mrow>
        </mrow>
      </mstyle>
      <mrow/>
    </mrow>
    <annotation encoding="StarMath 5.0"> size 12{ ldline x rdline = ldline y rdline =1; x,yÎR rSup { size 8{n} } } {}</annotation>
  </semantics>
</math>
</file>

<file path=Object 242/content.xml><?xml version="1.0" encoding="utf-8"?>
<math xmlns="http://www.w3.org/1998/Math/MathML">
  <semantics>
    <mrow>
      <mstyle mathsize="12pt">
        <mrow>
          <mrow>
            <mi>x</mi>
            <mo stretchy="false">(</mo>
            <mi>t</mi>
            <mrow>
              <mo stretchy="false">)</mo>
              <mo stretchy="false">=</mo>
              <mi>d</mi>
            </mrow>
            <mo stretchy="false">(</mo>
            <mi>t</mi>
            <mo stretchy="false">)</mo>
            <mo stretchy="false">⇒</mo>
            <mi>X</mi>
            <mo stretchy="false">(</mo>
            <mi>f</mi>
            <mrow>
              <mo stretchy="false">)</mo>
              <mo stretchy="false">=</mo>
              <mn>1</mn>
            </mrow>
          </mrow>
        </mrow>
      </mstyle>
      <mrow/>
    </mrow>
    <annotation encoding="StarMath 5.0"> size 12{x \( t \) =d \( t \)  drarrow X \( f \) =1} {}</annotation>
  </semantics>
</math>
</file>

<file path=Object 25/content.xml><?xml version="1.0" encoding="utf-8"?>
<math xmlns="http://www.w3.org/1998/Math/MathML">
  <semantics>
    <mrow>
      <mstyle mathsize="12pt">
        <mrow>
          <mrow>
            <msub>
              <mi>g</mi>
              <mrow>
                <mstyle mathsize="8pt">
                  <mrow>
                    <mrow>
                      <mn>1</mn>
                    </mrow>
                  </mrow>
                </mstyle>
              </mrow>
            </msub>
            <mstyle mathsize="10pt">
              <mrow>
                <mrow>
                  <mi>°</mi>
                </mrow>
              </mrow>
            </mstyle>
            <mrow>
              <msub>
                <mi>g</mi>
                <mrow>
                  <mstyle mathsize="8pt">
                    <mrow>
                      <mrow>
                        <mn>2</mn>
                      </mrow>
                    </mrow>
                  </mstyle>
                </mrow>
              </msub>
              <mo stretchy="false">=</mo>
              <msub>
                <mi>g</mi>
                <mrow>
                  <mstyle mathsize="8pt">
                    <mrow>
                      <mrow>
                        <mn>2</mn>
                      </mrow>
                    </mrow>
                  </mstyle>
                </mrow>
              </msub>
            </mrow>
            <mstyle mathsize="10pt">
              <mrow>
                <mrow>
                  <mi>°</mi>
                </mrow>
              </mrow>
            </mstyle>
            <msub>
              <mi>g</mi>
              <mrow>
                <mstyle mathsize="8pt">
                  <mrow>
                    <mrow>
                      <mn>1</mn>
                    </mrow>
                  </mrow>
                </mstyle>
              </mrow>
            </msub>
            <mtext>;  </mtext>
            <msub>
              <mi>g</mi>
              <mrow>
                <mstyle mathsize="8pt">
                  <mrow>
                    <mrow>
                      <mn>1</mn>
                    </mrow>
                  </mrow>
                </mstyle>
              </mrow>
            </msub>
            <mi>,</mi>
            <mrow>
              <msub>
                <mi>g</mi>
                <mrow>
                  <mstyle mathsize="8pt">
                    <mrow>
                      <mrow>
                        <mn>2</mn>
                      </mrow>
                    </mrow>
                  </mstyle>
                </mrow>
              </msub>
              <mo stretchy="false">∈</mo>
              <mi>G</mi>
            </mrow>
            <mtext> ,</mtext>
          </mrow>
        </mrow>
      </mstyle>
      <mrow/>
    </mrow>
    <annotation encoding="StarMath 5.0"> size 12{g rSub { size 8{1} }   size 10{° }g rSub { size 8{2} } =g rSub { size 8{2} }   size 10{° }g rSub { size 8{1} } ";  "g rSub { size 8{1} } ,g rSub { size 8{2} }  in G" ,"} {}</annotation>
  </semantics>
</math>
</file>

<file path=Object 26/content.xml><?xml version="1.0" encoding="utf-8"?>
<math xmlns="http://www.w3.org/1998/Math/MathML">
  <semantics>
    <mrow>
      <mstyle mathsize="12pt">
        <mrow>
          <mrow>
            <mrow>
              <mi>x</mi>
              <mo stretchy="false">=</mo>
              <mrow>
                <munder>
                  <mo stretchy="false">∑</mo>
                  <mrow>
                    <mstyle mathsize="8pt">
                      <mrow>
                        <mrow>
                          <mi>k</mi>
                        </mrow>
                      </mrow>
                    </mstyle>
                  </mrow>
                </munder>
                <mrow>
                  <msub>
                    <mi>a</mi>
                    <mrow>
                      <mstyle mathsize="8pt">
                        <mrow>
                          <mrow>
                            <mi>k</mi>
                          </mrow>
                        </mrow>
                      </mstyle>
                    </mrow>
                  </msub>
                  <msub>
                    <mi>e</mi>
                    <mrow>
                      <mstyle mathsize="8pt">
                        <mrow>
                          <mrow>
                            <mi>k</mi>
                          </mrow>
                        </mrow>
                      </mstyle>
                    </mrow>
                  </msub>
                </mrow>
              </mrow>
            </mrow>
          </mrow>
        </mrow>
      </mstyle>
      <mrow/>
    </mrow>
    <annotation encoding="StarMath 5.0"> size 12{x= Sum cSub { size 8{k} }  {a rSub { size 8{k} } e rSub { size 8{k} } } } {}</annotation>
  </semantics>
</math>
</file>

<file path=Object 27/content.xml><?xml version="1.0" encoding="utf-8"?>
<math xmlns="http://www.w3.org/1998/Math/MathML">
  <semantics>
    <mrow>
      <mstyle mathsize="12pt">
        <mrow>
          <mrow>
            <mrow>
              <munder>
                <mo stretchy="false">∑</mo>
                <mrow>
                  <mstyle mathsize="8pt">
                    <mrow>
                      <mrow>
                        <mi>k</mi>
                      </mrow>
                    </mrow>
                  </mstyle>
                </mrow>
              </munder>
              <mrow>
                <msub>
                  <mi>a</mi>
                  <mrow>
                    <mstyle mathsize="8pt">
                      <mrow>
                        <mrow>
                          <mi>k</mi>
                        </mrow>
                      </mrow>
                    </mstyle>
                  </mrow>
                </msub>
                <mrow>
                  <msub>
                    <mi>f</mi>
                    <mrow>
                      <mstyle mathsize="8pt">
                        <mrow>
                          <mrow>
                            <mi>k</mi>
                          </mrow>
                        </mrow>
                      </mstyle>
                    </mrow>
                  </msub>
                  <mo stretchy="false">=</mo>
                  <mn>0</mn>
                </mrow>
              </mrow>
            </mrow>
          </mrow>
        </mrow>
      </mstyle>
      <mrow/>
    </mrow>
    <annotation encoding="StarMath 5.0"> size 12{ Sum cSub { size 8{k} }  {a rSub { size 8{k} } f rSub { size 8{k} } =0} } {}</annotation>
  </semantics>
</math>
</file>

<file path=Object 28/content.xml><?xml version="1.0" encoding="utf-8"?>
<math xmlns="http://www.w3.org/1998/Math/MathML">
  <semantics>
    <mrow>
      <mstyle mathsize="12pt">
        <mrow>
          <mrow>
            <mrow>
              <mi>x</mi>
              <mo stretchy="false">=</mo>
              <mrow>
                <munder>
                  <mo stretchy="false">∑</mo>
                  <mrow>
                    <mstyle mathsize="8pt">
                      <mrow>
                        <mrow>
                          <mi>k</mi>
                        </mrow>
                      </mrow>
                    </mstyle>
                  </mrow>
                </munder>
                <mrow>
                  <msub>
                    <mi>a</mi>
                    <mrow>
                      <mstyle mathsize="8pt">
                        <mrow>
                          <mrow>
                            <mi>k</mi>
                          </mrow>
                        </mrow>
                      </mstyle>
                    </mrow>
                  </msub>
                  <msub>
                    <mi>e</mi>
                    <mrow>
                      <mstyle mathsize="8pt">
                        <mrow>
                          <mrow>
                            <mi>k</mi>
                          </mrow>
                        </mrow>
                      </mstyle>
                    </mrow>
                  </msub>
                </mrow>
              </mrow>
            </mrow>
          </mrow>
        </mrow>
      </mstyle>
      <mrow/>
    </mrow>
    <annotation encoding="StarMath 5.0"> size 12{x= Sum cSub { size 8{k} }  {a rSub { size 8{k} } e rSub { size 8{k} } } } {}</annotation>
  </semantics>
</math>
</file>

<file path=Object 29/content.xml><?xml version="1.0" encoding="utf-8"?>
<math xmlns="http://www.w3.org/1998/Math/MathML">
  <semantics>
    <mrow>
      <mstyle mathsize="12pt">
        <mrow>
          <mrow>
            <mrow>
              <mi>x</mi>
              <mo stretchy="false">=</mo>
              <mrow>
                <munderover>
                  <mo stretchy="false">∑</mo>
                  <mrow>
                    <mstyle mathsize="8pt">
                      <mrow>
                        <mrow>
                          <mrow>
                            <mi>k</mi>
                            <mo stretchy="false">=</mo>
                            <mn>1</mn>
                          </mrow>
                        </mrow>
                      </mrow>
                    </mstyle>
                  </mrow>
                  <mrow>
                    <mstyle mathsize="8pt">
                      <mrow>
                        <mrow>
                          <mi>n</mi>
                        </mrow>
                      </mrow>
                    </mstyle>
                  </mrow>
                </munderover>
                <mrow>
                  <msub>
                    <mi>x</mi>
                    <mrow>
                      <mstyle mathsize="8pt">
                        <mrow>
                          <mrow>
                            <mi>k</mi>
                          </mrow>
                        </mrow>
                      </mstyle>
                    </mrow>
                  </msub>
                  <msub>
                    <mi>e</mi>
                    <mrow>
                      <mstyle mathsize="8pt">
                        <mrow>
                          <mrow>
                            <mi>k</mi>
                          </mrow>
                        </mrow>
                      </mstyle>
                    </mrow>
                  </msub>
                </mrow>
              </mrow>
            </mrow>
          </mrow>
        </mrow>
      </mstyle>
      <mrow/>
    </mrow>
    <annotation encoding="StarMath 5.0"> size 12{x= Sum cSub { size 8{k=1} }  cSup { size 8{n} }  {x rSub { size 8{k} } e rSub { size 8{k} } } } {}</annotation>
  </semantics>
</math>
</file>

<file path=Object 3/content.xml><?xml version="1.0" encoding="utf-8"?>
<math xmlns="http://www.w3.org/1998/Math/MathML">
  <semantics>
    <mrow>
      <mstyle mathsize="12pt">
        <mrow>
          <mrow>
            <mi>T</mi>
            <mrow>
              <mfenced open="{" close="}">
                <mrow>
                  <mi>f</mi>
                  <mfenced open="(" close=")">
                    <mrow>
                      <mi>x</mi>
                    </mrow>
                  </mfenced>
                </mrow>
              </mfenced>
              <mo stretchy="false">=</mo>
              <mi>T</mi>
            </mrow>
            <mfenced open="{" close="}">
              <mrow>
                <mrow>
                  <munder>
                    <mo stretchy="false">∑</mo>
                    <mrow>
                      <mi>k</mi>
                    </mrow>
                  </munder>
                  <mrow>
                    <msub>
                      <mi>a</mi>
                      <mrow>
                        <mstyle mathsize="8pt">
                          <mrow>
                            <mrow>
                              <mi>k</mi>
                            </mrow>
                          </mrow>
                        </mstyle>
                      </mrow>
                    </msub>
                    <msup>
                      <mi>e</mi>
                      <mrow>
                        <mstyle mathsize="8pt">
                          <mrow>
                            <mrow>
                              <mstyle mathvariant="italic">
                                <mrow>
                                  <msub>
                                    <mtext>iu</mtext>
                                    <mrow>
                                      <mstyle mathsize="6pt">
                                        <mrow>
                                          <mrow>
                                            <mi>k</mi>
                                          </mrow>
                                        </mrow>
                                      </mstyle>
                                    </mrow>
                                  </msub>
                                </mrow>
                              </mstyle>
                              <mi>x</mi>
                            </mrow>
                          </mrow>
                        </mstyle>
                      </mrow>
                    </msup>
                  </mrow>
                </mrow>
              </mrow>
            </mfenced>
            <mstyle mathsize="12pt">
              <mrow>
                <mrow>
                  <mrow>
                    <mrow/>
                    <mo stretchy="false">=</mo>
                    <mrow>
                      <munder>
                        <mo stretchy="false">∑</mo>
                        <mrow>
                          <mi>k</mi>
                        </mrow>
                      </munder>
                      <mrow>
                        <msub>
                          <mi>a</mi>
                          <mrow>
                            <mi>k</mi>
                          </mrow>
                        </msub>
                        <mstyle mathsize="12pt">
                          <mrow>
                            <mrow>
                              <msub>
                                <mi>c</mi>
                                <mrow>
                                  <mi>k</mi>
                                </mrow>
                              </msub>
                            </mrow>
                          </mrow>
                        </mstyle>
                        <mstyle mathsize="12pt">
                          <mrow>
                            <mrow>
                              <msup>
                                <mi>e</mi>
                                <mrow>
                                  <mstyle mathvariant="italic">
                                    <mrow>
                                      <msub>
                                        <mtext>iu</mtext>
                                        <mrow>
                                          <mstyle mathsize="6pt">
                                            <mrow>
                                              <mrow>
                                                <mi>k</mi>
                                              </mrow>
                                            </mrow>
                                          </mstyle>
                                        </mrow>
                                      </msub>
                                    </mrow>
                                  </mstyle>
                                  <mi>x</mi>
                                </mrow>
                              </msup>
                            </mrow>
                          </mrow>
                        </mstyle>
                      </mrow>
                    </mrow>
                  </mrow>
                </mrow>
              </mrow>
            </mstyle>
          </mrow>
        </mrow>
      </mstyle>
      <mrow/>
    </mrow>
    <annotation encoding="StarMath 5.0"> size 12{T left lbrace f left (x right ) right rbrace =T left lbrace  Sum cSub {k}  {a rSub { size 8{k} } e rSup { size 8{ ital "iu" rSub { size 6{k} } x} } }  right rbrace  size 12{ {}= Sum cSub {k}  {a rSub {k}  size 12{c rSub {k} } size 12{e rSup { ital "iu" rSub { size 6{k} } x} }} }} {}</annotation>
  </semantics>
</math>
</file>

<file path=Object 30/content.xml><?xml version="1.0" encoding="utf-8"?>
<math xmlns="http://www.w3.org/1998/Math/MathML">
  <semantics>
    <mrow>
      <mstyle mathsize="12pt">
        <mrow>
          <mrow>
            <mi>f</mi>
            <mrow>
              <mfenced open="(" close=")">
                <mrow>
                  <mi>x</mi>
                </mrow>
              </mfenced>
              <mo stretchy="false">=</mo>
              <mrow>
                <munderover>
                  <mo stretchy="false">∑</mo>
                  <mrow>
                    <mstyle mathsize="8pt">
                      <mrow>
                        <mrow>
                          <mrow>
                            <mi>k</mi>
                            <mo stretchy="false">=</mo>
                            <mn>1</mn>
                          </mrow>
                        </mrow>
                      </mrow>
                    </mstyle>
                  </mrow>
                  <mrow>
                    <mstyle mathsize="8pt">
                      <mrow>
                        <mrow>
                          <mi>n</mi>
                        </mrow>
                      </mrow>
                    </mstyle>
                  </mrow>
                </munderover>
                <mrow>
                  <msub>
                    <mi>x</mi>
                    <mrow>
                      <mstyle mathsize="8pt">
                        <mrow>
                          <mrow>
                            <mi>k</mi>
                          </mrow>
                        </mrow>
                      </mstyle>
                    </mrow>
                  </msub>
                  <mi>f</mi>
                  <mrow>
                    <mfenced open="(" close=")">
                      <mrow>
                        <msub>
                          <mi>e</mi>
                          <mrow>
                            <mstyle mathsize="8pt">
                              <mrow>
                                <mrow>
                                  <mi>k</mi>
                                </mrow>
                              </mrow>
                            </mstyle>
                          </mrow>
                        </msub>
                      </mrow>
                    </mfenced>
                    <mo stretchy="false">=</mo>
                    <mrow>
                      <munderover>
                        <mo stretchy="false">∑</mo>
                        <mrow>
                          <mstyle mathsize="8pt">
                            <mrow>
                              <mrow>
                                <mrow>
                                  <mi>k</mi>
                                  <mo stretchy="false">=</mo>
                                  <mn>1</mn>
                                </mrow>
                              </mrow>
                            </mrow>
                          </mstyle>
                        </mrow>
                        <mrow>
                          <mstyle mathsize="8pt">
                            <mrow>
                              <mrow>
                                <mi>n</mi>
                              </mrow>
                            </mrow>
                          </mstyle>
                        </mrow>
                      </munderover>
                      <mrow>
                        <msub>
                          <mi>x</mi>
                          <mrow>
                            <mstyle mathsize="8pt">
                              <mrow>
                                <mrow>
                                  <mi>k</mi>
                                </mrow>
                              </mrow>
                            </mstyle>
                          </mrow>
                        </msub>
                        <msub>
                          <mi>y</mi>
                          <mrow>
                            <mstyle mathsize="8pt">
                              <mrow>
                                <mrow>
                                  <mi>k</mi>
                                </mrow>
                              </mrow>
                            </mstyle>
                          </mrow>
                        </msub>
                      </mrow>
                    </mrow>
                  </mrow>
                  <mtext>.</mtext>
                </mrow>
              </mrow>
            </mrow>
          </mrow>
        </mrow>
      </mstyle>
      <mrow/>
    </mrow>
    <annotation encoding="StarMath 5.0"> size 12{f left (x right )= Sum cSub { size 8{k=1} }  cSup { size 8{n} }  {x rSub { size 8{k} } f left (e rSub { size 8{k} }  right )= Sum cSub { size 8{k=1} }  cSup { size 8{n} }  {x rSub { size 8{k} } y rSub { size 8{k} } }   "." } } {}</annotation>
  </semantics>
</math>
</file>

<file path=Object 31/content.xml><?xml version="1.0" encoding="utf-8"?>
<math xmlns="http://www.w3.org/1998/Math/MathML">
  <semantics>
    <mrow>
      <mstyle mathsize="12pt">
        <mrow>
          <mrow>
            <mrow>
              <mi>Θ</mi>
              <mo stretchy="false">=</mo>
              <msqrt>
                <mrow>
                  <mrow>
                    <mo stretchy="false">−</mo>
                    <mn>1</mn>
                  </mrow>
                </mrow>
              </msqrt>
            </mrow>
          </mrow>
        </mrow>
      </mstyle>
      <mrow/>
    </mrow>
    <annotation encoding="StarMath 5.0"> size 12{Θ= sqrt { - 1} } {}</annotation>
  </semantics>
</math>
</file>

<file path=Object 32/content.xml><?xml version="1.0" encoding="utf-8"?>
<math xmlns="http://www.w3.org/1998/Math/MathML">
  <semantics>
    <mrow>
      <mstyle mathsize="12pt">
        <mrow>
          <mrow>
            <mrow>
              <msup>
                <mi>C</mi>
                <mrow>
                  <mstyle mathsize="8pt">
                    <mrow>
                      <mrow>
                        <mrow/>
                      </mrow>
                    </mrow>
                  </mstyle>
                </mrow>
              </msup>
              <mo stretchy="false">=</mo>
              <mrow>
                <mi>a</mi>
                <mo stretchy="false">−</mo>
                <mi mathvariant="italic">bΘ</mi>
              </mrow>
            </mrow>
            <mtext>, a </mtext>
            <mrow>
              <mrow>
                <mi>c</mi>
                <mo stretchy="false">⋅</mo>
                <msup>
                  <mi>c</mi>
                  <mrow>
                    <mstyle mathsize="8pt">
                      <mrow>
                        <mrow>
                          <mrow/>
                        </mrow>
                      </mrow>
                    </mstyle>
                  </mrow>
                </msup>
              </mrow>
              <mo stretchy="false">=</mo>
              <mrow>
                <msup>
                  <mi>a</mi>
                  <mrow>
                    <mstyle mathsize="8pt">
                      <mrow>
                        <mrow>
                          <mn>2</mn>
                        </mrow>
                      </mrow>
                    </mstyle>
                  </mrow>
                </msup>
                <mo stretchy="false">−</mo>
                <msup>
                  <mi>b</mi>
                  <mrow>
                    <mstyle mathsize="8pt">
                      <mrow>
                        <mrow>
                          <mn>2</mn>
                        </mrow>
                      </mrow>
                    </mstyle>
                  </mrow>
                </msup>
              </mrow>
            </mrow>
            <msup>
              <mi>Θ</mi>
              <mrow>
                <mstyle mathsize="8pt">
                  <mrow>
                    <mrow>
                      <mn>2</mn>
                    </mrow>
                  </mrow>
                </mstyle>
              </mrow>
            </msup>
          </mrow>
        </mrow>
      </mstyle>
      <mrow/>
    </mrow>
    <annotation encoding="StarMath 5.0"> size 12{C rSup { size 8{ * } } =a - bΘ", a "c cdot c rSup { size 8{ * } } =a rSup { size 8{2} }  - b rSup { size 8{2} } Θ rSup { size 8{2} } } {}</annotation>
  </semantics>
</math>
</file>

<file path=Object 33/content.xml><?xml version="1.0" encoding="utf-8"?>
<math xmlns="http://www.w3.org/1998/Math/MathML">
  <semantics>
    <mrow>
      <mstyle mathsize="12pt">
        <mrow>
          <mrow>
            <mrow>
              <mrow>
                <mi>c</mi>
                <mo stretchy="false">⋅</mo>
                <msup>
                  <mi>c</mi>
                  <mrow>
                    <mstyle mathsize="8pt">
                      <mrow>
                        <mrow>
                          <mrow/>
                        </mrow>
                      </mrow>
                    </mstyle>
                  </mrow>
                </msup>
              </mrow>
              <mo stretchy="false">=</mo>
              <mn>0</mn>
            </mrow>
          </mrow>
        </mrow>
      </mstyle>
      <mrow/>
    </mrow>
    <annotation encoding="StarMath 5.0"> size 12{c cdot c rSup { size 8{ * } } =0} {}</annotation>
  </semantics>
</math>
</file>

<file path=Object 34/content.xml><?xml version="1.0" encoding="utf-8"?>
<math xmlns="http://www.w3.org/1998/Math/MathML">
  <semantics>
    <mrow>
      <mstyle mathsize="12pt">
        <mrow>
          <mrow>
            <mrow>
              <msup>
                <mfenced open="(" close=")">
                  <mrow>
                    <msup>
                      <mi>x</mi>
                      <mrow>
                        <mstyle mathsize="8pt">
                          <mrow>
                            <mrow>
                              <mrow/>
                            </mrow>
                          </mrow>
                        </mstyle>
                      </mrow>
                    </msup>
                  </mrow>
                </mfenced>
                <mrow>
                  <mstyle mathsize="8pt">
                    <mrow>
                      <mrow>
                        <mrow/>
                      </mrow>
                    </mrow>
                  </mstyle>
                </mrow>
              </msup>
              <mo stretchy="false">=</mo>
              <mi>x</mi>
            </mrow>
            <mtext>, </mtext>
            <mrow>
              <msup>
                <mfenced open="(" close=")">
                  <mrow>
                    <mrow>
                      <mi>x</mi>
                      <mo stretchy="false">+</mo>
                      <mi>y</mi>
                    </mrow>
                  </mrow>
                </mfenced>
                <mrow>
                  <mstyle mathsize="8pt">
                    <mrow>
                      <mrow>
                        <mrow/>
                      </mrow>
                    </mrow>
                  </mstyle>
                </mrow>
              </msup>
              <mo stretchy="false">=</mo>
              <mrow>
                <msup>
                  <mi>x</mi>
                  <mrow>
                    <mstyle mathsize="8pt">
                      <mrow>
                        <mrow>
                          <mrow/>
                        </mrow>
                      </mrow>
                    </mstyle>
                  </mrow>
                </msup>
                <mo stretchy="false">+</mo>
                <msup>
                  <mi>y</mi>
                  <mrow>
                    <mstyle mathsize="8pt">
                      <mrow>
                        <mrow>
                          <mrow/>
                        </mrow>
                      </mrow>
                    </mstyle>
                  </mrow>
                </msup>
              </mrow>
            </mrow>
            <mtext>, </mtext>
            <mi>x</mi>
            <mi>,</mi>
            <mrow>
              <mi>y</mi>
              <mo stretchy="false">∈</mo>
              <mi>C</mi>
            </mrow>
            <mtext>.</mtext>
          </mrow>
        </mrow>
      </mstyle>
      <mrow/>
    </mrow>
    <annotation encoding="StarMath 5.0"> size 12{ left (x rSup { size 8{ * } }  right ) rSup { size 8{ * } } =x", " left (x+y right ) rSup { size 8{ * } } =x rSup { size 8{ * } } +y rSup { size 8{ * } } ", "x,y in C  "." } {}</annotation>
  </semantics>
</math>
</file>

<file path=Object 35/content.xml><?xml version="1.0" encoding="utf-8"?>
<math xmlns="http://www.w3.org/1998/Math/MathML">
  <semantics>
    <mrow>
      <mstyle mathsize="12pt">
        <mrow>
          <mrow>
            <mrow>
              <mi>k</mi>
              <mo stretchy="false">=</mo>
              <mrow>
                <mover accent="true">
                  <mrow>
                    <mn>1,</mn>
                    <mi>n</mi>
                  </mrow>
                  <mo>¯</mo>
                </mover>
              </mrow>
            </mrow>
          </mrow>
        </mrow>
      </mstyle>
      <mrow/>
    </mrow>
    <annotation encoding="StarMath 5.0"> size 12{k= {overline  {1,n}} } {}</annotation>
  </semantics>
</math>
</file>

<file path=Object 36/content.xml><?xml version="1.0" encoding="utf-8"?>
<math xmlns="http://www.w3.org/1998/Math/MathML">
  <semantics>
    <mrow>
      <mstyle mathsize="12pt">
        <mrow>
          <mrow>
            <mrow>
              <mfenced open="(" close=")">
                <mrow>
                  <msub>
                    <mi>e</mi>
                    <mrow>
                      <mstyle mathsize="8pt">
                        <mrow>
                          <mrow>
                            <mi>k</mi>
                          </mrow>
                        </mrow>
                      </mstyle>
                    </mrow>
                  </msub>
                  <mi>,</mi>
                  <msub>
                    <mi>e</mi>
                    <mrow>
                      <mstyle mathsize="8pt">
                        <mrow>
                          <mrow>
                            <mi>e</mi>
                          </mrow>
                        </mrow>
                      </mstyle>
                    </mrow>
                  </msub>
                </mrow>
              </mfenced>
              <mo stretchy="false">=</mo>
              <msub>
                <mi>δ</mi>
                <mrow>
                  <mstyle mathsize="8pt">
                    <mrow>
                      <mrow>
                        <mstyle mathvariant="italic">
                          <mrow>
                            <mtext>ke</mtext>
                          </mrow>
                        </mstyle>
                      </mrow>
                    </mrow>
                  </mstyle>
                </mrow>
              </msub>
            </mrow>
            <mtext>, </mtext>
            <mi>k</mi>
            <mi>,</mi>
            <mrow>
              <mi>e</mi>
              <mo stretchy="false">=</mo>
              <mrow>
                <mover accent="true">
                  <mrow>
                    <mn>1,</mn>
                    <mi>n</mi>
                  </mrow>
                  <mo>¯</mo>
                </mover>
              </mrow>
            </mrow>
            <mtext> ,</mtext>
          </mrow>
        </mrow>
      </mstyle>
      <mrow/>
    </mrow>
    <annotation encoding="StarMath 5.0"> size 12{ left (e rSub { size 8{k} } ,e rSub { size 8{e} }  right )=δ rSub { size 8{ ital "ke"} } ", "k,e= {overline  {1,n}} " ,"} {}</annotation>
  </semantics>
</math>
</file>

<file path=Object 37/content.xml><?xml version="1.0" encoding="utf-8"?>
<math xmlns="http://www.w3.org/1998/Math/MathML">
  <semantics>
    <mrow>
      <mstyle mathsize="12pt">
        <mrow>
          <mrow>
            <mrow>
              <mi>x</mi>
              <mo stretchy="false">=</mo>
              <mrow>
                <munderover>
                  <mo stretchy="false">∑</mo>
                  <mrow>
                    <mstyle mathsize="8pt">
                      <mrow>
                        <mrow>
                          <mrow>
                            <mi>k</mi>
                            <mo stretchy="false">=</mo>
                            <mn>1</mn>
                          </mrow>
                        </mrow>
                      </mrow>
                    </mstyle>
                  </mrow>
                  <mrow>
                    <mstyle mathsize="8pt">
                      <mrow>
                        <mrow>
                          <mi>n</mi>
                        </mrow>
                      </mrow>
                    </mstyle>
                  </mrow>
                </munderover>
                <mrow>
                  <msub>
                    <mi>x</mi>
                    <mrow>
                      <mstyle mathsize="8pt">
                        <mrow>
                          <mrow>
                            <mi>k</mi>
                          </mrow>
                        </mrow>
                      </mstyle>
                    </mrow>
                  </msub>
                  <msub>
                    <mi>e</mi>
                    <mrow>
                      <mstyle mathsize="8pt">
                        <mrow>
                          <mrow>
                            <mi>k</mi>
                          </mrow>
                        </mrow>
                      </mstyle>
                    </mrow>
                  </msub>
                </mrow>
              </mrow>
            </mrow>
            <mtext>, </mtext>
            <mrow>
              <mi>y</mi>
              <mo stretchy="false">=</mo>
              <mrow>
                <munderover>
                  <mo stretchy="false">∑</mo>
                  <mrow>
                    <mstyle mathsize="8pt">
                      <mrow>
                        <mrow>
                          <mrow>
                            <mi>k</mi>
                            <mo stretchy="false">=</mo>
                            <mn>1</mn>
                          </mrow>
                        </mrow>
                      </mrow>
                    </mstyle>
                  </mrow>
                  <mrow>
                    <mstyle mathsize="8pt">
                      <mrow>
                        <mrow>
                          <mi>n</mi>
                        </mrow>
                      </mrow>
                    </mstyle>
                  </mrow>
                </munderover>
                <mrow>
                  <msub>
                    <mi>y</mi>
                    <mrow>
                      <mstyle mathsize="8pt">
                        <mrow>
                          <mrow>
                            <mi>k</mi>
                          </mrow>
                        </mrow>
                      </mstyle>
                    </mrow>
                  </msub>
                  <msub>
                    <mi>e</mi>
                    <mrow>
                      <mstyle mathsize="8pt">
                        <mrow>
                          <mrow>
                            <mi>k</mi>
                          </mrow>
                        </mrow>
                      </mstyle>
                    </mrow>
                  </msub>
                </mrow>
              </mrow>
            </mrow>
            <mtext> ,</mtext>
          </mrow>
        </mrow>
      </mstyle>
      <mrow/>
    </mrow>
    <annotation encoding="StarMath 5.0"> size 12{x= Sum cSub { size 8{k=1} }  cSup { size 8{n} }  {x rSub { size 8{k} } e rSub { size 8{k} } } ", "y= Sum cSub { size 8{k=1} }  cSup { size 8{n} }  {y rSub { size 8{k} } e rSub { size 8{k} } } " ,"} {}</annotation>
  </semantics>
</math>
</file>

<file path=Object 38/content.xml><?xml version="1.0" encoding="utf-8"?>
<math xmlns="http://www.w3.org/1998/Math/MathML">
  <semantics>
    <mrow>
      <mstyle mathsize="12pt">
        <mrow>
          <mrow>
            <mrow>
              <mfenced open="(" close=")">
                <mrow>
                  <mi>x</mi>
                  <mi>,</mi>
                  <mi>y</mi>
                </mrow>
              </mfenced>
              <mo stretchy="false">=</mo>
              <mrow>
                <munderover>
                  <mo stretchy="false">∑</mo>
                  <mrow>
                    <mstyle mathsize="8pt">
                      <mrow>
                        <mrow>
                          <mrow>
                            <mi>k</mi>
                            <mo stretchy="false">=</mo>
                            <mn>1</mn>
                          </mrow>
                        </mrow>
                      </mrow>
                    </mstyle>
                  </mrow>
                  <mrow>
                    <mstyle mathsize="8pt">
                      <mrow>
                        <mrow>
                          <mi>n</mi>
                        </mrow>
                      </mrow>
                    </mstyle>
                  </mrow>
                </munderover>
                <mrow>
                  <msub>
                    <mi>x</mi>
                    <mrow>
                      <mstyle mathsize="8pt">
                        <mrow>
                          <mrow>
                            <mi>k</mi>
                          </mrow>
                        </mrow>
                      </mstyle>
                    </mrow>
                  </msub>
                  <mrow>
                    <mover accent="true">
                      <mrow>
                        <msub>
                          <mi>y</mi>
                          <mrow>
                            <mstyle mathsize="8pt">
                              <mrow>
                                <mrow>
                                  <mi>k</mi>
                                </mrow>
                              </mrow>
                            </mstyle>
                          </mrow>
                        </msub>
                      </mrow>
                      <mo>¯</mo>
                    </mover>
                  </mrow>
                </mrow>
              </mrow>
            </mrow>
          </mrow>
        </mrow>
      </mstyle>
      <mrow/>
    </mrow>
    <annotation encoding="StarMath 5.0"> size 12{ left (x,y right )= Sum cSub { size 8{k=1} }  cSup { size 8{n} }  {x rSub { size 8{k} }  {overline  {y rSub { size 8{k} } }} } } {}</annotation>
  </semantics>
</math>
</file>

<file path=Object 39/content.xml><?xml version="1.0" encoding="utf-8"?>
<math xmlns="http://www.w3.org/1998/Math/MathML">
  <semantics>
    <mrow>
      <mstyle mathsize="12pt">
        <mrow>
          <mrow>
            <mrow>
              <mfenced open="(" close=")">
                <mrow>
                  <mi>x</mi>
                  <mi>,</mi>
                  <mi>x</mi>
                </mrow>
              </mfenced>
              <mo stretchy="false">=</mo>
              <mrow>
                <munderover>
                  <mo stretchy="false">∑</mo>
                  <mrow>
                    <mstyle mathsize="8pt">
                      <mrow>
                        <mrow>
                          <mrow>
                            <mi>k</mi>
                            <mo stretchy="false">=</mo>
                            <mn>1</mn>
                          </mrow>
                        </mrow>
                      </mrow>
                    </mstyle>
                  </mrow>
                  <mrow>
                    <mstyle mathsize="8pt">
                      <mrow>
                        <mrow>
                          <mi>n</mi>
                        </mrow>
                      </mrow>
                    </mstyle>
                  </mrow>
                </munderover>
                <mrow>
                  <msup>
                    <mrow>
                      <mo stretchy="false">∣</mo>
                      <mrow>
                        <msub>
                          <mi>x</mi>
                          <mrow>
                            <mstyle mathsize="8pt">
                              <mrow>
                                <mrow>
                                  <mi>k</mi>
                                </mrow>
                              </mrow>
                            </mstyle>
                          </mrow>
                        </msub>
                      </mrow>
                      <mo stretchy="false">∣</mo>
                    </mrow>
                    <mrow>
                      <mstyle mathsize="8pt">
                        <mrow>
                          <mrow>
                            <mn>2</mn>
                          </mrow>
                        </mrow>
                      </mstyle>
                    </mrow>
                  </msup>
                </mrow>
              </mrow>
            </mrow>
            <mtext> ,</mtext>
          </mrow>
        </mrow>
      </mstyle>
      <mrow/>
    </mrow>
    <annotation encoding="StarMath 5.0"> size 12{ left (x,x right )= Sum cSub { size 8{k=1} }  cSup { size 8{n} }  { lline x rSub { size 8{k} }  rline  rSup { size 8{2} } } " ,"} {}</annotation>
  </semantics>
</math>
</file>

<file path=Object 4/content.xml><?xml version="1.0" encoding="utf-8"?>
<math xmlns="http://www.w3.org/1998/Math/MathML">
  <semantics>
    <mrow>
      <mstyle mathsize="12pt">
        <mrow>
          <mrow>
            <mi>f</mi>
            <mrow>
              <mfenced open="(" close=")">
                <mrow>
                  <mi>x</mi>
                </mrow>
              </mfenced>
              <mo stretchy="false">=</mo>
              <mrow>
                <mfrac>
                  <mrow>
                    <mn>1</mn>
                  </mrow>
                  <mrow>
                    <msqrt>
                      <mrow>
                        <mn>2π</mn>
                      </mrow>
                    </msqrt>
                  </mrow>
                </mfrac>
              </mrow>
            </mrow>
            <mrow>
              <munderover>
                <mo stretchy="false">∫</mo>
                <mrow>
                  <mstyle mathsize="8pt">
                    <mrow>
                      <mrow>
                        <mrow>
                          <mo stretchy="false">−</mo>
                          <mo stretchy="false">∞</mo>
                        </mrow>
                      </mrow>
                    </mrow>
                  </mstyle>
                </mrow>
                <mrow>
                  <mstyle mathsize="8pt">
                    <mrow>
                      <mrow>
                        <mo stretchy="false">∞</mo>
                      </mrow>
                    </mrow>
                  </mstyle>
                </mrow>
              </munderover>
              <mrow>
                <mi>g</mi>
                <mfenced open="(" close=")">
                  <mrow>
                    <mi>u</mi>
                  </mrow>
                </mfenced>
                <msup>
                  <mi>e</mi>
                  <mrow>
                    <mstyle mathsize="8pt">
                      <mrow>
                        <mrow>
                          <mstyle mathvariant="italic">
                            <mrow>
                              <mtext>iux</mtext>
                            </mrow>
                          </mstyle>
                        </mrow>
                      </mrow>
                    </mstyle>
                  </mrow>
                </msup>
                <mtext></mtext>
                <mstyle mathvariant="italic">
                  <mrow>
                    <mtext>du</mtext>
                  </mrow>
                </mstyle>
              </mrow>
            </mrow>
          </mrow>
        </mrow>
      </mstyle>
      <mrow/>
    </mrow>
    <annotation encoding="StarMath 5.0"> size 12{f left (x right )= {  {1}  over  { sqrt {2π} } }  Int cSub { size 8{ -  infinity } }  cSup { size 8{ infinity } }  {g left (u right )e rSup { size 8{ ital "iux"} } "" ital "du"} } {}</annotation>
  </semantics>
</math>
</file>

<file path=Object 40/content.xml><?xml version="1.0" encoding="utf-8"?>
<math xmlns="http://www.w3.org/1998/Math/MathML">
  <semantics>
    <mrow>
      <mstyle mathsize="12pt">
        <mrow>
          <mrow>
            <mrow>
              <msub>
                <mi>x</mi>
                <mrow>
                  <mstyle mathsize="8pt">
                    <mrow>
                      <mrow>
                        <mi>k</mi>
                      </mrow>
                    </mrow>
                  </mstyle>
                </mrow>
              </msub>
              <mo stretchy="false">=</mo>
              <mfenced open="(" close=")">
                <mrow>
                  <mi>x</mi>
                  <mi>,</mi>
                  <msub>
                    <mi>e</mi>
                    <mrow>
                      <mstyle mathsize="8pt">
                        <mrow>
                          <mrow>
                            <mi>k</mi>
                          </mrow>
                        </mrow>
                      </mstyle>
                    </mrow>
                  </msub>
                </mrow>
              </mfenced>
            </mrow>
            <mtext> ,</mtext>
          </mrow>
        </mrow>
      </mstyle>
      <mrow/>
    </mrow>
    <annotation encoding="StarMath 5.0"> size 12{x rSub { size 8{k} } = left (x,e rSub { size 8{k} }  right )" ,"} {}</annotation>
  </semantics>
</math>
</file>

<file path=Object 41/content.xml><?xml version="1.0" encoding="utf-8"?>
<math xmlns="http://www.w3.org/1998/Math/MathML">
  <semantics>
    <mrow>
      <mstyle mathsize="12pt">
        <mrow>
          <mrow>
            <mrow>
              <mi>x</mi>
              <mo stretchy="false">=</mo>
              <mrow>
                <munderover>
                  <mo stretchy="false">∑</mo>
                  <mrow>
                    <mstyle mathsize="8pt">
                      <mrow>
                        <mrow>
                          <mrow>
                            <mi>k</mi>
                            <mo stretchy="false">=</mo>
                            <mn>1</mn>
                          </mrow>
                        </mrow>
                      </mrow>
                    </mstyle>
                  </mrow>
                  <mrow>
                    <mstyle mathsize="8pt">
                      <mrow>
                        <mrow>
                          <mi>n</mi>
                        </mrow>
                      </mrow>
                    </mstyle>
                  </mrow>
                </munderover>
                <mrow>
                  <mfenced open="(" close=")">
                    <mrow>
                      <mi>x</mi>
                      <mi>,</mi>
                      <msub>
                        <mi>e</mi>
                        <mrow>
                          <mstyle mathsize="8pt">
                            <mrow>
                              <mrow>
                                <mi>k</mi>
                              </mrow>
                            </mrow>
                          </mstyle>
                        </mrow>
                      </msub>
                    </mrow>
                  </mfenced>
                  <msub>
                    <mi>e</mi>
                    <mrow>
                      <mstyle mathsize="8pt">
                        <mrow>
                          <mrow>
                            <mi>k</mi>
                          </mrow>
                        </mrow>
                      </mstyle>
                    </mrow>
                  </msub>
                </mrow>
              </mrow>
            </mrow>
          </mrow>
        </mrow>
      </mstyle>
      <mrow/>
    </mrow>
    <annotation encoding="StarMath 5.0"> size 12{x= Sum cSub { size 8{k=1} }  cSup { size 8{n} }  { left (x,e rSub { size 8{k} }  right )e rSub { size 8{k} } } } {}</annotation>
  </semantics>
</math>
</file>

<file path=Object 42/content.xml><?xml version="1.0" encoding="utf-8"?>
<math xmlns="http://www.w3.org/1998/Math/MathML">
  <semantics>
    <mrow>
      <mstyle mathsize="12pt">
        <mrow>
          <mrow>
            <mi>x</mi>
            <mo stretchy="false">→</mo>
            <mrow>
              <mo stretchy="false">∥</mo>
              <mrow>
                <mi>x</mi>
              </mrow>
              <mo stretchy="false">∥</mo>
            </mrow>
          </mrow>
        </mrow>
      </mstyle>
      <mrow/>
    </mrow>
    <annotation encoding="StarMath 5.0"> size 12{x rightarrow  ldline x rdline } {}</annotation>
  </semantics>
</math>
</file>

<file path=Object 43/content.xml><?xml version="1.0" encoding="utf-8"?>
<math xmlns="http://www.w3.org/1998/Math/MathML">
  <semantics>
    <mrow>
      <mstyle mathsize="12pt">
        <mrow>
          <mrow>
            <mrow>
              <mo stretchy="false">∥</mo>
              <mrow>
                <mi>x</mi>
              </mrow>
              <mo stretchy="false">∥</mo>
            </mrow>
          </mrow>
        </mrow>
      </mstyle>
      <mrow/>
    </mrow>
    <annotation encoding="StarMath 5.0"> size 12{ ldline x rdline } {}</annotation>
  </semantics>
</math>
</file>

<file path=Object 44/content.xml><?xml version="1.0" encoding="utf-8"?>
<math xmlns="http://www.w3.org/1998/Math/MathML">
  <semantics>
    <mrow>
      <mstyle mathsize="12pt">
        <mrow>
          <mrow>
            <mrow>
              <mo stretchy="false">∥</mo>
              <mrow>
                <mi>x</mi>
              </mrow>
              <mo stretchy="false">∥</mo>
            </mrow>
          </mrow>
        </mrow>
      </mstyle>
      <mrow/>
    </mrow>
    <annotation encoding="StarMath 5.0"> size 12{ ldline x rdline } {}</annotation>
  </semantics>
</math>
</file>

<file path=Object 45/content.xml><?xml version="1.0" encoding="utf-8"?>
<math xmlns="http://www.w3.org/1998/Math/MathML">
  <semantics>
    <mrow>
      <mstyle mathsize="12pt">
        <mrow>
          <mrow>
            <mrow>
              <mo stretchy="false">∥</mo>
              <mrow>
                <mi>x</mi>
              </mrow>
              <mo stretchy="false">∥</mo>
            </mrow>
          </mrow>
        </mrow>
      </mstyle>
      <mrow/>
    </mrow>
    <annotation encoding="StarMath 5.0"> size 12{ ldline x rdline } {}</annotation>
  </semantics>
</math>
</file>

<file path=Object 46/content.xml><?xml version="1.0" encoding="utf-8"?>
<math xmlns="http://www.w3.org/1998/Math/MathML">
  <semantics>
    <mrow>
      <mstyle mathsize="12pt">
        <mrow>
          <mrow>
            <mrow>
              <mo stretchy="false">∣</mo>
              <mrow>
                <mi>a</mi>
              </mrow>
              <mo stretchy="false">∣</mo>
            </mrow>
          </mrow>
        </mrow>
      </mstyle>
      <mrow/>
    </mrow>
    <annotation encoding="StarMath 5.0"> size 12{ lline a rline } {}</annotation>
  </semantics>
</math>
</file>

<file path=Object 47/content.xml><?xml version="1.0" encoding="utf-8"?>
<math xmlns="http://www.w3.org/1998/Math/MathML">
  <semantics>
    <mrow>
      <mstyle mathsize="12pt">
        <mrow>
          <mrow>
            <mrow>
              <mo stretchy="false">∥</mo>
              <mrow>
                <mi>x</mi>
              </mrow>
              <mo stretchy="false">∥</mo>
            </mrow>
          </mrow>
        </mrow>
      </mstyle>
      <mrow/>
    </mrow>
    <annotation encoding="StarMath 5.0"> size 12{ ldline x rdline } {}</annotation>
  </semantics>
</math>
</file>

<file path=Object 48/content.xml><?xml version="1.0" encoding="utf-8"?>
<math xmlns="http://www.w3.org/1998/Math/MathML">
  <semantics>
    <mrow>
      <mstyle mathsize="12pt">
        <mrow>
          <mrow>
            <mrow>
              <mrow>
                <mo stretchy="false">∥</mo>
                <mrow>
                  <mrow>
                    <msub>
                      <mi>x</mi>
                      <mrow>
                        <mstyle mathsize="8pt">
                          <mrow>
                            <mrow>
                              <mn>1</mn>
                            </mrow>
                          </mrow>
                        </mstyle>
                      </mrow>
                    </msub>
                    <mo stretchy="false">+</mo>
                    <msub>
                      <mi>x</mi>
                      <mrow>
                        <mstyle mathsize="8pt">
                          <mrow>
                            <mrow>
                              <mn>2</mn>
                            </mrow>
                          </mrow>
                        </mstyle>
                      </mrow>
                    </msub>
                  </mrow>
                </mrow>
                <mo stretchy="false">∥</mo>
              </mrow>
              <mo stretchy="false">≤</mo>
              <mrow>
                <mrow>
                  <mo stretchy="false">∥</mo>
                  <mrow>
                    <msub>
                      <mi>x</mi>
                      <mrow>
                        <mstyle mathsize="8pt">
                          <mrow>
                            <mrow>
                              <mn>1</mn>
                            </mrow>
                          </mrow>
                        </mstyle>
                      </mrow>
                    </msub>
                  </mrow>
                  <mo stretchy="false">∥</mo>
                </mrow>
                <mo stretchy="false">+</mo>
                <mrow>
                  <mo stretchy="false">∥</mo>
                  <mrow>
                    <msub>
                      <mi>x</mi>
                      <mrow>
                        <mstyle mathsize="8pt">
                          <mrow>
                            <mrow>
                              <mn>2</mn>
                            </mrow>
                          </mrow>
                        </mstyle>
                      </mrow>
                    </msub>
                  </mrow>
                  <mo stretchy="false">∥</mo>
                </mrow>
              </mrow>
            </mrow>
          </mrow>
        </mrow>
      </mstyle>
      <mrow/>
    </mrow>
    <annotation encoding="StarMath 5.0"> size 12{ ldline x rSub { size 8{1} } +x rSub { size 8{2} }  rdline  &lt;=  ldline x rSub { size 8{1} }  rdline + ldline x rSub { size 8{2} }  rdline } {}</annotation>
  </semantics>
</math>
</file>

<file path=Object 49/content.xml><?xml version="1.0" encoding="utf-8"?>
<math xmlns="http://www.w3.org/1998/Math/MathML">
  <semantics>
    <mrow>
      <mstyle mathsize="12pt">
        <mrow>
          <mrow>
            <mrow>
              <mrow>
                <mo stretchy="false">∥</mo>
                <mrow>
                  <mi>x</mi>
                </mrow>
                <mo stretchy="false">∥</mo>
              </mrow>
              <mo stretchy="false">=</mo>
              <msup>
                <mfenced open="(" close=")">
                  <mrow>
                    <mi>x</mi>
                    <mi>,</mi>
                    <mi>x</mi>
                  </mrow>
                </mfenced>
                <mrow>
                  <mstyle mathsize="8pt">
                    <mrow>
                      <mrow>
                        <mrow>
                          <mfrac>
                            <mrow>
                              <mn>1</mn>
                            </mrow>
                            <mrow>
                              <mn>2</mn>
                            </mrow>
                          </mfrac>
                        </mrow>
                      </mrow>
                    </mrow>
                  </mstyle>
                </mrow>
              </msup>
            </mrow>
          </mrow>
        </mrow>
      </mstyle>
      <mrow/>
    </mrow>
    <annotation encoding="StarMath 5.0"> size 12{ ldline x rdline = left (x,x right ) rSup { size 8{ {  {1}  over  {2} } } } } {}</annotation>
  </semantics>
</math>
</file>

<file path=Object 5/content.xml><?xml version="1.0" encoding="utf-8"?>
<math xmlns="http://www.w3.org/1998/Math/MathML">
  <semantics>
    <mrow>
      <mstyle mathsize="12pt">
        <mrow>
          <mrow>
            <mi>g</mi>
            <mrow>
              <mfenced open="(" close=")">
                <mrow>
                  <mi>u</mi>
                </mrow>
              </mfenced>
              <mo stretchy="false">=</mo>
              <mrow>
                <mfrac>
                  <mrow>
                    <mn>1</mn>
                  </mrow>
                  <mrow>
                    <msqrt>
                      <mrow>
                        <mn>2π</mn>
                      </mrow>
                    </msqrt>
                  </mrow>
                </mfrac>
              </mrow>
            </mrow>
            <mrow>
              <munderover>
                <mo stretchy="false">∫</mo>
                <mrow>
                  <mstyle mathsize="8pt">
                    <mrow>
                      <mrow>
                        <mrow>
                          <mo stretchy="false">−</mo>
                          <mo stretchy="false">∞</mo>
                        </mrow>
                      </mrow>
                    </mrow>
                  </mstyle>
                </mrow>
                <mrow>
                  <mstyle mathsize="8pt">
                    <mrow>
                      <mrow>
                        <mo stretchy="false">∞</mo>
                      </mrow>
                    </mrow>
                  </mstyle>
                </mrow>
              </munderover>
              <mrow>
                <mi>f</mi>
                <mfenced open="(" close=")">
                  <mrow>
                    <mi>x</mi>
                  </mrow>
                </mfenced>
                <msup>
                  <mi>e</mi>
                  <mrow>
                    <mstyle mathsize="8pt">
                      <mrow>
                        <mrow>
                          <mrow>
                            <mo stretchy="false">−</mo>
                            <mstyle mathvariant="italic">
                              <mrow>
                                <mtext>iux</mtext>
                              </mrow>
                            </mstyle>
                          </mrow>
                        </mrow>
                      </mrow>
                    </mstyle>
                  </mrow>
                </msup>
                <mstyle mathvariant="italic">
                  <mrow>
                    <mtext>dx</mtext>
                  </mrow>
                </mstyle>
              </mrow>
            </mrow>
          </mrow>
        </mrow>
      </mstyle>
      <mrow/>
    </mrow>
    <annotation encoding="StarMath 5.0"> size 12{g left (u right )= {  {1}  over  { sqrt {2π} } }  Int cSub { size 8{ -  infinity } }  cSup { size 8{ infinity } }  {f left (x right )e rSup { size 8{ -  ital "iux"} }  ital "dx"} } {}</annotation>
  </semantics>
</math>
</file>

<file path=Object 50/content.xml><?xml version="1.0" encoding="utf-8"?>
<math xmlns="http://www.w3.org/1998/Math/MathML">
  <semantics>
    <mrow>
      <mstyle mathsize="12pt">
        <mrow>
          <mrow>
            <mrow>
              <msub>
                <mrow>
                  <mo stretchy="false">∥</mo>
                  <mrow>
                    <mi>x</mi>
                  </mrow>
                  <mo stretchy="false">∥</mo>
                </mrow>
                <mrow>
                  <mstyle mathsize="8pt">
                    <mrow>
                      <mrow>
                        <mi>p</mi>
                      </mrow>
                    </mrow>
                  </mstyle>
                </mrow>
              </msub>
              <mo stretchy="false">=</mo>
              <msup>
                <mfenced open="(" close=")">
                  <mrow>
                    <mrow>
                      <munderover>
                        <mo stretchy="false">∑</mo>
                        <mrow>
                          <mstyle mathsize="8pt">
                            <mrow>
                              <mrow>
                                <mrow>
                                  <mi>k</mi>
                                  <mo stretchy="false">=</mo>
                                  <mn>1</mn>
                                </mrow>
                              </mrow>
                            </mrow>
                          </mstyle>
                        </mrow>
                        <mrow>
                          <mstyle mathsize="8pt">
                            <mrow>
                              <mrow>
                                <mi>n</mi>
                              </mrow>
                            </mrow>
                          </mstyle>
                        </mrow>
                      </munderover>
                      <mrow>
                        <msup>
                          <mrow>
                            <mo stretchy="false">∣</mo>
                            <mrow>
                              <msub>
                                <mi>x</mi>
                                <mrow>
                                  <mstyle mathsize="8pt">
                                    <mrow>
                                      <mrow>
                                        <mi>k</mi>
                                      </mrow>
                                    </mrow>
                                  </mstyle>
                                </mrow>
                              </msub>
                            </mrow>
                            <mo stretchy="false">∣</mo>
                          </mrow>
                          <mrow>
                            <mstyle mathsize="8pt">
                              <mrow>
                                <mrow>
                                  <mi>p</mi>
                                </mrow>
                              </mrow>
                            </mstyle>
                          </mrow>
                        </msup>
                      </mrow>
                    </mrow>
                  </mrow>
                </mfenced>
                <mrow>
                  <mstyle mathsize="8pt">
                    <mrow>
                      <mrow>
                        <mrow>
                          <mfrac>
                            <mrow>
                              <mn>1</mn>
                            </mrow>
                            <mrow>
                              <mi>p</mi>
                            </mrow>
                          </mfrac>
                        </mrow>
                      </mrow>
                    </mrow>
                  </mstyle>
                </mrow>
              </msup>
            </mrow>
          </mrow>
        </mrow>
      </mstyle>
      <mrow/>
    </mrow>
    <annotation encoding="StarMath 5.0"> size 12{ ldline x rdline  rSub { size 8{p} } = left ( Sum cSub { size 8{k=1} }  cSup { size 8{n} }  { lline x rSub { size 8{k} }  rline  rSup { size 8{p} } }  right ) rSup { size 8{ {  {1}  over  {p} } } } } {}</annotation>
  </semantics>
</math>
</file>

<file path=Object 51/content.xml><?xml version="1.0" encoding="utf-8"?>
<math xmlns="http://www.w3.org/1998/Math/MathML">
  <semantics>
    <mrow>
      <mstyle mathsize="12pt">
        <mrow>
          <mrow>
            <mrow>
              <msub>
                <mrow>
                  <mo stretchy="false">∥</mo>
                  <mrow>
                    <mi>x</mi>
                  </mrow>
                  <mo stretchy="false">∥</mo>
                </mrow>
                <mrow>
                  <mstyle mathsize="8pt">
                    <mrow>
                      <mrow>
                        <mo stretchy="false">∞</mo>
                      </mrow>
                    </mrow>
                  </mstyle>
                </mrow>
              </msub>
              <mo stretchy="false">=</mo>
              <mtext>max</mtext>
            </mrow>
            <mrow>
              <mo stretchy="false">∣</mo>
              <mrow>
                <msub>
                  <mi>x</mi>
                  <mrow>
                    <mstyle mathsize="8pt">
                      <mrow>
                        <mrow>
                          <mi>k</mi>
                        </mrow>
                      </mrow>
                    </mstyle>
                  </mrow>
                </msub>
              </mrow>
              <mo stretchy="false">∣</mo>
            </mrow>
          </mrow>
        </mrow>
      </mstyle>
      <mrow/>
    </mrow>
    <annotation encoding="StarMath 5.0"> size 12{ ldline x rdline  rSub { size 8{ infinity } } ="max" lline x rSub { size 8{k} }  rline } {}</annotation>
  </semantics>
</math>
</file>

<file path=Object 52/content.xml><?xml version="1.0" encoding="utf-8"?>
<math xmlns="http://www.w3.org/1998/Math/MathML">
  <semantics>
    <mrow>
      <mstyle mathsize="12pt">
        <mrow>
          <mrow>
            <mrow>
              <mrow>
                <mo stretchy="false">∣</mo>
                <mrow>
                  <mfenced open="(" close=")">
                    <mrow>
                      <mi>x</mi>
                      <mi>,</mi>
                      <mi>y</mi>
                    </mrow>
                  </mfenced>
                </mrow>
                <mo stretchy="false">∣</mo>
              </mrow>
              <mo stretchy="false">≤</mo>
              <mrow>
                <mrow>
                  <mo stretchy="false">∥</mo>
                  <mrow>
                    <mi>x</mi>
                  </mrow>
                  <mo stretchy="false">∥</mo>
                </mrow>
                <mo stretchy="false">⋅</mo>
                <mrow>
                  <mo stretchy="false">∥</mo>
                  <mrow>
                    <mi>y</mi>
                  </mrow>
                  <mo stretchy="false">∥</mo>
                </mrow>
              </mrow>
            </mrow>
          </mrow>
        </mrow>
      </mstyle>
      <mrow/>
    </mrow>
    <annotation encoding="StarMath 5.0"> size 12{ lline  left (x,y right ) rline  &lt;=  ldline x rdline  cdot  ldline y rdline } {}</annotation>
  </semantics>
</math>
</file>

<file path=Object 53/content.xml><?xml version="1.0" encoding="utf-8"?>
<math xmlns="http://www.w3.org/1998/Math/MathML">
  <semantics>
    <mrow>
      <mstyle mathsize="12pt">
        <mrow>
          <mrow>
            <mfenced open="{" close="}">
              <mrow>
                <msub>
                  <mi>f</mi>
                  <mrow>
                    <mstyle mathsize="8pt">
                      <mrow>
                        <mrow>
                          <mi>k</mi>
                        </mrow>
                      </mrow>
                    </mstyle>
                  </mrow>
                </msub>
                <mi>,</mi>
                <mrow>
                  <mi>k</mi>
                  <mo stretchy="false">=</mo>
                  <mrow>
                    <mover accent="true">
                      <mrow>
                        <mn>1,</mn>
                        <mi>n</mi>
                      </mrow>
                      <mo>¯</mo>
                    </mover>
                  </mrow>
                </mrow>
              </mrow>
            </mfenced>
          </mrow>
        </mrow>
      </mstyle>
      <mrow/>
    </mrow>
    <annotation encoding="StarMath 5.0"> size 12{ left lbrace f rSub { size 8{k} } ,k= {overline  {1,n}}  right rbrace } {}</annotation>
  </semantics>
</math>
</file>

<file path=Object 54/content.xml><?xml version="1.0" encoding="utf-8"?>
<math xmlns="http://www.w3.org/1998/Math/MathML">
  <semantics>
    <mrow>
      <mstyle mathsize="12pt">
        <mrow>
          <mrow>
            <mfenced open="{" close="}">
              <mrow>
                <msub>
                  <mi>g</mi>
                  <mrow>
                    <mstyle mathsize="8pt">
                      <mrow>
                        <mrow>
                          <mi>k</mi>
                        </mrow>
                      </mrow>
                    </mstyle>
                  </mrow>
                </msub>
                <mi>,</mi>
                <mrow>
                  <mi>k</mi>
                  <mo stretchy="false">=</mo>
                  <mrow>
                    <mover accent="true">
                      <mrow>
                        <mn>1,</mn>
                        <mi>n</mi>
                      </mrow>
                      <mo>¯</mo>
                    </mover>
                  </mrow>
                </mrow>
              </mrow>
            </mfenced>
          </mrow>
        </mrow>
      </mstyle>
      <mrow/>
    </mrow>
    <annotation encoding="StarMath 5.0"> size 12{ left lbrace g rSub { size 8{k} } ,k= {overline  {1,n}}  right rbrace } {}</annotation>
  </semantics>
</math>
</file>

<file path=Object 55/content.xml><?xml version="1.0" encoding="utf-8"?>
<math xmlns="http://www.w3.org/1998/Math/MathML">
  <semantics>
    <mrow>
      <mstyle mathsize="12pt">
        <mrow>
          <mrow>
            <mfenced open="{" close="}">
              <mrow>
                <msub>
                  <mi>f</mi>
                  <mrow>
                    <mstyle mathsize="8pt">
                      <mrow>
                        <mrow>
                          <mi>k</mi>
                        </mrow>
                      </mrow>
                    </mstyle>
                  </mrow>
                </msub>
                <mi>,</mi>
                <mrow>
                  <mi>k</mi>
                  <mo stretchy="false">=</mo>
                  <mrow>
                    <mover accent="true">
                      <mrow>
                        <mn>1,</mn>
                        <mi>n</mi>
                      </mrow>
                      <mo>¯</mo>
                    </mover>
                  </mrow>
                </mrow>
              </mrow>
            </mfenced>
          </mrow>
        </mrow>
      </mstyle>
      <mrow/>
    </mrow>
    <annotation encoding="StarMath 5.0"> size 12{ left lbrace f rSub { size 8{k} } ,k= {overline  {1,n}}  right rbrace } {}</annotation>
  </semantics>
</math>
</file>

<file path=Object 56/content.xml><?xml version="1.0" encoding="utf-8"?>
<math xmlns="http://www.w3.org/1998/Math/MathML">
  <semantics>
    <mrow>
      <mstyle mathsize="12pt">
        <mrow>
          <mrow>
            <msub>
              <mi>f</mi>
              <mrow>
                <mstyle mathsize="8pt">
                  <mrow>
                    <mrow>
                      <mi>k</mi>
                    </mrow>
                  </mrow>
                </mstyle>
              </mrow>
            </msub>
            <mrow>
              <mfenced open="(" close=")">
                <mrow>
                  <msub>
                    <mi>g</mi>
                    <mrow>
                      <mstyle mathsize="8pt">
                        <mrow>
                          <mrow>
                            <mi>e</mi>
                          </mrow>
                        </mrow>
                      </mstyle>
                    </mrow>
                  </msub>
                </mrow>
              </mfenced>
              <mo stretchy="false">=</mo>
              <msub>
                <mi>δ</mi>
                <mrow>
                  <mstyle mathsize="8pt">
                    <mrow>
                      <mrow>
                        <mstyle mathvariant="italic">
                          <mrow>
                            <mtext>kl</mtext>
                          </mrow>
                        </mstyle>
                      </mrow>
                    </mrow>
                  </mstyle>
                </mrow>
              </msub>
            </mrow>
            <mtext>, </mtext>
            <mi>k</mi>
            <mtext>, </mtext>
            <mrow>
              <mi>l</mi>
              <mo stretchy="false">=</mo>
              <mrow>
                <mover accent="true">
                  <mrow>
                    <mn>1,</mn>
                    <mi>n</mi>
                  </mrow>
                  <mo>¯</mo>
                </mover>
              </mrow>
            </mrow>
            <mtext> ,</mtext>
          </mrow>
        </mrow>
      </mstyle>
      <mrow/>
    </mrow>
    <annotation encoding="StarMath 5.0"> size 12{f rSub { size 8{k} }  left (g rSub { size 8{e} }  right )=δ rSub { size 8{ ital "kl"} } ", "k", "l= {overline  {1,n}} " ,"} {}</annotation>
  </semantics>
</math>
</file>

<file path=Object 57/content.xml><?xml version="1.0" encoding="utf-8"?>
<math xmlns="http://www.w3.org/1998/Math/MathML">
  <semantics>
    <mrow>
      <mstyle mathsize="12pt">
        <mrow>
          <mrow>
            <mrow>
              <msub>
                <mi>x</mi>
                <mrow>
                  <mstyle mathsize="8pt">
                    <mrow>
                      <mrow>
                        <mi>k</mi>
                      </mrow>
                    </mrow>
                  </mstyle>
                </mrow>
              </msub>
              <mo stretchy="false">=</mo>
              <msub>
                <mi>f</mi>
                <mrow>
                  <mstyle mathsize="8pt">
                    <mrow>
                      <mrow>
                        <mi>k</mi>
                      </mrow>
                    </mrow>
                  </mstyle>
                </mrow>
              </msub>
            </mrow>
            <mfenced open="(" close=")">
              <mrow>
                <mi>x</mi>
              </mrow>
            </mfenced>
            <mtext>, </mtext>
            <mrow>
              <mi>x</mi>
              <mo stretchy="false">=</mo>
              <mrow>
                <munderover>
                  <mo stretchy="false">∑</mo>
                  <mrow>
                    <mstyle mathsize="8pt">
                      <mrow>
                        <mrow>
                          <mrow>
                            <mi>k</mi>
                            <mo stretchy="false">=</mo>
                            <mn>1</mn>
                          </mrow>
                        </mrow>
                      </mrow>
                    </mstyle>
                  </mrow>
                  <mrow>
                    <mstyle mathsize="8pt">
                      <mrow>
                        <mrow>
                          <mi>n</mi>
                        </mrow>
                      </mrow>
                    </mstyle>
                  </mrow>
                </munderover>
                <mrow>
                  <msub>
                    <mi>f</mi>
                    <mrow>
                      <mstyle mathsize="8pt">
                        <mrow>
                          <mrow>
                            <mi>k</mi>
                          </mrow>
                        </mrow>
                      </mstyle>
                    </mrow>
                  </msub>
                  <mfenced open="(" close=")">
                    <mrow>
                      <mi>x</mi>
                    </mrow>
                  </mfenced>
                  <msub>
                    <mi>g</mi>
                    <mrow>
                      <mstyle mathsize="8pt">
                        <mrow>
                          <mrow>
                            <mi>k</mi>
                          </mrow>
                        </mrow>
                      </mstyle>
                    </mrow>
                  </msub>
                  <mtext> ,</mtext>
                </mrow>
              </mrow>
            </mrow>
          </mrow>
        </mrow>
      </mstyle>
      <mrow/>
    </mrow>
    <annotation encoding="StarMath 5.0"> size 12{x rSub { size 8{k} } =f rSub { size 8{k} }  left (x right )", "x= Sum cSub { size 8{k=1} }  cSup { size 8{n} }  {f rSub { size 8{k} }  left (x right )g rSub { size 8{k} } " ,"} } {}</annotation>
  </semantics>
</math>
</file>

<file path=Object 58/content.xml><?xml version="1.0" encoding="utf-8"?>
<math xmlns="http://www.w3.org/1998/Math/MathML">
  <semantics>
    <mrow>
      <mstyle mathsize="12pt">
        <mrow>
          <mrow>
            <mrow>
              <mfenced open="(" close=")">
                <mrow>
                  <mi>x</mi>
                  <mi>,</mi>
                  <msup>
                    <mi>y</mi>
                    <mrow>
                      <mstyle mathsize="8pt">
                        <mrow>
                          <mrow>
                            <mrow/>
                          </mrow>
                        </mrow>
                      </mstyle>
                    </mrow>
                  </msup>
                </mrow>
              </mfenced>
              <mo stretchy="false">=</mo>
              <mrow>
                <munderover>
                  <mo stretchy="false">∑</mo>
                  <mrow>
                    <mstyle mathsize="8pt">
                      <mrow>
                        <mrow>
                          <mrow>
                            <mi>k</mi>
                            <mo stretchy="false">=</mo>
                            <mn>1</mn>
                          </mrow>
                        </mrow>
                      </mrow>
                    </mstyle>
                  </mrow>
                  <mrow>
                    <mstyle mathsize="8pt">
                      <mrow>
                        <mrow>
                          <mi>n</mi>
                        </mrow>
                      </mrow>
                    </mstyle>
                  </mrow>
                </munderover>
                <mrow>
                  <msub>
                    <mi>f</mi>
                    <mrow>
                      <mstyle mathsize="8pt">
                        <mrow>
                          <mrow>
                            <mi>k</mi>
                          </mrow>
                        </mrow>
                      </mstyle>
                    </mrow>
                  </msub>
                  <mfenced open="(" close=")">
                    <mrow>
                      <mi>x</mi>
                    </mrow>
                  </mfenced>
                  <mfenced open="(" close=")">
                    <mrow>
                      <msub>
                        <mi>g</mi>
                        <mrow>
                          <mstyle mathsize="8pt">
                            <mrow>
                              <mrow>
                                <mi>k</mi>
                              </mrow>
                            </mrow>
                          </mstyle>
                        </mrow>
                      </msub>
                      <mi>,</mi>
                      <mi>y</mi>
                    </mrow>
                  </mfenced>
                </mrow>
              </mrow>
            </mrow>
            <mtext>; </mtext>
            <mrow>
              <msup>
                <mrow>
                  <mo stretchy="false">∥</mo>
                  <mrow>
                    <mi>x</mi>
                  </mrow>
                  <mo stretchy="false">∥</mo>
                </mrow>
                <mrow>
                  <mstyle mathsize="8pt">
                    <mrow>
                      <mrow>
                        <mn>2</mn>
                      </mrow>
                    </mrow>
                  </mstyle>
                </mrow>
              </msup>
              <mo stretchy="false">=</mo>
              <mrow>
                <munderover>
                  <mo stretchy="false">∑</mo>
                  <mrow>
                    <mstyle mathsize="8pt">
                      <mrow>
                        <mrow>
                          <mrow>
                            <mi>k</mi>
                            <mo stretchy="false">=</mo>
                            <mn>1</mn>
                          </mrow>
                        </mrow>
                      </mrow>
                    </mstyle>
                  </mrow>
                  <mrow>
                    <mstyle mathsize="8pt">
                      <mrow>
                        <mrow>
                          <mi>n</mi>
                        </mrow>
                      </mrow>
                    </mstyle>
                  </mrow>
                </munderover>
                <mrow>
                  <msub>
                    <mi>f</mi>
                    <mrow>
                      <mstyle mathsize="8pt">
                        <mrow>
                          <mrow>
                            <mi>k</mi>
                          </mrow>
                        </mrow>
                      </mstyle>
                    </mrow>
                  </msub>
                  <mfenced open="(" close=")">
                    <mrow>
                      <mi>x</mi>
                    </mrow>
                  </mfenced>
                  <mfenced open="(" close=")">
                    <mrow>
                      <msub>
                        <mi>g</mi>
                        <mrow>
                          <mstyle mathsize="8pt">
                            <mrow>
                              <mrow>
                                <mi>k</mi>
                              </mrow>
                            </mrow>
                          </mstyle>
                        </mrow>
                      </msub>
                      <mi>,</mi>
                      <mi>x</mi>
                    </mrow>
                  </mfenced>
                </mrow>
              </mrow>
            </mrow>
            <mtext>.</mtext>
          </mrow>
        </mrow>
      </mstyle>
      <mrow/>
    </mrow>
    <annotation encoding="StarMath 5.0"> size 12{ left (x,y rSup { size 8{ * } }  right )= Sum cSub { size 8{k=1} }  cSup { size 8{n} }  {f rSub { size 8{k} }  left (x right ) left (g rSub { size 8{k} } ,y right )} "; " ldline x rdline  rSup { size 8{2} } = Sum cSub { size 8{k=1} }  cSup { size 8{n} }  {f rSub { size 8{k} }  left (x right ) left (g rSub { size 8{k} } ,x right )}   "." } {}</annotation>
  </semantics>
</math>
</file>

<file path=Object 59/content.xml><?xml version="1.0" encoding="utf-8"?>
<math xmlns="http://www.w3.org/1998/Math/MathML">
  <semantics>
    <mrow>
      <mstyle mathsize="12pt">
        <mrow>
          <mrow>
            <mrow>
              <mover accent="true">
                <mrow>
                  <mi>a</mi>
                </mrow>
                <mo>¯</mo>
              </mover>
            </mrow>
          </mrow>
        </mrow>
      </mstyle>
      <mrow/>
    </mrow>
    <annotation encoding="StarMath 5.0"> size 12{ {overline  {a}} } {}</annotation>
  </semantics>
</math>
</file>

<file path=Object 6/content.xml><?xml version="1.0" encoding="utf-8"?>
<math xmlns="http://www.w3.org/1998/Math/MathML">
  <semantics>
    <mrow>
      <mstyle mathsize="12pt">
        <mrow>
          <mrow>
            <msub>
              <mi>g</mi>
              <mrow>
                <mstyle mathsize="8pt">
                  <mrow>
                    <mrow>
                      <mn>1</mn>
                    </mrow>
                  </mrow>
                </mstyle>
              </mrow>
            </msub>
            <mrow>
              <mfenced open="(" close=")">
                <mrow>
                  <mi>u</mi>
                </mrow>
              </mfenced>
              <mo stretchy="false">=</mo>
              <mrow>
                <mfrac>
                  <mrow>
                    <mn>1</mn>
                  </mrow>
                  <mrow>
                    <msqrt>
                      <mrow>
                        <mn>2π</mn>
                      </mrow>
                    </msqrt>
                  </mrow>
                </mfrac>
              </mrow>
            </mrow>
            <mrow>
              <munderover>
                <mo stretchy="false">∫</mo>
                <mrow>
                  <mstyle mathsize="8pt">
                    <mrow>
                      <mrow>
                        <mrow>
                          <mo stretchy="false">−</mo>
                          <mo stretchy="false">∞</mo>
                        </mrow>
                      </mrow>
                    </mrow>
                  </mstyle>
                </mrow>
                <mrow>
                  <mstyle mathsize="8pt">
                    <mrow>
                      <mrow>
                        <mo stretchy="false">∞</mo>
                      </mrow>
                    </mrow>
                  </mstyle>
                </mrow>
              </munderover>
              <mrow>
                <msub>
                  <mi>f</mi>
                  <mrow>
                    <mstyle mathsize="8pt">
                      <mrow>
                        <mrow>
                          <mn>1</mn>
                        </mrow>
                      </mrow>
                    </mstyle>
                  </mrow>
                </msub>
                <mfenced open="(" close=")">
                  <mrow>
                    <mi>x</mi>
                  </mrow>
                </mfenced>
                <msup>
                  <mi>e</mi>
                  <mrow>
                    <mstyle mathsize="8pt">
                      <mrow>
                        <mrow>
                          <mrow>
                            <mo stretchy="false">−</mo>
                            <mstyle mathvariant="italic">
                              <mrow>
                                <mtext>iux</mtext>
                              </mrow>
                            </mstyle>
                          </mrow>
                        </mrow>
                      </mrow>
                    </mstyle>
                  </mrow>
                </msup>
                <mtext></mtext>
                <mstyle mathvariant="italic">
                  <mrow>
                    <mtext>dx</mtext>
                  </mrow>
                </mstyle>
              </mrow>
            </mrow>
          </mrow>
        </mrow>
      </mstyle>
      <mrow/>
    </mrow>
    <annotation encoding="StarMath 5.0"> size 12{g rSub { size 8{1} }  left (u right )= {  {1}  over  { sqrt {2π} } }  Int cSub { size 8{ -  infinity } }  cSup { size 8{ infinity } }  {f rSub { size 8{1} }  left (x right )e rSup { size 8{ -  ital "iux"} } "" ital "dx"} } {}</annotation>
  </semantics>
</math>
</file>

<file path=Object 60/content.xml><?xml version="1.0" encoding="utf-8"?>
<math xmlns="http://www.w3.org/1998/Math/MathML">
  <semantics>
    <mrow>
      <mstyle mathsize="12pt">
        <mrow>
          <mrow>
            <mfenced open="{" close="}">
              <mrow>
                <msub>
                  <mi>g</mi>
                  <mrow>
                    <mstyle mathsize="8pt">
                      <mrow>
                        <mrow>
                          <mi>k</mi>
                        </mrow>
                      </mrow>
                    </mstyle>
                  </mrow>
                </msub>
                <mi>,</mi>
                <mrow>
                  <mi>k</mi>
                  <mo stretchy="false">=</mo>
                  <mrow>
                    <mover accent="true">
                      <mrow>
                        <mn>1,</mn>
                        <mi>n</mi>
                      </mrow>
                      <mo>¯</mo>
                    </mover>
                  </mrow>
                </mrow>
              </mrow>
            </mfenced>
          </mrow>
        </mrow>
      </mstyle>
      <mrow/>
    </mrow>
    <annotation encoding="StarMath 5.0"> size 12{ left lbrace g rSub { size 8{k} } ,k= {overline  {1,n}}  right rbrace } {}</annotation>
  </semantics>
</math>
</file>

<file path=Object 61/content.xml><?xml version="1.0" encoding="utf-8"?>
<math xmlns="http://www.w3.org/1998/Math/MathML">
  <semantics>
    <mrow>
      <mstyle mathsize="12pt">
        <mrow>
          <mrow>
            <mi>k</mi>
            <mi>,</mi>
            <mrow>
              <mi>e</mi>
              <mo stretchy="false">=</mo>
              <mrow>
                <mover accent="true">
                  <mrow>
                    <mn>1,</mn>
                    <mi>n</mi>
                  </mrow>
                  <mo>¯</mo>
                </mover>
              </mrow>
            </mrow>
          </mrow>
        </mrow>
      </mstyle>
      <mrow/>
    </mrow>
    <annotation encoding="StarMath 5.0"> size 12{k,e= {overline  {1,n}} } {}</annotation>
  </semantics>
</math>
</file>

<file path=Object 62/content.xml><?xml version="1.0" encoding="utf-8"?>
<math xmlns="http://www.w3.org/1998/Math/MathML">
  <semantics>
    <mrow>
      <mstyle mathsize="12pt">
        <mrow>
          <mrow>
            <mi>f</mi>
            <mo stretchy="false">(</mo>
            <mi>x</mi>
            <mi>,</mi>
            <mi>y</mi>
            <mrow>
              <mo stretchy="false">)</mo>
              <mo stretchy="false">=</mo>
              <mrow>
                <munderover>
                  <mo stretchy="false">∑</mo>
                  <mrow>
                    <mstyle mathsize="8pt">
                      <mrow>
                        <mrow>
                          <mi>k</mi>
                          <mi>,</mi>
                          <mrow>
                            <mi>l</mi>
                            <mo stretchy="false">=</mo>
                            <mn>1</mn>
                          </mrow>
                        </mrow>
                      </mrow>
                    </mstyle>
                  </mrow>
                  <mrow>
                    <mstyle mathsize="8pt">
                      <mrow>
                        <mrow>
                          <mi>n</mi>
                        </mrow>
                      </mrow>
                    </mstyle>
                  </mrow>
                </munderover>
                <mrow>
                  <msub>
                    <mi>x</mi>
                    <mrow>
                      <mstyle mathsize="8pt">
                        <mrow>
                          <mrow>
                            <mi>k</mi>
                          </mrow>
                        </mrow>
                      </mstyle>
                    </mrow>
                  </msub>
                  <msub>
                    <mi>y</mi>
                    <mrow>
                      <mstyle mathsize="8pt">
                        <mrow>
                          <mrow>
                            <mi>l</mi>
                          </mrow>
                        </mrow>
                      </mstyle>
                    </mrow>
                  </msub>
                  <mi>f</mi>
                  <mo stretchy="false">(</mo>
                  <msub>
                    <mi>g</mi>
                    <mrow>
                      <mstyle mathsize="8pt">
                        <mrow>
                          <mrow>
                            <mi>k</mi>
                          </mrow>
                        </mrow>
                      </mstyle>
                    </mrow>
                  </msub>
                  <mi>,</mi>
                  <msub>
                    <mi>g</mi>
                    <mrow>
                      <mstyle mathsize="8pt">
                        <mrow>
                          <mrow>
                            <mi>l</mi>
                          </mrow>
                        </mrow>
                      </mstyle>
                    </mrow>
                  </msub>
                  <mrow>
                    <mo stretchy="false">)</mo>
                    <mo stretchy="false">=</mo>
                    <mrow>
                      <munderover>
                        <mo stretchy="false">∑</mo>
                        <mrow>
                          <mstyle mathsize="8pt">
                            <mrow>
                              <mrow>
                                <mi>k</mi>
                                <mi>,</mi>
                                <mrow>
                                  <mi>l</mi>
                                  <mo stretchy="false">=</mo>
                                  <mn>1</mn>
                                </mrow>
                              </mrow>
                            </mrow>
                          </mstyle>
                        </mrow>
                        <mrow>
                          <mstyle mathsize="8pt">
                            <mrow>
                              <mrow>
                                <mi>n</mi>
                              </mrow>
                            </mrow>
                          </mstyle>
                        </mrow>
                      </munderover>
                      <mrow>
                        <msub>
                          <mi>a</mi>
                          <mrow>
                            <mstyle mathsize="8pt">
                              <mrow>
                                <mrow>
                                  <mstyle mathvariant="italic">
                                    <mrow>
                                      <mtext>kl</mtext>
                                    </mrow>
                                  </mstyle>
                                </mrow>
                              </mrow>
                            </mstyle>
                          </mrow>
                        </msub>
                        <msub>
                          <mi>x</mi>
                          <mrow>
                            <mstyle mathsize="8pt">
                              <mrow>
                                <mrow>
                                  <mi>k</mi>
                                </mrow>
                              </mrow>
                            </mstyle>
                          </mrow>
                        </msub>
                        <msub>
                          <mi>y</mi>
                          <mrow>
                            <mstyle mathsize="8pt">
                              <mrow>
                                <mrow>
                                  <mi>l</mi>
                                </mrow>
                              </mrow>
                            </mstyle>
                          </mrow>
                        </msub>
                      </mrow>
                    </mrow>
                  </mrow>
                </mrow>
              </mrow>
            </mrow>
          </mrow>
        </mrow>
      </mstyle>
      <mrow/>
    </mrow>
    <annotation encoding="StarMath 5.0"> size 12{f \( x,y \) = Sum cSub { size 8{k,l=1} }  cSup { size 8{n} }  {x rSub { size 8{k} } y rSub { size 8{l} } f \( g rSub { size 8{k} } ,g rSub { size 8{l} }  \) = Sum cSub { size 8{k,l=1} }  cSup { size 8{n} }  {a rSub { size 8{ ital "kl"} } x rSub { size 8{k} } y rSub { size 8{l} } } } } {}</annotation>
  </semantics>
</math>
</file>

<file path=Object 63/content.xml><?xml version="1.0" encoding="utf-8"?>
<math xmlns="http://www.w3.org/1998/Math/MathML">
  <semantics>
    <mrow>
      <mstyle mathsize="12pt">
        <mrow>
          <mrow>
            <mfenced open="{" close="}">
              <mrow>
                <msub>
                  <mi>g</mi>
                  <mrow>
                    <mstyle mathsize="8pt">
                      <mrow>
                        <mrow>
                          <mi>k</mi>
                        </mrow>
                      </mrow>
                    </mstyle>
                  </mrow>
                </msub>
                <mi>,</mi>
                <mrow>
                  <mi>k</mi>
                  <mo stretchy="false">=</mo>
                  <mrow>
                    <mover accent="true">
                      <mrow>
                        <mn>1,</mn>
                        <mi>n</mi>
                      </mrow>
                      <mo>¯</mo>
                    </mover>
                  </mrow>
                </mrow>
              </mrow>
            </mfenced>
          </mrow>
        </mrow>
      </mstyle>
      <mrow/>
    </mrow>
    <annotation encoding="StarMath 5.0"> size 12{ left lbrace g rSub { size 8{k} } ,k= {overline  {1,n}}  right rbrace } {}</annotation>
  </semantics>
</math>
</file>

<file path=Object 64/content.xml><?xml version="1.0" encoding="utf-8"?>
<math xmlns="http://www.w3.org/1998/Math/MathML">
  <semantics>
    <mrow>
      <mstyle mathsize="12pt">
        <mrow>
          <mrow>
            <mfenced open="{" close="}">
              <mrow>
                <msub>
                  <mi>g</mi>
                  <mrow>
                    <mstyle mathsize="8pt">
                      <mrow>
                        <mrow>
                          <mi>k</mi>
                        </mrow>
                      </mrow>
                    </mstyle>
                  </mrow>
                </msub>
                <mi>,</mi>
                <mrow>
                  <mi>k</mi>
                  <mo stretchy="false">=</mo>
                  <mrow>
                    <mover accent="true">
                      <mrow>
                        <mn>1,</mn>
                        <mi>n</mi>
                      </mrow>
                      <mo>¯</mo>
                    </mover>
                  </mrow>
                </mrow>
              </mrow>
            </mfenced>
          </mrow>
        </mrow>
      </mstyle>
      <mrow/>
    </mrow>
    <annotation encoding="StarMath 5.0"> size 12{ left lbrace g rSub { size 8{k} } ,k= {overline  {1,n}}  right rbrace } {}</annotation>
  </semantics>
</math>
</file>

<file path=Object 65/content.xml><?xml version="1.0" encoding="utf-8"?>
<math xmlns="http://www.w3.org/1998/Math/MathML">
  <semantics>
    <mrow>
      <mstyle mathsize="12pt">
        <mrow>
          <mrow>
            <mi>H</mi>
            <mo stretchy="false">(</mo>
            <mi>x</mi>
            <mi>,</mi>
            <mi>y</mi>
            <mrow>
              <mo stretchy="false">)</mo>
              <mo stretchy="false">=</mo>
              <mrow>
                <munderover>
                  <mo stretchy="false">∑</mo>
                  <mrow>
                    <mstyle mathsize="8pt">
                      <mrow>
                        <mrow>
                          <mi>k</mi>
                          <mi>,</mi>
                          <mrow>
                            <mi>l</mi>
                            <mo stretchy="false">=</mo>
                            <mn>1</mn>
                          </mrow>
                        </mrow>
                      </mrow>
                    </mstyle>
                  </mrow>
                  <mrow>
                    <mstyle mathsize="8pt">
                      <mrow>
                        <mrow>
                          <mi>r</mi>
                        </mrow>
                      </mrow>
                    </mstyle>
                  </mrow>
                </munderover>
                <mrow>
                  <msub>
                    <mi>h</mi>
                    <mrow>
                      <mstyle mathsize="8pt">
                        <mrow>
                          <mrow>
                            <mstyle mathvariant="italic">
                              <mrow>
                                <mtext>kl</mtext>
                              </mrow>
                            </mstyle>
                          </mrow>
                        </mrow>
                      </mstyle>
                    </mrow>
                  </msub>
                  <msub>
                    <mi>x</mi>
                    <mrow>
                      <mstyle mathsize="8pt">
                        <mrow>
                          <mrow>
                            <mi>k</mi>
                          </mrow>
                        </mrow>
                      </mstyle>
                    </mrow>
                  </msub>
                  <mrow>
                    <mover accent="true">
                      <mrow>
                        <msub>
                          <mi>y</mi>
                          <mrow>
                            <mstyle mathsize="8pt">
                              <mrow>
                                <mrow>
                                  <mi>l</mi>
                                </mrow>
                              </mrow>
                            </mstyle>
                          </mrow>
                        </msub>
                      </mrow>
                      <mo>¯</mo>
                    </mover>
                  </mrow>
                </mrow>
              </mrow>
            </mrow>
          </mrow>
        </mrow>
      </mstyle>
      <mrow/>
    </mrow>
    <annotation encoding="StarMath 5.0"> size 12{H \( x,y \) = Sum cSub { size 8{k,l=1} }  cSup { size 8{r} }  {h rSub { size 8{ ital "kl"} } x rSub { size 8{k} }  {overline  {y rSub { size 8{l} } }} } } {}</annotation>
  </semantics>
</math>
</file>

<file path=Object 66/content.xml><?xml version="1.0" encoding="utf-8"?>
<math xmlns="http://www.w3.org/1998/Math/MathML">
  <semantics>
    <mrow>
      <mstyle mathsize="12pt">
        <mrow>
          <mrow>
            <mrow>
              <msub>
                <mi>h</mi>
                <mrow>
                  <mstyle mathsize="8pt">
                    <mrow>
                      <mrow>
                        <mstyle mathvariant="italic">
                          <mrow>
                            <mtext>kl</mtext>
                          </mrow>
                        </mstyle>
                      </mrow>
                    </mrow>
                  </mstyle>
                </mrow>
              </msub>
              <mo stretchy="false">=</mo>
              <mrow>
                <mover accent="true">
                  <mrow>
                    <msub>
                      <mi>h</mi>
                      <mrow>
                        <mstyle mathsize="8pt">
                          <mrow>
                            <mrow>
                              <mstyle mathvariant="italic">
                                <mrow>
                                  <mtext>lk</mtext>
                                </mrow>
                              </mstyle>
                            </mrow>
                          </mrow>
                        </mstyle>
                      </mrow>
                    </msub>
                  </mrow>
                  <mo>¯</mo>
                </mover>
              </mrow>
            </mrow>
          </mrow>
        </mrow>
      </mstyle>
      <mrow/>
    </mrow>
    <annotation encoding="StarMath 5.0"> size 12{h rSub { size 8{ ital "kl"} } = {overline  {h rSub { size 8{ ital "lk"} } }} } {}</annotation>
  </semantics>
</math>
</file>

<file path=Object 67/content.xml><?xml version="1.0" encoding="utf-8"?>
<math xmlns="http://www.w3.org/1998/Math/MathML">
  <semantics>
    <mrow>
      <mstyle mathsize="12pt">
        <mrow>
          <mrow>
            <mi>Ε</mi>
            <mo stretchy="false">∣</mo>
            <mrow>
              <msub>
                <mi>η</mi>
                <mrow>
                  <mstyle mathsize="8pt">
                    <mrow>
                      <mrow>
                        <mi>i</mi>
                      </mrow>
                    </mrow>
                  </mstyle>
                </mrow>
              </msub>
              <mo stretchy="false">×</mo>
              <mi>Ε</mi>
            </mrow>
            <mo stretchy="false">∣</mo>
            <msub>
              <mi>η</mi>
              <mrow>
                <mstyle mathsize="8pt">
                  <mrow>
                    <mrow>
                      <mi>n</mi>
                    </mrow>
                  </mrow>
                </mstyle>
              </mrow>
            </msub>
          </mrow>
        </mrow>
      </mstyle>
      <mrow/>
    </mrow>
    <annotation encoding="StarMath 5.0"> size 12{Ε \lline η rSub { size 8{i} }  times Ε \lline η rSub { size 8{n} } } {}</annotation>
  </semantics>
</math>
</file>

<file path=Object 68/content.xml><?xml version="1.0" encoding="utf-8"?>
<math xmlns="http://www.w3.org/1998/Math/MathML">
  <semantics>
    <mrow>
      <mstyle mathsize="12pt">
        <mrow>
          <mrow>
            <mi>Ε</mi>
            <mo stretchy="false">∣</mo>
            <msub>
              <mi>η</mi>
              <mrow>
                <mstyle mathsize="8pt">
                  <mrow>
                    <mrow>
                      <mi>n</mi>
                    </mrow>
                  </mrow>
                </mstyle>
              </mrow>
            </msub>
          </mrow>
        </mrow>
      </mstyle>
      <mrow/>
    </mrow>
    <annotation encoding="StarMath 5.0"> size 12{Ε \lline η rSub { size 8{n} } } {}</annotation>
  </semantics>
</math>
</file>

<file path=Object 69/content.xml><?xml version="1.0" encoding="utf-8"?>
<math xmlns="http://www.w3.org/1998/Math/MathML">
  <semantics>
    <mrow>
      <mstyle mathsize="12pt">
        <mrow>
          <mrow>
            <mover>
              <mrow>
                <mi>A</mi>
              </mrow>
              <mrow>
                <mstyle mathsize="10pt">
                  <mrow>
                    <mrow>
                      <mstyle mathsize="16pt">
                        <mrow>
                          <mrow>
                            <mtext>~</mtext>
                          </mrow>
                        </mrow>
                      </mstyle>
                    </mrow>
                  </mrow>
                </mstyle>
              </mrow>
            </mover>
            <mtext>: </mtext>
            <mi>y</mi>
            <mrow>
              <mfenced open="(" close=")">
                <mrow>
                  <mstyle mathvariant="italic">
                    <mrow>
                      <mtext>Ax</mtext>
                    </mrow>
                  </mstyle>
                </mrow>
              </mfenced>
              <mo stretchy="false">=</mo>
              <mfenced open="(" close=")">
                <mrow>
                  <mover>
                    <mrow>
                      <mi>A</mi>
                    </mrow>
                    <mrow>
                      <mstyle mathsize="16pt">
                        <mrow>
                          <mrow>
                            <mtext>~</mtext>
                          </mrow>
                        </mrow>
                      </mstyle>
                    </mrow>
                  </mover>
                  <mstyle mathsize="12pt">
                    <mrow>
                      <mrow>
                        <mi>y</mi>
                      </mrow>
                    </mrow>
                  </mstyle>
                </mrow>
              </mfenced>
            </mrow>
            <mfenced open="(" close=")">
              <mrow>
                <mi>x</mi>
              </mrow>
            </mfenced>
          </mrow>
        </mrow>
      </mstyle>
      <mrow/>
    </mrow>
    <annotation encoding="StarMath 5.0"> size 12{ {A}  cSup { size 10{ size 16{ "~" }} } ": "y left ( ital "Ax" right )= left ( {A}  cSup { size 16{ "~" }}  size 12{y} right ) left (x right )} {}</annotation>
  </semantics>
</math>
</file>

<file path=Object 7/content.xml><?xml version="1.0" encoding="utf-8"?>
<math xmlns="http://www.w3.org/1998/Math/MathML">
  <semantics>
    <mrow>
      <mstyle mathsize="12pt">
        <mrow>
          <mrow>
            <mrow>
              <mrow>
                <munderover>
                  <mo stretchy="false">∫</mo>
                  <mrow>
                    <mstyle mathsize="8pt">
                      <mrow>
                        <mrow>
                          <mrow>
                            <mo stretchy="false">−</mo>
                            <mo stretchy="false">∞</mo>
                          </mrow>
                        </mrow>
                      </mrow>
                    </mstyle>
                  </mrow>
                  <mrow>
                    <mstyle mathsize="8pt">
                      <mrow>
                        <mrow>
                          <mo stretchy="false">∞</mo>
                        </mrow>
                      </mrow>
                    </mstyle>
                  </mrow>
                </munderover>
                <mrow>
                  <msub>
                    <mi>f</mi>
                    <mrow>
                      <mstyle mathsize="8pt">
                        <mrow>
                          <mrow>
                            <mn>1</mn>
                          </mrow>
                        </mrow>
                      </mstyle>
                    </mrow>
                  </msub>
                  <mfenced open="(" close=")">
                    <mrow>
                      <mrow>
                        <mi>x</mi>
                        <mo stretchy="false">−</mo>
                        <mi>ξ</mi>
                      </mrow>
                    </mrow>
                  </mfenced>
                  <mi>f</mi>
                  <mfenced open="(" close=")">
                    <mrow>
                      <mi>ξ</mi>
                    </mrow>
                  </mfenced>
                  <mi mathvariant="italic">dξ</mi>
                </mrow>
              </mrow>
              <mo stretchy="false">=</mo>
              <mrow>
                <munderover>
                  <mo stretchy="false">∫</mo>
                  <mrow>
                    <mstyle mathsize="8pt">
                      <mrow>
                        <mrow>
                          <mrow>
                            <mo stretchy="false">−</mo>
                            <mo stretchy="false">∞</mo>
                          </mrow>
                        </mrow>
                      </mrow>
                    </mstyle>
                  </mrow>
                  <mrow>
                    <mstyle mathsize="8pt">
                      <mrow>
                        <mrow>
                          <mo stretchy="false">∞</mo>
                        </mrow>
                      </mrow>
                    </mstyle>
                  </mrow>
                </munderover>
                <mrow>
                  <msub>
                    <mi>g</mi>
                    <mrow>
                      <mstyle mathsize="8pt">
                        <mrow>
                          <mrow>
                            <mn>1</mn>
                          </mrow>
                        </mrow>
                      </mstyle>
                    </mrow>
                  </msub>
                  <mrow>
                    <mfenced open="(" close=")">
                      <mrow>
                        <mi>u</mi>
                      </mrow>
                    </mfenced>
                    <mo stretchy="false">⋅</mo>
                    <mi>g</mi>
                  </mrow>
                  <mrow>
                    <mfenced open="(" close=")">
                      <mrow>
                        <mi>u</mi>
                      </mrow>
                    </mfenced>
                    <mo stretchy="false">⋅</mo>
                    <msup>
                      <mi>e</mi>
                      <mrow>
                        <mstyle mathsize="8pt">
                          <mrow>
                            <mrow>
                              <mstyle mathvariant="italic">
                                <mrow>
                                  <mtext>iux</mtext>
                                </mrow>
                              </mstyle>
                            </mrow>
                          </mrow>
                        </mstyle>
                      </mrow>
                    </msup>
                  </mrow>
                  <mstyle mathvariant="italic">
                    <mrow>
                      <mtext>dx</mtext>
                    </mrow>
                  </mstyle>
                </mrow>
              </mrow>
            </mrow>
          </mrow>
        </mrow>
      </mstyle>
      <mrow/>
    </mrow>
    <annotation encoding="StarMath 5.0"> size 12{ Int cSub { size 8{ -  infinity } }  cSup { size 8{ infinity } }  {f rSub { size 8{1} }  left (x - ξ right )f left (ξ right )dξ} = Int cSub { size 8{ -  infinity } }  cSup { size 8{ infinity } }  {g rSub { size 8{1} }  left (u right ) cdot g left (u right ) cdot e rSup { size 8{ ital "iux"} }  ital "dx"} } {}</annotation>
  </semantics>
</math>
</file>

<file path=Object 70/content.xml><?xml version="1.0" encoding="utf-8"?>
<math xmlns="http://www.w3.org/1998/Math/MathML">
  <semantics>
    <mrow>
      <mstyle mathsize="12pt">
        <mrow>
          <mrow>
            <mover>
              <mrow>
                <mi>A</mi>
              </mrow>
              <mrow>
                <mstyle mathsize="10pt">
                  <mrow>
                    <mrow>
                      <mstyle mathsize="16pt">
                        <mrow>
                          <mrow>
                            <mtext>~</mtext>
                          </mrow>
                        </mrow>
                      </mstyle>
                    </mrow>
                  </mrow>
                </mstyle>
              </mrow>
            </mover>
          </mrow>
        </mrow>
      </mstyle>
      <mrow/>
    </mrow>
    <annotation encoding="StarMath 5.0"> size 12{ {A}  cSup { size 10{ size 16{ "~" }} } } {}</annotation>
  </semantics>
</math>
</file>

<file path=Object 71/content.xml><?xml version="1.0" encoding="utf-8"?>
<math xmlns="http://www.w3.org/1998/Math/MathML">
  <semantics>
    <mtable>
      <mtr>
        <mtd>
          <mrow>
            <mrow/>
            <mrow>
              <mi>,</mi>
              <mo stretchy="false">⋅</mo>
              <mrow/>
            </mrow>
          </mrow>
        </mtd>
      </mtr>
      <mtr>
        <mtd>
          <mrow/>
        </mtd>
      </mtr>
      <mtr>
        <mtd>
          <mrow>
            <mrow/>
            <mrow>
              <mstyle mathsize="8pt">
                <mrow>
                  <mrow>
                    <msub>
                      <mi>E</mi>
                      <mrow>
                        <mstyle mathsize="6pt">
                          <mrow>
                            <mrow>
                              <mn>1</mn>
                            </mrow>
                          </mrow>
                        </mstyle>
                      </mrow>
                    </msub>
                  </mrow>
                </mrow>
              </mstyle>
            </mrow>
          </mrow>
        </mtd>
      </mtr>
      <mtr>
        <mtd>
          <mrow>
            <mrow/>
          </mrow>
        </mtd>
      </mtr>
      <mtr>
        <mtd>
          <mrow>
            <mstyle mathsize="12pt">
              <mrow>
                <mrow/>
              </mrow>
            </mstyle>
          </mrow>
        </mtd>
      </mtr>
    </mtable>
    <annotation encoding="StarMath 5.0"> size 12{ left ( cdot , cdot  right ) rSub { size 8{E rSub { size 6{1} } } } } {}</annotation>
  </semantics>
</math>
</file>

<file path=Object 72/content.xml><?xml version="1.0" encoding="utf-8"?>
<math xmlns="http://www.w3.org/1998/Math/MathML">
  <semantics>
    <mtable>
      <mtr>
        <mtd>
          <mrow>
            <mrow/>
            <mrow>
              <mi>,</mi>
              <mo stretchy="false">⋅</mo>
              <mrow/>
            </mrow>
          </mrow>
        </mtd>
      </mtr>
      <mtr>
        <mtd>
          <mrow/>
        </mtd>
      </mtr>
      <mtr>
        <mtd>
          <mrow>
            <mrow/>
            <mrow>
              <mstyle mathsize="8pt">
                <mrow>
                  <mrow>
                    <msub>
                      <mi>E</mi>
                      <mrow>
                        <mstyle mathsize="6pt">
                          <mrow>
                            <mrow>
                              <mn>2</mn>
                            </mrow>
                          </mrow>
                        </mstyle>
                      </mrow>
                    </msub>
                  </mrow>
                </mrow>
              </mstyle>
            </mrow>
          </mrow>
        </mtd>
      </mtr>
      <mtr>
        <mtd>
          <mrow>
            <mrow/>
          </mrow>
        </mtd>
      </mtr>
      <mtr>
        <mtd>
          <mrow>
            <mstyle mathsize="12pt">
              <mrow>
                <mrow/>
              </mrow>
            </mstyle>
          </mrow>
        </mtd>
      </mtr>
    </mtable>
    <annotation encoding="StarMath 5.0"> size 12{ left ( cdot , cdot  right ) rSub { size 8{E rSub { size 6{2} } } } } {}</annotation>
  </semantics>
</math>
</file>

<file path=Object 73/content.xml><?xml version="1.0" encoding="utf-8"?>
<math xmlns="http://www.w3.org/1998/Math/MathML">
  <semantics>
    <mrow>
      <mstyle mathsize="12pt">
        <mrow>
          <mrow>
            <mover>
              <mrow>
                <mi>A</mi>
              </mrow>
              <mrow>
                <mstyle mathsize="10pt">
                  <mrow>
                    <mrow>
                      <mstyle mathsize="16pt">
                        <mrow>
                          <mrow>
                            <mtext>~</mtext>
                          </mrow>
                        </mrow>
                      </mstyle>
                    </mrow>
                  </mrow>
                </mstyle>
              </mrow>
            </mover>
          </mrow>
        </mrow>
      </mstyle>
      <mrow/>
    </mrow>
    <annotation encoding="StarMath 5.0"> size 12{ {A}  cSup { size 10{ size 16{ "~" }} } } {}</annotation>
  </semantics>
</math>
</file>

<file path=Object 74/content.xml><?xml version="1.0" encoding="utf-8"?>
<math xmlns="http://www.w3.org/1998/Math/MathML">
  <semantics>
    <mrow>
      <mstyle mathsize="12pt">
        <mrow>
          <mrow>
            <mrow>
              <msub>
                <mfenced open="(" close=")">
                  <mrow>
                    <mstyle mathvariant="italic">
                      <mrow>
                        <mtext>Ax</mtext>
                      </mrow>
                    </mstyle>
                    <mi>,</mi>
                    <mi>y</mi>
                  </mrow>
                </mfenced>
                <mrow>
                  <mstyle mathsize="8pt">
                    <mrow>
                      <mrow>
                        <msub>
                          <mi>E</mi>
                          <mrow>
                            <mstyle mathsize="6pt">
                              <mrow>
                                <mrow>
                                  <mn>1</mn>
                                </mrow>
                              </mrow>
                            </mstyle>
                          </mrow>
                        </msub>
                      </mrow>
                    </mrow>
                  </mstyle>
                </mrow>
              </msub>
              <mo stretchy="false">=</mo>
              <msub>
                <mfenced open="(" close=")">
                  <mrow>
                    <mi>x</mi>
                    <mi>,</mi>
                    <mover>
                      <mrow>
                        <mi>A</mi>
                      </mrow>
                      <mrow>
                        <mstyle mathsize="16pt">
                          <mrow>
                            <mrow>
                              <mtext>~</mtext>
                            </mrow>
                          </mrow>
                        </mstyle>
                      </mrow>
                    </mover>
                    <mstyle mathsize="12pt">
                      <mrow>
                        <mrow>
                          <mi>y</mi>
                        </mrow>
                      </mrow>
                    </mstyle>
                  </mrow>
                </mfenced>
                <mrow>
                  <mstyle mathsize="8pt">
                    <mrow>
                      <mrow>
                        <msub>
                          <mi>E</mi>
                          <mrow>
                            <mstyle mathsize="6pt">
                              <mrow>
                                <mrow>
                                  <mn>2</mn>
                                </mrow>
                              </mrow>
                            </mstyle>
                          </mrow>
                        </msub>
                      </mrow>
                    </mrow>
                  </mstyle>
                </mrow>
              </msub>
            </mrow>
            <mtext>, </mtext>
            <mrow>
              <mi>x</mi>
              <mo stretchy="false">∈</mo>
              <msub>
                <mi>E</mi>
                <mrow>
                  <mn>1</mn>
                </mrow>
              </msub>
            </mrow>
            <mstyle mathsize="12pt">
              <mrow>
                <mrow>
                  <mi>,</mi>
                  <mrow>
                    <mi>y</mi>
                    <mo stretchy="false">∈</mo>
                    <msub>
                      <mi>E</mi>
                      <mrow>
                        <mn>2</mn>
                      </mrow>
                    </msub>
                  </mrow>
                </mrow>
              </mrow>
            </mstyle>
            <mstyle mathsize="12pt">
              <mrow>
                <mrow>
                  <mtext>.</mtext>
                </mrow>
              </mrow>
            </mstyle>
          </mrow>
        </mrow>
      </mstyle>
      <mrow/>
    </mrow>
    <annotation encoding="StarMath 5.0"> size 12{ left ( ital "Ax",y right ) rSub { size 8{E rSub { size 6{1} } } } = left (x, {A}  cSup { size 16{ "~" }}  size 12{y} right ) rSub { size 8{E rSub { size 6{2} } } } ", "x in E rSub {1}  size 12{,y in E rSub {2} } size 12{  "." }} {}</annotation>
  </semantics>
</math>
</file>

<file path=Object 75/content.xml><?xml version="1.0" encoding="utf-8"?>
<math xmlns="http://www.w3.org/1998/Math/MathML">
  <semantics>
    <mrow>
      <mrow/>
    </mrow>
    <annotation encoding="StarMath 5.0">{}</annotation>
  </semantics>
</math>
</file>

<file path=Object 76/content.xml><?xml version="1.0" encoding="utf-8"?>
<math xmlns="http://www.w3.org/1998/Math/MathML">
  <semantics>
    <mrow>
      <mstyle mathsize="12pt">
        <mrow>
          <mrow>
            <mover>
              <mrow>
                <mi>A</mi>
              </mrow>
              <mrow>
                <mstyle mathsize="10pt">
                  <mrow>
                    <mrow>
                      <mstyle mathsize="16pt">
                        <mrow>
                          <mrow>
                            <mtext>~</mtext>
                          </mrow>
                        </mrow>
                      </mstyle>
                    </mrow>
                  </mrow>
                </mstyle>
              </mrow>
            </mover>
          </mrow>
        </mrow>
      </mstyle>
      <mrow/>
    </mrow>
    <annotation encoding="StarMath 5.0"> size 12{ {A}  cSup { size 10{ size 16{ "~" }} } } {}</annotation>
  </semantics>
</math>
</file>

<file path=Object 77/content.xml><?xml version="1.0" encoding="utf-8"?>
<math xmlns="http://www.w3.org/1998/Math/MathML">
  <semantics>
    <mrow>
      <mstyle mathsize="12pt">
        <mrow>
          <mrow>
            <mfenced open="{" close="}">
              <mrow>
                <msubsup>
                  <mi>e</mi>
                  <mrow>
                    <mstyle mathsize="8pt">
                      <mrow>
                        <mrow>
                          <mi>k</mi>
                        </mrow>
                      </mrow>
                    </mstyle>
                  </mrow>
                  <mrow>
                    <mstyle mathsize="8pt">
                      <mrow>
                        <mrow>
                          <mn>1</mn>
                        </mrow>
                      </mrow>
                    </mstyle>
                  </mrow>
                </msubsup>
                <mi>,</mi>
                <mrow>
                  <mi>k</mi>
                  <mo stretchy="false">=</mo>
                  <mrow>
                    <mover accent="true">
                      <mrow>
                        <mn>1,</mn>
                        <msub>
                          <mi>n</mi>
                          <mrow>
                            <mstyle mathsize="8pt">
                              <mrow>
                                <mrow>
                                  <mn>1</mn>
                                </mrow>
                              </mrow>
                            </mstyle>
                          </mrow>
                        </msub>
                      </mrow>
                      <mo>¯</mo>
                    </mover>
                  </mrow>
                </mrow>
              </mrow>
            </mfenced>
          </mrow>
        </mrow>
      </mstyle>
      <mrow/>
    </mrow>
    <annotation encoding="StarMath 5.0"> size 12{ left lbrace e rSub { size 8{k} }  rSup { size 8{1} } ,k= {overline  {1,n rSub { size 8{1} } }}  right rbrace } {}</annotation>
  </semantics>
</math>
</file>

<file path=Object 78/content.xml><?xml version="1.0" encoding="utf-8"?>
<math xmlns="http://www.w3.org/1998/Math/MathML">
  <semantics>
    <mrow>
      <mstyle mathsize="12pt">
        <mrow>
          <mrow>
            <mrow>
              <mrow>
                <mi>y</mi>
                <mo stretchy="false">=</mo>
                <mstyle mathvariant="italic">
                  <mrow>
                    <mtext>Ax</mtext>
                  </mrow>
                </mstyle>
              </mrow>
              <mo stretchy="false">=</mo>
              <mrow>
                <munderover>
                  <mo stretchy="false">∑</mo>
                  <mrow>
                    <mstyle mathsize="8pt">
                      <mrow>
                        <mrow>
                          <mrow>
                            <mi>k</mi>
                            <mo stretchy="false">=</mo>
                            <mn>1</mn>
                          </mrow>
                        </mrow>
                      </mrow>
                    </mstyle>
                  </mrow>
                  <mrow>
                    <mstyle mathsize="8pt">
                      <mrow>
                        <mrow>
                          <msub>
                            <mi>n</mi>
                            <mrow>
                              <mstyle mathsize="6pt">
                                <mrow>
                                  <mrow>
                                    <mn>1</mn>
                                  </mrow>
                                </mrow>
                              </mstyle>
                            </mrow>
                          </msub>
                        </mrow>
                      </mrow>
                    </mstyle>
                  </mrow>
                </munderover>
                <mrow>
                  <msub>
                    <mi>x</mi>
                    <mrow>
                      <mstyle mathsize="8pt">
                        <mrow>
                          <mrow>
                            <mi>k</mi>
                          </mrow>
                        </mrow>
                      </mstyle>
                    </mrow>
                  </msub>
                  <mstyle mathvariant="italic">
                    <mrow>
                      <msubsup>
                        <mtext>Ae</mtext>
                        <mrow>
                          <mstyle mathsize="8pt">
                            <mrow>
                              <mrow>
                                <mi>k</mi>
                              </mrow>
                            </mrow>
                          </mstyle>
                        </mrow>
                        <mrow>
                          <mstyle mathsize="8pt">
                            <mrow>
                              <mrow>
                                <mn>1</mn>
                              </mrow>
                            </mrow>
                          </mstyle>
                        </mrow>
                      </msubsup>
                    </mrow>
                  </mstyle>
                </mrow>
              </mrow>
            </mrow>
          </mrow>
        </mrow>
      </mstyle>
      <mrow/>
    </mrow>
    <annotation encoding="StarMath 5.0"> size 12{y= ital "Ax"= Sum cSub { size 8{k=1} }  cSup { size 8{n rSub { size 6{1} } } }  {x rSub { size 8{k} }  ital "Ae" rSub { size 8{k} }  rSup { size 8{1} } } } {}</annotation>
  </semantics>
</math>
</file>

<file path=Object 79/content.xml><?xml version="1.0" encoding="utf-8"?>
<math xmlns="http://www.w3.org/1998/Math/MathML">
  <semantics>
    <mrow>
      <mstyle mathsize="12pt">
        <mrow>
          <mrow>
            <mtext>dim</mtext>
            <mtext></mtext>
            <mrow>
              <msub>
                <mi>E</mi>
                <mrow>
                  <mstyle mathsize="8pt">
                    <mrow>
                      <mrow>
                        <mn>2</mn>
                      </mrow>
                    </mrow>
                  </mstyle>
                </mrow>
              </msub>
              <mo stretchy="false">=</mo>
              <msub>
                <mi>n</mi>
                <mrow>
                  <mstyle mathsize="8pt">
                    <mrow>
                      <mrow>
                        <mn>2</mn>
                      </mrow>
                    </mrow>
                  </mstyle>
                </mrow>
              </msub>
            </mrow>
            <mi>,</mi>
            <mfenced open="{" close="}">
              <mrow>
                <msubsup>
                  <mi>e</mi>
                  <mrow>
                    <mstyle mathsize="8pt">
                      <mrow>
                        <mrow>
                          <mi>k</mi>
                        </mrow>
                      </mrow>
                    </mstyle>
                  </mrow>
                  <mrow>
                    <mstyle mathsize="8pt">
                      <mrow>
                        <mrow>
                          <mn>2</mn>
                        </mrow>
                      </mrow>
                    </mstyle>
                  </mrow>
                </msubsup>
                <mtext></mtext>
                <mi>,</mi>
                <mtext></mtext>
                <mrow>
                  <mi>k</mi>
                  <mo stretchy="false">=</mo>
                  <mrow>
                    <mover accent="true">
                      <mrow>
                        <mn>1,</mn>
                        <msub>
                          <mi>n</mi>
                          <mrow>
                            <mstyle mathsize="8pt">
                              <mrow>
                                <mrow>
                                  <mn>2</mn>
                                </mrow>
                              </mrow>
                            </mstyle>
                          </mrow>
                        </msub>
                      </mrow>
                      <mo>¯</mo>
                    </mover>
                  </mrow>
                </mrow>
              </mrow>
            </mfenced>
          </mrow>
        </mrow>
      </mstyle>
      <mrow/>
    </mrow>
    <annotation encoding="StarMath 5.0"> size 12{"dim"""E rSub { size 8{2} } =n rSub { size 8{2} } , left lbrace e rSub { size 8{k} }  rSup { size 8{2} } "",""k= {overline  {1,n rSub { size 8{2} } }}  right rbrace } {}</annotation>
  </semantics>
</math>
</file>

<file path=Object 8/content.xml><?xml version="1.0" encoding="utf-8"?>
<math xmlns="http://www.w3.org/1998/Math/MathML">
  <semantics>
    <mrow>
      <mstyle mathsize="12pt">
        <mrow>
          <mrow>
            <mrow>
              <munderover>
                <mo stretchy="false">∫</mo>
                <mrow>
                  <mstyle mathsize="8pt">
                    <mrow>
                      <mrow>
                        <mrow>
                          <mo stretchy="false">−</mo>
                          <mo stretchy="false">∞</mo>
                        </mrow>
                      </mrow>
                    </mrow>
                  </mstyle>
                </mrow>
                <mrow>
                  <mstyle mathsize="8pt">
                    <mrow>
                      <mrow>
                        <mo stretchy="false">∞</mo>
                      </mrow>
                    </mrow>
                  </mstyle>
                </mrow>
              </munderover>
              <mrow>
                <msub>
                  <mi>f</mi>
                  <mrow>
                    <mstyle mathsize="8pt">
                      <mrow>
                        <mrow>
                          <mn>1</mn>
                        </mrow>
                      </mrow>
                    </mstyle>
                  </mrow>
                </msub>
                <mfenced open="(" close=")">
                  <mrow>
                    <mrow>
                      <mi>x</mi>
                      <mo stretchy="false">−</mo>
                      <mi>ξ</mi>
                    </mrow>
                  </mrow>
                </mfenced>
                <mi>f</mi>
                <mfenced open="(" close=")">
                  <mrow>
                    <mi>ξ</mi>
                  </mrow>
                </mfenced>
                <mi mathvariant="italic">dξ</mi>
              </mrow>
            </mrow>
          </mrow>
        </mrow>
      </mstyle>
      <mrow/>
    </mrow>
    <annotation encoding="StarMath 5.0"> size 12{ Int cSub { size 8{ -  infinity } }  cSup { size 8{ infinity } }  {f rSub { size 8{1} }  left (x - ξ right )f left (ξ right )dξ} } {}</annotation>
  </semantics>
</math>
</file>

<file path=Object 80/content.xml><?xml version="1.0" encoding="utf-8"?>
<math xmlns="http://www.w3.org/1998/Math/MathML">
  <semantics>
    <mrow>
      <mstyle mathsize="12pt">
        <mrow>
          <mrow>
            <mrow>
              <mstyle mathvariant="italic">
                <mrow>
                  <msubsup>
                    <mtext>Ae</mtext>
                    <mrow>
                      <mstyle mathsize="8pt">
                        <mrow>
                          <mrow>
                            <mi>k</mi>
                          </mrow>
                        </mrow>
                      </mstyle>
                    </mrow>
                    <mrow>
                      <mstyle mathsize="8pt">
                        <mrow>
                          <mrow>
                            <mn>1</mn>
                          </mrow>
                        </mrow>
                      </mstyle>
                    </mrow>
                  </msubsup>
                </mrow>
              </mstyle>
              <mo stretchy="false">=</mo>
              <mrow>
                <munderover>
                  <mo stretchy="false">∑</mo>
                  <mrow>
                    <mstyle mathsize="8pt">
                      <mrow>
                        <mrow>
                          <mrow>
                            <mi>k</mi>
                            <mo stretchy="false">=</mo>
                            <mn>1</mn>
                          </mrow>
                        </mrow>
                      </mrow>
                    </mstyle>
                  </mrow>
                  <mrow>
                    <mstyle mathsize="8pt">
                      <mrow>
                        <mrow>
                          <msub>
                            <mi>n</mi>
                            <mrow>
                              <mstyle mathsize="6pt">
                                <mrow>
                                  <mrow>
                                    <mn>2</mn>
                                  </mrow>
                                </mrow>
                              </mstyle>
                            </mrow>
                          </msub>
                        </mrow>
                      </mrow>
                    </mstyle>
                  </mrow>
                </munderover>
                <mrow>
                  <msub>
                    <mi>a</mi>
                    <mrow>
                      <mstyle mathsize="8pt">
                        <mrow>
                          <mrow>
                            <mstyle mathvariant="italic">
                              <mrow>
                                <mtext>ik</mtext>
                              </mrow>
                            </mstyle>
                          </mrow>
                        </mrow>
                      </mstyle>
                    </mrow>
                  </msub>
                  <msubsup>
                    <mi>e</mi>
                    <mrow>
                      <mstyle mathsize="8pt">
                        <mrow>
                          <mrow>
                            <mi>i</mi>
                          </mrow>
                        </mrow>
                      </mstyle>
                    </mrow>
                    <mrow>
                      <mstyle mathsize="8pt">
                        <mrow>
                          <mrow>
                            <mn>2</mn>
                          </mrow>
                        </mrow>
                      </mstyle>
                    </mrow>
                  </msubsup>
                </mrow>
              </mrow>
            </mrow>
          </mrow>
        </mrow>
      </mstyle>
      <mrow/>
    </mrow>
    <annotation encoding="StarMath 5.0"> size 12{ ital "Ae" rSub { size 8{k} }  rSup { size 8{1} } = Sum cSub { size 8{k=1} }  cSup { size 8{n rSub { size 6{2} } } }  {a rSub { size 8{ ital "ik"} } e rSub { size 8{i} }  rSup { size 8{2} } } } {}</annotation>
  </semantics>
</math>
</file>

<file path=Object 81/content.xml><?xml version="1.0" encoding="utf-8"?>
<math xmlns="http://www.w3.org/1998/Math/MathML">
  <semantics>
    <mrow>
      <mstyle mathsize="12pt">
        <mrow>
          <mrow>
            <mrow>
              <msub>
                <mi>y</mi>
                <mrow>
                  <mstyle mathsize="8pt">
                    <mrow>
                      <mrow>
                        <mi>i</mi>
                      </mrow>
                    </mrow>
                  </mstyle>
                </mrow>
              </msub>
              <mo stretchy="false">=</mo>
              <mrow>
                <munderover>
                  <mo stretchy="false">∑</mo>
                  <mrow>
                    <mstyle mathsize="8pt">
                      <mrow>
                        <mrow>
                          <mrow>
                            <mi>k</mi>
                            <mo stretchy="false">=</mo>
                            <mn>1</mn>
                          </mrow>
                        </mrow>
                      </mrow>
                    </mstyle>
                  </mrow>
                  <mrow>
                    <mstyle mathsize="8pt">
                      <mrow>
                        <mrow>
                          <msub>
                            <mi>n</mi>
                            <mrow>
                              <mstyle mathsize="6pt">
                                <mrow>
                                  <mrow>
                                    <mn>1</mn>
                                  </mrow>
                                </mrow>
                              </mstyle>
                            </mrow>
                          </msub>
                        </mrow>
                      </mrow>
                    </mstyle>
                  </mrow>
                </munderover>
                <mrow>
                  <msub>
                    <mi>a</mi>
                    <mrow>
                      <mstyle mathsize="8pt">
                        <mrow>
                          <mrow>
                            <mstyle mathvariant="italic">
                              <mrow>
                                <mtext>ik</mtext>
                              </mrow>
                            </mstyle>
                          </mrow>
                        </mrow>
                      </mstyle>
                    </mrow>
                  </msub>
                  <msub>
                    <mi>x</mi>
                    <mrow>
                      <mstyle mathsize="8pt">
                        <mrow>
                          <mrow>
                            <mi>k</mi>
                          </mrow>
                        </mrow>
                      </mstyle>
                    </mrow>
                  </msub>
                  <mi>,</mi>
                  <mtext></mtext>
                  <mrow>
                    <mi>i</mi>
                    <mo stretchy="false">=</mo>
                    <mrow>
                      <mover accent="true">
                        <mrow>
                          <mn>1,</mn>
                          <msub>
                            <mi>n</mi>
                            <mrow>
                              <mstyle mathsize="8pt">
                                <mrow>
                                  <mrow>
                                    <mn>2</mn>
                                  </mrow>
                                </mrow>
                              </mstyle>
                            </mrow>
                          </msub>
                        </mrow>
                        <mo>¯</mo>
                      </mover>
                    </mrow>
                  </mrow>
                </mrow>
              </mrow>
            </mrow>
          </mrow>
        </mrow>
      </mstyle>
      <mrow/>
    </mrow>
    <annotation encoding="StarMath 5.0"> size 12{y rSub { size 8{i} } = Sum cSub { size 8{k=1} }  cSup { size 8{n rSub { size 6{1} } } }  {a rSub { size 8{ ital "ik"} } x rSub { size 8{k} } ,""i= {overline  {1,n rSub { size 8{2} } }} } } {}</annotation>
  </semantics>
</math>
</file>

<file path=Object 82/content.xml><?xml version="1.0" encoding="utf-8"?>
<math xmlns="http://www.w3.org/1998/Math/MathML">
  <semantics>
    <mrow>
      <mstyle mathsize="12pt">
        <mrow>
          <mrow>
            <mrow>
              <mo stretchy="false">∥</mo>
              <mrow>
                <msub>
                  <mi>a</mi>
                  <mrow>
                    <mstyle mathsize="8pt">
                      <mrow>
                        <mrow>
                          <mstyle mathvariant="italic">
                            <mrow>
                              <mtext>ik</mtext>
                            </mrow>
                          </mstyle>
                        </mrow>
                      </mrow>
                    </mstyle>
                  </mrow>
                </msub>
              </mrow>
              <mo stretchy="false">∥</mo>
            </mrow>
            <mi>,</mi>
            <mtext></mtext>
            <mrow>
              <mi>i</mi>
              <mo stretchy="false">=</mo>
              <mrow>
                <mover accent="true">
                  <mrow>
                    <mn>1,</mn>
                    <msub>
                      <mi>n</mi>
                      <mrow>
                        <mstyle mathsize="8pt">
                          <mrow>
                            <mrow>
                              <mn>2</mn>
                            </mrow>
                          </mrow>
                        </mstyle>
                      </mrow>
                    </msub>
                  </mrow>
                  <mo>¯</mo>
                </mover>
              </mrow>
            </mrow>
            <mi>,</mi>
            <mtext></mtext>
            <mrow>
              <mi>k</mi>
              <mo stretchy="false">=</mo>
              <mrow>
                <mover accent="true">
                  <mrow>
                    <mn>1,</mn>
                    <msub>
                      <mi>n</mi>
                      <mrow>
                        <mstyle mathsize="8pt">
                          <mrow>
                            <mrow>
                              <mn>1</mn>
                            </mrow>
                          </mrow>
                        </mstyle>
                      </mrow>
                    </msub>
                  </mrow>
                  <mo>¯</mo>
                </mover>
              </mrow>
            </mrow>
          </mrow>
        </mrow>
      </mstyle>
      <mrow/>
    </mrow>
    <annotation encoding="StarMath 5.0"> size 12{ ldline a rSub { size 8{ ital "ik"} }  rdline ,""i= {overline  {1,n rSub { size 8{2} } }} ,""k= {overline  {1,n rSub { size 8{1} } }} } {}</annotation>
  </semantics>
</math>
</file>

<file path=Object 83/content.xml><?xml version="1.0" encoding="utf-8"?>
<math xmlns="http://www.w3.org/1998/Math/MathML">
  <semantics>
    <mrow>
      <mstyle mathsize="12pt">
        <mrow>
          <mrow>
            <mrow>
              <mi>I</mi>
              <mo stretchy="false">=</mo>
              <mrow>
                <mo stretchy="false">∥</mo>
                <mrow>
                  <msub>
                    <mi>δ</mi>
                    <mrow>
                      <mstyle mathsize="8pt">
                        <mrow>
                          <mrow>
                            <mstyle mathvariant="italic">
                              <mrow>
                                <mtext>lk</mtext>
                              </mrow>
                            </mstyle>
                          </mrow>
                        </mrow>
                      </mstyle>
                    </mrow>
                  </msub>
                </mrow>
                <mo stretchy="false">∥</mo>
              </mrow>
            </mrow>
          </mrow>
        </mrow>
      </mstyle>
      <mrow/>
    </mrow>
    <annotation encoding="StarMath 5.0"> size 12{I= ldline δ rSub { size 8{ ital "lk"} }  rdline } {}</annotation>
  </semantics>
</math>
</file>

<file path=Object 84/content.xml><?xml version="1.0" encoding="utf-8"?>
<math xmlns="http://www.w3.org/1998/Math/MathML">
  <semantics>
    <mrow>
      <mstyle mathsize="12pt">
        <mrow>
          <mrow>
            <mfenced open="{" close="}">
              <mrow>
                <msub>
                  <mi>u</mi>
                  <mrow>
                    <mstyle mathsize="8pt">
                      <mrow>
                        <mrow>
                          <mi>l</mi>
                        </mrow>
                      </mrow>
                    </mstyle>
                  </mrow>
                </msub>
                <mi>,</mi>
                <mtext></mtext>
                <mrow>
                  <mi>l</mi>
                  <mo stretchy="false">=</mo>
                  <mrow>
                    <mover accent="true">
                      <mrow>
                        <mn>1,</mn>
                        <mi>n</mi>
                      </mrow>
                      <mo>¯</mo>
                    </mover>
                  </mrow>
                </mrow>
              </mrow>
            </mfenced>
          </mrow>
        </mrow>
      </mstyle>
      <mrow/>
    </mrow>
    <annotation encoding="StarMath 5.0"> size 12{ left lbrace u rSub { size 8{l} } ,""l= {overline  {1,n}}  right rbrace } {}</annotation>
  </semantics>
</math>
</file>

<file path=Object 85/content.xml><?xml version="1.0" encoding="utf-8"?>
<math xmlns="http://www.w3.org/1998/Math/MathML">
  <semantics>
    <mrow>
      <mstyle mathsize="12pt">
        <mrow>
          <mrow>
            <mrow>
              <msub>
                <mi>A</mi>
                <mrow>
                  <mstyle mathsize="8pt">
                    <mrow>
                      <mrow>
                        <mi>x</mi>
                      </mrow>
                    </mrow>
                  </mstyle>
                </mrow>
              </msub>
              <mo stretchy="false">=</mo>
              <mrow>
                <munderover>
                  <mo stretchy="false">∑</mo>
                  <mrow>
                    <mstyle mathsize="8pt">
                      <mrow>
                        <mrow>
                          <mrow>
                            <mi>k</mi>
                            <mo stretchy="false">=</mo>
                            <mn>1</mn>
                          </mrow>
                        </mrow>
                      </mrow>
                    </mstyle>
                  </mrow>
                  <mrow>
                    <mstyle mathsize="8pt">
                      <mrow>
                        <mrow>
                          <mi>n</mi>
                        </mrow>
                      </mrow>
                    </mstyle>
                  </mrow>
                </munderover>
                <mrow>
                  <msub>
                    <mi>λ</mi>
                    <mrow>
                      <mstyle mathsize="8pt">
                        <mrow>
                          <mrow>
                            <mi>k</mi>
                          </mrow>
                        </mrow>
                      </mstyle>
                    </mrow>
                  </msub>
                  <msub>
                    <mi>x</mi>
                    <mrow>
                      <mstyle mathsize="8pt">
                        <mrow>
                          <mrow>
                            <mi>k</mi>
                          </mrow>
                        </mrow>
                      </mstyle>
                    </mrow>
                  </msub>
                  <msub>
                    <mi>u</mi>
                    <mrow>
                      <mstyle mathsize="8pt">
                        <mrow>
                          <mrow>
                            <mi>k</mi>
                          </mrow>
                        </mrow>
                      </mstyle>
                    </mrow>
                  </msub>
                </mrow>
              </mrow>
            </mrow>
          </mrow>
        </mrow>
      </mstyle>
      <mrow/>
    </mrow>
    <annotation encoding="StarMath 5.0"> size 12{A rSub { size 8{x} } = Sum cSub { size 8{k=1} }  cSup { size 8{n} }  {λ rSub { size 8{k} } x rSub { size 8{k} } u rSub { size 8{k} } } } {}</annotation>
  </semantics>
</math>
</file>

<file path=Object 86/content.xml><?xml version="1.0" encoding="utf-8"?>
<math xmlns="http://www.w3.org/1998/Math/MathML">
  <semantics>
    <mrow>
      <mstyle mathsize="12pt">
        <mrow>
          <mrow>
            <mrow>
              <mover accent="true">
                <mrow>
                  <mi>A</mi>
                </mrow>
                <mo stretchy="false">̃</mo>
              </mover>
            </mrow>
          </mrow>
        </mrow>
      </mstyle>
      <mrow/>
    </mrow>
    <annotation encoding="StarMath 5.0"> size 12{ { tilde  {A}}} {}</annotation>
  </semantics>
</math>
</file>

<file path=Object 87/content.xml><?xml version="1.0" encoding="utf-8"?>
<math xmlns="http://www.w3.org/1998/Math/MathML">
  <semantics>
    <mrow>
      <mstyle mathsize="12pt">
        <mrow>
          <mrow>
            <mrow>
              <mover accent="true">
                <mrow>
                  <mi>A</mi>
                </mrow>
                <mo stretchy="false">̃</mo>
              </mover>
            </mrow>
          </mrow>
        </mrow>
      </mstyle>
      <mrow/>
    </mrow>
    <annotation encoding="StarMath 5.0"> size 12{ { tilde  {A}}} {}</annotation>
  </semantics>
</math>
</file>

<file path=Object 88/content.xml><?xml version="1.0" encoding="utf-8"?>
<math xmlns="http://www.w3.org/1998/Math/MathML">
  <semantics>
    <mrow>
      <mstyle mathsize="12pt">
        <mrow>
          <mrow>
            <mrow>
              <mover accent="true">
                <mrow>
                  <mi>B</mi>
                </mrow>
                <mo stretchy="false">̃</mo>
              </mover>
            </mrow>
          </mrow>
        </mrow>
      </mstyle>
      <mrow/>
    </mrow>
    <annotation encoding="StarMath 5.0"> size 12{ { tilde  {B}}} {}</annotation>
  </semantics>
</math>
</file>

<file path=Object 89/content.xml><?xml version="1.0" encoding="utf-8"?>
<math xmlns="http://www.w3.org/1998/Math/MathML">
  <semantics>
    <mrow>
      <mstyle mathsize="12pt">
        <mrow>
          <mrow>
            <mrow>
              <mover accent="true">
                <mrow>
                  <mi>A</mi>
                </mrow>
                <mo stretchy="false">̃</mo>
              </mover>
            </mrow>
          </mrow>
        </mrow>
      </mstyle>
      <mrow/>
    </mrow>
    <annotation encoding="StarMath 5.0"> size 12{ { tilde  {A}}} {}</annotation>
  </semantics>
</math>
</file>

<file path=Object 9/content.xml><?xml version="1.0" encoding="utf-8"?>
<math xmlns="http://www.w3.org/1998/Math/MathML">
  <semantics>
    <mrow>
      <mstyle mathsize="12pt">
        <mrow>
          <mrow>
            <msqrt>
              <mrow>
                <mn>2π</mn>
              </mrow>
            </msqrt>
          </mrow>
        </mrow>
      </mstyle>
      <mrow/>
    </mrow>
    <annotation encoding="StarMath 5.0"> size 12{ sqrt {2π} } {}</annotation>
  </semantics>
</math>
</file>

<file path=Object 90/content.xml><?xml version="1.0" encoding="utf-8"?>
<math xmlns="http://www.w3.org/1998/Math/MathML">
  <semantics>
    <mrow>
      <mstyle mathsize="12pt">
        <mrow>
          <mrow>
            <mrow>
              <mover accent="true">
                <mrow>
                  <mi>a</mi>
                </mrow>
                <mo stretchy="false">̄</mo>
              </mover>
            </mrow>
            <mrow>
              <mover accent="true">
                <mrow>
                  <mi>A</mi>
                </mrow>
                <mo stretchy="false">̃</mo>
              </mover>
            </mrow>
          </mrow>
        </mrow>
      </mstyle>
      <mrow/>
    </mrow>
    <annotation encoding="StarMath 5.0"> size 12{ { bar  {a}} { tilde  {A}}} {}</annotation>
  </semantics>
</math>
</file>

<file path=Object 91/content.xml><?xml version="1.0" encoding="utf-8"?>
<math xmlns="http://www.w3.org/1998/Math/MathML">
  <semantics>
    <mrow>
      <mstyle mathsize="12pt">
        <mrow>
          <mrow>
            <mrow>
              <mover accent="true">
                <mrow>
                  <mi>A</mi>
                </mrow>
                <mo stretchy="false">̃</mo>
              </mover>
            </mrow>
          </mrow>
        </mrow>
      </mstyle>
      <mrow/>
    </mrow>
    <annotation encoding="StarMath 5.0"> size 12{ { tilde  {A}}} {}</annotation>
  </semantics>
</math>
</file>

<file path=Object 92/content.xml><?xml version="1.0" encoding="utf-8"?>
<math xmlns="http://www.w3.org/1998/Math/MathML">
  <semantics>
    <mrow>
      <mstyle mathsize="12pt">
        <mrow>
          <mrow>
            <mrow>
              <mover accent="true">
                <mrow>
                  <mi>B</mi>
                </mrow>
                <mo stretchy="false">̃</mo>
              </mover>
            </mrow>
          </mrow>
        </mrow>
      </mstyle>
      <mrow/>
    </mrow>
    <annotation encoding="StarMath 5.0"> size 12{ { tilde  {B}}} {}</annotation>
  </semantics>
</math>
</file>

<file path=Object 93/content.xml><?xml version="1.0" encoding="utf-8"?>
<math xmlns="http://www.w3.org/1998/Math/MathML">
  <semantics>
    <mrow>
      <mstyle mathsize="12pt">
        <mrow>
          <mrow>
            <mrow>
              <mover accent="true">
                <mrow>
                  <mi>A</mi>
                </mrow>
                <mo stretchy="false">̃</mo>
              </mover>
            </mrow>
          </mrow>
        </mrow>
      </mstyle>
      <mrow/>
    </mrow>
    <annotation encoding="StarMath 5.0"> size 12{ { tilde  {A}}} {}</annotation>
  </semantics>
</math>
</file>

<file path=Object 94/content.xml><?xml version="1.0" encoding="utf-8"?>
<math xmlns="http://www.w3.org/1998/Math/MathML">
  <semantics>
    <mrow>
      <mstyle mathsize="12pt">
        <mrow>
          <mrow>
            <mrow>
              <msub>
                <mfenced open="(" close=")">
                  <mrow>
                    <mrow>
                      <mover accent="true">
                        <mrow>
                          <mi>A</mi>
                        </mrow>
                        <mo stretchy="false">̄</mo>
                      </mover>
                    </mrow>
                  </mrow>
                </mfenced>
                <mrow>
                  <mstyle mathsize="8pt">
                    <mrow>
                      <mrow>
                        <mstyle mathvariant="italic">
                          <mrow>
                            <mtext>ij</mtext>
                          </mrow>
                        </mstyle>
                      </mrow>
                    </mrow>
                  </mstyle>
                </mrow>
              </msub>
              <mo stretchy="false">=</mo>
              <msub>
                <mrow>
                  <mover accent="true">
                    <mrow>
                      <mi>A</mi>
                    </mrow>
                    <mo stretchy="false">̄</mo>
                  </mover>
                </mrow>
                <mrow>
                  <mstyle mathsize="8pt">
                    <mrow>
                      <mrow>
                        <mstyle mathvariant="italic">
                          <mrow>
                            <mtext>ij</mtext>
                          </mrow>
                        </mstyle>
                      </mrow>
                    </mrow>
                  </mstyle>
                </mrow>
              </msub>
            </mrow>
          </mrow>
        </mrow>
      </mstyle>
      <mrow/>
    </mrow>
    <annotation encoding="StarMath 5.0"> size 12{ left ( { bar  {A}} right ) rSub { size 8{ ital "ij"} } = { bar  {A}} rSub { size 8{ ital "ij"} } } {}</annotation>
  </semantics>
</math>
</file>

<file path=Object 95/content.xml><?xml version="1.0" encoding="utf-8"?>
<math xmlns="http://www.w3.org/1998/Math/MathML">
  <semantics>
    <mrow>
      <mrow>
        <mrow>
          <mstyle mathsize="12pt">
            <mrow>
              <mrow>
                <mrow>
                  <msub>
                    <mi>h</mi>
                    <mrow>
                      <mstyle mathsize="8pt">
                        <mrow>
                          <mrow>
                            <mstyle mathvariant="italic">
                              <mrow>
                                <mtext>ij</mtext>
                              </mrow>
                            </mstyle>
                          </mrow>
                        </mrow>
                      </mstyle>
                    </mrow>
                  </msub>
                  <mo stretchy="false">=</mo>
                  <msub>
                    <mrow>
                      <mover accent="true">
                        <mrow>
                          <mi>h</mi>
                        </mrow>
                        <mo stretchy="false">̄</mo>
                      </mover>
                    </mrow>
                    <mrow>
                      <mstyle mathsize="8pt">
                        <mrow>
                          <mrow>
                            <mtext>ij</mtext>
                          </mrow>
                        </mrow>
                      </mstyle>
                    </mrow>
                  </msub>
                </mrow>
                <mtext> , </mtext>
                <mrow>
                  <mfenced open="(" close=")">
                    <mrow>
                      <mstyle mathvariant="italic">
                        <mrow>
                          <mtext>Hu</mtext>
                        </mrow>
                      </mstyle>
                      <mi>,</mi>
                      <mi>u</mi>
                    </mrow>
                  </mfenced>
                  <mo stretchy="false">=</mo>
                  <mfenced open="(" close=")">
                    <mrow>
                      <mi>u</mi>
                      <mi>,</mi>
                      <mstyle mathvariant="italic">
                        <mrow>
                          <mtext>Hu</mtext>
                        </mrow>
                      </mstyle>
                    </mrow>
                  </mfenced>
                </mrow>
                <mtext>, €‡” </mtext>
                <mi>λ</mi>
                <mrow>
                  <mfenced open="(" close=")">
                    <mrow>
                      <mi>u</mi>
                      <mi>,</mi>
                      <mi>u</mi>
                    </mrow>
                  </mfenced>
                  <mo stretchy="false">=</mo>
                  <mrow>
                    <mover accent="true">
                      <mrow>
                        <mi>λ</mi>
                      </mrow>
                      <mo stretchy="false">̄</mo>
                    </mover>
                  </mrow>
                </mrow>
                <mfenced open="(" close=")">
                  <mrow>
                    <mi>u</mi>
                    <mi>,</mi>
                    <mi>u</mi>
                  </mrow>
                </mfenced>
                <mtext>, ”“—  {</mtext>
                <mover accent="true">
                  <mstyle mathvariant="italic">
                    <mrow>
                      <mrow>
                        <mi>λ</mi>
                      </mrow>
                    </mrow>
                  </mstyle>
                  <mo stretchy="false">̄</mo>
                </mover>
              </mrow>
            </mrow>
          </mstyle>
          <mo stretchy="false">=</mo>
          <mi>λ</mi>
        </mrow>
      </mrow>
      <mrow>
        <mrow/>
        <mrow/>
      </mrow>
    </mrow>
    <annotation encoding="StarMath 5.0"> size 12{h rSub { size 8{ ital "ij"} } = { bar  {h}} rSub { size 8{"ij"} } " , " left ( ital "Hu",u right )= left (u, ital "Hu" right )", €‡” "λ left (u,u right )= { bar  {λ}} left (u,u right )", ”“—  {" bar  ital {λ}}=λ} {}</annotation>
  </semantics>
</math>
</file>

<file path=Object 96/content.xml><?xml version="1.0" encoding="utf-8"?>
<math xmlns="http://www.w3.org/1998/Math/MathML">
  <semantics>
    <mrow>
      <mstyle mathsize="12pt">
        <mrow>
          <mrow>
            <mi>λ</mi>
            <mrow>
              <mfenced open="(" close=")">
                <mrow>
                  <mi>u</mi>
                  <mi>,</mi>
                  <mi>u</mi>
                </mrow>
              </mfenced>
              <mo stretchy="false">=</mo>
              <mrow>
                <mover accent="true">
                  <mrow>
                    <mi>λ</mi>
                  </mrow>
                  <mo stretchy="false">̄</mo>
                </mover>
              </mrow>
            </mrow>
            <mfenced open="(" close=")">
              <mrow>
                <mi>u</mi>
                <mi>,</mi>
                <mi>u</mi>
              </mrow>
            </mfenced>
          </mrow>
        </mrow>
      </mstyle>
      <mrow/>
    </mrow>
    <annotation encoding="StarMath 5.0"> size 12{λ left (u,u right )= { bar  {λ}} left (u,u right )} {}</annotation>
  </semantics>
</math>
</file>

<file path=Object 97/content.xml><?xml version="1.0" encoding="utf-8"?>
<math xmlns="http://www.w3.org/1998/Math/MathML">
  <semantics>
    <mrow>
      <mstyle mathsize="12pt">
        <mrow>
          <mrow>
            <mrow>
              <mrow>
                <mover accent="true">
                  <mrow>
                    <mi>λ</mi>
                  </mrow>
                  <mo stretchy="false">̄</mo>
                </mover>
              </mrow>
              <mo stretchy="false">=</mo>
              <mi>λ</mi>
            </mrow>
          </mrow>
        </mrow>
      </mstyle>
      <mrow/>
    </mrow>
    <annotation encoding="StarMath 5.0"> size 12{ { bar  {λ}}=λ} {}</annotation>
  </semantics>
</math>
</file>

<file path=Object 98/content.xml><?xml version="1.0" encoding="utf-8"?>
<math xmlns="http://www.w3.org/1998/Math/MathML">
  <semantics>
    <mrow>
      <mstyle mathsize="12pt">
        <mrow>
          <mrow>
            <mrow>
              <msub>
                <mi>A</mi>
                <mrow>
                  <mstyle mathsize="8pt">
                    <mrow>
                      <mrow>
                        <mi>x</mi>
                      </mrow>
                    </mrow>
                  </mstyle>
                </mrow>
              </msub>
              <mo stretchy="false">=</mo>
              <mrow>
                <munderover>
                  <mo stretchy="false">∑</mo>
                  <mrow>
                    <mstyle mathsize="8pt">
                      <mrow>
                        <mrow>
                          <mrow>
                            <mi>k</mi>
                            <mo stretchy="false">=</mo>
                            <mn>1</mn>
                          </mrow>
                        </mrow>
                      </mrow>
                    </mstyle>
                  </mrow>
                  <mrow>
                    <mstyle mathsize="8pt">
                      <mrow>
                        <mrow>
                          <mi>n</mi>
                        </mrow>
                      </mrow>
                    </mstyle>
                  </mrow>
                </munderover>
                <mrow>
                  <msub>
                    <mi>λ</mi>
                    <mrow>
                      <mstyle mathsize="8pt">
                        <mrow>
                          <mrow>
                            <mi>k</mi>
                          </mrow>
                        </mrow>
                      </mstyle>
                    </mrow>
                  </msub>
                  <mfenced open="(" close=")">
                    <mrow>
                      <mi>x</mi>
                      <mi>,</mi>
                      <msub>
                        <mi>u</mi>
                        <mrow>
                          <mstyle mathsize="8pt">
                            <mrow>
                              <mrow>
                                <mi>k</mi>
                              </mrow>
                            </mrow>
                          </mstyle>
                        </mrow>
                      </msub>
                    </mrow>
                  </mfenced>
                  <msub>
                    <mi>u</mi>
                    <mrow>
                      <mstyle mathsize="8pt">
                        <mrow>
                          <mrow>
                            <mi>k</mi>
                          </mrow>
                        </mrow>
                      </mstyle>
                    </mrow>
                  </msub>
                </mrow>
              </mrow>
            </mrow>
          </mrow>
        </mrow>
      </mstyle>
      <mrow/>
    </mrow>
    <annotation encoding="StarMath 5.0"> size 12{A rSub { size 8{x} } = Sum cSub { size 8{k=1} }  cSup { size 8{n} }  {λ rSub { size 8{k} }  left (x,u rSub { size 8{k} }  right )u rSub { size 8{k} } } } {}</annotation>
  </semantics>
</math>
</file>

<file path=Object 99/content.xml><?xml version="1.0" encoding="utf-8"?>
<math xmlns="http://www.w3.org/1998/Math/MathML">
  <semantics>
    <mrow>
      <mstyle mathsize="12pt">
        <mrow>
          <mrow>
            <mrow>
              <msub>
                <mi>A</mi>
                <mrow>
                  <mstyle mathsize="8pt">
                    <mrow>
                      <mrow>
                        <mi>x</mi>
                      </mrow>
                    </mrow>
                  </mstyle>
                </mrow>
              </msub>
              <mo stretchy="false">=</mo>
              <mrow>
                <munderover>
                  <mo stretchy="false">∑</mo>
                  <mrow>
                    <mstyle mathsize="8pt">
                      <mrow>
                        <mrow>
                          <mrow>
                            <mi>k</mi>
                            <mo stretchy="false">=</mo>
                            <mn>1</mn>
                          </mrow>
                        </mrow>
                      </mrow>
                    </mstyle>
                  </mrow>
                  <mrow>
                    <mstyle mathsize="8pt">
                      <mrow>
                        <mrow>
                          <mi>n</mi>
                        </mrow>
                      </mrow>
                    </mstyle>
                  </mrow>
                </munderover>
                <mrow>
                  <msub>
                    <mi>λ</mi>
                    <mrow>
                      <mstyle mathsize="8pt">
                        <mrow>
                          <mrow>
                            <mi>k</mi>
                          </mrow>
                        </mrow>
                      </mstyle>
                    </mrow>
                  </msub>
                  <mfenced open="(" close=")">
                    <mrow>
                      <mi>x</mi>
                      <mi>,</mi>
                      <msub>
                        <mi>u</mi>
                        <mrow>
                          <mstyle mathsize="8pt">
                            <mrow>
                              <mrow>
                                <mi>k</mi>
                              </mrow>
                            </mrow>
                          </mstyle>
                        </mrow>
                      </msub>
                    </mrow>
                  </mfenced>
                  <msub>
                    <mi>u</mi>
                    <mrow>
                      <mstyle mathsize="8pt">
                        <mrow>
                          <mrow>
                            <mi>k</mi>
                          </mrow>
                        </mrow>
                      </mstyle>
                    </mrow>
                  </msub>
                </mrow>
              </mrow>
            </mrow>
          </mrow>
        </mrow>
      </mstyle>
      <mrow/>
    </mrow>
    <annotation encoding="StarMath 5.0"> size 12{A rSub { size 8{x} } = Sum cSub { size 8{k=1} }  cSup { size 8{n} }  {λ rSub { size 8{k} }  left (x,u rSub { size 8{k} }  right )u rSub { size 8{k} } } } {}</annotation>
  </semantics>
</math>
</file>