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cm" style:contextual-spacing="false" fo:line-height="150%" fo:text-align="center" style:justify-single-word="false" style:page-number="auto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uk" fo:country="UA" style:font-size-asian="14pt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</style:style>
    <style:style style:name="T1" style:family="text">
      <style:text-properties style:font-name="Times New Roman" fo:font-size="14pt" fo:language="uk" fo:country="UA" style:font-size-asian="14pt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BSTRACT</text:span></text:p>
      <text:p text:style-name="P2"/>
      <text:p text:style-name="P3"><text:span text:style-name="T1">Kravets O.P. Developing a web-portal of a grid-oriented virtual laboratory.</text:span></text:p>
      <text:p text:style-name="P3"><text:span text:style-name="T1">The aim of the research is to develop a web-portal of a grid-oriented virtual laboratory, which performs grid-network management for distributed computing.</text:span></text:p>
      <text:p text:style-name="P3"><text:span text:style-name="T1">The objects of the research are high-performance computing systems and performance calculation methods.</text:span></text:p>
      <text:p text:style-name="P3"><text:span text:style-name="T1">The subject of the research is autonomic grid-systems, which consist of several nodes, also the methodology of performance evaluating for these systems.</text:span></text:p>
      <text:p text:style-name="P3"><text:span text:style-name="T1">The study is directed on investigations of the main web-portal development aspects and grid-system performance evaluating. The subject area is analyzed. <text:s/>The mathematical computation model analysis is performed. An autonomic grid-system and a web-portal are created.</text:span></text:p>
      <text:p text:style-name="P3"><text:span text:style-name="T1">Release year – 2013.</text:span></text:p>
      <text:p text:style-name="P3"><text:span text:style-name="T1">Defense year – 2013.</text:span></text:p>
      <text:p text:style-name="P3"><text:span text:style-name="T1">Keywords: grid-system, distributed computing, UNICORE, web-portal.</text:span></text:p>
      <text:p text:style-name="P3"><text:span text:style-name="T1">The study contains 105 pages, 6 tables, 10 illustrations and 26 reference sources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WenQuanYi Zen Hei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WenQuanYi Zen Hei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ti Cazorla</meta:initial-creator>
    <dc:creator>Santi Cazorla</dc:creator>
    <meta:editing-cycles>1</meta:editing-cycles>
    <meta:creation-date>2013-12-27T13:51:00</meta:creation-date>
    <dc:date>2013-12-27T13:51:00</dc:date>
    <meta:editing-duration>P0D</meta:editing-duration>
    <meta:generator>LibreOffice/4.1.4.2$Linux_x86 LibreOffice_project/410m0$Build-2</meta:generator>
    <meta:document-statistic meta:table-count="0" meta:image-count="0" meta:object-count="0" meta:page-count="1" meta:paragraph-count="10" meta:word-count="129" meta:character-count="947" meta:non-whitespace-character-count="825"/>
    <meta:user-defined meta:name="AppVersion">14.0000</meta:user-defined>
    <meta:user-defined meta:name="Company">Krokoz™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